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tencil" svg:font-family="Stencil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_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P_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background-color="#FFFF00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T8" style:parent-style-name="StrongEmphasis" style:family="text">
      <style:text-properties style:font-name="Times New Roman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P10" style:parent-style-name="P_Normale" style:family="paragraph">
      <style:paragraph-properties fo:text-align="start"/>
    </style:style>
    <style:style style:name="P11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2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3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4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5" style:parent-style-name="P_Normale" style:family="paragraph">
      <style:paragraph-properties fo:margin-left="3.8979in">
        <style:tab-stops/>
      </style:paragraph-properties>
      <style:text-properties style:font-name="Times New Roman"/>
    </style:style>
    <style:style style:name="P16" style:parent-style-name="P_Normale" style:family="paragraph">
      <style:text-properties style:font-name="Times New Roman"/>
    </style:style>
    <style:style style:name="P17" style:parent-style-name="P_Normale" style:family="paragraph">
      <style:text-properties style:font-name="Times New Roman"/>
    </style:style>
    <style:style style:name="P18" style:parent-style-name="P_Normale" style:family="paragraph">
      <style:text-properties style:font-name="Times New Roman"/>
    </style:style>
    <style:style style:name="P19" style:parent-style-name="Textbody" style:family="paragraph">
      <style:text-properties style:font-name="Times New Roman" style:font-name-complex="Times New Roman" style:font-size-complex="11pt"/>
    </style:style>
    <style:style style:name="P20" style:parent-style-name="P_Normale" style:family="paragraph">
      <style:text-properties style:font-name="Times New Roman"/>
    </style:style>
    <style:style style:name="P21" style:parent-style-name="P_Normale" style:family="paragraph">
      <style:text-properties style:font-name="Times New Roman"/>
    </style:style>
    <style:style style:name="P22" style:parent-style-name="P_Normale" style:family="paragraph">
      <style:text-properties style:font-name="Times New Roman"/>
    </style:style>
    <style:style style:name="P23" style:parent-style-name="P_Normale" style:family="paragraph">
      <style:text-properties style:font-name="Times New Roman"/>
    </style:style>
    <style:style style:name="P24" style:parent-style-name="P_Normale" style:family="paragraph">
      <style:text-properties style:font-name="Times New Roman"/>
    </style:style>
    <style:style style:name="P25" style:parent-style-name="P_Normale" style:family="paragraph">
      <style:text-properties style:font-name="Times New Roman"/>
    </style:style>
    <style:style style:name="P26" style:parent-style-name="P_Normale" style:family="paragraph">
      <style:text-properties style:font-name="Times New Roman"/>
    </style:style>
    <style:style style:name="P27" style:parent-style-name="P_Normale" style:family="paragraph">
      <style:text-properties style:font-name="Times New Roman"/>
    </style:style>
    <style:style style:name="P28" style:parent-style-name="P_Normale" style:family="paragraph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P_Normale" style:family="paragraph">
      <style:paragraph-properties fo:text-align="center"/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P34" style:parent-style-name="P_Normale" style:family="paragraph">
      <style:paragraph-properties fo:text-align="center"/>
      <style:text-properties style:font-name="Times New Roman"/>
    </style:style>
    <style:style style:name="P35" style:parent-style-name="P_Normale" style:family="paragraph">
      <style:paragraph-properties fo:text-align="center"/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P37" style:parent-style-name="Standard" style:family="paragraph">
      <style:paragraph-properties fo:text-align="justify" fo:margin-bottom="0.0833in" fo:line-height="150%"/>
      <style:text-properties style:font-name="Times New Roman" style:font-name-complex="Times New Roman" fo:color="#000000" style:font-size-complex="11pt"/>
    </style:style>
    <style:style style:name="T38" style:parent-style-name="Car.predefinitoparagrafo" style:family="text">
      <style:text-properties style:font-name="Stencil" style:font-name-complex="Times New Roman"/>
    </style:style>
    <style:style style:name="T39" style:parent-style-name="Car.predefinitoparagrafo" style:family="text">
      <style:text-properties style:font-name="Stencil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L_Elenco-puntato" style:family="paragraph"/>
    <style:style style:name="T42" style:parent-style-name="Car.predefinitoparagrafo" style:family="text">
      <style:text-properties style:font-name="Stencil"/>
    </style:style>
    <style:style style:name="T43" style:parent-style-name="Car.predefinitoparagrafo" style:family="text">
      <style:text-properties style:font-name="Stencil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Textbody" style:family="paragraph">
      <style:paragraph-properties fo:text-align="justify"/>
    </style:style>
    <style:style style:name="T46" style:parent-style-name="Car.predefinitoparagrafo" style:family="text">
      <style:text-properties style:font-name="Stencil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Stencil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Stencil" style:font-name-complex="Times New Roman" style:font-size-complex="11pt"/>
    </style:style>
    <style:style style:name="T52" style:parent-style-name="Car.predefinitoparagrafo" style:family="text">
      <style:text-properties style:font-name="Times New Roman" style:font-name-complex="Times New Roman" style:font-size-complex="11pt"/>
    </style:style>
    <style:style style:name="T53" style:parent-style-name="Car.predefinitoparagrafo" style:family="text">
      <style:text-properties style:font-name="Times New Roman" style:font-name-complex="Times New Roman" style:font-size-complex="11pt"/>
    </style:style>
    <style:style style:name="P54" style:parent-style-name="P_Normale" style:family="paragraph">
      <style:paragraph-properties fo:text-align="center"/>
      <style:text-properties style:font-name="Times New Roman"/>
    </style:style>
    <style:style style:name="P55" style:parent-style-name="P_Normale" style:family="paragraph">
      <style:paragraph-properties fo:text-align="center"/>
      <style:text-properties style:font-name="Times New Roman"/>
    </style:style>
    <style:style style:name="P56" style:parent-style-name="P_Normale" style:family="paragraph">
      <style:text-properties style:font-name="Times New Roman"/>
    </style:style>
    <style:style style:name="P57" style:parent-style-name="P_Normale" style:family="paragraph">
      <style:text-properties style:font-name="Times New Roman"/>
    </style:style>
    <style:style style:name="P58" style:parent-style-name="P_Normale" style:family="paragraph">
      <style:paragraph-properties>
        <style:tab-stops>
          <style:tab-stop style:type="center" style:position="4.9569in"/>
        </style:tab-stops>
      </style:paragraph-properties>
      <style:text-properties style:font-name="Times New Roman"/>
    </style:style>
    <style:style style:name="P59" style:parent-style-name="P_Normale" style:family="paragraph">
      <style:paragraph-properties>
        <style:tab-stops>
          <style:tab-stop style:type="center" style:position="4.9569in"/>
        </style:tab-stops>
      </style:paragraph-properties>
      <style:text-properties style:font-name="Times New Roman"/>
    </style:style>
    <style:style style:name="P60" style:parent-style-name="P_Normale" style:family="paragraph">
      <style:paragraph-properties>
        <style:tab-stops>
          <style:tab-stop style:type="center" style:position="4.9569in"/>
        </style:tab-stops>
      </style:paragraph-properties>
      <style:text-properties style:font-name="Times New Roman"/>
    </style:style>
    <style:style style:name="P61" style:parent-style-name="Textbody" style:family="paragraph">
      <style:paragraph-properties>
        <style:tab-stops>
          <style:tab-stop style:type="center" style:position="4.9569in"/>
        </style:tab-stops>
      </style:paragraph-properties>
      <style:text-properties style:font-name="Times New Roman" style:font-name-complex="Times New Roman" style:font-size-complex="11pt"/>
    </style:style>
    <style:style style:name="P62" style:parent-style-name="Textbody" style:family="paragraph">
      <style:paragraph-properties>
        <style:tab-stops>
          <style:tab-stop style:type="center" style:position="4.9569in"/>
        </style:tab-stops>
      </style:paragraph-properties>
    </style:style>
    <style:style style:name="P63" style:parent-style-name="Standard" style:family="paragraph">
      <style:paragraph-properties fo:text-align="center">
        <style:tab-stops>
          <style:tab-stop style:type="center" style:position="4.9569in"/>
        </style:tab-stops>
      </style:paragraph-properties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MANIFESTAZIONE DI INTERESSE</text:p>
      <text:p text:style-name="P_Normale"><text:span text:style-name="T3">ISTANZA DI MANIFESTAZIONE DI INTERESSE A PARTECIPARE ALLA PROCEDURA PER L’AFFIDAMENTO DELLA FORNITURA DI SERVIZI DI SUPPORTO OPERATIVO NELL’AMBITO DEI<text:s/></text:span><text:span text:style-name="T4">COMPITI DI IGIENE AMBIENTALE E SERVIZI INERENTI ALLA MENSA DEL CENTRO COTTURA.<text:s/></text:span><text:span text:style-name="T5"><text:s/></text:span></text:p>
      <text:p text:style-name="P_Normale"><text:span text:style-name="T6">PROCEDURA AI SENSI DELL'ARTICOLO 1, comma 2, lettera B della Legge 120/2020</text:span><text:span text:style-name="T7"><text:line-break/></text:span><text:span text:style-name="T8">CPV <text:s text:c="2"/>– 2 - CPV 90910000-9 .<text:s/></text:span><text:span text:style-name="T9"><text:s/></text:span></text:p>
      <text:p text:style-name="P10"/>
      <text:p text:style-name="P11">Spett.le</text:p>
      <text:p text:style-name="P12">Comune di Marano Vicentino</text:p>
      <text:p text:style-name="P13">Servizio Sociali Esterni</text:p>
      <text:p text:style-name="P14">P.zza<text:s/>Silva, <text:s/>27</text:p>
      <text:p text:style-name="P15">36035 MARANO VICENTINO</text:p>
      <text:p text:style-name="P16">PEC: maranovicentino.vi@cert.ip-veneto.net</text:p>
      <text:p text:style-name="P17"/>
      <text:p text:style-name="P18">Ai sensi degli artt. 46 e 47 del D.P.R. 445/2000,</text:p>
      <text:p text:style-name="P19"/>
      <text:p text:style-name="P20">Il sottoscritto ___________________________________________________________________________</text:p>
      <text:p text:style-name="P21">legale rappresentante della Cooperativa _______________________________________________________</text:p>
      <text:p text:style-name="P22">con Sede in ___________________________________ via ______________________________________</text:p>
      <text:p text:style-name="P23">______________________________________________________________________________________</text:p>
      <text:p text:style-name="P24">cap _________________ città ________________________________________________ prov. ________</text:p>
      <text:p text:style-name="P25">codice fiscale _______________________________ partita IVA__________________________________</text:p>
      <text:p text:style-name="P26">Tel. ___________________________________________________________________________________</text:p>
      <text:p text:style-name="P27">Mail __________________________________________________________________________________</text:p>
      <text:p text:style-name="P28">PEC __________________________________________________________________________________</text:p>
      <text:p text:style-name="P_Normale"><text:span text:style-name="T29">sotto la propria responsabilità e consapevole delle conseguenze delle sanzioni p</text:span><text:span text:style-name="T30">enali stabilite dall’art. 496 del Codice Penale combinato con l’art. 76 del D.P.R. 445/00 in caso di falsità in atti o dichiarazioni mendaci, oltre alle conseguenze amministrative previste per le procedure relative agli appalti pubblici,</text:span></text:p>
      <text:p text:style-name="P31">MANIFESTA IL PROPRIO INTERESSE</text:p>
      <text:p text:style-name="P_Normale"><text:span text:style-name="T32">a partecipare alla procedura di gara che il Comune di Marano Vicentino si riserverà, senza alcun vincolo, di indire per l'affidamento <text:s/>della fornitura di servizi di supporto operativo nell’ambito dei compiti di igiene ambientale e servizi iner</text:span><text:span text:style-name="T33">enti alla mensa del centro cottura, per la durata di n. 15 mesi dalla data di aggiudicazione.</text:span></text:p>
      <text:p text:style-name="P34"/>
      <text:p text:style-name="P35">A TAL FINE DICHIARA</text:p>
      <text:p text:style-name="P_Normale"><text:span text:style-name="T36">- che la Cooperativa è abilitata al MEPA <text:s/>al bando <text:s text:c="2"/>SERVIZI -PULIZIA DEGLI IMMOBILI, DISINFESTAZIONE E SANIFICAZIONE IMPIANTI</text:span></text:p>
      <text:p text:style-name="P37">- che la<text:s/>Cooperativa:</text:p>
      <text:p text:style-name="Textbody"><text:span text:style-name="T38">√</text:span><text:span text:style-name="T39"><text:tab/></text:span><text:span text:style-name="T40">essere iscritti nella sezione B dell’Albo Regionale veneto delle Cooperative sociali o rispettivo Albo di altre regioni istituito ai sensi dell’art. 9 comma 1 della L.R. 381/1991;</text:span></text:p>
      <text:p text:style-name="P41"><text:span text:style-name="T42">√</text:span><text:tab/>essere iscritti alla CCIAA per lo specifico oggetto del servizio richiesto;</text:p>
      <text:soft-page-break/>
      <text:p text:style-name="Textbody"><text:span text:style-name="T43">√</text:span><text:span text:style-name="T44"><text:tab/>essere in possesso dei requisiti di ordine generale e non incorrere nei motivi di esclusione di cui all’art. 80 del D.Lgs. n. 50/2016 e s.m.i.;</text:span></text:p>
      <text:p text:style-name="P45"><text:span text:style-name="T46">√</text:span><text:span text:style-name="T47"><text:tab/>aver svolto il servizio oggetto del presente avviso per almeno tre anni negli ultimi 5 anni</text:span><text:span text:style-name="T48"><text:s/>per le pubbliche amministrazioni (adeguatamente documentabile) per almeno un valore pari a € 585.000,00</text:span></text:p>
      <text:p text:style-name="Textbody"><text:span text:style-name="T49">√</text:span><text:span text:style-name="T50"><text:tab/>essere in regola con gli obblighi di contribuzione previdenziale, assistenziale e fiscale;</text:span></text:p>
      <text:p text:style-name="Textbody"><text:span text:style-name="T51">√</text:span><text:span text:style-name="T52"><text:tab/>impiegare personale con qualifica professionale idonea a</text:span><text:span text:style-name="T53">l tipo di servizio richiesto.</text:span></text:p>
      <text:p text:style-name="P54"/>
      <text:p text:style-name="P55">A TAL FINE PRENDE ATTO</text:p>
      <text:p text:style-name="P56"/>
      <text:p text:style-name="P57">I dati forniti al Comune di Marano Vicentino saranno raccolti e trattati ai sensi del D. Lgs. 30.6. 2003 n. 196, D. Lgs. 10 agosto 2018, n. 101 e del regolamento (UE) 2016/679 ai fini del presente procedimento e della eventuale stipula del contratto.</text:p>
      <text:p text:style-name="P58"/>
      <text:p text:style-name="P59"/>
      <text:p text:style-name="P60">Data ________________________<text:s/><text:tab/><text:s/>Firma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tencil" svg:font-family="Stencil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-asian="SimSun" style:font-name-complex="Mang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_Elenco-puntato" style:display-name="P_Elenco-puntato" style:family="paragraph" style:parent-style-name="Standard" style:next-style-name="P_Normale">
      <style:paragraph-properties fo:text-align="justify" fo:margin-top="0.0395in" fo:margin-bottom="0.0395in"/>
      <style:text-properties style:font-size-complex="11pt" fo:hyphenate="true"/>
    </style:style>
    <style:style style:name="P_Normale" style:display-name="P_Normale" style:family="paragraph" style:next-style-name="Textbody">
      <style:paragraph-properties fo:text-align="justify" fo:margin-bottom="0.0784in"/>
      <style:text-properties style:font-name-complex="Times New Roman" fo:font-size="11pt" style:font-size-asian="11pt" style:font-size-complex="11pt" fo:hyphenate="true"/>
    </style:style>
    <style:style style:name="P_Elenco-numerato" style:display-name="P_Elenco-numerato" style:family="paragraph" style:parent-style-name="P_Elenco-puntato">
      <style:text-properties fo:hyphenate="true"/>
    </style:style>
    <style:style style:name="P_Intestazione" style:display-name="P_Intestazione" style:family="paragraph" style:next-style-name="P_Normale">
      <style:paragraph-properties fo:widows="0" fo:orphans="0" fo:text-align="center" fo:margin-top="0.0784in" fo:margin-bottom="0.1965in"/>
      <style:text-properties fo:font-weight="bold" style:font-weight-asian="bold" fo:letter-spacing="0.0069in" fo:font-size="13pt" style:font-size-asian="13pt" style:font-size-complex="13pt" fo:hyphenate="true"/>
    </style:style>
    <style:style style:name="P_Tabella" style:display-name="P_Tabella" style:family="paragraph" style:parent-style-name="Standard" style:next-style-name="P_Normale">
      <style:paragraph-properties fo:text-align="justify" fo:margin-top="0.0395in" fo:margin-bottom="0.0395in"/>
      <style:text-properties style:font-size-complex="11pt" fo:hyphenate="false"/>
    </style:style>
    <style:style style:name="P_elenconumerato_trattino" style:display-name="P_elenco numerato_trattino" style:family="paragraph" style:parent-style-name="P_Elenco-numerato">
      <style:text-properties fo:hyphenate="true"/>
    </style:style>
    <style:style style:name="P_Elenco-lettere" style:display-name="P_Elenco-lettere" style:family="paragraph" style:parent-style-name="P_Elenco-numerato" style:list-style-name="Elenco6">
      <style:text-properties fo:hyphenate="true"/>
    </style:style>
    <style:style style:name="Numbering1" style:display-name="Numbering 1" style:family="paragraph" style:parent-style-name="Elenco">
      <style:text-properties fo:font-weight="bold" style:font-weight-asian="bold" fo:hyphenate="false"/>
    </style:style>
    <style:style style:name="Firma" style:display-name="Firma" style:family="paragraph" style:parent-style-name="Standard">
      <style:paragraph-properties text:number-lines="false" fo:text-align="center" fo:margin-bottom="0.4722in" fo:line-height="200%" fo:margin-left="3.543in">
        <style:tab-stops/>
      </style:paragraph-properties>
      <style:text-properties fo:hyphenate="false"/>
    </style:style>
    <style:style style:name="L_Normale" style:display-name="L_Normale" style:family="paragraph">
      <style:paragraph-properties fo:text-align="justify" fo:margin-bottom="0.0784in" fo:text-indent="0.5in"/>
      <style:text-properties style:font-name-complex="Times New Roman" fo:font-size="11pt" style:font-size-asian="11pt" style:font-size-complex="11pt" fo:hyphenate="true"/>
    </style:style>
    <style:style style:name="L_Elenco-puntato" style:display-name="L_Elenco-puntato" style:family="paragraph" style:parent-style-name="Standard" style:next-style-name="L_Normale" style:list-style-name="List1">
      <style:paragraph-properties fo:text-align="justify" fo:margin-top="0.0395in" fo:margin-bottom="0.0395in"/>
      <style:text-properties style:font-size-complex="11pt" fo:hyphenate="tru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_Intestazione13" style:display-name="L_Intestazione13" style:family="paragraph" style:parent-style-name="Standard">
      <style:paragraph-properties fo:text-align="center" fo:margin-bottom="0.3937in"/>
      <style:text-properties fo:font-weight="bold" style:font-weight-asian="bold" style:font-weight-complex="bold" fo:font-size="13pt" style:font-size-asian="13pt" style:font-size-complex="13pt" fo:hyphenate="false"/>
    </style:style>
    <style:style style:name="L_Intestazione15" style:display-name="L_Intestazione15" style:family="paragraph" style:parent-style-name="Intestazione">
      <style:text-properties fo:font-weight="bold" style:font-weight-asian="bold" style:font-weight-complex="bold" fo:font-size="15pt" style:font-size-asian="15pt" style:font-size-complex="15pt" fo:hyphenate="false"/>
    </style:style>
    <style:style style:name="Intestazione" style:display-name="Intestazione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L_oggetto" style:display-name="L_oggetto" style:family="paragraph" style:parent-style-name="Standard">
      <style:paragraph-properties fo:margin-top="0.5902in" fo:margin-bottom="0.7875in" fo:margin-left="0.5784in" fo:text-indent="-0.5784in">
        <style:tab-stops/>
      </style:paragraph-properties>
      <style:text-properties fo:hyphenate="false"/>
    </style:style>
    <style:style style:name="L_mail" style:display-name="L_mail" style:family="paragraph" style:parent-style-name="Addressee">
      <style:paragraph-properties fo:margin-bottom="0in" fo:margin-left="0in" fo:margin-right="3.543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 fo:margin-left="3.543in">
        <style:tab-stops/>
      </style:paragraph-properties>
      <style:text-properties fo:hyphenate="false"/>
    </style:style>
    <style:style style:name="L_Protocollo" style:display-name="L_Protocollo" style:family="paragraph" style:parent-style-name="Standard">
      <style:paragraph-properties fo:margin-bottom="0.5902in"/>
      <style:text-properties fo:font-size="10.5pt" style:font-size-asian="10.5pt" fo:hyphenate="false"/>
    </style:style>
    <style:style style:name="L_elenconumerato_trattino" style:display-name="L_elenco numerato_trattino" style:family="paragraph" style:parent-style-name="L_Elenco-numerato" style:list-style-name="Numbering2">
      <style:text-properties fo:hyphenate="true"/>
    </style:style>
    <style:style style:name="L_Tabella" style:display-name="L_Tabella" style:family="paragraph" style:parent-style-name="Standard" style:next-style-name="L_Normale">
      <style:paragraph-properties fo:text-align="justify" fo:margin-top="0.0395in" fo:margin-bottom="0.0395in"/>
      <style:text-properties style:font-size-complex="11pt" fo:hyphenate="false"/>
    </style:style>
    <style:style style:name="L_Intestazione" style:display-name="L_Intestazione" style:family="paragraph" style:next-style-name="L_Normale">
      <style:paragraph-properties fo:widows="0" fo:orphans="0" fo:text-align="center" fo:margin-top="0.0784in" fo:margin-bottom="0.1965in"/>
      <style:text-properties fo:font-weight="bold" style:font-weight-asian="bold" fo:letter-spacing="0.0069in" fo:font-size="13pt" style:font-size-asian="13pt" style:font-size-complex="13pt" fo:hyphenate="true"/>
    </style:style>
    <style:style style:name="L_Elenco-numerato" style:display-name="L_Elenco-numerato" style:family="paragraph" style:parent-style-name="L_Elenco-puntato" style:list-style-name="Numbering1_1">
      <style:text-properties fo:hyphenate="tru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WW8Num5z0" style:display-name="WW8Num5z0" style:family="text">
      <style:text-properties style:font-name="Times New Roman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P_Elenco-lettera" style:display-name="P_Elenco-lettera" style:family="paragraph" style:parent-style-name="Normale" style:next-style-name="P_Normale">
      <style:paragraph-properties fo:text-align="justify" fo:margin-top="0.0395in" fo:margin-bottom="0.0395in"/>
      <style:text-properties fo:font-size="11pt" style:font-size-asian="11pt" style:font-size-complex="11pt" fo:hyphenate="true"/>
    </style:style>
    <style:style style:name="WW_CharLFO1LVL1" style:family="text">
      <style:text-properties fo:font-size="11pt" style:font-size-asian="11pt"/>
    </style:style>
    <style:style style:name="WW_CharLFO1LVL2" style:family="text">
      <style:text-properties fo:font-size="11pt" style:font-size-asian="11pt"/>
    </style:style>
    <style:style style:name="WW_CharLFO1LVL3" style:family="text">
      <style:text-properties fo:font-size="11pt" style:font-size-asian="11pt"/>
    </style:style>
    <style:style style:name="WW_CharLFO1LVL4" style:family="text">
      <style:text-properties fo:font-size="11pt" style:font-size-asian="11pt"/>
    </style:style>
    <style:style style:name="WW_CharLFO1LVL5" style:family="text">
      <style:text-properties fo:font-size="11pt" style:font-size-asian="11pt"/>
    </style:style>
    <style:style style:name="WW_CharLFO1LVL6" style:family="text">
      <style:text-properties fo:font-size="11pt" style:font-size-asian="11pt"/>
    </style:style>
    <style:style style:name="WW_CharLFO1LVL7" style:family="text">
      <style:text-properties fo:font-size="11pt" style:font-size-asian="11pt"/>
    </style:style>
    <style:style style:name="WW_CharLFO1LVL8" style:family="text">
      <style:text-properties fo:font-size="11pt" style:font-size-asian="11pt"/>
    </style:style>
    <style:style style:name="WW_CharLFO1LVL9" style:family="text">
      <style:text-properties fo:font-size="11pt" style:font-size-asian="11pt"/>
    </style:style>
    <text:list-style style:name="Numbering1_1" style:display-name="Numbering 1_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/>
    </style:style>
    <style:style style:name="WW_CharLFO2LVL2" style:family="text">
      <style:text-properties style:font-name="Liberation Serif" style:font-name-asian="OpenSymbol" style:font-name-complex="OpenSymbol"/>
    </style:style>
    <style:style style:name="WW_CharLFO2LVL3" style:family="text">
      <style:text-properties fo:font-size="11pt" style:font-size-asian="11pt"/>
    </style:style>
    <style:style style:name="WW_CharLFO2LVL4" style:family="text">
      <style:text-properties fo:font-size="11pt" style:font-size-asian="11pt"/>
    </style:style>
    <style:style style:name="WW_CharLFO2LVL5" style:family="text">
      <style:text-properties fo:font-size="11pt" style:font-size-asian="11pt"/>
    </style:style>
    <style:style style:name="WW_CharLFO2LVL6" style:family="text">
      <style:text-properties fo:font-size="11pt" style:font-size-asian="11pt"/>
    </style:style>
    <style:style style:name="WW_CharLFO2LVL7" style:family="text">
      <style:text-properties fo:font-size="11pt" style:font-size-asian="11pt"/>
    </style:style>
    <style:style style:name="WW_CharLFO2LVL8" style:family="text">
      <style:text-properties fo:font-size="11pt" style:font-size-asian="11pt"/>
    </style:style>
    <style:style style:name="WW_CharLFO2LVL9" style:family="text">
      <style:text-properties fo:font-size="11pt" style:font-size-asian="11pt"/>
    </style:style>
    <text:list-style style:name="Numbering2" style:display-name="Numbering 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text:style-name="WW_CharLFO2LVL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List1" style:display-name="List 1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fo:font-size="11pt" style:font-size-asian="11pt"/>
    </style:style>
    <style:style style:name="WW_CharLFO4LVL2" style:family="text">
      <style:text-properties style:font-name="OpenSymbol" fo:font-size="11pt" style:font-size-asian="11pt"/>
    </style:style>
    <style:style style:name="WW_CharLFO4LVL3" style:family="text">
      <style:text-properties style:font-name="OpenSymbol" fo:font-size="11pt" style:font-size-asian="11pt"/>
    </style:style>
    <style:style style:name="WW_CharLFO4LVL4" style:family="text">
      <style:text-properties style:font-name="OpenSymbol" fo:font-size="11pt" style:font-size-asian="11pt"/>
    </style:style>
    <style:style style:name="WW_CharLFO4LVL5" style:family="text">
      <style:text-properties style:font-name="OpenSymbol" fo:font-size="11pt" style:font-size-asian="11pt"/>
    </style:style>
    <style:style style:name="WW_CharLFO4LVL6" style:family="text">
      <style:text-properties style:font-name="OpenSymbol" fo:font-size="11pt" style:font-size-asian="11pt"/>
    </style:style>
    <style:style style:name="WW_CharLFO4LVL7" style:family="text">
      <style:text-properties style:font-name="OpenSymbol" fo:font-size="11pt" style:font-size-asian="11pt"/>
    </style:style>
    <style:style style:name="WW_CharLFO4LVL8" style:family="text">
      <style:text-properties style:font-name="OpenSymbol" fo:font-size="11pt" style:font-size-asian="11pt"/>
    </style:style>
    <style:style style:name="WW_CharLFO4LVL9" style:family="text">
      <style:text-properties style:font-name="OpenSymbol" fo:font-size="11pt" style:font-size-asian="11pt"/>
    </style:style>
    <text:list-style style:name="List5" style:display-name="List 5">
      <text:list-level-style-bullet text:level="1" text:style-name="WW_CharLFO4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Elenco6" style:display-name="Elenco 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Ferracin</meta:initial-creator>
    <dc:creator>Monica Neri</dc:creator>
    <meta:creation-date>2022-07-15T11:26:00Z</meta:creation-date>
    <dc:date>2022-07-15T11:26:00Z</dc:date>
    <meta:print-date>2022-07-15T09:58:00Z</meta:print-date>
    <meta:template xlink:href="doc_base" xlink:type="simple"/>
    <meta:editing-cycles>2</meta:editing-cycles>
    <meta:editing-duration>PT60S</meta:editing-duration>
    <meta:document-statistic meta:page-count="2" meta:paragraph-count="6" meta:word-count="498" meta:character-count="3334" meta:row-count="23" meta:non-whitespace-character-count="2842"/>
  </office:meta>
</office:document-meta>
</file>