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5123"/>
    </style:style>
    <style:style style:name="P2" style:family="paragraph" style:parent-style-name="Standard">
      <style:text-properties fo:font-size="14pt" fo:font-weight="bold" officeooo:paragraph-rsid="001b5123" style:font-size-asian="14pt" style:font-weight-asian="bold" style:font-size-complex="14pt" style:font-weight-complex="bold"/>
    </style:style>
    <style:style style:name="T1" style:family="text">
      <style:text-properties officeooo:rsid="001b51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</text:span>EGOLAMENTO <text:span text:style-name="T1">CONCORSO “RACCONTI D'ESTATE”</text:span></text:p>
      <text:p text:style-name="P1"/>
      <text:p text:style-name="P1"><text:line-break/>Art. 1 - I PROMOTORI – La Rete  delle Biblioteche Vicentine con Provincia e  Il Giornale di Vicenza promuove il concorso di scrittura per racconti brevi sul tema “RACCONTI D’ESTATE”.<text:line-break/>Art. 2 - PARTECIPANTI – Il concorso è aperto a tutti senza limiti d'età, purchè residenti in provincia di Vicenza.<text:line-break/>Art. 3 - ISCRIZIONE - La partecipazione al concorso è gratuita.<text:line-break/>Art. 4 - ELABORATI – I partecipanti potranno presentare un solo elaborato inedito, scritto  al computer, <text:span text:style-name="T1">estensione “doc” o “txt”, </text:span>in lingua italiana, Il testo non dovrà superare le 4500 battute spazi inclusi. Potrà essere accompagnato da un titolo indicativo e da una foto in formato jpg <text:span text:style-name="T1">(300 dpi) </text:span>relativa al contenuto del testo.<text:line-break/>Art. 5 - MODALITÀ DI PARTECIPAZIONE – Il testo dovrà essere trasmesso alla biblioteca più vicina al proprio luogo di residenza solo via e mail o su chiavetta usb. Il testo sarà accompagnato in fondo  da nome, cognome, età,  indirizzo e telefono dell’autore; nel caso di minori sarà necessario indicare i dati anagrafici di uno dei genitori.  I testi non saranno restituiti.<text:line-break/>Art. 6 - SCADENZA – I testi potranno essere consegnati alle biblioteche dal 21 <text:bookmark text:name="OBJ_PREFIX_DWT1721_com_zimbra_date"/>giugno al 20 settembre. I testi pervenuti prima o successivamente queste date non verranno presi in considerazione.<text:line-break/>Art. 7 - VALUTAZIONE – Tutti i lavori saranno sottoposti al giudizio di una giuria, che si esprimerà in maniera inappellabile ed insindacabile. I lavori saranno esaminati da una commissione di lettura interbibliotecaria per il primo esame; saranno successivamente ritenuti degni di pubblicazione e compariranno in una pagina settimanale de Il Giornale di Vicenza. I racconti saranno valutati su un triplice livello: da una giuria di qualità che deciderà il migliore racconto; dalla giuria dei lettori tramite la scheda cartacea di voto che sarà pubblicata nelle pagine del concorso e verrà consegnata dai lettori alle biblioteche entro il 30 settembre, per segnalare il miglior racconto; da una giuria per i racconti degli under 18. La cerimonia conclusiva con la consegna dei riconoscimenti si terrà entro il <text:bookmark text:name="OBJ_PREFIX_DWT1722_com_zimbra_date"/>15 ottobre 2017. <text:line-break/> Art. 8 – DIRITTI D’AUTORE – Gli autori, per il fatto stesso di partecipare al concorso, cedono il diritto di pubblicazione al promotore del concorso senza aver nulla a pretendere come diritto d’autore. I diritti rimangono comunque di proprietà dei singoli autori.<text:line-break/>Art. 9 – PUBBLICITÀ – Il concorso e il suo esito saranno opportunamente pubblicizzati attraverso la stampa ed altri media.<text:line-break/>Art. 10 – ALTRE NORME – La partecipazione al concorso implica l’accettazione integrale del presente regolamento, senza alcuna riserva. La mancanza di una sola delle condizioni che regolano la validità dell’iscrizione determina l’automatica esclusione dal concorso letterario.<text:line-break/> <text:line-break/>Per informazioni rivolgersi alle biblioteche della rete vicentina o sul sito <text:bookmark text:name="OBJ_PREFIX_DWT1723_com_zimbra_url"/><text:a xlink:type="simple" xlink:href="http://www.ilgiornaledivicenza.it/" office:target-frame-name="_blank" xlink:show="new" text:style-name="Internet_20_link" text:visited-style-name="Visited_20_Internet_20_Link">www.ilgiornaledivicenza.it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5:14:42.090000000</meta:creation-date>
    <dc:date>2017-06-09T15:19:35.378000000</dc:date>
    <meta:editing-duration>PT4M54S</meta:editing-duration>
    <meta:editing-cycles>1</meta:editing-cycles>
    <meta:document-statistic meta:table-count="0" meta:image-count="0" meta:object-count="0" meta:page-count="1" meta:paragraph-count="2" meta:word-count="440" meta:character-count="2902" meta:non-whitespace-character-count="2440"/>
    <meta:generator>LibreOffice/5.0.4.2$Windows_x86 LibreOffice_project/2b9802c1994aa0b7dc6079e128979269cf95bc78</meta:generator>
  </office:meta>
</office:document-meta>
</file>