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1pt" officeooo:paragraph-rsid="00010301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officeooo:paragraph-rsid="00010301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3pt" fo:font-weight="normal" officeooo:rsid="00052b21" officeooo:paragraph-rsid="00052b21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052b21" style:font-size-asian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font-weight="normal" officeooo:rsid="00010301" officeooo:paragraph-rsid="00052b2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0989e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0989ea" officeooo:paragraph-rsid="000989e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rsid="000989ea" officeooo:paragraph-rsid="000989e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0989e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3pt" fo:font-weight="normal" officeooo:rsid="00052b21" officeooo:paragraph-rsid="000989ea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normal" officeooo:rsid="000989ea" officeooo:paragraph-rsid="000989e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0.1cm" fo:margin-right="0cm" fo:text-align="start" style:justify-single-word="false" fo:text-indent="0cm" style:auto-text-indent="false"/>
      <style:text-properties officeooo:paragraph-rsid="00010301"/>
    </style:style>
    <style:style style:name="P15" style:family="paragraph" style:parent-style-name="Standard">
      <style:paragraph-properties fo:margin-left="10.1cm" fo:margin-right="0cm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10.1cm" fo:margin-right="0cm" fo:text-align="start" style:justify-single-word="false" fo:text-indent="0cm" style:auto-text-indent="false"/>
      <style:text-properties style:font-name="Arial1" fo:font-size="11pt" officeooo:paragraph-rsid="00010301" style:font-size-asian="11pt" style:font-size-complex="11pt"/>
    </style:style>
    <style:style style:name="P17" style:family="paragraph" style:parent-style-name="Standard" style:master-page-name="">
      <style:paragraph-properties fo:margin-left="10.1cm" fo:margin-right="0cm" fo:text-align="start" style:justify-single-word="false" fo:text-indent="0cm" style:auto-text-indent="false" style:page-number="auto"/>
      <style:text-properties fo:color="#000000" style:font-name="Arial1" fo:font-size="11pt" officeooo:paragraph-rsid="00010301" style:font-size-asian="11pt" style:font-size-complex="11pt"/>
    </style:style>
    <style:style style:name="P18" style:family="paragraph" style:parent-style-name="Standard" style:master-page-name="">
      <style:paragraph-properties fo:margin-left="10.1cm" fo:margin-right="0cm" fo:text-align="start" style:justify-single-word="false" fo:text-indent="0cm" style:auto-text-indent="false" style:page-number="auto"/>
      <style:text-properties fo:color="#000000" style:font-name="Arial1" fo:font-size="11pt" officeooo:rsid="00010301" style:font-size-asian="11pt" style:font-size-complex="11pt"/>
    </style:style>
    <style:style style:name="P1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style:font-size-asian="11pt" style:font-size-complex="11pt" fo:padding="0cm" fo:border="none"/>
    </style:style>
    <style:style style:name="T2" style:family="text">
      <style:text-properties fo:color="#000000"/>
    </style:style>
    <style:style style:name="T3" style:family="text">
      <style:text-properties fo:color="#000000" officeooo:rsid="00010301"/>
    </style:style>
    <style:style style:name="T4" style:family="text">
      <style:text-properties fo:color="#000000" officeooo:rsid="000989ea"/>
    </style:style>
    <style:style style:name="T5" style:family="text">
      <style:text-properties officeooo:rsid="000989ea"/>
    </style:style>
    <style:style style:name="T6" style:family="text">
      <style:text-properties officeooo:rsid="000a1655"/>
    </style:style>
    <style:style style:name="T7" style:family="text">
      <style:text-properties officeooo:rsid="000b5a35"/>
    </style:style>
    <style:style style:name="T8" style:family="text">
      <style:text-properties officeooo:rsid="000cf213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20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0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 e cog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1" form:control-implementation="ooo:com.sun.star.form.component.DateField" xml:id="control2" form:id="control2" form:max-value="2015-11-30" form:min-value="2015-09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nome e cognom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ome e cogno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ome e cognom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ome e cognom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ome e cognom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ome e cognome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ome e cognom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ome e cognome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ome e cognom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ndaco </text:p>
      <text:p text:style-name="P16"><text:span text:style-name="T2">Comune di Mar</text:span><text:span text:style-name="T3">ano Vicentino </text:span></text:p>
      <text:p text:style-name="P18">Piazza Silva, 27</text:p>
      <text:p text:style-name="P15"><text:span text:style-name="T2">360</text:span><text:span text:style-name="T3">35</text:span><text:span text:style-name="T2"> Mar</text:span><text:span text:style-name="T3">ano Vicentino </text:span><text:span text:style-name="T2">(VI)</text:span></text:p>
      <text:p text:style-name="P14"><text:a xlink:type="simple" xlink:href="mailto:maranovicentino.vi@cert.ip-veneto.net" text:style-name="Internet_20_link" text:visited-style-name="Visited_20_Internet_20_Link">maranovicentino.vi@cert.ip-veneto.net</text:a><text:span text:style-name="T1"> </text:span></text:p>
      <text:p text:style-name="P16"/>
      <text:p text:style-name="P1"/>
      <text:p text:style-name="P2">OGGETTO: <text:span text:style-name="T5">DELEGA A PRESENTARE </text:span>RICHIESTA DI VARIANTE <text:span text:style-name="T7">N. 5 al PIANO DEGLI INTERVENTI <text:s/>- ANNO </text:span>201<text:span text:style-name="T8">8</text:span></text:p>
      <text:p text:style-name="P7"/>
      <text:p text:style-name="P6"/>
      <text:p text:style-name="P11"><text:span text:style-name="T3">I sottoscritt</text:span><text:span text:style-name="T4">i</text:span></text:p>
      <text:p text:style-name="P8"><text:span text:style-name="T4">Nome e Cognome </text:span><text:span text:style-name="T3"><text:s/></text:span><text:span text:style-name="T3"><draw:control text:anchor-type="as-char" draw:z-index="0" draw:style-name="gr1" draw:text-style-name="P19" svg:width="7.367cm" svg:height="0.701cm" draw:control="control1"/></text:span><text:span text:style-name="T3"> </text:span><text:span text:style-name="T4">firma________________________</text:span></text:p>
      <text:p text:style-name="P8"><text:span text:style-name="T4">Nome e Cognome </text:span><text:span text:style-name="T3"><text:s/></text:span><text:span text:style-name="T3"><draw:control text:anchor-type="as-char" draw:z-index="2" draw:style-name="gr1" draw:text-style-name="P19" svg:width="7.367cm" svg:height="0.701cm" draw:control="control3"/></text:span><text:span text:style-name="T3"> </text:span><text:span text:style-name="T4">firma________________________</text:span></text:p>
      <text:p text:style-name="P8"><text:span text:style-name="T4">Nome e Cognome </text:span><text:span text:style-name="T3"><text:s/></text:span><text:span text:style-name="T3"><draw:control text:anchor-type="as-char" draw:z-index="3" draw:style-name="gr1" draw:text-style-name="P19" svg:width="7.367cm" svg:height="0.701cm" draw:control="control4"/></text:span><text:span text:style-name="T3"> </text:span><text:span text:style-name="T4">firma________________________</text:span></text:p>
      <text:p text:style-name="P8"><text:span text:style-name="T4">Nome e Cognome </text:span><text:span text:style-name="T3"><text:s/></text:span><text:span text:style-name="T3"><draw:control text:anchor-type="as-char" draw:z-index="4" draw:style-name="gr1" draw:text-style-name="P19" svg:width="7.367cm" svg:height="0.701cm" draw:control="control5"/></text:span><text:span text:style-name="T3"> </text:span><text:span text:style-name="T4">firma________________________</text:span></text:p>
      <text:p text:style-name="P8"><text:span text:style-name="T4">Nome e Cognome </text:span><text:span text:style-name="T3"><text:s/></text:span><text:span text:style-name="T3"><draw:control text:anchor-type="as-char" draw:z-index="5" draw:style-name="gr1" draw:text-style-name="P19" svg:width="7.367cm" svg:height="0.701cm" draw:control="control6"/></text:span><text:span text:style-name="T3"> </text:span><text:span text:style-name="T4">firma________________________</text:span></text:p>
      <text:p text:style-name="P8"><text:span text:style-name="T4">Nome e Cognome </text:span><text:span text:style-name="T3"><text:s/></text:span><text:span text:style-name="T3"><draw:control text:anchor-type="as-char" draw:z-index="6" draw:style-name="gr1" draw:text-style-name="P19" svg:width="7.367cm" svg:height="0.701cm" draw:control="control7"/></text:span><text:span text:style-name="T3"> </text:span><text:span text:style-name="T4">firma________________________</text:span></text:p>
      <text:p text:style-name="P8"><text:span text:style-name="T4">Nome e Cognome </text:span><text:span text:style-name="T3"><text:s/></text:span><text:span text:style-name="T3"><draw:control text:anchor-type="as-char" draw:z-index="7" draw:style-name="gr1" draw:text-style-name="P19" svg:width="7.367cm" svg:height="0.701cm" draw:control="control8"/></text:span><text:span text:style-name="T3"> </text:span><text:span text:style-name="T4">firma________________________</text:span></text:p>
      <text:p text:style-name="P8"><text:span text:style-name="T4">Nome e Cognome </text:span><text:span text:style-name="T3"><text:s/></text:span><text:span text:style-name="T3"><draw:control text:anchor-type="as-char" draw:z-index="8" draw:style-name="gr1" draw:text-style-name="P19" svg:width="7.367cm" svg:height="0.701cm" draw:control="control9"/></text:span><text:span text:style-name="T3"> </text:span><text:span text:style-name="T4">firma________________________</text:span></text:p>
      <text:p text:style-name="P8"><text:span text:style-name="T4">Nome e Cognome </text:span><text:span text:style-name="T3"><text:s/></text:span><text:span text:style-name="T3"><draw:control text:anchor-type="as-char" draw:z-index="9" draw:style-name="gr1" draw:text-style-name="P19" svg:width="7.367cm" svg:height="0.701cm" draw:control="control10"/></text:span><text:span text:style-name="T3"> </text:span><text:span text:style-name="T4">firma________________________</text:span></text:p>
      <text:p text:style-name="P10">Delegano</text:p>
      <text:p text:style-name="P9"><text:span text:style-name="T2">Nome e Cognome </text:span><text:span text:style-name="T3"><text:s/></text:span><text:span text:style-name="T3"><draw:control text:anchor-type="as-char" draw:z-index="10" draw:style-name="gr1" draw:text-style-name="P19" svg:width="7.367cm" svg:height="0.701cm" draw:control="control11"/></text:span><text:span text:style-name="T3"> </text:span><text:span text:style-name="T2">a presentare a proprio nome la richiesta di riclassificazione delle aree edificabili in aree non edificabili come da modello allegato.</text:span></text:p>
      <text:p text:style-name="P13"/>
      <text:p text:style-name="P12"/>
      <text:p text:style-name="P3"/>
      <text:p text:style-name="P3"/>
      <text:p text:style-name="P5">Data <draw:control text:anchor-type="as-char" draw:z-index="1" draw:style-name="gr2" draw:text-style-name="P19" svg:width="5.545cm" svg:height="0.69cm" draw:control="control2"/><text:tab/><text:tab/><text:tab/><text:tab/><text:tab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6:49:20.950000000</meta:creation-date>
    <dc:date>2018-05-02T16:40:46.227000000</dc:date>
    <meta:editing-duration>PT1H55M58S</meta:editing-duration>
    <meta:editing-cycles>9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9" meta:word-count="93" meta:character-count="810" meta:non-whitespace-character-count="706"/>
  </office:meta>
</office:document-meta>
</file>