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NewRomanPS-BoldMT" svg:font-family="TimesNewRomanPS-BoldMT" style:font-family-generic="swiss"/>
    <style:font-face style:name="Wingdings-Regular-Identity-H" svg:font-family="Wingdings-Regular-Identity-H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officeooo:paragraph-rsid="000f237d" style:font-size-asian="12pt" style:font-size-complex="12pt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e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weight="bold" officeooo:paragraph-rsid="000f237d" style:font-size-asian="12pt" style:font-weight-asian="bold" style:font-size-complex="12pt" style:font-weight-complex="bold"/>
    </style:style>
    <style:style style:name="P6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7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officeooo:paragraph-rsid="000cd441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officeooo:paragraph-rsid="000e8884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 style:text-autospace="none"/>
      <style:text-properties officeooo:paragraph-rsid="00103172"/>
    </style:style>
    <style:style style:name="P10" style:family="paragraph" style:parent-style-name="Normale">
      <style:paragraph-properties fo:margin-top="0cm" fo:margin-bottom="0cm" loext:contextual-spacing="false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2" style:family="paragraph" style:parent-style-name="Normale" style:master-page-name="MP0">
      <style:paragraph-properties fo:margin-top="0cm" fo:margin-bottom="0cm" loext:contextual-spacing="false" fo:text-align="justify" style:justify-single-word="false" style:page-number="auto" fo:break-before="pag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0cd441" style:font-size-asian="12pt" style:font-size-complex="12pt"/>
    </style:style>
    <style:style style:name="T5" style:family="text">
      <style:text-properties style:font-name="Times New Roman" fo:font-size="12pt" officeooo:rsid="000f237d" style:font-size-asian="12pt" style:font-size-complex="12pt"/>
    </style:style>
    <style:style style:name="T6" style:family="text">
      <style:text-properties style:font-name="Times New Roman" fo:font-size="12pt" officeooo:rsid="00103172" style:font-size-asian="12pt" style:font-size-complex="12pt"/>
    </style:style>
    <style:style style:name="T7" style:family="text">
      <style:text-properties style:font-name="Times New Roman" fo:font-size="12pt" officeooo:rsid="0012a9b9" style:font-size-asian="12pt" style:font-size-complex="12pt"/>
    </style:style>
    <style:style style:name="T8" style:family="text">
      <style:text-properties style:font-name="Times New Roman" fo:font-size="12pt" style:font-name-asian="Wingdings-Regular-Identity-H" style:font-size-asian="12pt" style:font-size-complex="12pt"/>
    </style:style>
    <style:style style:name="T9" style:family="text">
      <style:text-properties style:font-name="Times New Roman" fo:font-size="12pt" officeooo:rsid="000cd441" style:font-name-asian="Wingdings-Regular-Identity-H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NewRomanPS-BoldMT" fo:font-size="12pt" fo:font-weight="bold" officeooo:rsid="003ae8b3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130053" style:font-size-asian="12pt" style:font-size-complex="12pt"/>
    </style:style>
    <style:style style:name="T15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officeooo:rsid="000cd441"/>
    </style:style>
    <style:style style:name="T17" style:family="text">
      <style:text-properties officeooo:rsid="00103172"/>
    </style:style>
    <style:style style:name="T18" style:family="text">
      <style:text-properties officeooo:rsid="0012a9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32"/>Marca da bollo </text:p>
      <text:p text:style-name="P1"/>
      <text:p text:style-name="P1"/>
      <text:p text:style-name="P11"><text:span text:style-name="Car._20_predefinito_20_paragrafo"><text:span text:style-name="T2">ALLEGATO N. 1/A DOMANDA DI PARTECIPAZIONE GARA CIG </text:span></text:span><text:span text:style-name="Car._20_predefinito_20_paragrafo"><text:span text:style-name="T11">690988055C</text:span></text:span></text:p>
      <text:p text:style-name="P3">Farmacisti singoli o associati abilitati alla professione di farmacista, iscritti al relativo albo professionale</text:p>
      <text:p text:style-name="P3">DOMANDA DI PARTECIPAZIONE E DICHIARAZIONI PER L’AMMISSIONE ALLA <text:span text:style-name="T18">PROCEDURA NRGOZIATA</text:span> PER L’INDIVIDUAZIONE DEL CONCESSIONARIO DEL SERVIZIO FARMACEUTICO RELATIVO ALLA NUOVA FARMACIA COMUNALE.</text:p>
      <text:p text:style-name="P3"/>
      <text:p text:style-name="P3">Stazione appaltante: COMUNE DI MARANO VICENTINO (VI)</text:p>
      <text:p text:style-name="P1">Il sottoscritto____________________________________________________________________</text:p>
      <text:p text:style-name="P1">nato a ________________________________ <text:s text:c="2"/>Prov _______________ il _____________________</text:p>
      <text:p text:style-name="P1">Residente a _________________________________Via____________________ <text:s text:c="31"/>n____</text:p>
      <text:p text:style-name="P1">CodiceFiscale Partita Iva____________________________________________________________</text:p>
      <text:p text:style-name="P1">Tel fax e-mail_____________________________________________________________________</text:p>
      <text:p text:style-name="P1">PEC____________________________________________________________________________</text:p>
      <text:p text:style-name="P1">Iscritto all’Ordine dei Farmacisti della provincia di________________________________________</text:p>
      <text:p text:style-name="P1">Numero____________________ <text:s/>dalla data_____________________________________________</text:p>
      <text:p text:style-name="P1">IN CASO DI RAGGRUPPAMENTO</text:p>
      <text:p text:style-name="P1">Denominazione raggruppamento______________________________________________________</text:p>
      <text:p text:style-name="P1">In qualità di:</text:p>
      <text:p text:style-name="P6"><text:span text:style-name="Car._20_predefinito_20_paragrafo"><text:span text:style-name="T8">* </text:span></text:span><text:span text:style-name="Car._20_predefinito_20_paragrafo"><text:span text:style-name="T2">CAPOGRUPPO </text:span></text:span><text:span text:style-name="Car._20_predefinito_20_paragrafo"><text:span text:style-name="T8">*</text:span></text:span><text:span text:style-name="Car._20_predefinito_20_paragrafo"><text:span text:style-name="T2">MANDANTE</text:span></text:span></text:p>
      <text:p text:style-name="P4">CHIEDE</text:p>
      <text:p text:style-name="P1">di partecipare alla procedura <text:span text:style-name="T18">negoziata</text:span> indetta dal Comune di Marano Vicentino per l’individuazione del concessionario del servizio farmaceutico relativo alla nuova farmacia comunale</text:p>
      <text:p text:style-name="P1">(III^ sede farmaceutica comunale).</text:p>
      <text:p text:style-name="P1">A tal fine, ai sensi degli artt. 46 e 47 del D.P.R. n. 445/2000, consapevole delle responsabilità e delle</text:p>
      <text:p text:style-name="P1">sanzioni penali previste dall’art. 76 del medesimo decreto per false attestazioni e dichiarazioni mendaci, sotto la propria personale responsabilità</text:p>
      <text:p text:style-name="P4">DICHIARA</text:p>
      <text:p text:style-name="P6"><text:span text:style-name="Car._20_predefinito_20_paragrafo"><text:span text:style-name="T8"> </text:span></text:span><text:span text:style-name="Car._20_predefinito_20_paragrafo"><text:span text:style-name="T2">SE RICORRE L’IPOTESI DI RAGGRUPPAMENTO NON COSTITUITO di impegnarsi a</text:span></text:span> <text:span text:style-name="Car._20_predefinito_20_paragrafo"><text:span text:style-name="T2">costituire tra i componenti apposita società di persone, di capitali o società cooperativa per la</text:span></text:span> <text:span text:style-name="Car._20_predefinito_20_paragrafo"><text:span text:style-name="T2">gestione del servizio, con quota di partecipazione pari a ______________________________</text:span></text:span> <text:span text:style-name="Car._20_predefinito_20_paragrafo"><text:span text:style-name="T2">nella società da costituirsi in caso di aggiudicazione;</text:span></text:span></text:p>
      <text:p text:style-name="P6"><text:span text:style-name="Car._20_predefinito_20_paragrafo"><text:span text:style-name="T8">- </text:span></text:span><text:span text:style-name="Car._20_predefinito_20_paragrafo"><text:span text:style-name="T2">che il concorrente è in possesso dei requisiti di ordine generale di cui all’art. </text:span></text:span><text:span text:style-name="Car._20_predefinito_20_paragrafo"><text:span text:style-name="T4">80</text:span></text:span><text:span text:style-name="Car._20_predefinito_20_paragrafo"><text:span text:style-name="T2"> del D.lgs. n. </text:span></text:span><text:span text:style-name="Car._20_predefinito_20_paragrafo"><text:span text:style-name="T4">50</text:span></text:span></text:p>
      <text:p text:style-name="P1">del 20<text:span text:style-name="T16">1</text:span>6 e quindi <text:span text:style-name="T16">di essere in possesso dei requisiti di ordine generale per partecipare alla gara;</text:span></text:p>
      <text:p text:style-name="P7"><text:span text:style-name="T2">- </text:span><text:span text:style-name="Car._20_predefinito_20_paragrafo"><text:span text:style-name="T2">che nei propri confronti non ricorrono le causa di impedimento di cui all’art. 13 della</text:span></text:span> <text:span text:style-name="Car._20_predefinito_20_paragrafo"><text:span text:style-name="T2">legge n. 475 del 1968 (recante norme concernenti il servizio farmaceutico)</text:span></text:span></text:p>
      <text:p text:style-name="P7"><text:span text:style-name="Car._20_predefinito_20_paragrafo"><text:span text:style-name="T8"><text:s/></text:span></text:span><text:span text:style-name="Car._20_predefinito_20_paragrafo"><text:span text:style-name="T9">oppure: di </text:span></text:span><text:span text:style-name="Car._20_predefinito_20_paragrafo"><text:span text:style-name="T2">impegn</text:span></text:span><text:span text:style-name="Car._20_predefinito_20_paragrafo"><text:span text:style-name="T4">arsi</text:span></text:span><text:span text:style-name="Car._20_predefinito_20_paragrafo"><text:span text:style-name="T2"> a dimetter</text:span></text:span><text:span text:style-name="Car._20_predefinito_20_paragrafo"><text:span text:style-name="T4">s</text:span></text:span><text:span text:style-name="Car._20_predefinito_20_paragrafo"><text:span text:style-name="T2">i dal precedente impiego e/o incarico all’atto della stipula del</text:span></text:span> <text:span text:style-name="Car._20_predefinito_20_paragrafo"><text:span text:style-name="T2">contratto con il Comune di Marano Vicentino;</text:span></text:span></text:p>
      <text:p text:style-name="P7"><text:span text:style-name="Car._20_predefinito_20_paragrafo"><text:span text:style-name="T2">- di non trovarsi in una delle cause interdittive di cui all’art. 12 della legge n. 475 del 1968</text:span></text:span><text:span text:style-name="Car._20_predefinito_20_paragrafo"><text:span text:style-name="T1"> </text:span></text:span><text:span text:style-name="Car._20_predefinito_20_paragrafo"><text:span text:style-name="T2">per aver ceduto la titolarità di altra farmacia da meno di dieci anni salvo ricorrano le</text:span></text:span><text:span text:style-name="Car._20_predefinito_20_paragrafo"><text:span text:style-name="T1"> </text:span></text:span><text:span text:style-name="Car._20_predefinito_20_paragrafo"><text:span text:style-name="T2">condizioni di cui al comma 7 dello stesso art. 12;</text:span></text:span></text:p>
      <text:p text:style-name="P7"><text:span text:style-name="Car._20_predefinito_20_paragrafo"><text:span text:style-name="T2">- di aver preso visione e di accettare in modo pieno ed incondizionato tutte le clausole del</text:span></text:span><text:span text:style-name="Car._20_predefinito_20_paragrafo"><text:span text:style-name="T7">la lettera di invito</text:span></text:span><text:span text:style-name="Car._20_predefinito_20_paragrafo"><text:span text:style-name="T2"> e dei relativi allegati;</text:span></text:span></text:p>
      <text:p text:style-name="P6"><text:soft-page-break/><text:span text:style-name="Car._20_predefinito_20_paragrafo"><text:span text:style-name="T10">- <text:s/></text:span></text:span><text:span text:style-name="Car._20_predefinito_20_paragrafo"><text:span text:style-name="T2">di impegnarsi a redigere, nel caso in cui risultasse aggiudicatario, la Carta dei Servizi,</text:span></text:span><text:span text:style-name="Car._20_predefinito_20_paragrafo"><text:span text:style-name="T1"> </text:span></text:span><text:span text:style-name="Car._20_predefinito_20_paragrafo"><text:span text:style-name="T2">nel rispetto degli standards minimi di qualità e quantità delle prestazioni richieste ed</text:span></text:span><text:span text:style-name="Car._20_predefinito_20_paragrafo"><text:span text:style-name="T1"> </text:span></text:span><text:span text:style-name="Car._20_predefinito_20_paragrafo"><text:span text:style-name="T2">offerte nella presente procedura e della tempistica indicata;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12"><text:s/></text:span></text:span><text:span text:style-name="Car._20_predefinito_20_paragrafo"><text:span text:style-name="T13">di impegnarsi ad acquisire la disponibilità dei locali da destinarsi all’esercizio</text:span></text:span><text:span text:style-name="Car._20_predefinito_20_paragrafo"><text:span text:style-name="T2"> </text:span></text:span><text:span text:style-name="Car._20_predefinito_20_paragrafo"><text:span text:style-name="T13">dell’attività della Farmacia entro 20 giorni dall</text:span></text:span><text:span text:style-name="Car._20_predefinito_20_paragrafo"><text:span text:style-name="T14">a proposta di </text:span></text:span><text:span text:style-name="Car._20_predefinito_20_paragrafo"><text:span text:style-name="T13">aggiudicazione, nel rispetto della normativa vigente.</text:span></text:span><text:span text:style-name="Car._20_predefinito_20_paragrafo"><text:span text:style-name="T15"> 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2">di impegnarsi ad effettuare a proprio carico tutti gli interventi anche strutturali necessari</text:span></text:span><text:span text:style-name="Car._20_predefinito_20_paragrafo"><text:span text:style-name="T1"> </text:span></text:span><text:span text:style-name="Car._20_predefinito_20_paragrafo"><text:span text:style-name="T2">per conseguire i titoli sia comunali che dell’Azienda ULSS occorrenti all’apertura al</text:span></text:span><text:span text:style-name="Car._20_predefinito_20_paragrafo"><text:span text:style-name="T1"> </text:span></text:span><text:span text:style-name="Car._20_predefinito_20_paragrafo"><text:span text:style-name="T2">pubblico della farmacia (Agibilità, Autorizzazione Igienico sanitaria ecc).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2">di essere consapevole delle sanzioni penali previste dall’art. 76 del D.P.R. n. 445/2000</text:span></text:span><text:span text:style-name="Car._20_predefinito_20_paragrafo"><text:span text:style-name="T1"> </text:span></text:span><text:span text:style-name="Car._20_predefinito_20_paragrafo"><text:span text:style-name="T2">per l’ipotesi di falsità in atti e dichiarazioni mendaci;</text:span></text:span></text:p>
      <text:p text:style-name="P1"/>
      <text:p text:style-name="P1">Data Firma</text:p>
      <text:p text:style-name="P1"/>
      <text:p text:style-name="P1"/>
      <text:p text:style-name="P1"/>
      <text:p text:style-name="P1"/>
      <text:p text:style-name="P3">ALLEGARE FOTOCOPIA DI UN DOCUMENTO DI RICONOSCIMENTO IN CORSO DI VALIDITA’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Car._20_predefinito_20_paragrafo"><text:span text:style-name="T10"><text:s text:c="103"/></text:span></text:span></text:p>
      <text:p text:style-name="P8"><text:span text:style-name="Car._20_predefinito_20_paragrafo"><text:span text:style-name="T10"><text:s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Car._20_predefinito_20_paragrafo"><text:span text:style-name="T10"><text:s text:c="2"/></text:span></text:span><text:span text:style-name="Car._20_predefinito_20_paragrafo"><text:span text:style-name="T3">Marca da bollo</text:span></text:span></text:p>
      <text:p text:style-name="P3"/>
      <text:p text:style-name="P3"/>
      <text:p text:style-name="P3"/>
      <text:p text:style-name="P1"/>
      <text:p text:style-name="P1"/>
      <text:p text:style-name="P1"/>
      <text:p text:style-name="P1">ALLEGATO N. 1/B DOMANDA DI</text:p>
      <text:p text:style-name="P1">PARTECIPAZIONE</text:p>
      <text:p text:style-name="P3">Società di persone, di capitali o cooperative a responsabilità limitata, aventi oggetto sociale compatibile con lo svolgimento delle attività oggetto della presente procedura (gestione farmacia);</text:p>
      <text:p text:style-name="P3">DOMANDA DI PARTECIPAZIONE E DICHIARAZIONI PER L’AMMISSIONE ALLA <text:span text:style-name="T18">PROCEDURA NEGOZIATA</text:span> PER L’INDIVIDUAZIONE DEL CONCESSIONARIO DEL SERVIZIO FARMACEUTICO RELATIVO ALLA NUOVA FARMACIA COMUNALE.</text:p>
      <text:p text:style-name="P3">Stazione appaltante: COMUNE DI MARANO VICENTINO (VI)</text:p>
      <text:p text:style-name="P1">Il sottoscritto_____________________________________________________________________</text:p>
      <text:p text:style-name="P1">nato a___________________________ Prov __________________il________________________</text:p>
      <text:p text:style-name="P1">Residente a _____________________Via e n.___________________________________________</text:p>
      <text:p text:style-name="P1">Codice Fiscale__________________________________</text:p>
      <text:p text:style-name="P1">in qualità di legale rappresentate e/o procuratore della Società denominata:______________________________________________________________________</text:p>
      <text:p text:style-name="P1">Forma giuridica___________________________________________________________________</text:p>
      <text:p text:style-name="P1">Con sede a___________________________________ Via e n.______________________________</text:p>
      <text:p text:style-name="P1">CodiceFiscale Partita IVA___________________________________________________________</text:p>
      <text:p text:style-name="P1">Iscritta al Registro della CCIA di al numero dalla data:_____________________________________</text:p>
      <text:p text:style-name="P1">R.E.A. n. Codice Attività Durata attività________________________________________________</text:p>
      <text:p text:style-name="P1">oggetto sociale dell’attività esercitata__________________________________________________</text:p>
      <text:p text:style-name="P1">Capitale sociale Composizione Capitale sociale__________________________________________</text:p>
      <text:p text:style-name="P1">Telefono Fax e-mail________________________________________________________________</text:p>
      <text:p text:style-name="P1">PEC____________________________________________________________________________</text:p>
      <text:p text:style-name="P1">Nominativo degli amministratori muniti di poteri di rappresentanza e dei direttori tecnici</text:p>
      <text:p text:style-name="P1">COGNOME E NOME QUALIFICA (Amministratore –Direttore tecnico):</text:p>
      <text:p text:style-name="P10"/>
      <text:p text:style-name="P1">________________________________________________________________________________</text:p>
      <text:p text:style-name="P3">IN CASO DI RAGGRUPPAMENTO</text:p>
      <text:p text:style-name="P1">Denominazione raggruppamento______________________________________________________</text:p>
      <text:p text:style-name="P1">In qualità di:</text:p>
      <text:p text:style-name="P6"><text:span text:style-name="Car._20_predefinito_20_paragrafo"><text:span text:style-name="T8">* </text:span></text:span><text:span text:style-name="Car._20_predefinito_20_paragrafo"><text:span text:style-name="T2">CAPOGRUPPO </text:span></text:span><text:span text:style-name="Car._20_predefinito_20_paragrafo"><text:span text:style-name="T8">*</text:span></text:span><text:span text:style-name="Car._20_predefinito_20_paragrafo"><text:span text:style-name="T2">MANDANTE</text:span></text:span></text:p>
      <text:p text:style-name="P5">CHIEDE</text:p>
      <text:p text:style-name="P2">di partecipare alla procedura <text:span text:style-name="T18">negoziata</text:span> indetta dal Comune di Marano Vicentino per l’individuazione del concessionario del servizio farmaceutico relativo alla nuova farmacia comunale</text:p>
      <text:p text:style-name="P1">(III^ sede farmaceutica comunale).</text:p>
      <text:p text:style-name="P1">A tal fine, ai sensi degli artt. 46 e 47 del D.P.R. n. 445/2000, consapevole delle responsabilità e delle</text:p>
      <text:p text:style-name="P1">sanzioni penali previste dall’art. 76 del medesimo decreto per false attestazioni e dichiarazioni mendaci, sotto la propria personale responsabilità</text:p>
      <text:p text:style-name="P4">DICHIARA</text:p>
      <text:p text:style-name="P6"><text:span text:style-name="Car._20_predefinito_20_paragrafo"><text:span text:style-name="T8">- </text:span></text:span><text:span text:style-name="Car._20_predefinito_20_paragrafo"><text:span text:style-name="T2">che l’oggetto sociale della società è compatibile con lo svolgimento delle attività oggetto della</text:span></text:span></text:p>
      <text:p text:style-name="P1">presente procedura (gestione farmacia);</text:p>
      <text:p text:style-name="P6"><text:soft-page-break/><text:span text:style-name="Car._20_predefinito_20_paragrafo"><text:span text:style-name="T8">- </text:span></text:span><text:span text:style-name="Car._20_predefinito_20_paragrafo"><text:span text:style-name="T2">SE RICORRE L’IPOTESI DI RAGGRUPPAMENTO NON COSTITUITO di impegnarsi a</text:span></text:span> <text:span text:style-name="Car._20_predefinito_20_paragrafo"><text:span text:style-name="T2">costituire tra i componenti apposita società di persone, di capitali o società cooperativa per la</text:span></text:span> <text:span text:style-name="Car._20_predefinito_20_paragrafo"><text:span text:style-name="T2">gestione del servizio, con quota di partecipazione pari a ______________________________</text:span></text:span> <text:span text:style-name="Car._20_predefinito_20_paragrafo"><text:span text:style-name="T2">nella società da costituirsi in caso di aggiudicazione.</text:span></text:span></text:p>
      <text:p text:style-name="P6"><text:span text:style-name="Car._20_predefinito_20_paragrafo"><text:span text:style-name="T8">- </text:span></text:span><text:span text:style-name="Car._20_predefinito_20_paragrafo"><text:span text:style-name="T2">che il concorrente </text:span></text:span><text:span text:style-name="Car._20_predefinito_20_paragrafo"><text:span text:style-name="T6">e i soggetti elencati all'art.80 c.3 del Dlgs 50/2016, sono</text:span></text:span><text:span text:style-name="Car._20_predefinito_20_paragrafo"><text:span text:style-name="T2"> in possesso dei requisiti di ordine generale di cui all’art. 8</text:span></text:span><text:span text:style-name="Car._20_predefinito_20_paragrafo"><text:span text:style-name="T5">0</text:span></text:span><text:span text:style-name="Car._20_predefinito_20_paragrafo"><text:span text:style-name="T2"> del D.lgs. n. </text:span></text:span><text:span text:style-name="Car._20_predefinito_20_paragrafo"><text:span text:style-name="T5">50 </text:span></text:span><text:span text:style-name="T2">del 20</text:span><text:span text:style-name="T5">1</text:span><text:span text:style-name="T2">6 e quindi </text:span><text:span text:style-name="T4">di essere in possesso dei requisiti di ordine generale per partecipare alla gara;</text:span></text:p>
      <text:p text:style-name="P9"><text:span text:style-name="T4">- </text:span><text:span text:style-name="Car._20_predefinito_20_paragrafo"><text:span text:style-name="T2">che non ricorrono in capo ad alcun socio le cause di impedimento di cui all’art. 13 del</text:span></text:span><text:span text:style-name="Car._20_predefinito_20_paragrafo"><text:span text:style-name="T8"> </text:span></text:span><text:span text:style-name="Car._20_predefinito_20_paragrafo"><text:span text:style-name="T2">la</text:span></text:span> <text:span text:style-name="Car._20_predefinito_20_paragrafo"><text:span text:style-name="T2">legge n. 475 del 1968, </text:span></text:span><text:span text:style-name="Car._20_predefinito_20_paragrafo"><text:span text:style-name="T9">oppure: di </text:span></text:span><text:span text:style-name="Car._20_predefinito_20_paragrafo"><text:span text:style-name="T6">impegn</text:span></text:span><text:span text:style-name="Car._20_predefinito_20_paragrafo"><text:span text:style-name="T4">arsi</text:span></text:span><text:span text:style-name="Car._20_predefinito_20_paragrafo"><text:span text:style-name="T6"> a dimetter</text:span></text:span><text:span text:style-name="Car._20_predefinito_20_paragrafo"><text:span text:style-name="T4">s</text:span></text:span><text:span text:style-name="Car._20_predefinito_20_paragrafo"><text:span text:style-name="T6">i dal precedente impiego e/o incarico all’atto della stipula del contratto con il Comune di Marano Vicentino;</text:span></text:span></text:p>
      <text:p text:style-name="P6"><text:span text:style-name="Car._20_predefinito_20_paragrafo"><text:span text:style-name="T2">- che non ricorrono in capo ad alcun socio alcune delle cause interdittive di cui all’art. 12 della</text:span></text:span> <text:span text:style-name="Car._20_predefinito_20_paragrafo"><text:span text:style-name="T2">legge 475 del 1968 per aver ceduto la titolarità di altra farmacia da meno di dieci anni salvo ricorrano le condizioni di cui al comma 7 dello stesso art. 12. </text:span></text:span></text:p>
      <text:p text:style-name="P6"><text:span text:style-name="Car._20_predefinito_20_paragrafo"><text:span text:style-name="T10">- <text:s/></text:span></text:span><text:span text:style-name="Car._20_predefinito_20_paragrafo"><text:span text:style-name="T2">di aver preso visione e di accettare in modo pieno ed incondizionato tutte le clausole del</text:span></text:span><text:span text:style-name="Car._20_predefinito_20_paragrafo"><text:span text:style-name="T7">la lettera di invito <text:s/></text:span></text:span><text:span text:style-name="Car._20_predefinito_20_paragrafo"><text:span text:style-name="T2">e dei relativi allegati;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2">di impegnarsi a redigere, nel caso in cui risultasse aggiudicatario, la Carta dei Servizi, nel</text:span></text:span> <text:span text:style-name="Car._20_predefinito_20_paragrafo"><text:span text:style-name="T2">rispetto degli standards minimi di qualità e quantità delle prestazioni richieste ed offerte nella</text:span></text:span> <text:span text:style-name="Car._20_predefinito_20_paragrafo"><text:span text:style-name="T2">presente procedura e della tempistica indicata;</text:span></text:span></text:p>
      <text:p text:style-name="P6"><text:span text:style-name="Car._20_predefinito_20_paragrafo"><text:span text:style-name="T12">- </text:span></text:span><text:span text:style-name="Car._20_predefinito_20_paragrafo"><text:span text:style-name="T13">di impegnarsi ad acquisire la disponibilità dei locali da destinarsi all’esercizio</text:span></text:span><text:span text:style-name="Car._20_predefinito_20_paragrafo"><text:span text:style-name="T2"> </text:span></text:span><text:span text:style-name="Car._20_predefinito_20_paragrafo"><text:span text:style-name="T13">dell’attività della Farmacia entro 20 giorni dall</text:span></text:span><text:span text:style-name="Car._20_predefinito_20_paragrafo"><text:span text:style-name="T14">a proposta di </text:span></text:span><text:span text:style-name="Car._20_predefinito_20_paragrafo"><text:span text:style-name="T13">aggiudicazione, nel rispetto della normativa vigente.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2">di impegnarsi ad effettuare a proprio carico tutti gli interventi anche strutturali necessari per</text:span></text:span> <text:span text:style-name="Car._20_predefinito_20_paragrafo"><text:span text:style-name="T2">conseguire i titoli sia comunali che dell’Azienda ULSS occorrenti all’apertura al pubblico della</text:span></text:span> <text:span text:style-name="Car._20_predefinito_20_paragrafo"><text:span text:style-name="T2">farmacia. (Agibilità, Autorizzazione Igienico sanitaria, ecc).</text:span></text:span></text:p>
      <text:p text:style-name="P6"><text:span text:style-name="Car._20_predefinito_20_paragrafo"><text:span text:style-name="T10">- </text:span></text:span><text:span text:style-name="Car._20_predefinito_20_paragrafo"><text:span text:style-name="T2">di essere consapevole delle sanzioni penali previste dall’art. 76 del D.P.R. n. 445/2000 per</text:span></text:span> <text:span text:style-name="Car._20_predefinito_20_paragrafo"><text:span text:style-name="T2">l’ipotesi di falsità in atti e dichiarazioni mendaci;</text:span></text:span></text:p>
      <text:p text:style-name="P3">Il legale rappresentate e/o procuratore della Società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3">I Soci amministratori o Direttore Tecnico per la parte di competenza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1">Nome Cognome Qualifica___________________________________________________________</text:p>
      <text:p text:style-name="P1">Data Firma_______________________________________________________________________</text:p>
      <text:p text:style-name="P3"/>
      <text:p text:style-name="P3">ALLEGARE PER OGNI DICHIARANTE FOTOCOPIA DI UN DOCUMENTO DI RICONOSCIMENTO IN CORSO DI VALIDITA’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Note per i raggruppamenti temporanei di concorrenti costituti e costituendi (art. 4, comma 1,</text:p>
      <text:p text:style-name="P3">lett. c) e d) del bando di gara),</text:p>
      <text:p text:style-name="P3">DOMANDA DI PARTECIPAZIONE E DICHIARAZIONI PER L’AMMISSIONE ALLA <text:s/><text:span text:style-name="T18">PROCEDURA NEGOZIATA</text:span> PER L’INDIVIDUAZIONE DEL CONCESSIONARIO DEL SERVIZIO FARMACEUTICO RELATIVO ALLA NUOVA FAR<text:span text:style-name="T17">MACIA COMUNALE.</text:span></text:p>
      <text:p text:style-name="P3">Stazione appaltante: COMUNE DI MARANO VICENTINO (VI)</text:p>
      <text:p text:style-name="P1">Nel caso di raggruppamento costituito la domanda di partecipazione corrisponde all’allegato 1/A o 1/B.</text:p>
      <text:p text:style-name="P1">Qualora il raggruppamento non sia ancora costituito l’offerta deve essere sottoscritta da tutti i membri</text:p>
      <text:p text:style-name="P1">del raggruppamento e, se persone giuridiche, dal legale rappresentante di tutte le imprese facenti parte</text:p>
      <text:p text:style-name="P1">del raggruppamento.</text:p>
      <text:p text:style-name="P1">In particolare:</text:p>
      <text:p text:style-name="P1">-per ognuna delle persone fisiche componenti i raggruppamenti temporanei, le dichiarazioni previste al precedente allegato 1/A per le parti di competenza;</text:p>
      <text:p text:style-name="P1">-per ognuna delle persone giuridiche componenti i raggruppamenti temporanei, le dichiarazioni previste al precedente punto allegato1/B per le parti di competenza.</text:p>
      <text:p text:style-name="P1">Le cause di esclusione dell’impresa singola, ancorché mera mandante, si estendono all’intero gruppo.</text:p>
      <text:p text:style-name="P1">Dovrà essere indicato il soggetto che assumerà il ruolo di mandatario capogruppo e di quelli mandanti.</text:p>
      <text:p text:style-name="P1">La domanda dovrà contenere la dichiarazione di impegno da parte di tutti i partecipanti a costituire tra loro apposita società di persone, di capitali o società cooperativa per la gestione del servizio,</text:p>
      <text:p text:style-name="P6"><text:span text:style-name="Car._20_predefinito_20_paragrafo"><text:span text:style-name="T2">specificando la quota di partecipazione che spetterà a ciascuno dei partecipanti al raggruppamento nella società da costituirsi in caso di aggiudic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imesNewRomanPS-BoldMT" svg:font-family="TimesNewRomanPS-BoldMT" style:font-family-generic="swiss"/>
    <style:font-face style:name="Wingdings-Regular-Identity-H" svg:font-family="Wingdings-Regular-Identity-H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dc:description/>
    <dc:subject/>
    <meta:initial-creator>Annarita Deganello</meta:initial-creator>
    <meta:creation-date>2016-01-18T10:14:00Z</meta:creation-date>
    <dc:date>2017-03-08T12:04:57.665000000</dc:date>
    <meta:editing-cycles>29</meta:editing-cycles>
    <meta:editing-duration>PT2H9M6S</meta:editing-duration>
    <meta:document-statistic meta:table-count="0" meta:image-count="0" meta:object-count="0" meta:page-count="5" meta:paragraph-count="112" meta:word-count="1351" meta:character-count="11678" meta:non-whitespace-character-count="10156"/>
    <meta:template xlink:type="simple" xlink:actuate="onRequest" xlink:title="" xlink:href="../../../../h/tmp/DOCC854828.ODT/Normal"/>
  </office:meta>
</office:document-meta>
</file>