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TimesNewRomanPS-BoldMT" svg:font-family="TimesNewRomanPS-BoldMT" style:font-family-generic="swiss"/>
    <style:font-face style:name="Arial-BoldMT-Identity-H" svg:font-family="Arial-BoldMT-Identity-H" style:font-family-generic="system"/>
    <style:font-face style:name="ArialMT-Identity-H" svg:font-family="ArialMT-Identity-H" style:font-family-generic="system"/>
    <style:font-face style:name="SymbolMT-Identity-H" svg:font-family="SymbolMT-Identity-H" style:font-family-generic="system"/>
    <style:font-face style:name="TimesNewRomanPS-BoldMT-Identity" svg:font-family="TimesNewRomanPS-BoldMT-Identity" style:font-family-generic="system"/>
    <style:font-face style:name="TimesNewRomanPSMT-Identity-H" svg:font-family="TimesNewRomanPSMT-Identity-H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">
      <style:paragraph-properties fo:margin-top="0cm" fo:margin-bottom="0cm" loext:contextual-spacing="false" fo:line-height="100%" style:text-autospace="none"/>
      <style:text-properties style:font-name="Arial-BoldMT-Identity-H" fo:font-size="10.5pt" fo:font-weight="bold" style:font-size-asian="10.5pt" style:font-weight-asian="bold" style:font-name-complex="Arial-BoldMT-Identity-H" style:font-size-complex="10.5pt" style:font-weight-complex="bold"/>
    </style:style>
    <style:style style:name="P2" style:family="paragraph" style:parent-style-name="Normale">
      <style:paragraph-properties fo:margin-top="0cm" fo:margin-bottom="0cm" loext:contextual-spacing="false" fo:line-height="100%" style:text-autospace="none"/>
      <style:text-properties style:font-name="Arial-BoldMT-Identity-H" fo:font-size="14pt" fo:font-weight="bold" style:font-size-asian="14pt" style:font-weight-asian="bold" style:font-name-complex="Arial-BoldMT-Identity-H" style:font-size-complex="14pt" style:font-weight-complex="bold"/>
    </style:style>
    <style:style style:name="P3" style:family="paragraph" style:parent-style-name="Normale">
      <style:paragraph-properties fo:margin-top="0cm" fo:margin-bottom="0cm" loext:contextual-spacing="false" fo:line-height="100%" fo:text-align="center" style:justify-single-word="false" style:text-autospace="none"/>
      <style:text-properties style:font-name="Arial-BoldMT-Identity-H" fo:font-size="14pt" fo:font-weight="bold" style:font-size-asian="14pt" style:font-weight-asian="bold" style:font-name-complex="Arial-BoldMT-Identity-H" style:font-size-complex="14pt" style:font-weight-complex="bold"/>
    </style:style>
    <style:style style:name="P4" style:family="paragraph" style:parent-style-name="Normale">
      <style:paragraph-properties fo:margin-top="0cm" fo:margin-bottom="0cm" loext:contextual-spacing="false" fo:line-height="100%" style:text-autospace="none"/>
    </style:style>
    <style:style style:name="P5" style:family="paragraph" style:parent-style-name="Normale">
      <style:paragraph-properties fo:margin-top="0cm" fo:margin-bottom="0cm" loext:contextual-spacing="false" fo:line-height="100%" style:text-autospace="none"/>
      <style:text-properties style:font-name="ArialMT-Identity-H" fo:font-size="10.5pt" style:font-size-asian="10.5pt" style:font-name-complex="ArialMT-Identity-H" style:font-size-complex="10.5pt"/>
    </style:style>
    <style:style style:name="P6" style:family="paragraph" style:parent-style-name="Normale">
      <style:paragraph-properties fo:margin-top="0cm" fo:margin-bottom="0cm" loext:contextual-spacing="false" fo:line-height="100%" style:text-autospace="none"/>
      <style:text-properties style:font-name="ArialMT-Identity-H" fo:font-size="10.5pt" officeooo:paragraph-rsid="000b54b4" style:font-size-asian="10.5pt" style:font-name-complex="ArialMT-Identity-H" style:font-size-complex="10.5pt"/>
    </style:style>
    <style:style style:name="P7" style:family="paragraph" style:parent-style-name="Normale">
      <style:paragraph-properties fo:margin-top="0cm" fo:margin-bottom="0cm" loext:contextual-spacing="false" fo:line-height="100%" style:text-autospace="none"/>
      <style:text-properties style:font-name="ArialMT-Identity-H" fo:font-size="10.5pt" officeooo:paragraph-rsid="000e3730" style:font-size-asian="10.5pt" style:font-name-complex="ArialMT-Identity-H" style:font-size-complex="10.5pt"/>
    </style:style>
    <style:style style:name="P8" style:family="paragraph" style:parent-style-name="Normale">
      <style:paragraph-properties fo:margin-top="0cm" fo:margin-bottom="0cm" loext:contextual-spacing="false" fo:line-height="100%" style:text-autospace="none"/>
      <style:text-properties style:font-name="TimesNewRomanPSMT-Identity-H" fo:font-size="8pt" style:font-size-asian="8pt" style:font-name-complex="TimesNewRomanPSMT-Identity-H" style:font-size-complex="8pt"/>
    </style:style>
    <style:style style:name="P9" style:family="paragraph" style:parent-style-name="Normale">
      <style:paragraph-properties fo:margin-top="0cm" fo:margin-bottom="0cm" loext:contextual-spacing="false" fo:text-align="justify" style:justify-single-word="false" style:text-autospace="none"/>
    </style:style>
    <style:style style:name="P10" style:family="paragraph" style:parent-style-name="Normale">
      <style:paragraph-properties fo:margin-top="0cm" fo:margin-bottom="0cm" loext:contextual-spacing="false" fo:line-height="100%" style:text-autospace="none"/>
      <style:text-properties style:font-name="Arial" fo:font-size="10.5pt" style:font-size-asian="10.5pt" style:font-name-complex="ArialMT-Identity-H" style:font-size-complex="10.5pt"/>
    </style:style>
    <style:style style:name="P11" style:family="paragraph" style:parent-style-name="Normale">
      <style:paragraph-properties fo:margin-top="0cm" fo:margin-bottom="0cm" loext:contextual-spacing="false" fo:line-height="100%" style:text-autospace="none"/>
      <style:text-properties style:font-name="Arial" fo:font-size="10.5pt" officeooo:paragraph-rsid="000f4615" style:font-size-asian="10.5pt" style:font-name-complex="ArialMT-Identity-H" style:font-size-complex="10.5pt"/>
    </style:style>
    <style:style style:name="P12" style:family="paragraph" style:parent-style-name="Normale">
      <style:paragraph-properties fo:margin-top="0cm" fo:margin-bottom="0cm" loext:contextual-spacing="false" fo:line-height="100%" style:text-autospace="none"/>
      <style:text-properties style:font-name="Arial" fo:font-size="10.5pt" fo:background-color="#ffff00" style:font-size-asian="10.5pt" style:font-name-complex="ArialMT-Identity-H" style:font-size-complex="10.5pt"/>
    </style:style>
    <style:style style:name="P13" style:family="paragraph" style:parent-style-name="Normale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.5pt" fo:font-weight="bold" style:font-size-asian="10.5pt" style:font-weight-asian="bold" style:font-name-complex="Arial-BoldMT-Identity-H" style:font-size-complex="10.5pt" style:font-weight-complex="bold"/>
    </style:style>
    <style:style style:name="P14" style:family="paragraph" style:parent-style-name="Normale">
      <style:paragraph-properties fo:margin-top="0cm" fo:margin-bottom="0cm" loext:contextual-spacing="false" fo:line-height="100%" style:text-autospace="none"/>
      <style:text-properties style:font-name="Arial" fo:font-size="10.5pt" style:font-name-asian="Arial Unicode MS1" style:font-size-asian="10.5pt" style:font-name-complex="Arial Unicode MS1" style:font-size-complex="10.5pt"/>
    </style:style>
    <style:style style:name="P15" style:family="paragraph" style:parent-style-name="Normale">
      <style:paragraph-properties fo:margin-top="0cm" fo:margin-bottom="0cm" loext:contextual-spacing="false" fo:line-height="100%" fo:background-color="transparent" style:text-autospace="none">
        <style:background-image/>
      </style:paragraph-properties>
    </style:style>
    <style:style style:name="P16" style:family="paragraph" style:parent-style-name="Standard">
      <style:paragraph-properties fo:margin-top="0cm" fo:margin-bottom="0cm" loext:contextual-spacing="false" fo:line-height="100%" style:text-autospace="none"/>
    </style:style>
    <style:style style:name="P17" style:family="paragraph" style:parent-style-name="Normale">
      <style:text-properties style:font-name="Arial" fo:font-size="10.5pt" style:font-size-asian="10.5pt" style:font-name-complex="ArialMT-Identity-H" style:font-size-complex="10.5pt"/>
    </style:style>
    <style:style style:name="P18" style:family="paragraph" style:parent-style-name="Normale">
      <style:text-properties style:font-name="Arial" fo:font-size="10.5pt" style:font-size-asian="10.5pt" style:font-size-complex="10.5pt"/>
    </style:style>
    <style:style style:name="P19" style:family="paragraph" style:parent-style-name="Normale" style:master-page-name="MP0">
      <style:paragraph-properties fo:margin-top="0cm" fo:margin-bottom="0cm" loext:contextual-spacing="false" fo:line-height="100%" style:page-number="auto" fo:break-before="page" style:text-autospace="none"/>
      <style:text-properties style:font-name="Arial-BoldMT-Identity-H" fo:font-size="10.5pt" fo:font-weight="bold" style:font-size-asian="10.5pt" style:font-weight-asian="bold" style:font-name-complex="Arial-BoldMT-Identity-H" style:font-size-complex="10.5pt" style:font-weight-complex="bold"/>
    </style:style>
    <style:style style:name="T1" style:family="text">
      <style:text-properties style:font-name="TimesNewRomanPS-BoldMT-Identity" fo:font-size="12pt" fo:font-weight="bold" style:font-size-asian="12pt" style:font-weight-asian="bold" style:font-name-complex="TimesNewRomanPS-BoldMT-Identity" style:font-size-complex="12pt" style:font-weight-complex="bold"/>
    </style:style>
    <style:style style:name="T2" style:family="text">
      <style:text-properties fo:color="#000000" style:font-name="TimesNewRomanPS-BoldMT" fo:font-size="12pt" fo:font-weight="bold" officeooo:rsid="003ae8b3" style:font-size-asian="12pt" style:font-weight-asian="bold" style:font-name-complex="TimesNewRomanPS-BoldMT" style:font-size-complex="12pt" style:font-weight-complex="bold"/>
    </style:style>
    <style:style style:name="T3" style:family="text">
      <style:text-properties fo:color="#000000" style:font-name="Arial" fo:font-size="10.5pt" fo:background-color="transparent" loext:char-shading-value="0" style:font-name-asian="Arial Unicode MS1" style:font-size-asian="10.5pt" style:font-name-complex="Arial" style:font-size-complex="10.5pt"/>
    </style:style>
    <style:style style:name="T4" style:family="text">
      <style:text-properties style:font-name="Arial" fo:font-size="10.5pt" style:font-size-asian="10.5pt" style:font-name-complex="ArialMT-Identity-H" style:font-size-complex="10.5pt"/>
    </style:style>
    <style:style style:name="T5" style:family="text">
      <style:text-properties style:font-name="Arial" fo:font-size="10.5pt" officeooo:rsid="000c3891" style:font-size-asian="10.5pt" style:font-name-complex="ArialMT-Identity-H" style:font-size-complex="10.5pt"/>
    </style:style>
    <style:style style:name="T6" style:family="text">
      <style:text-properties style:font-name="Arial" fo:font-size="10.5pt" style:font-size-asian="10.5pt" style:font-size-complex="10.5pt"/>
    </style:style>
    <style:style style:name="T7" style:family="text">
      <style:text-properties style:font-name="Arial" fo:font-size="10.5pt" fo:background-color="transparent" loext:char-shading-value="0" style:font-size-asian="10.5pt" style:font-name-complex="ArialMT-Identity-H" style:font-size-complex="10.5pt"/>
    </style:style>
    <style:style style:name="T8" style:family="text">
      <style:text-properties style:font-name="Arial" fo:font-size="10.5pt" fo:background-color="transparent" loext:char-shading-value="0" style:font-name-asian="Arial Unicode MS1" style:font-size-asian="10.5pt" style:font-name-complex="Arial" style:font-size-complex="10.5pt"/>
    </style:style>
    <style:style style:name="T9" style:family="text">
      <style:text-properties style:font-name="Arial" fo:font-size="10.5pt" officeooo:rsid="0014f2f2" fo:background-color="transparent" loext:char-shading-value="0" style:font-name-asian="Arial Unicode MS1" style:font-size-asian="10.5pt" style:font-name-complex="Arial" style:font-size-complex="10.5pt"/>
    </style:style>
    <style:style style:name="T10" style:family="text">
      <style:text-properties style:font-name="Arial" fo:font-size="10.5pt" style:font-name-asian="SymbolMT-Identity-H" style:font-size-asian="10.5pt" style:font-name-complex="SymbolMT-Identity-H" style:font-size-complex="10.5pt"/>
    </style:style>
    <style:style style:name="T11" style:family="text">
      <style:text-properties style:font-name="Arial" fo:font-size="10.5pt" style:font-name-asian="Arial Unicode MS1" style:font-size-asian="10.5pt" style:font-name-complex="Arial" style:font-size-complex="10.5pt"/>
    </style:style>
    <style:style style:name="T12" style:family="text">
      <style:text-properties officeooo:rsid="000f46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BUSTA C</text:p>
      <text:p text:style-name="P1"/>
      <text:p text:style-name="P1"><text:s text:c="93"/>MARCA DA BOLLO € 16,00</text:p>
      <text:p text:style-name="P1"/>
      <text:p text:style-name="P1"><text:s text:c="15"/></text:p>
      <text:p text:style-name="P2">Offerta Economica</text:p>
      <text:p text:style-name="P1">GARA PER L’INDIVIDUAZIONE DEL CONCESSIONARIO DEL SERVIZIO FARMACEUTICO RELATIVO ALLA NUOVA FARMACIA COMUNALE <text:s/>(III^ SEDE FARMACEUTICA COMUNALE)</text:p>
      <text:p text:style-name="P16"><text:span text:style-name="Car._20_predefinito_20_paragrafo"><text:span text:style-name="T1">Stazione appaltante: COMUNE DI MARANO VICENTINO (VI) CIG </text:span></text:span><text:span text:style-name="Car._20_predefinito_20_paragrafo"><text:span text:style-name="T2">690988055C</text:span></text:span></text:p>
      <text:p text:style-name="P7">Il sottoscritto___________________________________________ </text:p>
      <text:p text:style-name="P7">nato a _______________________________ Prov _____________il___________________________ </text:p>
      <text:p text:style-name="P6">Residente a___________________________________</text:p>
      <text:p text:style-name="P5">Via e n.____________________________________________________________________________________</text:p>
      <text:p text:style-name="P5">CodiceFiscale_______________________________________________________________________________</text:p>
      <text:p text:style-name="P5">in qualità di legale rappresentate e/o procuratore della Società denominata: ___________________________________________________________________________________________</text:p>
      <text:p text:style-name="P5">Forma giuridica ______________________________________________________________________________</text:p>
      <text:p text:style-name="P6">Con sede a___________________________________________ </text:p>
      <text:p text:style-name="P6">Via e n._________________________________</text:p>
      <text:p text:style-name="P5">CodiceFiscale/PartitaIVA_____________________________________________________________________</text:p>
      <text:p text:style-name="P5">Telefono______________________ Fax ______________________ </text:p>
      <text:p text:style-name="P5">e mail ______________________________________________________________________________________</text:p>
      <text:p text:style-name="P5">PEC _______________________________________________________________________________________</text:p>
      <text:p text:style-name="P8">(NEL CASO DI RAGGRUPPAMENTO DEVONO ESSERE RIPORTATI TUTTI I SOGGETTI FACENTI PARTE DELRAGGRUPPAMENTO)</text:p>
      <text:p text:style-name="P5">Denominazione raggruppamento </text:p>
      <text:p text:style-name="P5">______________________________________________________________________________________________________________________________________________________________________________________</text:p>
      <text:p text:style-name="P2"/>
      <text:p text:style-name="P3">OFFRE</text:p>
      <text:p text:style-name="P10">per la concessione della gestione in oggetto:</text:p>
      <text:p text:style-name="P4"><text:span text:style-name="Car._20_predefinito_20_paragrafo"><text:span text:style-name="T4">1. il canone fisso una tantum posto a base di gara di euro 200.000,00 esclusa IVA di legge;</text:span></text:span></text:p>
      <text:p text:style-name="P15"><text:span text:style-name="Car._20_predefinito_20_paragrafo"><text:span text:style-name="T4">2. un canone annuale di euro 12.000,00 per complessive 30 annualità, aggiornato ogni anno in base all'indice</text:span></text:span><text:span text:style-name="Car._20_predefinito_20_paragrafo"><text:span text:style-name="T7"> </text:span></text:span><text:span text:style-name="Car._20_predefinito_20_paragrafo"><text:span text:style-name="T4">nazionale dei prezzi al consumo per famiglie di operai e di impiegati rilevato a metà dell’anno in corso</text:span></text:span><text:span text:style-name="Car._20_predefinito_20_paragrafo"><text:span text:style-name="T7"> </text:span></text:span><text:span text:style-name="Car._20_predefinito_20_paragrafo"><text:span text:style-name="T4">dall’ISTAT (FOI – indice nazionale dei prezzi al consumo per famiglie di operai e impiegati);</text:span></text:span></text:p>
      <text:p text:style-name="P11">3. un ulteriore importo in aumento rispetto al canone annuale di cui al punto 2. pari a</text:p>
      <text:p text:style-name="P11">€ ________________ (__________________________________________) <text:span text:style-name="T12">per anno, </text:span>per complessive 30 annualità aggiornato ogni anno in base all'indice nazionale dei prezzi al consumo per famiglie di operai e di impiegati rilevato a metà dell’anno in corso dall’ISTAT (FOI – indice nazionale dei prezzi al consumo per famiglie di operai e impiegati);</text:p>
      <text:p text:style-name="P12"><text:soft-page-break/></text:p>
      <text:p text:style-name="P13">SI IMPEGNA</text:p>
      <text:p text:style-name="P4"><text:span text:style-name="Car._20_predefinito_20_paragrafo"><text:span text:style-name="T10"> </text:span></text:span><text:span text:style-name="Car._20_predefinito_20_paragrafo"><text:span text:style-name="T4">a riconoscere all’Amministrazione Comunale un’ulteriore canone variabile aggiuntivo, determinato</text:span></text:span><text:span text:style-name="T6"> </text:span><text:span text:style-name="Car._20_predefinito_20_paragrafo"><text:span text:style-name="T4">applicando la percentuale del 7% alla quota di fatturato eccedente la soglia minima di €</text:span></text:span><text:span text:style-name="T6"> </text:span><text:span text:style-name="Car._20_predefinito_20_paragrafo"><text:span text:style-name="T4">600.000,00 (euro seicentomila/00) annui, </text:span></text:span><text:span text:style-name="Car._20_predefinito_20_paragrafo"><text:span text:style-name="T5">al </text:span></text:span><text:span text:style-name="Car._20_predefinito_20_paragrafo"><text:span text:style-name="T4">NETTO IVA</text:span></text:span></text:p>
      <text:p text:style-name="P9"><text:span text:style-name="Car._20_predefinito_20_paragrafo"><text:span text:style-name="T10"> </text:span></text:span><text:span text:style-name="Car._20_predefinito_20_paragrafo"><text:span text:style-name="T11">a versare a favore del <text:s/>Comune, all’atto della sottoscrizione del contratto, l’importo di </text:span></text:span><text:span text:style-name="Car._20_predefinito_20_paragrafo"><text:span text:style-name="T3">€ 5.709,60,00 al lordo degli oneri fiscali, </text:span></text:span><text:span text:style-name="Car._20_predefinito_20_paragrafo"><text:span text:style-name="T8"><text:s/>a copertura degli oneri economici sostenuti per </text:span></text:span><text:span text:style-name="Car._20_predefinito_20_paragrafo"><text:span text:style-name="T9">la presente procedura.</text:span></text:span></text:p>
      <text:p text:style-name="P14"/>
      <text:p text:style-name="P10">Data ………………………….</text:p>
      <text:p text:style-name="P17"><text:s/>________________________ </text:p>
      <text:p text:style-name="P10">(firma)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2" svg:font-family="'Arial Unicode MS'" style:font-family-generic="swiss"/>
    <style:font-face style:name="TimesNewRomanPS-BoldMT" svg:font-family="TimesNewRomanPS-BoldMT" style:font-family-generic="swiss"/>
    <style:font-face style:name="Arial-BoldMT-Identity-H" svg:font-family="Arial-BoldMT-Identity-H" style:font-family-generic="system"/>
    <style:font-face style:name="ArialMT-Identity-H" svg:font-family="ArialMT-Identity-H" style:font-family-generic="system"/>
    <style:font-face style:name="SymbolMT-Identity-H" svg:font-family="SymbolMT-Identity-H" style:font-family-generic="system"/>
    <style:font-face style:name="TimesNewRomanPS-BoldMT-Identity" svg:font-family="TimesNewRomanPS-BoldMT-Identity" style:font-family-generic="system"/>
    <style:font-face style:name="TimesNewRomanPSMT-Identity-H" svg:font-family="TimesNewRomanPSMT-Identity-H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dc:title/>
    <dc:description/>
    <dc:subject/>
    <meta:initial-creator>Annarita Deganello</meta:initial-creator>
    <meta:creation-date>2016-01-22T11:04:00Z</meta:creation-date>
    <dc:date>2017-03-08T12:06:56.952000000</dc:date>
    <meta:editing-cycles>22</meta:editing-cycles>
    <meta:editing-duration>PT2H11M31S</meta:editing-duration>
    <meta:document-statistic meta:table-count="0" meta:image-count="0" meta:object-count="0" meta:page-count="2" meta:paragraph-count="34" meta:word-count="301" meta:character-count="3127" meta:non-whitespace-character-count="2739"/>
    <meta:template xlink:type="simple" xlink:actuate="onRequest" xlink:title="" xlink:href="../../../../h/tmp/DOCC856962.ODT/Normal"/>
  </office:meta>
</office:document-meta>
</file>