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Arial" fo:font-size="12pt" fo:font-weight="bold" style:font-size-asian="12pt" style:font-weight-asian="bold"/>
    </style:style>
    <style:style style:name="P2" style:family="paragraph" style:parent-style-name="Testo_20_normale">
      <style:paragraph-properties fo:text-align="justify" style:justify-single-word="false"/>
      <style:text-properties style:font-name="Arial" fo:font-size="12pt" fo:font-weight="bold" style:font-size-asian="12pt" style:font-weight-asian="bold"/>
    </style:style>
    <style:style style:name="P3" style:family="paragraph" style:parent-style-name="Testo_20_normale">
      <style:paragraph-properties fo:text-align="center" style:justify-single-word="false"/>
      <style:text-properties style:font-name="Arial" fo:font-size="12pt" fo:font-weight="bold" fo:background-color="#ffff00" style:font-size-asian="12pt" style:font-weight-asian="bold"/>
    </style:style>
    <style:style style:name="P4" style:family="paragraph" style:parent-style-name="Testo_20_normale">
      <style:paragraph-properties fo:text-align="center" style:justify-single-word="false"/>
      <style:text-properties style:font-name="Arial" fo:font-size="12pt" fo:font-style="italic" fo:font-weight="bold" fo:background-color="#ffff00" style:font-size-asian="12pt" style:font-style-asian="italic" style:font-weight-asian="bold"/>
    </style:style>
    <style:style style:name="P5" style:family="paragraph" style:parent-style-name="Testo_20_normale">
      <style:paragraph-properties fo:text-align="center" style:justify-single-word="false"/>
      <style:text-properties style:font-name="Arial" fo:font-size="12pt" fo:font-style="italic" fo:font-weight="bold" style:font-size-asian="12pt" style:font-style-asian="italic" style:font-weight-asian="bold"/>
    </style:style>
    <style:style style:name="P6" style:family="paragraph" style:parent-style-name="Testo_20_normale" style:list-style-name="WW8Num26">
      <style:paragraph-properties fo:text-align="center" style:justify-single-word="false"/>
      <style:text-properties style:font-name="Arial" fo:font-size="12pt" fo:font-style="italic" fo:font-weight="bold" style:font-size-asian="12pt" style:font-style-asian="italic" style:font-weight-asian="bold"/>
    </style:style>
    <style:style style:name="P7" style:family="paragraph" style:parent-style-name="Testo_20_normale">
      <style:paragraph-properties fo:text-align="center" style:justify-single-word="false"/>
      <style:text-properties style:font-name="Arial" fo:font-size="12pt" fo:font-style="italic" style:font-size-asian="12pt" style:font-style-asian="italic"/>
    </style:style>
    <style:style style:name="P8" style:family="paragraph" style:parent-style-name="Testo_20_normale">
      <style:paragraph-properties fo:text-align="justify" style:justify-single-word="false"/>
      <style:text-properties style:font-name="Arial" fo:font-size="12pt" fo:font-style="italic" style:font-size-asian="12pt" style:font-style-asian="italic"/>
    </style:style>
    <style:style style:name="P9" style:family="paragraph" style:parent-style-name="Testo_20_normale">
      <style:paragraph-properties fo:text-align="justify" style:justify-single-word="false"/>
      <style:text-properties style:font-name="Arial" fo:font-size="12pt" style:font-size-asian="12pt"/>
    </style:style>
    <style:style style:name="P10" style:family="paragraph" style:parent-style-name="Testo_20_normale" style:list-style-name="WW8Num33">
      <style:paragraph-properties fo:text-align="justify" style:justify-single-word="false"/>
      <style:text-properties style:font-name="Arial" fo:font-size="12pt" style:font-size-asian="12pt"/>
    </style:style>
    <style:style style:name="P11" style:family="paragraph" style:parent-style-name="Testo_20_normale" style:list-style-name="WW8Num7">
      <style:paragraph-properties fo:text-align="justify" style:justify-single-word="false"/>
      <style:text-properties style:font-name="Arial" fo:font-size="12pt" style:font-size-asian="12pt"/>
    </style:style>
    <style:style style:name="P12" style:family="paragraph" style:parent-style-name="Testo_20_normale" style:list-style-name="WW8Num3">
      <style:paragraph-properties fo:text-align="justify" style:justify-single-word="false"/>
      <style:text-properties style:font-name="Arial" fo:font-size="12pt" style:font-size-asian="12pt"/>
    </style:style>
    <style:style style:name="P13" style:family="paragraph" style:parent-style-name="Testo_20_normale" style:list-style-name="WW8Num19">
      <style:paragraph-properties fo:text-align="justify" style:justify-single-word="false"/>
      <style:text-properties style:font-name="Arial" fo:font-size="12pt" style:font-size-asian="12pt"/>
    </style:style>
    <style:style style:name="P14" style:family="paragraph" style:parent-style-name="Testo_20_normale" style:list-style-name="WW8Num21">
      <style:paragraph-properties fo:text-align="justify" style:justify-single-word="false"/>
      <style:text-properties style:font-name="Arial" fo:font-size="12pt" style:font-size-asian="12pt"/>
    </style:style>
    <style:style style:name="P15" style:family="paragraph" style:parent-style-name="Testo_20_normale" style:list-style-name="WW8Num28">
      <style:paragraph-properties fo:text-align="justify" style:justify-single-word="false"/>
      <style:text-properties style:font-name="Arial" fo:font-size="12pt" style:font-size-asian="12pt"/>
    </style:style>
    <style:style style:name="P16" style:family="paragraph" style:parent-style-name="Testo_20_normale" style:list-style-name="WW8Num4">
      <style:paragraph-properties fo:text-align="justify" style:justify-single-word="false"/>
      <style:text-properties style:font-name="Arial" fo:font-size="12pt" style:font-size-asian="12pt"/>
    </style:style>
    <style:style style:name="P17" style:family="paragraph" style:parent-style-name="Testo_20_normale">
      <style:paragraph-properties fo:text-align="center" style:justify-single-word="false"/>
      <style:text-properties style:font-name="Arial" fo:font-size="12pt" style:font-size-asian="12pt"/>
    </style:style>
    <style:style style:name="P18" style:family="paragraph" style:parent-style-name="Testo_20_normale">
      <style:paragraph-properties fo:text-align="end" style:justify-single-word="false"/>
      <style:text-properties style:font-name="Arial" fo:font-size="12pt" style:font-size-asian="12pt"/>
    </style:style>
    <style:style style:name="P19" style:family="paragraph" style:parent-style-name="Testo_20_normale">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style>
    <style:style style:name="P20" style:family="paragraph" style:parent-style-name="Testo_20_normale">
      <style:paragraph-properties fo:line-height="150%" fo:text-align="justify" style:justify-single-word="false"/>
      <style:text-properties style:font-name="Arial"/>
    </style:style>
    <style:style style:name="P21" style:family="paragraph" style:parent-style-name="Testo_20_normale">
      <style:paragraph-properties fo:text-align="justify" style:justify-single-word="false"/>
      <style:text-properties style:font-name="Arial"/>
    </style:style>
    <style:style style:name="P22" style:family="paragraph" style:parent-style-name="Testo_20_normale" style:list-style-name="WW8Num31">
      <style:paragraph-properties fo:text-align="justify" style:justify-single-word="false"/>
      <style:text-properties style:font-name="Arial"/>
    </style:style>
    <style:style style:name="P23" style:family="paragraph" style:parent-style-name="Testo_20_normale">
      <style:paragraph-properties fo:text-align="justify" style:justify-single-word="false">
        <style:tab-stops>
          <style:tab-stop style:position="12.548cm"/>
        </style:tab-stops>
      </style:paragraph-properties>
      <style:text-properties style:font-name="Arial"/>
    </style:style>
    <style:style style:name="P24" style:family="paragraph" style:parent-style-name="Testo_20_normale" style:list-style-name="WW8Num32">
      <style:paragraph-properties fo:text-align="justify" style:justify-single-word="false"/>
      <style:text-properties style:font-name="Arial"/>
    </style:style>
    <style:style style:name="P25" style:family="paragraph" style:parent-style-name="Testo_20_normale">
      <style:paragraph-properties fo:text-align="justify" style:justify-single-word="false"/>
      <style:text-properties style:font-name="Arial" fo:font-weight="bold" style:font-weight-asian="bold"/>
    </style:style>
    <style:style style:name="P26" style:family="paragraph" style:parent-style-name="Testo_20_normale">
      <style:paragraph-properties fo:text-align="justify" style:justify-single-word="false"/>
      <style:text-properties style:font-name="Arial" fo:font-style="italic" fo:font-weight="bold" style:font-style-asian="italic" style:font-weight-asian="bold"/>
    </style:style>
    <style:style style:name="P27" style:family="paragraph" style:parent-style-name="Testo_20_normale">
      <style:paragraph-properties fo:text-align="justify" style:justify-single-word="false"/>
      <style:text-properties style:font-name="Arial" fo:font-style="italic" style:font-style-asian="italic"/>
    </style:style>
    <style:style style:name="P28" style:family="paragraph" style:parent-style-name="Testo_20_normale">
      <style:paragraph-properties fo:text-align="justify" style:justify-single-word="false"/>
      <style:text-properties style:font-name="Arial" fo:language="none" fo:country="none" style:language-asian="none" style:country-asian="none"/>
    </style:style>
    <style:style style:name="P29" style:family="paragraph" style:parent-style-name="Testo_20_normale">
      <style:paragraph-properties fo:line-height="150%" fo:text-align="justify" style:justify-single-word="false"/>
    </style:style>
    <style:style style:name="P30" style:family="paragraph" style:parent-style-name="Testo_20_normale">
      <style:paragraph-properties fo:line-height="150%" fo:text-align="center" style:justify-single-word="false"/>
      <style:text-properties style:font-name="Times New Roman" fo:font-size="18pt" fo:text-shadow="1pt 1pt" fo:font-weight="bold" style:font-size-asian="18pt" style:font-weight-asian="bold"/>
    </style:style>
    <style:style style:name="P31" style:family="paragraph" style:parent-style-name="Testo_20_normale">
      <style:paragraph-properties fo:line-height="150%" fo:text-align="justify" style:justify-single-word="false"/>
      <style:text-properties style:font-name="Times New Roman" fo:font-size="18pt" fo:text-shadow="1pt 1pt" fo:font-weight="bold" style:font-size-asian="18pt" style:font-weight-asian="bold"/>
    </style:style>
    <style:style style:name="P32" style:family="paragraph" style:parent-style-name="Testo_20_normale">
      <style:paragraph-properties fo:line-height="150%" fo:text-align="center" style:justify-single-word="false"/>
      <style:text-properties fo:color="#008000" style:font-name="Lucida Handwriting" fo:font-size="13pt" style:font-size-asian="13pt"/>
    </style:style>
    <style:style style:name="P33" style:family="paragraph" style:parent-style-name="Testo_20_normale">
      <style:paragraph-properties fo:text-align="justify" style:justify-single-word="false"/>
    </style:style>
    <style:style style:name="P34" style:family="paragraph" style:parent-style-name="Testo_20_normale" style:list-style-name="WW8Num7">
      <style:paragraph-properties fo:text-align="justify" style:justify-single-word="false"/>
    </style:style>
    <style:style style:name="P35" style:family="paragraph" style:parent-style-name="Testo_20_normale" style:list-style-name="WW8Num6">
      <style:paragraph-properties fo:text-align="justify" style:justify-single-word="false"/>
    </style:style>
    <style:style style:name="P36" style:family="paragraph" style:parent-style-name="Testo_20_normale" style:list-style-name="WW8Num31">
      <style:paragraph-properties fo:text-align="justify" style:justify-single-word="false"/>
    </style:style>
    <style:style style:name="P37" style:family="paragraph" style:parent-style-name="Testo_20_normale">
      <style:paragraph-properties fo:line-height="150%"/>
      <style:text-properties fo:color="#ff0000" style:font-name="Comic Sans MS" fo:font-size="13pt" style:font-size-asian="13pt"/>
    </style:style>
    <style:style style:name="P38" style:family="paragraph" style:parent-style-name="Testo_20_normale">
      <style:paragraph-properties fo:margin-left="2.498cm" fo:margin-right="0cm" fo:text-indent="1.249cm" style:auto-text-indent="false"/>
      <style:text-properties style:font-name="Arial" fo:font-size="12pt" fo:font-weight="bold" style:font-size-asian="12pt" style:font-weight-asian="bold"/>
    </style:style>
    <style:style style:name="P39" style:family="paragraph" style:parent-style-name="Testo_20_normale" style:master-page-name="First_20_Page">
      <style:paragraph-properties fo:margin-left="2.498cm" fo:margin-right="0cm" fo:text-indent="1.249cm" style:auto-text-indent="false" style:page-number="auto"/>
      <style:text-properties style:font-name="Arial" fo:font-size="12pt" fo:font-weight="bold" style:font-size-asian="12pt" style:font-weight-asian="bold"/>
    </style:style>
    <style:style style:name="P40" style:family="paragraph" style:parent-style-name="Testo_20_normale">
      <style:paragraph-properties fo:text-align="center" style:justify-single-word="false" fo:padding-left="0.141cm" fo:padding-right="0.141cm" fo:padding-top="0.035cm" fo:padding-bottom="0.035cm" fo:border="0.018cm solid #000000"/>
    </style:style>
    <style:style style:name="P41" style:family="paragraph" style:parent-style-name="Testo_20_normale">
      <style:paragraph-properties fo:line-height="150%" fo:text-align="center" style:justify-single-word="false" fo:background-color="#f2f2f2" fo:padding-left="0.141cm" fo:padding-right="0.141cm" fo:padding-top="0.035cm" fo:padding-bottom="0.035cm" fo:border="0.018cm solid #000000">
        <style:background-image/>
      </style:paragraph-properties>
      <style:text-properties style:font-name="Times New Roman" fo:font-size="18pt" fo:text-shadow="1pt 1pt" fo:font-weight="bold" style:font-size-asian="18pt" style:font-weight-asian="bold"/>
    </style:style>
    <style:style style:name="P42" style:family="paragraph" style:parent-style-name="Testo_20_normale">
      <style:paragraph-properties fo:line-height="200%" fo:text-align="center" style:justify-single-word="false" fo:background-color="#f2f2f2" fo:padding-left="0.141cm" fo:padding-right="0.141cm" fo:padding-top="0.035cm" fo:padding-bottom="0.035cm" fo:border="0.018cm solid #000000">
        <style:background-image/>
      </style:paragraph-properties>
      <style:text-properties fo:color="#008000" style:font-name="Lucida Handwriting" fo:font-size="22pt" fo:text-shadow="1pt 1pt" fo:font-weight="bold" style:font-size-asian="22pt" style:font-weight-asian="bold"/>
    </style:style>
    <style:style style:name="P43" style:family="paragraph" style:parent-style-name="Testo_20_normale">
      <style:paragraph-properties fo:line-height="150%" fo:text-align="justify" style:justify-single-word="false" fo:break-before="page"/>
      <style:text-properties style:font-name="Times New Roman" fo:font-size="13pt" style:font-size-asian="13pt"/>
    </style:style>
    <style:style style:name="P44" style:family="paragraph" style:parent-style-name="Testo_20_normale">
      <style:paragraph-properties fo:text-align="justify" style:justify-single-word="false" fo:break-before="page"/>
      <style:text-properties style:font-name="Arial" fo:font-size="12pt" style:font-size-asian="12pt"/>
    </style:style>
    <style:style style:name="P45" style:family="paragraph" style:parent-style-name="Testo_20_normale">
      <style:paragraph-properties fo:text-align="center" style:justify-single-word="false" fo:break-before="page"/>
      <style:text-properties style:font-name="Arial" fo:font-size="12pt" fo:font-weight="bold" style:font-size-asian="12pt" style:font-weight-asian="bold"/>
    </style:style>
    <style:style style:name="P46" style:family="paragraph" style:parent-style-name="Testo_20_normale">
      <style:paragraph-properties fo:margin-left="1.249cm" fo:margin-right="0cm" fo:text-align="justify" style:justify-single-word="false" fo:text-indent="0cm" style:auto-text-indent="false"/>
      <style:text-properties style:font-name="Arial" fo:font-size="12pt" style:font-size-asian="12pt"/>
    </style:style>
    <style:style style:name="P47" style:family="paragraph" style:parent-style-name="Testo_20_normale">
      <style:paragraph-properties fo:margin-left="1.249cm" fo:margin-right="0cm" fo:text-align="justify" style:justify-single-word="false" fo:text-indent="0cm" style:auto-text-indent="false"/>
      <style:text-properties style:font-name="Arial" fo:font-style="italic" fo:font-weight="bold" style:font-style-asian="italic" style:font-weight-asian="bold"/>
    </style:style>
    <style:style style:name="P48" style:family="paragraph" style:parent-style-name="Testo_20_normale">
      <style:paragraph-properties fo:margin-left="1.249cm" fo:margin-right="0cm" fo:text-align="justify" style:justify-single-word="false" fo:text-indent="0cm" style:auto-text-indent="false"/>
      <style:text-properties style:font-name="Arial" fo:font-weight="bold" style:font-weight-asian="bold"/>
    </style:style>
    <style:style style:name="P49" style:family="paragraph" style:parent-style-name="Testo_20_normale">
      <style:paragraph-properties fo:margin-left="1.249cm" fo:margin-right="0cm" fo:text-align="justify" style:justify-single-word="false" fo:text-indent="0cm" style:auto-text-indent="false"/>
      <style:text-properties style:font-name="Arial"/>
    </style:style>
    <style:style style:name="P50" style:family="paragraph" style:parent-style-name="Testo_20_normale">
      <style:paragraph-properties fo:margin-left="1.249cm" fo:margin-right="0cm" fo:text-align="justify" style:justify-single-word="false" fo:text-indent="-1.249cm" style:auto-text-indent="false"/>
    </style:style>
    <style:style style:name="P51" style:family="paragraph" style:parent-style-name="Testo_20_normale">
      <style:paragraph-properties fo:margin-left="1.249cm" fo:margin-right="0cm" fo:text-align="justify" style:justify-single-word="false" fo:text-indent="-1.249cm" style:auto-text-indent="false"/>
      <style:text-properties style:font-name="Arial" fo:font-size="12pt" style:font-size-asian="12pt"/>
    </style:style>
    <style:style style:name="P52" style:family="paragraph" style:parent-style-name="Testo_20_normale">
      <style:paragraph-properties fo:margin-left="1.251cm" fo:margin-right="0cm" fo:text-align="justify" style:justify-single-word="false" fo:text-indent="0cm" style:auto-text-indent="false"/>
      <style:text-properties style:font-name="Arial" fo:font-size="12pt" fo:font-style="italic" fo:font-weight="bold" style:font-size-asian="12pt" style:font-style-asian="italic" style:font-weight-asian="bold"/>
    </style:style>
    <style:style style:name="P53" style:family="paragraph" style:parent-style-name="Testo_20_normale">
      <style:paragraph-properties fo:margin-left="1.251cm" fo:margin-right="0cm" fo:text-align="justify" style:justify-single-word="false" fo:text-indent="0cm" style:auto-text-indent="false"/>
      <style:text-properties style:font-name="Arial" fo:font-size="12pt" fo:font-style="italic" style:font-size-asian="12pt" style:font-style-asian="italic"/>
    </style:style>
    <style:style style:name="P54" style:family="paragraph" style:parent-style-name="Testo_20_normale">
      <style:paragraph-properties fo:margin-left="1.251cm" fo:margin-right="0cm" fo:text-align="justify" style:justify-single-word="false" fo:text-indent="0cm" style:auto-text-indent="false"/>
      <style:text-properties style:font-name="Arial" fo:font-size="12pt" style:font-size-asian="12pt"/>
    </style:style>
    <style:style style:name="P55" style:family="paragraph" style:parent-style-name="Testo_20_normale">
      <style:paragraph-properties fo:margin-left="1.251cm" fo:margin-right="0cm" fo:text-align="justify" style:justify-single-word="false" fo:text-indent="-1.251cm" style:auto-text-indent="false">
        <style:tab-stops>
          <style:tab-stop style:position="1.251cm"/>
        </style:tab-stops>
      </style:paragraph-properties>
    </style:style>
    <style:style style:name="P56" style:family="paragraph" style:parent-style-name="Testo_20_normale" style:list-style-name="WW8Num1">
      <style:paragraph-properties fo:margin-left="1.251cm" fo:margin-right="0cm" fo:text-align="justify" style:justify-single-word="false" fo:text-indent="-1.251cm" style:auto-text-indent="false">
        <style:tab-stops>
          <style:tab-stop style:position="1.251cm"/>
        </style:tab-stops>
      </style:paragraph-properties>
    </style:style>
    <style:style style:name="P57" style:family="paragraph" style:parent-style-name="Testo_20_normale">
      <style:paragraph-properties fo:margin-left="1.251cm" fo:margin-right="0cm" fo:text-align="justify" style:justify-single-word="false" fo:text-indent="-1.251cm" style:auto-text-indent="false"/>
      <style:text-properties style:font-name="Arial" fo:font-size="12pt" style:font-size-asian="12pt"/>
    </style:style>
    <style:style style:name="P58" style:family="paragraph" style:parent-style-name="Testo_20_normale">
      <style:paragraph-properties fo:margin-left="1.251cm" fo:margin-right="0cm" fo:text-align="justify" style:justify-single-word="false" fo:text-indent="-1.251cm" style:auto-text-indent="false">
        <style:tab-stops>
          <style:tab-stop style:position="1.251cm"/>
        </style:tab-stops>
      </style:paragraph-properties>
      <style:text-properties style:font-name="Arial" fo:font-size="12pt" style:font-size-asian="12pt"/>
    </style:style>
    <style:style style:name="P59" style:family="paragraph" style:parent-style-name="Testo_20_normale" style:list-style-name="WW8Num1">
      <style:paragraph-properties fo:margin-left="1.251cm" fo:margin-right="0cm" fo:text-align="justify" style:justify-single-word="false" fo:text-indent="-1.251cm" style:auto-text-indent="false">
        <style:tab-stops>
          <style:tab-stop style:position="1.251cm"/>
        </style:tab-stops>
      </style:paragraph-properties>
      <style:text-properties style:font-name="Arial" fo:font-size="12pt" style:font-size-asian="12pt"/>
    </style:style>
    <style:style style:name="P60" style:family="paragraph" style:parent-style-name="Testo_20_normale" style:list-style-name="WW8Num25">
      <style:paragraph-properties fo:margin-left="1.251cm" fo:margin-right="0cm" fo:text-align="justify" style:justify-single-word="false" fo:text-indent="-1.251cm" style:auto-text-indent="false">
        <style:tab-stops>
          <style:tab-stop style:position="1.251cm"/>
        </style:tab-stops>
      </style:paragraph-properties>
      <style:text-properties style:font-name="Arial" fo:font-size="12pt" style:font-size-asian="12pt"/>
    </style:style>
    <style:style style:name="P61" style:family="paragraph" style:parent-style-name="Testo_20_normale">
      <style:paragraph-properties fo:margin-left="1.251cm" fo:margin-right="0cm" fo:text-align="justify" style:justify-single-word="false" fo:text-indent="-1.251cm" style:auto-text-indent="false">
        <style:tab-stops>
          <style:tab-stop style:position="1.251cm"/>
        </style:tab-stops>
      </style:paragraph-properties>
      <style:text-properties style:font-name="Arial" fo:font-size="12pt" fo:font-style="italic" style:font-size-asian="12pt" style:font-style-asian="italic"/>
    </style:style>
    <style:style style:name="P62" style:family="paragraph" style:parent-style-name="Testo_20_normale">
      <style:paragraph-properties fo:margin-left="2cm" fo:margin-right="0cm" fo:text-align="justify" style:justify-single-word="false" fo:text-indent="-0.75cm" style:auto-text-indent="false"/>
      <style:text-properties style:font-name="Arial" fo:font-size="12pt" style:font-size-asian="12pt"/>
    </style:style>
    <style:style style:name="P63" style:family="paragraph" style:parent-style-name="Testo_20_normale">
      <style:paragraph-properties fo:margin-left="0cm" fo:margin-right="0cm" fo:text-align="justify" style:justify-single-word="false" fo:text-indent="1.251cm" style:auto-text-indent="false"/>
    </style:style>
    <style:style style:name="P64" style:family="paragraph" style:parent-style-name="Testo_20_normale">
      <style:paragraph-properties fo:margin-left="0cm" fo:margin-right="0cm" fo:text-align="justify" style:justify-single-word="false" fo:text-indent="1.251cm" style:auto-text-indent="false"/>
      <style:text-properties style:font-name="Arial" fo:font-size="12pt" style:font-size-asian="12pt"/>
    </style:style>
    <style:style style:name="P65" style:family="paragraph" style:parent-style-name="Testo_20_normale">
      <style:paragraph-properties fo:margin-left="1.244cm" fo:margin-right="0cm" fo:text-align="justify" style:justify-single-word="false" fo:text-indent="-1.244cm" style:auto-text-indent="false"/>
      <style:text-properties style:font-name="Arial" fo:font-size="12pt" style:font-size-asian="12pt"/>
    </style:style>
    <style:style style:name="P66" style:family="paragraph" style:parent-style-name="Testo_20_normale" style:list-style-name="WW8Num11">
      <style:paragraph-properties fo:margin-left="1cm" fo:margin-right="0cm" fo:text-align="justify" style:justify-single-word="false" fo:text-indent="-1cm" style:auto-text-indent="false">
        <style:tab-stops>
          <style:tab-stop style:position="1cm"/>
        </style:tab-stops>
      </style:paragraph-properties>
    </style:style>
    <style:style style:name="P67" style:family="paragraph" style:parent-style-name="Testo_20_normale">
      <style:paragraph-properties fo:margin-left="0cm" fo:margin-right="0cm" fo:line-height="150%" fo:text-align="justify" style:justify-single-word="false" fo:text-indent="1.249cm" style:auto-text-indent="false"/>
      <style:text-properties style:font-name="Arial"/>
    </style:style>
    <style:style style:name="P68" style:family="paragraph" style:parent-style-name="Testo_20_normale">
      <style:paragraph-properties fo:margin-left="0cm" fo:margin-right="0cm" fo:text-align="justify" style:justify-single-word="false" fo:text-indent="10.001cm" style:auto-text-indent="false"/>
      <style:text-properties style:font-name="Arial"/>
    </style:style>
    <style:style style:name="P69" style:family="paragraph" style:parent-style-name="Testo_20_normale">
      <style:paragraph-properties fo:margin-left="0.751cm" fo:margin-right="0cm" fo:text-align="justify" style:justify-single-word="false" fo:text-indent="-0.751cm" style:auto-text-indent="false"/>
      <style:text-properties style:font-name="Arial" fo:font-style="italic" fo:font-weight="bold" style:font-style-asian="italic" style:font-weight-asian="bold"/>
    </style:style>
    <style:style style:name="P70" style:family="paragraph" style:parent-style-name="Testo_20_normale">
      <style:paragraph-properties fo:margin-left="0cm" fo:margin-right="0cm" fo:text-align="justify" style:justify-single-word="false" fo:text-indent="9.001cm" style:auto-text-indent="false"/>
      <style:text-properties style:font-name="Arial" fo:font-size="12pt" style:font-size-asian="12pt"/>
    </style:style>
    <style:style style:name="P71" style:family="paragraph" style:parent-style-name="Text_20_body">
      <style:paragraph-properties fo:padding-left="0.141cm" fo:padding-right="0.141cm" fo:padding-top="0cm" fo:padding-bottom="0.035cm" fo:border="0.018cm solid #000000"/>
      <style:text-properties style:font-name="Arial" fo:font-size="10pt" style:font-size-asian="10pt"/>
    </style:style>
    <style:style style:name="P72" style:family="paragraph" style:parent-style-name="Text_20_body">
      <style:paragraph-properties fo:padding-left="0.141cm" fo:padding-right="0.141cm" fo:padding-top="0.035cm" fo:padding-bottom="0.035cm" fo:border="0.018cm solid #000000"/>
      <style:text-properties style:font-name="Arial" fo:font-size="10pt" style:font-size-asian="10pt"/>
    </style:style>
    <style:style style:name="P73" style:family="paragraph">
      <style:paragraph-properties style:writing-mode="lr-tb"/>
    </style:style>
    <style:style style:name="T1" style:family="text">
      <style:text-properties style:font-name="Arial"/>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style="italic" fo:font-weight="bold" style:font-size-asian="12pt" style:font-style-asian="italic" style:font-weight-asian="bold"/>
    </style:style>
    <style:style style:name="T4" style:family="text">
      <style:text-properties style:font-name="Arial" fo:font-size="12pt" fo:font-style="italic" style:font-size-asian="12pt" style:font-style-asian="italic"/>
    </style:style>
    <style:style style:name="T5" style:family="text">
      <style:text-properties style:font-name="Arial" fo:font-size="12pt" style:font-size-asian="12pt"/>
    </style:style>
    <style:style style:name="T6" style:family="text">
      <style:text-properties style:font-name="Arial" fo:language="none" fo:country="none" fo:font-style="italic" fo:font-weight="bold" style:language-asian="none" style:country-asian="none" style:font-style-asian="italic" style:font-weight-asian="bold"/>
    </style:style>
    <style:style style:name="T7" style:family="text">
      <style:text-properties style:font-name="Arial" fo:font-weight="bold" style:font-weight-asian="bold"/>
    </style:style>
    <style:style style:name="T8" style:family="text">
      <style:text-properties style:font-name="Arial" fo:font-style="italic" fo:font-weight="bold" style:font-style-asian="italic" style:font-weight-asian="bold"/>
    </style:style>
    <style:style style:name="T9" style:family="text">
      <style:text-properties style:font-name="Arial" fo:font-style="italic" style:font-style-asian="italic"/>
    </style:style>
    <style:style style:name="T10" style:family="text">
      <style:text-properties fo:language="none" fo:country="none" style:language-asian="none" style:country-asian="none"/>
    </style:style>
    <style:style style:name="T11" style:family="text">
      <style:text-properties style:font-name="Symbol" fo:font-style="italic" fo:font-weight="bold" style:font-style-asian="italic" style:font-weight-asian="bold"/>
    </style:style>
    <style:style style:name="fr1" style:family="graphic" style:parent-style-name="OLE">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4.318cm" draw:visible-area-height="6.096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Oggetto1" text:anchor-type="char" svg:x="2.542cm" svg:y="-0.168cm" svg:width="2.33cm" svg:height="2.54cm" draw:z-index="0"><draw:object-ole xlink:href="./Object 1" xlink:type="simple" xlink:show="embed" xlink:actuate="onLoad"/><draw:image xlink:href="./ObjectReplacements/Object 1" xlink:type="simple" xlink:show="embed" xlink:actuate="onLoad"/><draw:contour-polygon svg:width="4.318cm" svg:height="6.083cm" svg:viewBox="0 0 4318 6083" draw:points="-11,0 -11,6083 4318,6083 4318,0" draw:recreate-on-edit="false"/></draw:frame>COMUNE DI MARANO VICENTINO</text:p>
      <text:p text:style-name="P38">Provincia di Vicenza</text:p>
      <text:p text:style-name="P30"/>
      <text:p text:style-name="P30"/>
      <text:p text:style-name="P30"/>
      <text:p text:style-name="P30"/>
      <text:p text:style-name="P41"/>
      <text:p text:style-name="P42">REGOLAMENTO COMUNALE</text:p>
      <text:p text:style-name="P42">PER LA CONCESSIONE DI FINANZIAMENTI E BENEFICI ECONOMICI </text:p>
      <text:p text:style-name="P42">AD ENTI PUBBLICI E SOGGETTI PRIVATI.</text:p>
      <text:p text:style-name="P31"/>
      <text:p text:style-name="P32">Approvato con deliberazione di Consiglio Comunale n. 52 del 28/09/2000</text:p>
      <text:p text:style-name="P37">Modificato <text:s/>con deliberazione di C.C. n. 33 del 12.04.2006</text:p>
      <text:p text:style-name="P43"/>
      <text:p text:style-name="P4">Capo I</text:p>
      <text:p text:style-name="P4">FINALITA'</text:p>
      <text:p text:style-name="P5"/>
      <text:p text:style-name="P5">Art. 1</text:p>
      <text:p text:style-name="P9"/>
      <text:p text:style-name="P51">1.<text:tab/>Con il presente Regolamento il Comune, nell'esercizio dei suoi poteri di autonomia, determina le forme di garanzia stabilite per la concessione di finanziamenti e benefici economici ad enti pubblici e soggetti privati, in relazione a quanto previsto dall' art. 12 della Legge 7 Agosto 1990, n. 241, assicurando la massima trasparenza all'azione amministrativa ed il conseguimento delle utilità sociali alle quali saranno finalizzate le risorse pubbliche impiegate.</text:p>
      <text:p text:style-name="P9"/>
      <text:p text:style-name="P5">Art. 2</text:p>
      <text:p text:style-name="P7"/>
      <text:list xml:id="list31496464" text:style-name="WW8Num1">
        <text:list-item>
          <text:p text:style-name="P56"><text:span text:style-name="T5">Le richieste per la concessione di contributi devono essere redatte secondo i moduli allegati </text:span><text:span text:style-name="T3">A, B e C </text:span><text:span text:style-name="T5">al presente regolamento, a seconda delle finalità alla quale s'intende destinare il finanziamento richiesto e devono contenere la dichiarazione che il soggetto richiedente non fa parte dell'articolazione politico-amministrativa di nessun partito o movimento politico, in relazione a quanto previsto dall'art. 7 della Legge 2 maggio 1974, n. 195 e dall'art. 4 della Legge 18 novembre 1981, n. 659.</text:span></text:p>
        </text:list-item>
      </text:list>
      <text:p text:style-name="P9"/>
      <text:p text:style-name="P3">Capo II</text:p>
      <text:p text:style-name="P3">SOGGETTI AMMESSI</text:p>
      <text:p text:style-name="P1"/>
      <text:p text:style-name="P5">Art. 3</text:p>
      <text:p text:style-name="P9"/>
      <text:p text:style-name="P51">1.<text:tab/>La concessione di sovvenzioni, contributi, sussidi ed ausili finanziari e l'attribuzione di vantaggi economici di qualunque genere può essere disposta dall'Amministrazione a favore:</text:p>
      <text:p text:style-name="P62">a)<text:tab/>di enti pubblici, per le attività che gli stessi esplicano a beneficio della popolazione del Comune;</text:p>
      <text:p text:style-name="P62">b)<text:tab/>di enti privati, associazioni, fondazioni ed altre istituzioni di carattere privato, dotate di personalità giuridica, che esercitano prevalentemente la loro attività in favore della popolazione del Comune;</text:p>
      <text:list xml:id="list31492952" text:style-name="WW8Num33">
        <text:list-item>
          <text:p text:style-name="P10">di associazioni non riconosciute e di comitati, che effettuano iniziative e svolgono attività a vantaggio della popolazione del Comune;</text:p>
        </text:list-item>
        <text:list-item>
          <text:p text:style-name="P10">istituti scolastici.</text:p>
        </text:list-item>
      </text:list>
      <text:p text:style-name="P52"/>
      <text:list xml:id="list31523451" text:continue-list="list31496464" text:style-name="WW8Num1">
        <text:list-item>
          <text:p text:style-name="P59">I contributi assistenziali erogati a persone fisiche, vista la loro peculiarità, vengono regolamentati a parte.</text:p>
        </text:list-item>
      </text:list>
      <text:p text:style-name="P9"/>
      <text:p text:style-name="P9"/>
      <text:p text:style-name="P9"/>
      <text:p text:style-name="P44"/>
      <text:p text:style-name="P4">Capo III</text:p>
      <text:p text:style-name="P4">SETTORI DI INTERVENTO E </text:p>
      <text:p text:style-name="P4">TIPOLOGIA DI CONTRIBUTI</text:p>
      <text:p text:style-name="P1"/>
      <text:p text:style-name="P5">Art. 4</text:p>
      <text:p text:style-name="P9"/>
      <text:list xml:id="list31512164" text:style-name="WW8Num7">
        <text:list-item>
          <text:p text:style-name="P11">I settori per i quali l'Amministrazione comunale può effettuare la concessione di finanziamenti e benefici economici ad enti pubblici e soggetti privati, nei limiti delle risorse di cui dispone, sono di norma, i seguenti:</text:p>
        </text:list-item>
      </text:list>
      <text:p text:style-name="P46">a) Assistenza e sicurezza sociale;</text:p>
      <text:p text:style-name="P64">b) Attività sportive e ricreative del tempo libero;</text:p>
      <text:p text:style-name="P64">c) Attività per la tutela di valori monumentali, storici e tradizionali;</text:p>
      <text:p text:style-name="P63"><text:span text:style-name="T5">d) Cultura ed </text:span><text:span text:style-name="T3">educazione</text:span><text:span text:style-name="T5">;</text:span></text:p>
      <text:p text:style-name="P64">e) Sviluppo economico;</text:p>
      <text:p text:style-name="P54">f)Tutela dei valori ambientali.</text:p>
      <text:p text:style-name="P53"/>
      <text:list xml:id="list31501423" text:style-name="WW8Num26">
        <text:list-item>
          <text:p text:style-name="P6">Art.5</text:p>
        </text:list-item>
      </text:list>
      <text:p text:style-name="P1"/>
      <text:p text:style-name="P65">1.<text:tab/><text:tab/>Nei settori di cui sopra l’Amministrazione comunale può concedere i seguenti contributi:</text:p>
      <text:list xml:id="list31487697" text:style-name="WW8Num6">
        <text:list-item>
          <text:p text:style-name="P35"><text:span text:style-name="T2">contributi ordinari</text:span><text:span text:style-name="T5">:</text:span></text:p>
        </text:list-item>
      </text:list>
      <text:list xml:id="list31490408" text:style-name="WW8Num3">
        <text:list-item>
          <text:p text:style-name="P12">per attività ordinaria annuale vedere art. 6;</text:p>
        </text:list-item>
        <text:list-item>
          <text:p text:style-name="P12">per manifestazioni o iniziative programmate vedere art. 7;</text:p>
        </text:list-item>
      </text:list>
      <text:list xml:id="list31515196" text:continue-list="list31487697" text:style-name="WW8Num6">
        <text:list-item>
          <text:p text:style-name="P35"><text:span text:style-name="T2">contributi straordinari </text:span><text:span text:style-name="T5">vedere art. 10 e art. 13, c. 3;</text:span></text:p>
        </text:list-item>
        <text:list-item>
          <text:p text:style-name="P35"><text:span text:style-name="T2">patrocini </text:span><text:span text:style-name="T5">vedere art. 11</text:span><text:span text:style-name="T2">.</text:span></text:p>
        </text:list-item>
      </text:list>
      <text:p text:style-name="P2"/>
      <text:p text:style-name="P51">2.<text:tab/>Il Comune rimane comunque estraneo nei confronti di qualsiasi rapporto od obbligazione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9"/>
      <text:p text:style-name="P51">3. <text:s/><text:tab/>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 ipotesi che degli organi amministrativi del soggetto beneficiario facciano parte rappresentanti nominati dal Comune stesso. Nessun rapporto od obbligazione dei terzi potrà esser fatto valere nei confronti del Comune il quale, verificandosi situazioni irregolari o che comunque necessitino di chiarimento, può sospendere l'erogazione delle quote di contributi non corrisposte e, a seguito dell'esito degli accertamenti, deliberarne la revoca nei limiti predetti.</text:p>
      <text:p text:style-name="P57"/>
      <text:p text:style-name="P51">4.<text:tab/>La concessione dell’intervento è vincolata all’impegno del soggetto beneficiario di utilizzarlo esclusivamente per le finalità per le quali è stato accordato.</text:p>
      <text:p text:style-name="P2"/>
      <text:p text:style-name="P1"/>
      <text:p text:style-name="P5">Art.6</text:p>
      <text:p text:style-name="P5">CONTRIBUTO ORDINARIO PER ATTIVITA’ ANNUALE</text:p>
      <text:p text:style-name="P1"/>
      <text:list xml:id="list31509700" text:style-name="WW8Num19">
        <text:list-item>
          <text:p text:style-name="P13"><text:soft-page-break/>Nel caso di richiesta di contributo ordinario per l’attività annuale del soggetto richiedente, dovrà essere compilato l’allegato A e consegnati tutti i documenti in esso citati.</text:p>
        </text:list-item>
      </text:list>
      <text:p text:style-name="P9"/>
      <text:list xml:id="list31517793" text:continue-numbering="true" text:style-name="WW8Num19">
        <text:list-item>
          <text:p text:style-name="P13">L'erogazione dei contributi finanziari di cui al comma precedente avviene per il 80% nel corso dell'esercizio al quale gli stessi si riferiscono e per il 20% a saldo, nell'esercizio successivo, entro 30 giorni dalla presentazione del rendiconto dell'anno per il quale il contributo è stato concesso. Se dal rendiconto emerge che la spesa sostenuta risulta inferiore di oltre il 25% a quella preventivata, il contributo verrà ridotto in proporzione, per la parte eccedente il 25%.</text:p>
        </text:list-item>
      </text:list>
      <text:p text:style-name="P51"/>
      <text:list xml:id="list31522834" text:continue-numbering="true" text:style-name="WW8Num19">
        <text:list-item>
          <text:p text:style-name="P13">Gli enti pubblici e privati e le associazioni che ricevono contributi annuali per l'espletamento della loro attività sono tenuti a far risultare dagli atti attraverso i quali realizzano o manifestano esteriormente tali attività, che esse vengono realizzate con il concorso del Comune pena il mancato saldo finale.</text:p>
        </text:list-item>
      </text:list>
      <text:p text:style-name="P9"/>
      <text:p text:style-name="P1">Art. 7</text:p>
      <text:p text:style-name="P1">CONTRIBUTO ORDINARIO PER MANIFESTAZIONI, ATTIVITA’, ECC.</text:p>
      <text:p text:style-name="P1"/>
      <text:p text:style-name="P50"><text:span text:style-name="T5">1.<text:tab/>Nel caso di richiesta di contributo ordinario per manifestazioni o iniziative</text:span><text:span text:style-name="T2"> </text:span><text:span text:style-name="T5">d'interesse diretto o comunque pertinente alla comunità locale dovrà essere compilato l’allegato B e dovranno essere consegnati i documenti citati.</text:span></text:p>
      <text:p text:style-name="P61"/>
      <text:list xml:id="list31515977" text:continue-list="list31512164" text:style-name="WW8Num7">
        <text:list-item>
          <text:p text:style-name="P34"><text:span text:style-name="T5">L'erogazione dei contributi finanziari assegnati per gli interventi di cui al comma precedente viene disposta per il 50% entro 07 giorni dalla conclusione della manifestazione e per il 50% entro 30 giorni dalla presentazione al Comune di un dettagliato rendiconto. Il Comune potrà chiedere all'ente organizzatore copia dei documenti giustificativi delle spese. </text:span><text:span text:style-name="T4">Se dal rendiconto emerge che la spesa sostenuta risulta inferiore di oltre il 25% a quella preventivata, il contributo verrà ridotto in proporzione, per la parte eccedente il 25%.</text:span></text:p>
        </text:list-item>
      </text:list>
      <text:p text:style-name="P8"/>
      <text:list xml:id="list31519293" text:continue-numbering="true" text:style-name="WW8Num7">
        <text:list-item>
          <text:p text:style-name="P11">Gli enti pubblici e privati e le associazioni che ricevono contributi annuali per l'espletamento della loro attività sono tenuti a far risultare dagli atti attraverso i quali realizzano o manifestano esteriormente tali attività, che esse vengono realizzate con il concorso del Comune pena il mancato saldo finale.</text:p>
        </text:list-item>
      </text:list>
      <text:p text:style-name="P8"/>
      <text:p text:style-name="P5">Art. 8</text:p>
      <text:p text:style-name="P5">PROCEDURE </text:p>
      <text:p text:style-name="P5">per le tipologie di contributo di cui ai precedenti artt. 6 e 7</text:p>
      <text:p text:style-name="P8"><text:tab/></text:p>
      <text:p text:style-name="P51">1.<text:tab/>Con l’approvazione del bilancio di previsione il Consiglio Comunale stabilisce le risorse economiche disponibili per l’erogazione dei contributi nei settori di intervento di cui all’art. 4 del presente regolamento.</text:p>
      <text:p text:style-name="P58"/>
      <text:list xml:id="list31513241" text:style-name="WW8Num11">
        <text:list-item>
          <text:p text:style-name="P66"><text:span text:style-name="T5">I termini entro i quali i soggetti interessati possono presentare le loro richieste al Comune sono fissati </text:span><text:span text:style-name="T2">al 30 aprile</text:span><text:span text:style-name="T5"> di ogni anno. I termini così fissati sono inderogabili dal momento che sulla base delle richieste pervenute verranno approvati i piani di intervento.</text:span></text:p>
        </text:list-item>
      </text:list>
      <text:p text:style-name="P9"/>
      <text:list xml:id="list31522125" text:continue-numbering="true" text:style-name="WW8Num11">
        <text:list-item>
          <text:p text:style-name="P66"><text:span text:style-name="T5">Il termine per il riparto nonchè i tempi per l'espletamento del relativo procedimento istruttorio, anche per gli effetti di cui al secondo comma dell'art. 2 della Legge n. 241/1990 </text:span><text:span text:style-name="T3">è fissato nel 30 giugno dell’anno di riferimento.</text:span></text:p>
        </text:list-item>
      </text:list>
      <text:p text:style-name="P1"><text:soft-page-break/></text:p>
      <text:p text:style-name="P5">Art. 9</text:p>
      <text:p text:style-name="P1"/>
      <text:p text:style-name="P55"><text:span text:style-name="T5">1.<text:tab/>La Giunta Comunale, in base alle risorse economiche rese disponibili dal Consiglio Comunale con l’approvazione del bilancio, definisce con proprio atto l’obiettivo (P.E.G.) che il responsabile del procedimento dovrà perseguire nell’erogazione dei contributi</text:span><text:span text:style-name="T2">.</text:span></text:p>
      <text:p text:style-name="P19">Art.10</text:p>
      <text:p text:style-name="P19">CONTRIBUTI STRAORDINARI</text:p>
      <text:p text:style-name="P17"/>
      <text:list xml:id="list31490929" text:style-name="WW8Num21">
        <text:list-item>
          <text:p text:style-name="P14">Sono contributi straordinari quelli chiesti dai soggetti ammessi, che hanno carattere straordinario e non ricorrente, per manifestazioni non comprese fra quelle già oggetto di contributo ordinario, organizzate nel territorio comunale e per le quali la Giunta ritenga che sussista un interesse generale della comunità tale da giustificare, su richiesta degli organizzatori, un intervento del Comune. Tali contributi verranno accordati se esiste in bilancio la disponibilità dei mezzi finanziari necessari nei tempi che consentano l’adeguata realizzazione delle medesime.</text:p>
        </text:list-item>
      </text:list>
      <text:p text:style-name="P9"/>
      <text:list xml:id="list31510341" text:continue-numbering="true" text:style-name="WW8Num21">
        <text:list-item>
          <text:p text:style-name="P14">Nel caso di richiesta di contributo straordinario dovrà essere compilato l’allegato B e dovranno essere consegnati i documenti citati.</text:p>
        </text:list-item>
      </text:list>
      <text:p text:style-name="P2"/>
      <text:p text:style-name="P5">Art. 11</text:p>
      <text:p text:style-name="P5">PATROCINIO</text:p>
      <text:p text:style-name="P9"/>
      <text:list xml:id="list31514186" text:style-name="WW8Num28">
        <text:list-item>
          <text:p text:style-name="P15">Il patrocinio del Comune di manifestazioni, iniziative o progetti può comportare agevolazioni a favore delle manifestazioni per le quali viene concesso sia mediante la messa a disposizione da parte del Comune di spazi, attrezzature, materiali, mezzi e personale, sia mediante la concessione di benefici finanziari (esonero pagamento utilizzo area pubblica, acquisto coppe, ecc.).</text:p>
        </text:list-item>
      </text:list>
      <text:p text:style-name="P9"/>
      <text:list xml:id="list31499550" text:continue-numbering="true" text:style-name="WW8Num28">
        <text:list-item>
          <text:p text:style-name="P15">Il patrocinio deve essere richiesto dal soggetto organizzatore e concesso formalmente dall'Amministrazione comunale; una volta concesso, il soggetto che l’ha ottenuto, deve renderlo pubblicamente noto, attraverso i mezzi con i quali provvede alla promozione dell'iniziativa pena la mancata erogazione.</text:p>
        </text:list-item>
      </text:list>
      <text:p text:style-name="P9"/>
      <text:list xml:id="list31494359" text:continue-numbering="true" text:style-name="WW8Num28">
        <text:list-item>
          <text:p text:style-name="P15">L’Ufficio tecnico comunale provvederà a quantificare economicamente l’apporto prestato dal Comune sotto forma delle agevolazioni di cui sopra; tale importo dovrà essere inserito dal soggetto beneficiario nel bilancio consuntivo della manifestazione, iniziativa o progetto. </text:p>
        </text:list-item>
      </text:list>
      <text:p text:style-name="P9"/>
      <text:p text:style-name="P4">CAPO IV</text:p>
      <text:p text:style-name="P4">PRIORITA’</text:p>
      <text:p text:style-name="P1"/>
      <text:p text:style-name="P5">Art.12</text:p>
      <text:p text:style-name="P2"/>
      <text:list xml:id="list31490785" text:style-name="WW8Num25">
        <text:list-item>
          <text:p text:style-name="P60">Nell’erogazione dei contributi alle attività sportive e ricreative del tempo libero, si terranno in maggior considerazione le associazioni/iniziative che richiamino maggior numero di iscritti/partecipanti/utenti maranesi.</text:p>
        </text:list-item>
      </text:list>
      <text:p text:style-name="P9"/>
      <text:list xml:id="list31511697" text:continue-numbering="true" text:style-name="WW8Num25">
        <text:list-item>
          <text:p text:style-name="P60">Nell’erogazione di contributi per le attività culturali ed educative la concessione viene effettuata tenuto conto dell’effettiva rilevanza educativa e culturale sia dell’attività già svolta che di quella programmata e dell’interesse che essa riveste per la <text:soft-page-break/>comunità locale, sia per i benefici diretti che alla stessa apporta che per il contributo qualificante con il quale concorre alla promozione della cultura.</text:p>
        </text:list-item>
      </text:list>
      <text:p text:style-name="P9"/>
      <text:list xml:id="list31508654" text:continue-numbering="true" text:style-name="WW8Num25">
        <text:list-item>
          <text:p text:style-name="P60">Avranno priorità le manifestazioni, iniziative o attività che presentino un bilancio <text:s text:c="18"/>consuntivo o rendiconto in passivo, fatto salvo quanto stabilito al comma 4 del presente articolo.</text:p>
        </text:list-item>
      </text:list>
      <text:p text:style-name="P9"/>
      <text:list xml:id="list31519421" text:continue-numbering="true" text:style-name="WW8Num25">
        <text:list-item>
          <text:p text:style-name="P60">Il Comune di Marano Vicentino, vista la rilevanza educativa e culturale dell’attività svolta dagli istituti scolastici e visto l’interesse che essa riveste per la comunità locale, intende collaborare con gli istituti stessi per il loro miglior funzionamento, sostenendoli con contributi annuali rapportati ai programmi degli stessi e alle disponibilità di bilancio, anche se presentassero un bilancio in attivo.</text:p>
        </text:list-item>
      </text:list>
      <text:p text:style-name="P9"/>
      <text:list xml:id="list31511756" text:continue-numbering="true" text:style-name="WW8Num25">
        <text:list-item>
          <text:p text:style-name="P60">Il Comune di Marano Vicentino, vista la rilevanza istituzionalmente rivestita dalla Pro-Loco nel mondo dell’associazionismo locale, intende promuoverne l’immagine quale punto di riferimento delle altre associazioni e anche del Comune, per l’organizzazione delle manifestazioni culturali, sportive e sociali che si organizzano sul territorio comunale. A tal fine il Comune potrà stipulare apposita convenzione.</text:p>
        </text:list-item>
      </text:list>
      <text:p text:style-name="P9"/>
      <text:list xml:id="list31519639" text:continue-numbering="true" text:style-name="WW8Num25">
        <text:list-item>
          <text:p text:style-name="P60">Qualora vi siano richieste di patrocini o di contributo finalizzate alla realizzazione di una o più manifestazioni o attività, verrà privilegiata la richiesta che preveda la realizzazione in collaborazione con la Pro Loco e/o con la Biblioteca Civica.</text:p>
        </text:list-item>
      </text:list>
      <text:p text:style-name="P8"/>
      <text:p text:style-name="P4">Capo V</text:p>
      <text:p text:style-name="P4">CASI PARTICOLARI</text:p>
      <text:p text:style-name="P1"/>
      <text:p text:style-name="P5">Art.13</text:p>
      <text:p text:style-name="P1"/>
      <text:list xml:id="list31508458" text:style-name="WW8Num4">
        <text:list-item>
          <text:p text:style-name="P16">In casi particolari, adeguatamente motivati, l'attribuzione di interventi economici può essere disposta a favore di enti pubblici e privati, associazioni e comitati, per sostenere specifiche iniziative che hanno finalità di aiuto e solidarietà verso altre comunità italiane o straniere colpite da calamità od altri eventi eccezionali oppure per concorrere ad iniziative d'interesse generale rispetto alle quali la partecipazione del Comune assume rilevanza sotto il profilo dei valori sociali, morali, culturali, economici che sono presenti nella comunità alla quale l'ente è preposto.</text:p>
        </text:list-item>
      </text:list>
      <text:p text:style-name="P1"/>
      <text:list xml:id="list31512385" text:continue-numbering="true" text:style-name="WW8Num4">
        <text:list-item>
          <text:p text:style-name="P16">Il comune può istituire borse di studio a favore di alunni meritevoli in base ad apposita regolamentazione per l’assegnazione, a prescindere dal minimo vitale.</text:p>
        </text:list-item>
      </text:list>
      <text:p text:style-name="P9"/>
      <text:list xml:id="list31522647" text:continue-numbering="true" text:style-name="WW8Num4">
        <text:list-item>
          <text:p text:style-name="P16">Il Comune può anticipare somme, con obbligo di restituzione, alle associazioni, gruppi o comitati, che versano in situazione di contingente necessità e bisogno.</text:p>
        </text:list-item>
      </text:list>
      <text:p text:style-name="P9"/>
      <text:p text:style-name="P4">NORMA TRANSITORIA</text:p>
      <text:p text:style-name="P1"/>
      <text:p text:style-name="P5">Art.14</text:p>
      <text:p text:style-name="P1"/>
      <text:p text:style-name="P9">1.<text:tab/>Il presente regolamento entrerà in vigore dal 01 gennaio 2001.</text:p>
      <text:p text:style-name="P45">ALLEGATO A</text:p>
      <text:p text:style-name="P1"><draw:custom-shape text:anchor-type="char" draw:z-index="1" draw:style-name="gr1" draw:text-style-name="P73" svg:width="18.543cm" svg:height="26.671cm" svg:x="-0.506cm" svg:y="-1.162cm"><text:p/><draw:enhanced-geometry svg:viewBox="0 0 21600 21600" draw:glue-points="10800 0 0 10800 10800 21600 21600 10800" draw:text-areas="0 0 21600 ?f11" draw:type="paper" draw:modifiers="1968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RICHIESTA DI CONCESSIONE DI CONTRIBUTO PER L'ATTIVITA' DI ENTI, ASSOCIAZIONI, COMITATI</text:p>
      <text:p text:style-name="P40"><text:span text:style-name="T4">D A <text:s text:c="2"/>P R E S E N T A R E <text:s text:c="2"/>E N T R O <text:s text:c="2"/>I L <text:s text:c="2"/></text:span><text:span text:style-name="T3">3 0 <text:s text:c="2"/>A P R I L E</text:span><text:span text:style-name="T4"> <text:s text:c="2"/>D I <text:s text:c="2"/>O G N I <text:s text:c="3"/>A N N O</text:span></text:p>
      <text:p text:style-name="P9"/>
      <text:p text:style-name="P18">Al Comune di MARANO VICENTINO</text:p>
      <text:p text:style-name="P18"/>
      <text:p text:style-name="P20">_ I _ sottoscritt _ ___________________________________________________________ </text:p>
      <text:p text:style-name="P20">nat_ a ____________________________________ il _______________________ residente in ________________________________________ via ____________________ </text:p>
      <text:p text:style-name="P20">nella sua qualità di Presidente e/o legale rappresentante del _________________________</text:p>
      <text:p text:style-name="P20">_______________________________________________________________________(1) CF ____________________ con sede in ________________________________________ via ____________________ n. _______ fa istanza per ottenere la concessione di un contributo a sostegno dell'attività che (2) ________________________________________ </text:p>
      <text:p text:style-name="P20">predetto effettuerà in codesto Comune nell'anno 200 _, nel settore __________________</text:p>
      <text:p text:style-name="P20">_______________________________________________________________________ (3)</text:p>
      <text:p text:style-name="P20">secondo il programma allegato alla presente.</text:p>
      <text:p text:style-name="P21"/>
      <text:p text:style-name="P67">Il sottoscritto dichiara che (2) ___________________________________________: </text:p>
      <text:p text:style-name="P20">- non persegue finalità di lucro e non ripartisce utili ai soci;</text:p>
      <text:p text:style-name="P20">- non fa parte dell'articolazione politico-amministrativa di alcun partito, secondo quanto previsto dall'art. 7 della Legge 2 maggio1974, n.115 e dall'art. 4 della Legge 18 novembre 1981, n.659;</text:p>
      <text:p text:style-name="P20">- si impegna ad utilizzare il contributo che sarà eventualmente concesso esclusivamente per l'attività (2) ________________________________________________________________</text:p>
      <text:p text:style-name="P20">dallo stesso rappresentato, per l'attuazione del programma presentato;</text:p>
      <text:p text:style-name="P20">- ha ricevuto un contributo dal Comune nell'esercizio 200__ dell'importo di L. __________</text:p>
      <text:p text:style-name="P29"><text:span text:style-name="T1">-ha/non ha ricevuto per la stessa iniziativa un contributo di L. <text:s text:c="18"/>da parte di <text:s text:c="15"/></text:span><text:span text:style-name="T7">(altri Enti).</text:span></text:p>
      <text:p text:style-name="P21"/>
      <text:p text:style-name="P21">Allega alla presente i seguenti documenti:</text:p>
      <text:p text:style-name="P25">1° anno di concessione:</text:p>
      <text:p text:style-name="P21">- copia del Bilancio preventivo per l'anno in corso;</text:p>
      <text:p text:style-name="P21">- copia del programma di attività per l'anno in corso;</text:p>
      <text:p text:style-name="P21">- copia dello statuto;</text:p>
      <text:p text:style-name="P21">- rendiconto della gestione dell’anno precedente;</text:p>
      <text:p text:style-name="P21">- N° di Maranesi coinvolti nelle attività;</text:p>
      <text:p text:style-name="P21">- N° di persone coinvolte nelle attività.</text:p>
      <text:p text:style-name="P25">Per gli anni successivi:</text:p>
      <text:p text:style-name="P21">- copia del bilancio preventivo per l'anno in corso;</text:p>
      <text:p text:style-name="P21">- copia del programma di attività per l'anno in corso;</text:p>
      <text:p text:style-name="P21">- rendiconto della gestione dell'anno precedente.</text:p>
      <text:p text:style-name="P21">- N° di Maranesi coinvolti nelle attività;</text:p>
      <text:p text:style-name="P21">- N° di persone coinvolte nelle attività.</text:p>
      <text:p text:style-name="P21"/>
      <text:p text:style-name="P33"><text:span text:style-name="T8">Dichiara inoltre </text:span><text:span text:style-name="T9">(barrare la voce che interessa)</text:span><text:span text:style-name="T8">:</text:span></text:p>
      <text:p text:style-name="P50"><text:span text:style-name="T11"></text:span><text:span text:style-name="T8"><text:tab/>che la suddetta Associazione non agisce in attività d’impresa non perseguendo scopo di lucro.</text:span></text:p>
      <text:p text:style-name="P50"><text:span text:style-name="T11"></text:span><text:span text:style-name="T8"><text:tab/>che la stessa non è soggetta a presentazione della dichiarazione dei redditi, non svolgendo neppure occasionalmente attività d’impresa.</text:span></text:p>
      <text:p text:style-name="P50"><text:span text:style-name="T11"></text:span><text:span text:style-name="T8"><text:tab/>che l’attività svolta dall’Associazione è rivolta in maniera esclusiva ai propri associati.</text:span></text:p>
      <text:p text:style-name="P50"><draw:custom-shape text:anchor-type="char" draw:z-index="2" draw:style-name="gr1" draw:text-style-name="P73" svg:width="18.543cm" svg:height="24.893cm" svg:x="-0.76cm" svg:y="-0.422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oft-page-break/><text:span text:style-name="T11"></text:span><text:span text:style-name="T8"><text:tab/>che il contributo erogato dall’amministrazione Comunale di Marano Vicentino verrà finalizzato all’acquisto di beni strumentali per l’attività dell’Associazione stessa.</text:span></text:p>
      <text:p text:style-name="P47">Pertanto, per quanto sopra esposto la stessa Associazione non è soggetta a ritenuta d’acconto del 4%.</text:p>
      <text:p text:style-name="P48"/>
      <text:p text:style-name="P49">Dichiara inoltre che i documenti in allegato corrispondono al vero.</text:p>
      <text:p text:style-name="P21">Lì, ________________</text:p>
      <text:p text:style-name="P68">____________________</text:p>
      <text:p text:style-name="P68"><text:s text:c="15"/>(firma) (4)</text:p>
      <text:p text:style-name="P21"/>
      <text:list xml:id="list31508804" text:style-name="WW8Num31">
        <text:list-item>
          <text:p text:style-name="P22">Denominazione dell'ente, associazione, comitato.</text:p>
        </text:list-item>
      </text:list>
      <text:p text:style-name="P21">(2) Ente o Associazione o Comitato e denominazione.</text:p>
      <text:p text:style-name="P21">(3) Secondo l'elencazione effettuata dall'art. 04 del Regolamento comunale.</text:p>
      <text:p text:style-name="P69">(4) La firma deve essere apposta davanti al dipendente preposto a ricevere la richiesta, oppure deve essere allegata alla domanda la fotocopia di un documento di riconoscimento del sottoscrittore.</text:p>
      <text:p text:style-name="P69"/>
      <text:p text:style-name="P69"/>
      <text:p text:style-name="P69"/>
      <text:p text:style-name="P69"/>
      <text:p text:style-name="P69"/>
      <text:p text:style-name="P69"/>
      <text:p text:style-name="P71">Informativa ai sensi dell’art. 10 della legge 675/1996: si informa l’interessato che i dati raccolti saranno inseriti e conservati nella banca dati degli Uffici del Comune di Marano Vicentino. Il trattamento dei dati personali è cautelato da opportune misure idonee a garantire la sicurezza e la riservatezza dei dati stessi e verranno utilizzati esclusivamente per fini istituzionali.</text:p>
      <text:p text:style-name="P69"/>
      <text:p text:style-name="P69"/>
      <text:p text:style-name="P45">ALLEGATO B</text:p>
      <text:p text:style-name="P1"><draw:custom-shape text:anchor-type="char" draw:z-index="3" draw:style-name="gr1" draw:text-style-name="P73" svg:width="18.797cm" svg:height="26.417cm" svg:x="-0.506cm" svg:y="-0.654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RICHIESTA DI CONCESSIONE DI CONTRIBUTO ORDINARIO E STRAORDINARIO</text:p>
      <text:p text:style-name="P1">(manifestazioni, iniziative, ecc.)</text:p>
      <text:p text:style-name="P40"><text:span text:style-name="T4">D A <text:s text:c="2"/>P R E S E N T A R E <text:s text:c="2"/>E N T R O <text:s text:c="2"/>I L <text:s text:c="2"/></text:span><text:span text:style-name="T3">3 0 <text:s text:c="2"/>A P R I L E</text:span><text:span text:style-name="T4"> <text:s text:c="2"/>D I <text:s text:c="2"/>O G N I <text:s text:c="3"/>A N N O</text:span></text:p>
      <text:p text:style-name="P70"/>
      <text:p text:style-name="P70">Al Comune di MARANO VICENTINO</text:p>
      <text:p text:style-name="P9"/>
      <text:p text:style-name="P20">_ I _ sottoscritt_ <text:s/>___________________________________________________________ </text:p>
      <text:p text:style-name="P20">nat _ a ____________________________________________ <text:s/>il ______________ residente in ________________________________________ via ____________________; </text:p>
      <text:p text:style-name="P20">nella sua qualità di Presidente e/o legale rappresentante del __________________________</text:p>
      <text:p text:style-name="P20">_______________________________________________________________________ (1)</text:p>
      <text:p text:style-name="P20">CF _______________________ con sede in _____________________________________ via _____________________ n. _______ fa istanza per ottenere la concessione di un contributo per l'effettuazione, in codesto Comune, nel periodo dal ________________ al _____________________,della seguente manifestazione/iniziativa: ___________________</text:p>
      <text:p text:style-name="P20">________________________________________________________________________________________________________________________________________________(2)</text:p>
      <text:p text:style-name="P20">secondo il programma dettagliato ed il preventivo finanziario, allegati alla presente. </text:p>
      <text:p text:style-name="P67"/>
      <text:p text:style-name="P67">Il sottoscritto dichiara che (3) ___________________________________________: </text:p>
      <text:p text:style-name="P20">- non persegue finalità di lucro e non ripartisce utili ai soci;</text:p>
      <text:p text:style-name="P20">- non fa parte dell'articolazione politico-amministrativa di alcun partito, secondo quanto previsto dall'art. 7 della Legge 2 maggio1974, n.115 e dall'art. 4 della Legge 18 novembre 1981, n.659;</text:p>
      <text:p text:style-name="P20">- si impegna ad utilizzare il contributo che sarà eventualmente concesso esclusivamente per manifestazione/iniziativa sopra illustrata;</text:p>
      <text:p text:style-name="P20">- ______________ ha ricevuto un contributo dal Comune nell'esercizio 200_ dell'importo di L. ________________________ per manifestazione/iniziativa avente finalità analoghe a quelle cui si riferisce la presente iniziativa;</text:p>
      <text:p text:style-name="P29"><text:span text:style-name="T1">-ha/non ha ricevuto per la stessa iniziativa un contributo di L. <text:s text:c="18"/>da parte di <text:s text:c="15"/></text:span><text:span text:style-name="T7">(altri Enti).</text:span></text:p>
      <text:p text:style-name="P21"/>
      <text:p text:style-name="P21"/>
      <text:p text:style-name="P21"/>
      <text:p text:style-name="P33"><text:span text:style-name="T8">Dichiara inoltre</text:span><text:span text:style-name="T9"> (barrare la voce che interessa)</text:span><text:span text:style-name="T8">:</text:span></text:p>
      <text:p text:style-name="P50"><text:span text:style-name="T11"></text:span><text:span text:style-name="T8"><text:tab/>che la suddetta Associazione non agisce in attività d’impresa non perseguendo scopo di lucro.</text:span></text:p>
      <text:p text:style-name="P50"><text:span text:style-name="T11"></text:span><text:span text:style-name="T8"><text:tab/>che la stessa non è soggetta a presentazione della dichiarazione dei redditi, non svolgendo neppure occasionalmente attività d’impresa.</text:span></text:p>
      <text:p text:style-name="P50"><text:span text:style-name="T11"></text:span><text:span text:style-name="T8"><text:tab/>che l’attività svolta dall’Associazione è rivolta in maniera esclusiva ai propri associati.</text:span></text:p>
      <text:p text:style-name="P50"><text:span text:style-name="T11"></text:span><text:span text:style-name="T8"><text:tab/>che il contributo erogato dall’amministrazione Comunale di Marano Vicentino verrà finalizzato all’acquisto di beni strumentali per l’attività dell’Associazione stessa.</text:span></text:p>
      <text:p text:style-name="P47">Pertanto, per quanto sopra esposto la stessa Associazione non è soggetta a ritenuta d’acconto del 4%.</text:p>
      <text:p text:style-name="P21"/>
      <text:p text:style-name="P21"><text:tab/>Dichiara inoltre che i documenti in allegato corrispondo al vero.</text:p>
      <text:p text:style-name="P21"/>
      <text:p text:style-name="P21">Allega alla presente i seguenti documenti:</text:p>
      <text:p text:style-name="P21">- programma dettagliato della manifestazione od iniziativa;</text:p>
      <text:p text:style-name="P21">- preventivo analitico delle spese e delle entrate con le quali le stesse verranno finanziate;</text:p>
      <text:p text:style-name="P23"><draw:custom-shape text:anchor-type="char" draw:z-index="4" draw:style-name="gr1" draw:text-style-name="P73" svg:width="19.051cm" svg:height="25.401cm" svg:x="-0.76cm" svg:y="-0.67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oft-page-break/>- copia dell'ultimo bilancio approvato dal quale risultino i mezzi con i quali viene finanziata la quota d’intervento del richiedente nella manifestazione od iniziativa.</text:p>
      <text:p text:style-name="P21">- N° di Maranesi coinvolti nelle attività;</text:p>
      <text:p text:style-name="P21">- N° di persone coinvolte nelle attività;</text:p>
      <text:p text:style-name="P21">- copia dello statuto se non già in possesso del Comune.</text:p>
      <text:p text:style-name="P21"/>
      <text:p text:style-name="P21">Lì, __________________</text:p>
      <text:p text:style-name="P68"/>
      <text:p text:style-name="P68">______________________</text:p>
      <text:p text:style-name="P68"><text:s text:c="15"/>(firma ) (4)</text:p>
      <text:p text:style-name="P21">(1) Denominazione dell'ente, associazione, comitato.</text:p>
      <text:list xml:id="list31495291" text:continue-numbering="true" text:style-name="WW8Num31">
        <text:list-item>
          <text:p text:style-name="P22">Illustrare le finalità della manifestazione o iniziativa.</text:p>
        </text:list-item>
        <text:list-item>
          <text:p text:style-name="P22">Ente o Associazione o Comitato e denominazione. </text:p>
        </text:list-item>
        <text:list-item>
          <text:p text:style-name="P36"><text:span text:style-name="T8">La firma deve essere apposta davanti al dipendente preposto a ricevere la richiesta, oppure deve essere allegata alla domanda la fotocopia di un documento di riconoscimento del sottoscrittore</text:span><text:span text:style-name="T1">.</text:span></text:p>
        </text:list-item>
      </text:list>
      <text:p text:style-name="P26"/>
      <text:p text:style-name="P26"/>
      <text:p text:style-name="P26"/>
      <text:p text:style-name="P26"/>
      <text:p text:style-name="P72">Informativa ai sensi dell’art. 10 della legge 675/1996: si informa l’interessato che i dati raccolti saranno inseriti e conservati nella banca dati degli Uffici del Comune di Marano Vicentino. Il trattamento dei dati personali è cautelato da opportune misure idonee a garantire la sicurezza e la riservatezza dei dati stessi e verranno utilizzati esclusivamente per fini istituzionali.</text:p>
      <text:p text:style-name="P21"/>
      <text:p text:style-name="P45">ALLEGATO C</text:p>
      <text:p text:style-name="P1"><draw:custom-shape text:anchor-type="char" draw:z-index="5" draw:style-name="gr1" draw:text-style-name="P73" svg:width="19.051cm" svg:height="25.909cm" svg:x="-0.76cm" svg:y="-1.162cm"><text:p/><draw:enhanced-geometry svg:viewBox="0 0 21600 21600" draw:glue-points="10800 0 0 10800 10800 21600 21600 10800" draw:text-areas="0 0 21600 ?f11" draw:type="paper" draw:modifiers="202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RICHIESTA DI CONCESSIONE DI PATROCINIO</text:p>
      <text:p text:style-name="P70">Al Comune di MARANO VICENTINO</text:p>
      <text:p text:style-name="P9"/>
      <text:p text:style-name="P20">_ I _ sottoscritt_ <text:s/>___________________________________________________________ </text:p>
      <text:p text:style-name="P20">nat _ a ____________________________________________ <text:s/>il ______________ residente in ________________________________________ via ____________________; </text:p>
      <text:p text:style-name="P20">nella sua qualità di Presidente e/o legale rappresentante del __________________________</text:p>
      <text:p text:style-name="P20">_______________________________________________________________________ (1)</text:p>
      <text:p text:style-name="P20">CF _______________________ con sede in _____________________________________ via _____________________ n. _______ fa istanza per ottenere la concessione di un patrocinio per l'effettuazione, in codesto Comune, nel periodo dal ________________ al _____________________,della seguente manifestazione/iniziativa: ___________________</text:p>
      <text:p text:style-name="P20">________________________________________________________________________________________________________________________________________________(2)</text:p>
      <text:p text:style-name="P20">secondo il programma dettagliato ed il preventivo finanziario, allegato alla presente.</text:p>
      <text:p text:style-name="P67"/>
      <text:p text:style-name="P67">Il sottoscritto dichiara che (3) ___________________________________________: </text:p>
      <text:p text:style-name="P20">- non persegue finalità di lucro e non ripartisce utili ai soci;</text:p>
      <text:p text:style-name="P20">- non fa parte dell'articolazione politico-amministrativa di alcun partito, secondo quanto previsto dall'art. 7 della Legge 2 maggio1974, n.115 e dall'art. 4 della Legge 18 novembre 1981, n.659;</text:p>
      <text:p text:style-name="P20">- si impegna ad utilizzare il contributo che sarà eventualmente concesso esclusivamente per manifestazione/iniziativa sopra illustrata;</text:p>
      <text:p text:style-name="P20">- ______________ ha ricevuto un contributo dal Comune nell'esercizio 200_ dell'importo di L. ________________________ per manifestazione/iniziativa avente finalità analoghe a quelle cui si riferisce la presente iniziativa;</text:p>
      <text:p text:style-name="P29"><text:span text:style-name="T1">-ha/non ha ricevuto per la stessa iniziativa un contributo di L. <text:s text:c="18"/>da parte di <text:s text:c="15"/></text:span><text:span text:style-name="T7">(altri Enti).</text:span></text:p>
      <text:p text:style-name="P21"/>
      <text:p text:style-name="P21">Per la manifestazione, iniziativa suddetta si richiedono le seguenti agevolazioni:</text:p>
      <text:p text:style-name="P21"/>
      <text:list xml:id="list31487796" text:style-name="WW8Num32">
        <text:list-item>
          <text:p text:style-name="P24">Uso gratuito del suolo di proprietà del Comune di Marano Vicentino relativamente all’area ____________________________________________________________ per il periodo ______________________________________.</text:p>
        </text:list-item>
        <text:list-item>
          <text:p text:style-name="P24">Utilizzo gratuito di attrezzature varie: ___________________________________ _______________________________________________________________________</text:p>
        </text:list-item>
        <text:list-item>
          <text:p text:style-name="P24">Utilizzo gratuito degli allacciamenti provvisori : ___________________ ______________________________________________________________________________________________________________________________________________</text:p>
        </text:list-item>
        <text:list-item>
          <text:p text:style-name="P24">Pulizia gratuita del seguente luogo: __________________________________________ _______________________________________________________________________</text:p>
        </text:list-item>
        <text:list-item>
          <text:p text:style-name="P24">Messa a disposizione del personale __________________________________________ _______________________________________________________________________per__________________________________________________________________________________________________________________________________________</text:p>
        </text:list-item>
        <text:list-item>
          <text:p text:style-name="P24">Altr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text:p>
        </text:list-item>
      </text:list>
      <text:p text:style-name="P28"><draw:custom-shape text:anchor-type="char" draw:z-index="6" draw:style-name="gr1" draw:text-style-name="P73" svg:width="19.559cm" svg:height="25.401cm" svg:x="-1.268cm" svg:y="-1.233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1"/>
      <text:p text:style-name="P33"><text:span text:style-name="T8">Dichiara inoltre</text:span><text:span text:style-name="T9"> (barrare la voce che interessa)</text:span><text:span text:style-name="T8">:</text:span></text:p>
      <text:p text:style-name="P50"><text:span text:style-name="T11"></text:span><text:span text:style-name="T8"><text:tab/>che la suddetta Associazione non agisce in attività d’impresa non perseguendo scopo di lucro.</text:span></text:p>
      <text:p text:style-name="P50"><text:span text:style-name="T11"></text:span><text:span text:style-name="T8"><text:tab/>che la stessa non è soggetta a presentazione della dichiarazione dei redditi, non svolgendo neppure occasionalmente attività d’impresa.</text:span></text:p>
      <text:p text:style-name="P50"><text:span text:style-name="T11"></text:span><text:span text:style-name="T8"><text:tab/>che l’attività svolta dall’Associazione è rivolta in maniera esclusiva ai propri associati.</text:span></text:p>
      <text:p text:style-name="P50"><text:span text:style-name="T11"></text:span><text:span text:style-name="T8"><text:tab/>che il contributo erogato dall’amministrazione Comunale di Marano Vicentino verrà finalizzato all’acquisto di beni strumentali per l’attività dell’Associazione stessa.</text:span></text:p>
      <text:p text:style-name="P47">Pertanto, per quanto sopra esposto la stessa Associazione non è soggetta a ritenuta d’acconto del 4%.</text:p>
      <text:p text:style-name="P21"/>
      <text:p text:style-name="P21"><text:tab/>Dichiara inoltre che i documenti in allegato corrispondono al vero.</text:p>
      <text:p text:style-name="P21"/>
      <text:p text:style-name="P21">Allega alla presente i seguenti documenti:</text:p>
      <text:p text:style-name="P21">- programma dettagliato della manifestazione od iniziativa;</text:p>
      <text:p text:style-name="P21">- preventivo analitico delle spese e delle entrate con le quali le stesse verranno finanziate;</text:p>
      <text:p text:style-name="P21">- copia dell'ultimo bilancio approvato;</text:p>
      <text:p text:style-name="P21">- copia dello statuto se non già in possesso del Comune.</text:p>
      <text:p text:style-name="P21"/>
      <text:p text:style-name="P21">Il sottoscritto si impegna inoltre a fornire tutte le eventuali dichiarazioni e certificazioni necessarie.</text:p>
      <text:p text:style-name="P21">Lì, __________________</text:p>
      <text:p text:style-name="P68"/>
      <text:p text:style-name="P68">______________________</text:p>
      <text:p text:style-name="P68"><text:s text:c="15"/>(firma ) (4)</text:p>
      <text:p text:style-name="P21">(1) Denominazione dell'ente, associazione, comitato.</text:p>
      <text:p text:style-name="P21">(2)Illustrare le finalità della manifestazione o iniziativa.</text:p>
      <text:p text:style-name="P21">(3)Ente o Associazione o Comitato e denominazione. </text:p>
      <text:list xml:id="list31513185" text:continue-list="list31495291" text:style-name="WW8Num31">
        <text:list-item>
          <text:p text:style-name="P36"><text:span text:style-name="T8">La firma deve essere apposta davanti al dipendente preposto a ricevere la richiesta, oppure deve essere allegata alla domanda la fotocopia di un documento di riconoscimento del sottoscrittore</text:span><text:span text:style-name="T1">.</text:span></text:p>
        </text:list-item>
      </text:list>
      <text:p text:style-name="P27"/>
      <text:p text:style-name="P27"/>
      <text:p text:style-name="P27"/>
      <text:p text:style-name="P27"/>
      <text:p text:style-name="P72">Informativa ai sensi dell’art. 10 della legge 675/1996: si informa l’interessato che i dati raccolti saranno inseriti e conservati nella banca dati degli Uffici del Comune di Marano Vicentino. Il trattamento dei dati personali è cautelato da opportune misure idonee a garantire la sicurezza e la riservatezza dei dati stessi e verranno utilizzati esclusivamente per fini istituzionali.</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font-weight="bold" style:font-size-asian="13pt" style:font-weight-asian="bold"/>
    </style:style>
    <style:style style:name="Testo_20_normale" style:display-name="Testo normale" style:family="paragraph" style:parent-style-name="Standard">
      <style:text-properties style:font-name="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Symbol"/>
    </style:style>
    <style:style style:name="WW8Num23z0" style:family="text">
      <style:text-properties fo:font-weight="normal" style:font-weight-asian="normal"/>
    </style:style>
    <style:style style:name="WW8Num25z0" style:family="text">
      <style:text-properties fo:font-style="normal" fo:font-weight="normal" style:font-style-asian="normal" style:font-weight-asian="norma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1.249cm" fo:margin-left="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3cm" fo:margin-left="2.03cm" fo:margin-right="2.0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2cm" fo:margin-bottom="2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 <text:page-number text:select-page="current">12</text:page-number> -<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po I</dc:title>
    <meta:initial-creator>utente7</meta:initial-creator>
    <meta:creation-date>2014-01-24T11:32:00</meta:creation-date>
    <dc:creator>utente</dc:creator>
    <dc:date>2014-01-24T11:32:00</dc:date>
    <meta:print-date>2001-03-28T12:11:00</meta:print-date>
    <meta:editing-cycles>2</meta:editing-cycles>
    <meta:editing-duration>PT1M</meta:editing-duration>
    <meta:document-statistic meta:table-count="0" meta:image-count="0" meta:object-count="1" meta:page-count="12" meta:paragraph-count="221" meta:word-count="3352" meta:character-count="25631"/>
    <meta:generator>OpenOffice.org/3.3$Win32 OpenOffice.org_project/330m20$Build-9567</meta:generator>
  </office:meta>
</office:document-meta>
</file>