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8.742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Raleway" fo:font-size="11pt" style:font-size-asian="11pt" style:font-size-complex="11pt"/>
    </style:style>
    <style:style style:name="P2" style:family="paragraph" style:parent-style-name="Text_20_body">
      <style:paragraph-properties fo:margin-left="9.991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Raleway" fo:font-size="11pt" style:font-size-asian="11pt" style:font-size-complex="11pt"/>
    </style:style>
    <style:style style:name="P3" style:family="paragraph" style:parent-style-name="Text_20_body">
      <style:paragraph-properties fo:margin-left="9.991cm" fo:margin-right="0cm" fo:text-align="justify" style:justify-single-word="false" fo:text-indent="0cm" style:auto-text-indent="false"/>
      <style:text-properties style:font-name="Raleway" fo:font-size="11pt" style:font-size-asian="11pt" style:font-size-complex="11pt"/>
    </style:style>
    <style:style style:name="P4" style:family="paragraph" style:parent-style-name="Text_20_body">
      <style:paragraph-properties fo:line-height="107%" fo:text-align="justify" style:justify-single-word="false"/>
      <style:text-properties style:font-name="Raleway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Raleway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Raleway" fo:font-size="11pt" officeooo:paragraph-rsid="00224da9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Raleway" fo:font-size="11pt" fo:font-weight="bold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Raleway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Raleway" fo:font-size="11pt" officeooo:paragraph-rsid="001c40b7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1fec7d"/>
    </style:style>
    <style:style style:name="T3" style:family="text">
      <style:text-properties officeooo:rsid="001c40b7"/>
    </style:style>
    <style:style style:name="T4" style:family="text">
      <style:text-properties officeooo:rsid="0021c188"/>
    </style:style>
    <style:style style:name="T5" style:family="text">
      <style:text-properties officeooo:rsid="002283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le Comune di MARANO VICENTINO</text:p>
      <text:p text:style-name="P2">   PIAZZA SILVA 27</text:p>
      <text:p text:style-name="P1">   <text:s text:c="12"/>36035 MARANO VICENTINO</text:p>
      <text:p text:style-name="P4"> </text:p>
      <text:p text:style-name="P4">OGGETTO: <text:span text:style-name="T1">Domanda di partecipazione </text:span><text:span text:style-name="T2">al</text:span><text:span text:style-name="T1">la formazione di un elenco di operatori, a cui affidare incarichi di grafica per gli eventi culturali e promozionali del Comune di Marano Vicentino.</text:span></text:p>
      <text:p text:style-name="P8"/>
      <text:p text:style-name="P8">Il sottoscritto ________________________________________ </text:p>
      <text:p text:style-name="P8">nato a __________________________ prov. (_______) il____________________ </text:p>
      <text:p text:style-name="P8">residente in ___________________________________________</text:p>
      <text:p text:style-name="P8">Via/Piazza  _______________________________  n. ________ </text:p>
      <text:p text:style-name="P8">in qualità di ______________________________ </text:p>
      <text:p text:style-name="P8">dell’operatore economico ____________________con sede in __________________ Via/Piazza _________________________ p.IVA o C.F. ________________________ </text:p>
      <text:p text:style-name="P8">consapevole delle sanzioni penali, nel caso di dichiarazioni mendaci, richiamate dagli artt. 75 e 76 del DPR n° 445 del 28.12.2000 e s.m.i,</text:p>
      <text:p text:style-name="P8"> </text:p>
      <text:p text:style-name="P7">manifesta</text:p>
      <text:p text:style-name="P5">il proprio interesse ad essere consultato nell’eventuale procedura di affidamento del servizio in oggetto.</text:p>
      <text:p text:style-name="P7">A tal fine dichiara quanto segue: </text:p>
      <text:p text:style-name="P5">- di possedere i requisiti tecnico-organizzativi richiesti per l’espletamento del servizio oggetto dell’avviso</text:p>
      <text:p text:style-name="P5">- l’inesistenza di cause di esclusione di cui all’art. 80 del D.Lgs. 50/2016 </text:p>
      <text:p text:style-name="P5">- di essere in regola con gli adempimenti contributivi e previdenziali </text:p>
      <text:p text:style-name="P9">- di accettare, espressamente ed incondizionatamente, tutte le clausole del presente Avviso</text:p>
      <text:p text:style-name="P9"/>
      <text:p text:style-name="P9">- di essere consapevole che l’inserimento nell’Elenco non comporta alcun obbligo per il Comune di Marano Vicentino (VI)</text:p>
      <text:p text:style-name="P9"/>
      <text:p text:style-name="P9">- di autorizzare <text:span text:style-name="T3">il Comune</text:span> al trattamento dei dati personali ai sensi del Regolamento (UE) 2016/679 (RGPD),  del D.Lgs 30.06.2003, n. 196 e ss.mm.ii.;</text:p>
      <text:p text:style-name="P9"/>
      <text:p text:style-name="P9">- di impegnarsi a comunicare a<text:span text:style-name="T3">l Comune</text:span> ogni eventuale atto modificativo delle dichiarazioni presentate e di essere a conoscenza che, se tali modifiche comportano la perdita dei requisiti, <text:span text:style-name="T4">il Comune</text:span> si riserva la cancellazione dall’elenco e di revocare, per l’effetto, gli incarichi conferiti;</text:p>
      <text:p text:style-name="P9"/>
      <text:p text:style-name="P9">- che i fatti e gli atti indicati nel curriculum sono veri e documentabili;</text:p>
      <text:p text:style-name="P9"/>
      <text:p text:style-name="P9">- di assumersi gli obblighi di tracciabilità dei flussi finanziari (L. 136/2010) in caso di affidamento;</text:p>
      <text:p text:style-name="P9"/>
      <text:p text:style-name="P6">- di attenersi al codice di comportamento dei dipendenti pubblici ai sensi dell’art. 2, comma 3, <text:soft-page-break/>D.P.R. n. 62/2013.</text:p>
      <text:p text:style-name="P6">- di essere reperibile per informazioni riguardanti l’avviso in oggetto ai seguenti recapiti:</text:p>
      <text:p text:style-name="P6">• telefono mobile __________________________________________ </text:p>
      <text:p text:style-name="P6">• posta elettronica mail ______________________________________ </text:p>
      <text:p text:style-name="P6">• posta elettronica certificata (PEC) ____________________________ </text:p>
      <text:p text:style-name="P6">riconoscendo che l’Ente non assume alcuna responsabilità in caso di irreperibilità del destinatario. </text:p>
      <text:p text:style-name="P5">Alleg<text:span text:style-name="T3">a</text:span>:</text:p>
      <text:p text:style-name="P8">· il curriculum formativo e professionale (datato e sottoscritto), contenente le specifiche competenze professionali con indicazione di eventuali servizi aggiuntivi o Settori di specializzazione per i quali viene manifestato l’interesse e degli eventuali titoli di specializzazione;</text:p>
      <text:p text:style-name="P8"/>
      <text:p text:style-name="P8"/>
      <text:p text:style-name="P5"/>
      <text:p text:style-name="P5"> </text:p>
      <text:p text:style-name="P5">In fede </text:p>
      <text:p text:style-name="P5">Luogo e data ______________________ </text:p>
      <text:p text:style-name="P3">        <text:s text:c="2"/>L’operatore economico <text:s text:c="5"/>   <text:s text:c="10"/></text:p>
      <text:p text:style-name="P3"><text:s text:c="6"/>------------------------------</text:p>
      <text:p text:style-name="P5">                                                                              <text:s text:c="29"/>(firma per esteso e leggibile) </text:p>
      <text:p text:style-name="P5"> </text:p>
      <text:p text:style-name="P5">NB : la presente dichiarazione deve essere corredata da fotocopia, non autenticat<text:span text:style-name="T5">a</text:span>, di documento di identità del sottoscrittor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8:16:34.694000000</meta:creation-date>
    <dc:date>2020-11-19T10:14:25.444000000</dc:date>
    <meta:editing-duration>PT33M39S</meta:editing-duration>
    <meta:editing-cycles>14</meta:editing-cycles>
    <meta:generator>LibreOffice/4.3.2.2$Windows_x86 LibreOffice_project/edfb5295ba211bd31ad47d0bad0118690f76407d</meta:generator>
    <meta:print-date>2020-11-19T08:24:40.534000000</meta:print-date>
    <meta:document-statistic meta:table-count="0" meta:image-count="0" meta:object-count="0" meta:page-count="2" meta:paragraph-count="41" meta:word-count="412" meta:character-count="3302" meta:non-whitespace-character-count="2745"/>
  </office:meta>
</office:document-meta>
</file>