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3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4" style:parent-style-name="Collegamentoipertestuale" style:family="text">
      <style:text-properties style:font-name="Arial" style:font-name-complex="Arial" fo:font-size="10pt" style:font-size-asian="10pt" style:font-size-complex="10pt" fo:background-color="#FFFFFF"/>
    </style:style>
    <style:style style:name="T5" style:parent-style-name="Collegamentoipertestuale" style:family="text">
      <style:text-properties style:font-name="Arial" style:font-name-complex="Arial" fo:font-size="10pt" style:font-size-asian="10pt" style:font-size-complex="10pt" fo:background-color="#FFFFFF"/>
    </style:style>
    <style:style style:name="T6" style:parent-style-name="Collegamentoipertestuale" style:family="text">
      <style:text-properties style:font-name="Arial" style:font-name-complex="Arial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link alla procedura Sua di Vicenza -</text:span><text:span text:style-name="T3"><text:line-break/></text:span></text:p>
      <text:p text:style-name="Normale"><text:a xlink:href="https://portalegare.provincia.vicenza.it/portale/index.php/bandi?getdettaglio=yes&amp;bando=129795&amp;tipobando=Bando&amp;RicQ=YES&amp;VisQ=SI&amp;tipoDoc=BANDO_GARA_PORTALE&amp;xslt=XSLT_BANDO_GARA_PORTALE&amp;scadenzaBando=2022-07-11T12:00:00" office:target-frame-name="_top" xlink:show="replace"><text:span text:style-name="T4">https://portalegare.provincia.vicenza.it/portale/index.php/bandi?getdettaglio=yes&amp;bando=129795&amp;tipobando=Bando&amp;RicQ=YES&amp;VisQ=SI&amp;tipoDoc=BANDO_GARA_PORTALE&amp;xslt=XSLT_BANDO_GARA_PORTALE&amp;scadenzaBando=2022-07-</text:span><text:bookmark-start text:name="_Hlt112325474"/><text:bookmark-start text:name="_Hlt112325475"/><text:span text:style-name="T5">1</text:span><text:bookmark-end text:name="_Hlt112325474"/><text:bookmark-end text:name="_Hlt112325475"/><text:span text:style-name="T6">1T12:00:00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Neri</meta:initial-creator>
    <dc:creator>Monica Neri</dc:creator>
    <meta:creation-date>2022-08-25T11:11:00Z</meta:creation-date>
    <dc:date>2022-08-25T11:11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