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ollegamentoipertestuale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pan text:style-name="T2"><text:tab/>AL COMUNE DI MARANO VICENTINO</text:span></text:p>
      <text:p text:style-name="P3"><text:tab/><text:tab/><text:tab/><text:tab/><text:tab/><text:tab/>UFFICIO ELETTORALE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a xlink:href="mailto:anagrafe@comune.marano" office:target-frame-name="_top" xlink:show="replace"><text:span text:style-name="T10">anagrafe@comune.marano</text:span></text:a><text:span text:style-name="T11">.vi.it</text:span></text:p>
      <text:p text:style-name="P12"/>
      <text:p text:style-name="P13"/>
      <text:p text:style-name="P14">OGGETTO: Richiesta di cancellazione dall’albo degli scrutatori</text:p>
      <text:p text:style-name="P15"/>
      <text:p text:style-name="P16">Il/La sottoscritto/a<text:s/>______________________________nato/a <text:s/>a ___________________________</text:p>
      <text:p text:style-name="P17"/>
      <text:p text:style-name="P18">Il________________________________, residente a Marano Vicentino in via_________________</text:p>
      <text:p text:style-name="P19"/>
      <text:p text:style-name="P20"/>
      <text:p text:style-name="P21">CHIEDE</text:p>
      <text:p text:style-name="P22"/>
      <text:p text:style-name="P23"/>
      <text:p text:style-name="P24">la cancellazione <text:s/>dall’Albo degli Scrutatori per i seguenti motiv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Normale"/>
      <text:p text:style-name="Normale"/>
      <text:p text:style-name="Normale"><text:tab/><text:tab/><text:tab/><text:tab/><text:tab/><text:tab/><text:tab/>______________________________</text:p>
      <text:p text:style-name="Normale"/>
      <text:p text:style-name="Normale">Allegare fotocopia documento di identità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tron Irene</meta:initial-creator>
    <dc:creator>Zaltron Irene</dc:creator>
    <meta:creation-date>2017-05-22T06:48:00Z</meta:creation-date>
    <dc:date>2022-05-25T15:02:00Z</dc:date>
    <meta:print-date>2018-03-05T10:49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29" meta:character-count="864" meta:row-count="6" meta:non-whitespace-character-count="736"/>
  </office:meta>
</office:document-meta>
</file>