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3A3A3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background-color="#FFFF00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#FFFF00"/>
      <style:text-properties fo:font-size="11pt" style:font-size-asian="11pt" style:font-size-complex="11pt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3A3A3A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29pt" style:use-optimal-row-height="true" fo:break-before="auto"/>
    </style:style>
    <style:style style:name="ro4" style:family="table-row">
      <style:table-row-properties style:row-height="143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23.5pt" style:use-optimal-row-height="fals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Organismi_per_En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8"/>
        <table:table-column table:style-name="co4" table:default-cell-style-name="ce5"/>
        <table:table-column table:style-name="co5" table:default-cell-style-name="ce2"/>
        <table:table-column table:style-name="co6" table:default-cell-style-name="ce4"/>
        <table:table-column table:style-name="co7" table:default-cell-style-name="ce11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8">
            <text:p>ELENCO PARTECIPATE AL 31/12/2021</text:p>
          </table:table-cell>
          <table:table-cell table:style-name="ce19"/>
          <table:table-cell table:style-name="ce20"/>
          <table:table-cell table:style-name="ce8"/>
          <table:table-cell table:number-columns-repeated="9" table:style-name="ce11"/>
          <table:table-cell table:number-columns-repeated="16371" table:style-name="ce1"/>
        </table:table-row>
        <table:table-row table:style-name="ro2">
          <table:table-cell office:value-type="string" table:style-name="ce15">
            <text:p>DENOMINAZIONE/RAGIONE SOCIALE</text:p>
          </table:table-cell>
          <table:table-cell office:value-type="string" table:style-name="ce15">
            <text:p>P IVA</text:p>
          </table:table-cell>
          <table:table-cell office:value-type="string" table:style-name="ce7">
            <text:p>CAPITALE SOCIALE</text:p>
          </table:table-cell>
          <table:table-cell office:value-type="string" table:style-name="ce16">
            <text:p>Quota partecipazione diretta dell'ente</text:p>
          </table:table-cell>
          <table:table-cell office:value-type="string" table:style-name="ce13">
            <text:p>oneri per amministrazione</text:p>
          </table:table-cell>
          <table:table-cell office:value-type="string" table:style-name="ce13">
            <text:p>rappresentanti del Comune</text:p>
          </table:table-cell>
          <table:table-cell office:value-type="string" table:style-name="ce13">
            <text:p>link internet</text:p>
          </table:table-cell>
          <table:table-cell office:value-type="string" table:style-name="ce13">
            <text:p>attività svolta</text:p>
          </table:table-cell>
          <table:table-cell office:value-type="string" table:style-name="ce13">
            <text:p>risultato esercizio 2020</text:p>
          </table:table-cell>
          <table:table-cell office:value-type="string" table:style-name="ce13">
            <text:p>risultato esercizio 2019</text:p>
          </table:table-cell>
          <table:table-cell office:value-type="string" table:style-name="ce13">
            <text:p>risultato esercizio 2018</text:p>
          </table:table-cell>
          <table:table-cell office:value-type="string" table:style-name="ce13">
            <text:p>amministratori</text:p>
          </table:table-cell>
          <table:table-cell office:value-type="string" table:style-name="ce13">
            <text:p>compensi</text:p>
          </table:table-cell>
          <table:table-cell office:value-type="string" table:style-name="ce22">
            <text:p>affidataria servizi dell'ente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MPIANTI ASTICO SRL</text:p>
          </table:table-cell>
          <table:table-cell office:value-type="string" table:style-name="ce17">
            <text:p>02964950246</text:p>
          </table:table-cell>
          <table:table-cell office:value-type="float" office:value="379366" table:style-name="ce6">
            <text:p>379.366,00</text:p>
          </table:table-cell>
          <table:table-cell office:value-type="float" office:value="9" table:style-name="ce6">
            <text:p>9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<text:a xlink:href="http://www.impiantiasticosrl.it/">www.impiantiasticosrl.it</text:a></text:p>
          </table:table-cell>
          <table:table-cell office:value-type="string" table:style-name="ce9">
            <text:p>gestione impianti servizio idrico</text:p>
          </table:table-cell>
          <table:table-cell office:value-type="float" office:value="513722" table:style-name="ce6">
            <text:p>513.722,00</text:p>
          </table:table-cell>
          <table:table-cell office:value-type="float" office:value="498993" table:style-name="ce6">
            <text:p>498.993,00</text:p>
          </table:table-cell>
          <table:table-cell office:value-type="float" office:value="587563" table:style-name="ce6">
            <text:p>587.563,00</text:p>
          </table:table-cell>
          <table:table-cell office:value-type="string" table:style-name="ce14">
            <text:p>1)Giordano Rossi -Presidente     2)Carlo Gecchelin - Consigliere Amministrazione  <text:s text:c="2"/>3) Valentina Maculan-Consigliere di Amministrazione                       </text:p>
          </table:table-cell>
          <table:table-cell office:value-type="string" table:style-name="ce23">
            <text:p><text:span text:style-name="T4">zero</text:span><text:span text:style-name="T3"><text:s/>in quanto amministratori di enti locali</text:span></text:p>
          </table:table-cell>
          <table:table-cell office:value-type="string" table:style-name="ce25">
            <text:p>no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ALTO VICENTINO AMBIENTE S.R.L.</text:p>
          </table:table-cell>
          <table:table-cell office:value-type="float" office:value="92000020245" table:style-name="ce17">
            <text:p>92000020245</text:p>
          </table:table-cell>
          <table:table-cell office:value-type="float" office:value="3526199" table:style-name="ce6">
            <text:p>3.526.199,00</text:p>
          </table:table-cell>
          <table:table-cell office:value-type="float" office:value="4.75" table:style-name="ce6">
            <text:p>4,7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21">
            <text:p><text:a xlink:href="http://www.altovicentinoambiente.it/">www.altovicentinoambiente.it</text:a></text:p>
          </table:table-cell>
          <table:table-cell office:value-type="string" table:style-name="ce9">
            <text:p>gestione servizi ambientali</text:p>
          </table:table-cell>
          <table:table-cell office:value-type="float" office:value="335974" table:style-name="ce6">
            <text:p>335.974,00</text:p>
          </table:table-cell>
          <table:table-cell office:value-type="float" office:value="1430267" table:style-name="ce6">
            <text:p>1.430.267,00</text:p>
          </table:table-cell>
          <table:table-cell office:value-type="float" office:value="1216663" table:style-name="ce6">
            <text:p>1.216.663,00</text:p>
          </table:table-cell>
          <table:table-cell office:value-type="string" table:style-name="ce14">
            <text:p>Cattelan Giovanni – Presidente</text:p>
            <text:p/>
            <text:p>Lazzaretto Alessia Maria Flavia – Consigliere</text:p>
            <text:p/>
            <text:p>Righele Lorenzo – Consigliere</text:p>
            <text:p/>
          </table:table-cell>
          <table:table-cell office:value-type="string" table:style-name="ce24">
            <text:p>20,927,52 presidente <text:s text:c="3"/>4,800,00 consiglieri. In carica da 27/5/2021</text:p>
          </table:table-cell>
          <table:table-cell office:value-type="string" table:style-name="ce26">
            <text:p>si servizio rifiuti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<text:s/>VIACQUA SPA<text:s/></text:p>
          </table:table-cell>
          <table:table-cell office:value-type="string" table:style-name="ce17">
            <text:p>03196760247</text:p>
          </table:table-cell>
          <table:table-cell office:value-type="float" office:value="11241400" table:style-name="ce6">
            <text:p>11.241.400,00</text:p>
          </table:table-cell>
          <table:table-cell office:value-type="float" office:value="1.7989999999999999" table:style-name="ce6">
            <text:p>1,8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21">
            <text:p><text:a xlink:href="http://www.viacqua.it/">www.viacqua.it</text:a></text:p>
          </table:table-cell>
          <table:table-cell office:value-type="string" table:style-name="ce9">
            <text:p>gestione serivzio idrico integrato</text:p>
          </table:table-cell>
          <table:table-cell office:value-type="float" office:value="7535898" table:style-name="ce6">
            <text:p>7.535.898,00</text:p>
          </table:table-cell>
          <table:table-cell office:value-type="float" office:value="5766868" table:style-name="ce6">
            <text:p>5.766.868,00</text:p>
          </table:table-cell>
          <table:table-cell office:value-type="float" office:value="9526325" table:style-name="ce6">
            <text:p>9.526.325,00</text:p>
          </table:table-cell>
          <table:table-cell office:value-type="string" table:style-name="ce14">
            <text:p>vedi sotto</text:p>
          </table:table-cell>
          <table:table-cell table:style-name="ce23"/>
          <table:table-cell office:value-type="string" table:style-name="ce26">
            <text:p>si servizio idrico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Banca Etica</text:p>
          </table:table-cell>
          <table:table-cell office:value-type="string" table:style-name="ce17">
            <text:p>01029710280</text:p>
          </table:table-cell>
          <table:table-cell office:value-type="float" office:value="69946538" table:style-name="ce6">
            <text:p>69.946.538,00</text:p>
          </table:table-cell>
          <table:table-cell office:value-type="float" office:value="0.01" table:style-name="ce6">
            <text:p>0,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21">
            <text:p><text:a xlink:href="http://www.bancaetica.it/">www.bancaetica.it</text:a></text:p>
          </table:table-cell>
          <table:table-cell office:value-type="string" table:style-name="ce9">
            <text:p>servizi bancari</text:p>
          </table:table-cell>
          <table:table-cell office:value-type="float" office:value="6400000" table:style-name="ce6">
            <text:p>6.400.000,00</text:p>
          </table:table-cell>
          <table:table-cell office:value-type="float" office:value="6268000" table:style-name="ce6">
            <text:p>6.268.000,00</text:p>
          </table:table-cell>
          <table:table-cell office:value-type="float" office:value="3287703" table:style-name="ce6">
            <text:p>3.287.703,00</text:p>
          </table:table-cell>
          <table:table-cell office:value-type="string" table:style-name="ce14">
            <text:p>vedi sotto</text:p>
          </table:table-cell>
          <table:table-cell office:value-type="float" office:value="314671" table:style-name="ce24">
            <text:p>314.671,00</text:p>
          </table:table-cell>
          <table:table-cell office:value-type="string" table:style-name="ce25">
            <text:p>no</text:p>
          </table:table-cell>
          <table:table-cell table:number-columns-repeated="16370"/>
        </table:table-row>
        <table:table-row table:style-name="ro7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number-columns-repeated="4" table:style-name="ce2"/>
          <table:table-cell table:style-name="ce12"/>
          <table:table-cell table:style-name="ce2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27">
            <text:p><text:span text:style-name="T2">BANCA ETICA<text:s/></text:span>Componenti del Consiglio di Amministrazione,</text:p>
            <text:p>nello specifico:</text:p>
            <text:p>1.1 Fasano Anna - Presidente;</text:p>
            <text:p>1.2 Baranes Andrea - Vice Presidente;</text:p>
            <text:p>1.3 Sasia Santos Pedro Manuel - Vice Presidente;</text:p>
            <text:p>1.4 Bacciotti Elisa;</text:p>
            <text:p>1.5 Carlizzi Marco;</text:p>
            <text:p>1.6 Di Stefano Andrea;</text:p>
            <text:p>1.7 Farrè Torras Arola;</text:p>
            <text:p>1.8 Galati Marina;</text:p>
            <text:p>1.9 Izzo Raffaele;</text:p>
            <text:p>1.10 Lamberto Floristan Adriana;</text:p>
            <text:p>1.11 Palladino Giacinto;</text:p>
            <text:p>1.12 Sbraccia Natalino;</text:p>
            <text:p>1.13 Soldi Aldo.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30">
            <text:p>gli organi di amministrazione di<text:s/><text:span text:style-name="T2">ViAcqua</text:span><text:s/>sono così composti</text:p>
          </table:table-cell>
          <table:covered-table-cell/>
          <table:table-cell office:value-type="string" table:style-name="ce9">
            <text:p>Presidente</text:p>
          </table:table-cell>
          <table:table-cell office:value-type="string" table:style-name="ce9">
            <text:p> Giuseppe Castaman</text:p>
          </table:table-cell>
          <table:table-cell office:value-type="string" table:style-name="ce6">
            <text:p>  € 33.000 lord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7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style-name="ce2"/>
          <table:table-cell office:value-type="string" table:style-name="ce9">
            <text:p> Consigliere</text:p>
          </table:table-cell>
          <table:table-cell office:value-type="string" table:style-name="ce9">
            <text:p> Elena Bronca</text:p>
          </table:table-cell>
          <table:table-cell office:value-type="string" table:style-name="ce6">
            <text:p>  € 8.000 lord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style-name="ce2"/>
          <table:table-cell office:value-type="string" table:style-name="ce9">
            <text:p> Consigliere</text:p>
          </table:table-cell>
          <table:table-cell office:value-type="string" table:style-name="ce9">
            <text:p> Francesco Crivellaro</text:p>
          </table:table-cell>
          <table:table-cell office:value-type="string" table:style-name="ce6">
            <text:p>  € 8.000 lord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style-name="ce2"/>
          <table:table-cell office:value-type="string" table:style-name="ce9">
            <text:p> Consigliere</text:p>
          </table:table-cell>
          <table:table-cell office:value-type="string" table:style-name="ce9">
            <text:p> Simonetta Formenton</text:p>
          </table:table-cell>
          <table:table-cell office:value-type="string" table:style-name="ce6">
            <text:p>  € 8.000 lord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style-name="ce2"/>
          <table:table-cell office:value-type="string" table:style-name="ce9">
            <text:p> Consigliere</text:p>
          </table:table-cell>
          <table:table-cell office:value-type="string" table:style-name="ce9">
            <text:p> Marcello Vezzaro</text:p>
          </table:table-cell>
          <table:table-cell office:value-type="string" table:style-name="ce6">
            <text:p>  € 8.000 lord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number-columns-repeated="4" table:style-name="ce2"/>
          <table:table-cell table:style-name="ce12"/>
          <table:table-cell table:style-name="ce2"/>
          <table:table-cell table:number-columns-repeated="16371" table:style-name="ce1"/>
        </table:table-row>
        <table:table-row table:style-name="ro11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number-columns-repeated="4" table:style-name="ce2"/>
          <table:table-cell table:style-name="ce12"/>
          <table:table-cell table:style-name="ce2"/>
          <table:table-cell table:number-columns-repeated="16371" table:style-name="ce1"/>
        </table:table-row>
        <table:table-row table:number-rows-repeated="2" table:style-name="ro7">
          <table:table-cell table:style-name="ce2"/>
          <table:table-cell table:style-name="ce3"/>
          <table:table-cell table:style-name="ce8"/>
          <table:table-cell table:style-name="ce5"/>
          <table:table-cell table:style-name="ce2"/>
          <table:table-cell table:style-name="ce4"/>
          <table:table-cell table:style-name="ce11"/>
          <table:table-cell table:number-columns-repeated="4" table:style-name="ce2"/>
          <table:table-cell table:style-name="ce12"/>
          <table:table-cell table:style-name="ce2"/>
          <table:table-cell table:number-columns-repeated="16371" table:style-name="ce1"/>
        </table:table-row>
        <table:table-row table:style-name="ro7">
          <table:table-cell table:number-columns-repeated="11"/>
          <table:table-cell table:style-name="ce12"/>
          <table:table-cell table:number-columns-repeated="1637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.275590551181102in" fo:margin-right="0.196850393700787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ri Ballico</meta:initial-creator>
    <dc:creator>Monica Neri</dc:creator>
    <meta:creation-date>2014-01-27T14:24:06Z</meta:creation-date>
    <dc:date>2022-05-24T09:51:01Z</dc:date>
    <meta:print-date>2022-05-20T10:38:49Z</meta:print-date>
  </office:meta>
</office:document-meta>
</file>