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aleway" svg:font-family="Raleway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automatic" fo:background-color="transparent"/>
      <style:text-properties fo:color="#2F75B5" style:font-name="Raleway" style:font-name-asian="Raleway" style:font-name-complex="Raleway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fo:background-color="transparent"/>
      <style:text-properties fo:color="#1F4E78" style:font-name="Raleway" style:font-name-asian="Raleway" style:font-name-complex="Raleway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1F4E78" style:font-name="Raleway" style:font-name-asian="Raleway" style:font-name-complex="Raleway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1F4E78" style:font-name="Raleway" style:font-name-asian="Raleway" style:font-name-complex="Raleway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Raleway" style:font-name-asian="Raleway" style:font-name-complex="Raleway" fo:font-size="10pt" style:font-size-asian="10pt" style:font-size-complex="10pt" fo:font-style="italic" style:font-style-asian="italic" style:font-style-complex="italic"/>
    </style:style>
    <style:style style:name="ce19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563C1" style:font-name="Raleway" style:font-name-asian="Raleway" style:font-name-complex="Raleway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fo:background-color="transparent"/>
    </style:style>
    <style:style style:name="ce22" style:family="table-cell" style:parent-style-name="Default" style:data-style-name="N4">
      <style:table-cell-properties style:vertical-align="automatic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Organismi_per_Ente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default-cell-style-name="ce24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8"/>
        <table:table-column table:style-name="co13" table:number-columns-repeated="1009" table:default-cell-style-name="ce1"/>
        <table:table-column table:style-name="co14" table:number-columns-repeated="15362" table:default-cell-style-name="ce1"/>
        <table:table-row table:style-name="ro1">
          <table:table-cell table:style-name="ce2"/>
          <table:table-cell office:value-type="string" table:style-name="ce3">
            <text:p>Enti di diritto privato controllati al 31,12,202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number-columns-repeated="6" table:style-name="ce7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3" table:style-name="ce2"/>
          <table:table-cell table:number-columns-repeated="6" table:style-name="ce7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DENOMINAZIONE/ RAGIONE SOCIALE</text:p>
          </table:table-cell>
          <table:table-cell office:value-type="string" table:style-name="ce10">
            <text:p>CAPITALE SOCIALE</text:p>
          </table:table-cell>
          <table:table-cell office:value-type="string" table:style-name="ce10">
            <text:p>Quota partecipazione diretta dell'ente</text:p>
          </table:table-cell>
          <table:table-cell office:value-type="string" table:style-name="ce9">
            <text:p>durata impegno</text:p>
          </table:table-cell>
          <table:table-cell office:value-type="string" table:style-name="ce9">
            <text:p>Onere complessivo gravante sul bilancio 2021</text:p>
          </table:table-cell>
          <table:table-cell office:value-type="string" table:style-name="ce9">
            <text:p>rappresentanti del Comune</text:p>
          </table:table-cell>
          <table:table-cell office:value-type="string" table:style-name="ce11">
            <text:p>compensi</text:p>
          </table:table-cell>
          <table:table-cell office:value-type="string" table:style-name="ce12">
            <text:p>risultato di bilancio 2018</text:p>
          </table:table-cell>
          <table:table-cell office:value-type="string" table:style-name="ce12">
            <text:p>risultato bilancio 2019</text:p>
          </table:table-cell>
          <table:table-cell office:value-type="string" table:style-name="ce12">
            <text:p>risultato bilancio 2020</text:p>
          </table:table-cell>
          <table:table-cell office:value-type="string" table:style-name="ce11">
            <text:p>Incarichi CDA</text:p>
          </table:table-cell>
          <table:table-cell office:value-type="string" table:style-name="ce11">
            <text:p>Compenso annuo CDA</text:p>
          </table:table-cell>
          <table:table-cell office:value-type="string" table:style-name="ce9">
            <text:p>link internet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/>
            <text:p>CEV</text:p>
            <text:p>(coordinamento dell’attività</text:p>
            <text:p>degli enti e delle imprese</text:p>
            <text:p>consorziate, prestazioni di</text:p>
            <text:p>servizi funzionali</text:p>
            <text:p>all’ottimizzazione</text:p>
            <text:p>dell’utilizzo delle fonti</text:p>
            <text:p>energetiche nell’attività</text:p>
            <text:p>dell’impresa)</text:p>
            <text:p/>
          </table:table-cell>
          <table:table-cell table:style-name="ce10"/>
          <table:table-cell office:value-type="float" office:value="0.09" table:style-name="ce13">
            <text:p>0,09</text:p>
          </table:table-cell>
          <table:table-cell office:value-type="date" office:date-value="2030-12-31T00:00:00" table:style-name="ce14">
            <text:p>31/12/2030</text:p>
          </table:table-cell>
          <table:table-cell office:value-type="string" table:style-name="ce15">
            <text:p>9,504,78</text:p>
          </table:table-cell>
          <table:table-cell office:value-type="string" table:style-name="ce13">
            <text:p>nessuno</text:p>
          </table:table-cell>
          <table:table-cell office:value-type="string" table:style-name="ce16">
            <text:p>nessuno</text:p>
          </table:table-cell>
          <table:table-cell office:value-type="float" office:value="19808" table:style-name="ce17">
            <text:p>19.808,00</text:p>
          </table:table-cell>
          <table:table-cell office:value-type="float" office:value="5902" table:style-name="ce17">
            <text:p>5.902,00</text:p>
          </table:table-cell>
          <table:table-cell office:value-type="float" office:value="24811" table:style-name="ce17">
            <text:p>24.811,00</text:p>
          </table:table-cell>
          <table:table-cell office:value-type="string" table:style-name="ce18">
            <text:p>Tasinato Andrea Augusto (presidente)</text:p>
            <text:p>Ballarini Marco (vicepresidente)</text:p>
            <text:p>Barazza Maria Rosa (vicepresidente)</text:p>
            <text:p>Rossignoli Valentino (consigliere)</text:p>
            <text:p>Scopel Dario (consigliere)</text:p>
            <text:p>Besozzi Matteo (consigliere)</text:p>
            <text:p>Giola Domiziana (consigliere)</text:p>
            <text:p>Consigliere <text:s/>VALENTINA LUISE<text:s/></text:p>
            <text:p>Consigliere CRISTINA MENEGHINI</text:p>
            <text:p>Consigliere ANDREA MICALIZZI</text:p>
            <text:p>Consigliere SANDRO MOSCARDI</text:p>
            <text:p/>
            <text:p/>
            <text:p/>
            <draw:frame draw:z-index="1" draw:id="id0" draw:style-name="a2" draw:name="CasellaDiTesto 1" svg:x="0.90625in" svg:y="0.1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18">
            <text:p>19.000,00<text:s text:c="70"/></text:p>
            <text:p>14.000,00</text:p>
            <text:p>14.000,00</text:p>
            <text:p>5.000,00</text:p>
            <text:p>5.000,00</text:p>
            <text:p>5.000,00</text:p>
            <text:p>5.000,00</text:p>
          </table:table-cell>
          <table:table-cell office:value-type="string" table:style-name="ce19">
            <text:p>https://www.consorziocev.it/</text:p>
          </table:table-cell>
          <table:table-cell table:number-columns-repeated="16371"/>
        </table:table-row>
        <table:table-row table:number-rows-repeated="10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Elenco_Organismi_per_Ente.$A$1:Elenco_Organismi_per_Ente.$M$4" table:base-cell-address="Elenco_Organismi_per_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aleway" svg:font-family="Raleway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75590551181102in" fo:margin-right="0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ri Ballico</meta:initial-creator>
    <dc:creator>Monica Neri</dc:creator>
    <meta:creation-date>2014-01-27T15:24:06Z</meta:creation-date>
    <dc:date>2022-05-31T06:41:38Z</dc:date>
    <meta:print-date>2022-05-27T11:37:15Z</meta:print-date>
  </office:meta>
</office:document-meta>
</file>