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_prev_2021_entrat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130000" table:style-name="ce2">
            <text:p>13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3621839.74" table:style-name="ce2">
            <text:p>3.621.839,7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contributiva e perequativa</text:p>
          </table:table-cell>
          <table:table-cell office:value-type="float" office:value="4695726" table:style-name="ce2">
            <text:p>4.695.726,00</text:p>
          </table:table-cell>
          <table:table-cell office:value-type="float" office:value="4700093.43" table:style-name="ce2">
            <text:p>4.700.093,4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tasse e proventi assimilati</text:p>
          </table:table-cell>
          <table:table-cell office:value-type="float" office:value="3587533" table:style-name="ce2">
            <text:p>3.587.533,00</text:p>
          </table:table-cell>
          <table:table-cell office:value-type="float" office:value="3589310" table:style-name="ce2">
            <text:p>3.589.310,0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à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1108193" table:style-name="ce2">
            <text:p>1.108.193,00</text:p>
          </table:table-cell>
          <table:table-cell office:value-type="float" office:value="1110783.43" table:style-name="ce2">
            <text:p>1.110.783,4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383410" table:style-name="ce2">
            <text:p>383.410,00</text:p>
          </table:table-cell>
          <table:table-cell office:value-type="float" office:value="422182.23" table:style-name="ce2">
            <text:p>422.182,2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325276" table:style-name="ce2">
            <text:p>325.276,00</text:p>
          </table:table-cell>
          <table:table-cell office:value-type="float" office:value="364018.23" table:style-name="ce2">
            <text:p>364.018,2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58134" table:style-name="ce2">
            <text:p>58.134,00</text:p>
          </table:table-cell>
          <table:table-cell office:value-type="float" office:value="58134" table:style-name="ce2">
            <text:p>58.134,0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1205500" table:style-name="ce2">
            <text:p>1.205.500,00</text:p>
          </table:table-cell>
          <table:table-cell office:value-type="float" office:value="1344127.89" table:style-name="ce2">
            <text:p>1.344.127,8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1006406" table:style-name="ce2">
            <text:p>1.006.406,00</text:p>
          </table:table-cell>
          <table:table-cell office:value-type="float" office:value="1090708.28" table:style-name="ce2">
            <text:p>1.090.708,2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à di controllo e repressione delle irregolarità e degli illeciti</text:p>
          </table:table-cell>
          <table:table-cell office:value-type="float" office:value="34500" table:style-name="ce2">
            <text:p>34.500,00</text:p>
          </table:table-cell>
          <table:table-cell office:value-type="float" office:value="34500" table:style-name="ce2">
            <text:p>34.500,0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73000" table:style-name="ce2">
            <text:p>73.000,00</text:p>
          </table:table-cell>
          <table:table-cell office:value-type="float" office:value="120478.89" table:style-name="ce2">
            <text:p>120.478,8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91194" table:style-name="ce2">
            <text:p>91.194,00</text:p>
          </table:table-cell>
          <table:table-cell office:value-type="float" office:value="98040.72" table:style-name="ce2">
            <text:p>98.040,7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1050239" table:style-name="ce2">
            <text:p>1.050.239,00</text:p>
          </table:table-cell>
          <table:table-cell office:value-type="float" office:value="1272600.58" table:style-name="ce2">
            <text:p>1.272.600,5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291669" table:style-name="ce2">
            <text:p>291.669,00</text:p>
          </table:table-cell>
          <table:table-cell office:value-type="float" office:value="507730.58" table:style-name="ce2">
            <text:p>507.730,5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132870" table:style-name="ce2">
            <text:p>132.870,00</text:p>
          </table:table-cell>
          <table:table-cell office:value-type="float" office:value="132870" table:style-name="ce2">
            <text:p>132.870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343700" table:style-name="ce2">
            <text:p>343.700,00</text:p>
          </table:table-cell>
          <table:table-cell office:value-type="float" office:value="350000" table:style-name="ce2">
            <text:p>350.000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282000" table:style-name="ce2">
            <text:p>282.000,00</text:p>
          </table:table-cell>
          <table:table-cell office:value-type="float" office:value="282000" table:style-name="ce2">
            <text:p>282.000,0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900000" table:style-name="ce2">
            <text:p>900.000,00</text:p>
          </table:table-cell>
          <table:table-cell office:value-type="float" office:value="900000" table:style-name="ce2">
            <text:p>900.000,0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900000" table:style-name="ce2">
            <text:p>900.000,00</text:p>
          </table:table-cell>
          <table:table-cell office:value-type="float" office:value="900000" table:style-name="ce2">
            <text:p>900.000,0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2175740" table:style-name="ce2">
            <text:p>2.175.740,0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2175740" table:style-name="ce2">
            <text:p>2.175.740,0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1165500" table:style-name="ce2">
            <text:p>1.165.500,00</text:p>
          </table:table-cell>
          <table:table-cell office:value-type="float" office:value="1200605.73" table:style-name="ce2">
            <text:p>1.200.605,7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1155500" table:style-name="ce2">
            <text:p>1.155.500,00</text:p>
          </table:table-cell>
          <table:table-cell office:value-type="float" office:value="1180895.1100000001" table:style-name="ce2">
            <text:p>1.180.895,1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10000" table:style-name="ce2">
            <text:p>10.000,00</text:p>
          </table:table-cell>
          <table:table-cell office:value-type="float" office:value="19710.62" table:style-name="ce2">
            <text:p>19.710,62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11576115" table:style-name="ce2">
            <text:p>11.576.115,00</text:p>
          </table:table-cell>
          <table:table-cell office:value-type="float" office:value="12015349.859999999" table:style-name="ce2">
            <text:p>12.015.349,86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11706115" table:style-name="ce2">
            <text:p>11.706.115,00</text:p>
          </table:table-cell>
          <table:table-cell office:value-type="float" office:value="15637189.6" table:style-name="ce2">
            <text:p>15.637.189,6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table table:name="bil_prev_2021spese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.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.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.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.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.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.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.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.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.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.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.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.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.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.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.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.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.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.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.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.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.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.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.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058852" table:style-name="ce2">
            <text:p>1.058.852,00</text:p>
          </table:table-cell>
          <table:table-cell office:value-type="float" office:value="0" table:style-name="ce1">
            <text:p>0</text:p>
          </table:table-cell>
          <table:table-cell office:value-type="float" office:value="1218808.96" table:style-name="ce2">
            <text:p>1.218.808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66" table:style-name="ce2">
            <text:p>80.066,00</text:p>
          </table:table-cell>
          <table:table-cell office:value-type="float" office:value="0" table:style-name="ce1">
            <text:p>0</text:p>
          </table:table-cell>
          <table:table-cell office:value-type="float" office:value="80066" table:style-name="ce2">
            <text:p>80.06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66" table:style-name="ce2">
            <text:p>86.066,00</text:p>
          </table:table-cell>
          <table:table-cell office:value-type="float" office:value="0" table:style-name="ce1">
            <text:p>0</text:p>
          </table:table-cell>
          <table:table-cell office:value-type="float" office:value="86066" table:style-name="ce2">
            <text:p>86.06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555" table:style-name="ce2">
            <text:p>385.555,00</text:p>
          </table:table-cell>
          <table:table-cell office:value-type="float" office:value="0" table:style-name="ce1">
            <text:p>0</text:p>
          </table:table-cell>
          <table:table-cell office:value-type="float" office:value="385246" table:style-name="ce2">
            <text:p>385.24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0539" table:style-name="ce2">
            <text:p>1.610.539,00</text:p>
          </table:table-cell>
          <table:table-cell office:value-type="float" office:value="0" table:style-name="ce1">
            <text:p>0</text:p>
          </table:table-cell>
          <table:table-cell office:value-type="float" office:value="1770186.96" table:style-name="ce2">
            <text:p>1.770.186,96</text:p>
          </table:table-cell>
          <table:table-cell table:number-columns-repeated="1630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115743" table:style-name="ce2">
            <text:p>115.743,00</text:p>
          </table:table-cell>
          <table:table-cell office:value-type="float" office:value="0" table:style-name="ce1">
            <text:p>0</text:p>
          </table:table-cell>
          <table:table-cell office:value-type="float" office:value="123235.76" table:style-name="ce2">
            <text:p>123.235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43" table:style-name="ce2">
            <text:p>115.743,00</text:p>
          </table:table-cell>
          <table:table-cell office:value-type="float" office:value="0" table:style-name="ce1">
            <text:p>0</text:p>
          </table:table-cell>
          <table:table-cell office:value-type="float" office:value="123235.76" table:style-name="ce2">
            <text:p>123.235,76</text:p>
          </table:table-cell>
          <table:table-cell table:number-columns-repeated="1630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648996" table:style-name="ce2">
            <text:p>648.996,00</text:p>
          </table:table-cell>
          <table:table-cell office:value-type="float" office:value="0" table:style-name="ce1">
            <text:p>0</text:p>
          </table:table-cell>
          <table:table-cell office:value-type="float" office:value="861441.06" table:style-name="ce2">
            <text:p>861.441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025" table:style-name="ce2">
            <text:p>311.025,00</text:p>
          </table:table-cell>
          <table:table-cell office:value-type="float" office:value="0" table:style-name="ce1">
            <text:p>0</text:p>
          </table:table-cell>
          <table:table-cell office:value-type="float" office:value="391554.45" table:style-name="ce2">
            <text:p>391.554,45</text:p>
          </table:table-cell>
          <table:table-cell office:value-type="float" office:value="62645" table:style-name="ce2">
            <text:p>62.645,00</text:p>
          </table:table-cell>
          <table:table-cell office:value-type="float" office:value="0" table:style-name="ce1">
            <text:p>0</text:p>
          </table:table-cell>
          <table:table-cell office:value-type="float" office:value="90487.61" table:style-name="ce2">
            <text:p>90.487,61</text:p>
          </table:table-cell>
          <table:table-cell office:value-type="float" office:value="83150" table:style-name="ce2">
            <text:p>83.150,00</text:p>
          </table:table-cell>
          <table:table-cell office:value-type="float" office:value="0" table:style-name="ce1">
            <text:p>0</text:p>
          </table:table-cell>
          <table:table-cell office:value-type="float" office:value="148708.18" table:style-name="ce2">
            <text:p>148.708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50" table:style-name="ce2">
            <text:p>38.650,00</text:p>
          </table:table-cell>
          <table:table-cell office:value-type="float" office:value="0" table:style-name="ce1">
            <text:p>0</text:p>
          </table:table-cell>
          <table:table-cell office:value-type="float" office:value="49385.599999999999" table:style-name="ce2">
            <text:p>49.385,60</text:p>
          </table:table-cell>
          <table:table-cell office:value-type="float" office:value="815273" table:style-name="ce2">
            <text:p>815.273,00</text:p>
          </table:table-cell>
          <table:table-cell office:value-type="float" office:value="0" table:style-name="ce1">
            <text:p>0</text:p>
          </table:table-cell>
          <table:table-cell office:value-type="float" office:value="1013565.43" table:style-name="ce2">
            <text:p>1.013.565,43</text:p>
          </table:table-cell>
          <table:table-cell office:value-type="float" office:value="165000" table:style-name="ce2">
            <text:p>165.000,00</text:p>
          </table:table-cell>
          <table:table-cell office:value-type="float" office:value="0" table:style-name="ce1">
            <text:p>0</text:p>
          </table:table-cell>
          <table:table-cell office:value-type="float" office:value="207977.57" table:style-name="ce2">
            <text:p>207.977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631" table:style-name="ce2">
            <text:p>888.631,00</text:p>
          </table:table-cell>
          <table:table-cell office:value-type="float" office:value="0" table:style-name="ce1">
            <text:p>0</text:p>
          </table:table-cell>
          <table:table-cell office:value-type="float" office:value="1128823.53" table:style-name="ce2">
            <text:p>1.128.823,53</text:p>
          </table:table-cell>
          <table:table-cell office:value-type="float" office:value="22921" table:style-name="ce2">
            <text:p>22.921,00</text:p>
          </table:table-cell>
          <table:table-cell office:value-type="float" office:value="0" table:style-name="ce1">
            <text:p>0</text:p>
          </table:table-cell>
          <table:table-cell office:value-type="float" office:value="36758.080000000002" table:style-name="ce2">
            <text:p>36.758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6291" table:style-name="ce2">
            <text:p>3.036.291,00</text:p>
          </table:table-cell>
          <table:table-cell office:value-type="float" office:value="0" table:style-name="ce1">
            <text:p>0</text:p>
          </table:table-cell>
          <table:table-cell office:value-type="float" office:value="3928701.51" table:style-name="ce2">
            <text:p>3.928.701,51</text:p>
          </table:table-cell>
          <table:table-cell table:number-columns-repeated="1630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30500" table:style-name="ce2">
            <text:p>30.500,00</text:p>
          </table:table-cell>
          <table:table-cell office:value-type="float" office:value="0" table:style-name="ce1">
            <text:p>0</text:p>
          </table:table-cell>
          <table:table-cell office:value-type="float" office:value="63165.83" table:style-name="ce2">
            <text:p>63.16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6" table:style-name="ce2">
            <text:p>184.106,00</text:p>
          </table:table-cell>
          <table:table-cell office:value-type="float" office:value="0" table:style-name="ce1">
            <text:p>0</text:p>
          </table:table-cell>
          <table:table-cell office:value-type="float" office:value="226248.92" table:style-name="ce2">
            <text:p>226.248,92</text:p>
          </table:table-cell>
          <table:table-cell office:value-type="float" office:value="64500" table:style-name="ce2">
            <text:p>64.500,00</text:p>
          </table:table-cell>
          <table:table-cell office:value-type="float" office:value="0" table:style-name="ce1">
            <text:p>0</text:p>
          </table:table-cell>
          <table:table-cell office:value-type="float" office:value="101175.47" table:style-name="ce2">
            <text:p>101.175,47</text:p>
          </table:table-cell>
          <table:table-cell office:value-type="float" office:value="14500" table:style-name="ce2">
            <text:p>14.500,00</text:p>
          </table:table-cell>
          <table:table-cell office:value-type="float" office:value="0" table:style-name="ce1">
            <text:p>0</text:p>
          </table:table-cell>
          <table:table-cell office:value-type="float" office:value="20838" table:style-name="ce2">
            <text:p>20.838,00</text:p>
          </table:table-cell>
          <table:table-cell office:value-type="float" office:value="20824" table:style-name="ce2">
            <text:p>20.824,00</text:p>
          </table:table-cell>
          <table:table-cell office:value-type="float" office:value="0" table:style-name="ce1">
            <text:p>0</text:p>
          </table:table-cell>
          <table:table-cell office:value-type="float" office:value="46181.18" table:style-name="ce2">
            <text:p>46.181,18</text:p>
          </table:table-cell>
          <table:table-cell office:value-type="float" office:value="11750" table:style-name="ce2">
            <text:p>11.750,00</text:p>
          </table:table-cell>
          <table:table-cell office:value-type="float" office:value="0" table:style-name="ce1">
            <text:p>0</text:p>
          </table:table-cell>
          <table:table-cell office:value-type="float" office:value="15050" table:style-name="ce2">
            <text:p>15.0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30" table:style-name="ce2">
            <text:p>48.630,00</text:p>
          </table:table-cell>
          <table:table-cell office:value-type="float" office:value="0" table:style-name="ce1">
            <text:p>0</text:p>
          </table:table-cell>
          <table:table-cell office:value-type="float" office:value="134276.42000000001" table:style-name="ce2">
            <text:p>134.276,42</text:p>
          </table:table-cell>
          <table:table-cell office:value-type="float" office:value="29785" table:style-name="ce2">
            <text:p>29.785,00</text:p>
          </table:table-cell>
          <table:table-cell office:value-type="float" office:value="0" table:style-name="ce1">
            <text:p>0</text:p>
          </table:table-cell>
          <table:table-cell office:value-type="float" office:value="44199.88" table:style-name="ce2">
            <text:p>44.199,88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8998.85" table:style-name="ce2">
            <text:p>8.998,85</text:p>
          </table:table-cell>
          <table:table-cell office:value-type="float" office:value="174934" table:style-name="ce2">
            <text:p>174.934,00</text:p>
          </table:table-cell>
          <table:table-cell office:value-type="float" office:value="0" table:style-name="ce1">
            <text:p>0</text:p>
          </table:table-cell>
          <table:table-cell office:value-type="float" office:value="274541.05" table:style-name="ce2">
            <text:p>274.541,05</text:p>
          </table:table-cell>
          <table:table-cell office:value-type="float" office:value="233735" table:style-name="ce2">
            <text:p>233.735,00</text:p>
          </table:table-cell>
          <table:table-cell office:value-type="float" office:value="0" table:style-name="ce1">
            <text:p>0</text:p>
          </table:table-cell>
          <table:table-cell office:value-type="float" office:value="235100.59" table:style-name="ce2">
            <text:p>235.100,59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6118.83" table:style-name="ce2">
            <text:p>6.118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4.29" table:style-name="ce2">
            <text:p>4.244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0264" table:style-name="ce2">
            <text:p>820.264,00</text:p>
          </table:table-cell>
          <table:table-cell office:value-type="float" office:value="0" table:style-name="ce1">
            <text:p>0</text:p>
          </table:table-cell>
          <table:table-cell office:value-type="float" office:value="1180139.31" table:style-name="ce2">
            <text:p>1.180.139,31</text:p>
          </table:table-cell>
          <table:table-cell table:number-columns-repeated="1630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123" table:style-name="ce2">
            <text:p>113.123,00</text:p>
          </table:table-cell>
          <table:table-cell office:value-type="float" office:value="0" table:style-name="ce1">
            <text:p>0</text:p>
          </table:table-cell>
          <table:table-cell office:value-type="float" office:value="113123" table:style-name="ce2">
            <text:p>113.123,00</text:p>
          </table:table-cell>
          <table:table-cell office:value-type="float" office:value="7098" table:style-name="ce2">
            <text:p>7.098,00</text:p>
          </table:table-cell>
          <table:table-cell office:value-type="float" office:value="0" table:style-name="ce1">
            <text:p>0</text:p>
          </table:table-cell>
          <table:table-cell office:value-type="float" office:value="6823" table:style-name="ce2">
            <text:p>6.823,00</text:p>
          </table:table-cell>
          <table:table-cell office:value-type="float" office:value="11673" table:style-name="ce2">
            <text:p>11.673,00</text:p>
          </table:table-cell>
          <table:table-cell office:value-type="float" office:value="0" table:style-name="ce1">
            <text:p>0</text:p>
          </table:table-cell>
          <table:table-cell office:value-type="float" office:value="11673" table:style-name="ce2">
            <text:p>11.67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167" table:style-name="ce2">
            <text:p>61.167,00</text:p>
          </table:table-cell>
          <table:table-cell office:value-type="float" office:value="0" table:style-name="ce1">
            <text:p>0</text:p>
          </table:table-cell>
          <table:table-cell office:value-type="float" office:value="61167" table:style-name="ce2">
            <text:p>61.167,00</text:p>
          </table:table-cell>
          <table:table-cell office:value-type="float" office:value="35328" table:style-name="ce2">
            <text:p>35.328,00</text:p>
          </table:table-cell>
          <table:table-cell office:value-type="float" office:value="0" table:style-name="ce1">
            <text:p>0</text:p>
          </table:table-cell>
          <table:table-cell office:value-type="float" office:value="35328" table:style-name="ce2">
            <text:p>35.32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93" table:style-name="ce2">
            <text:p>15.593,00</text:p>
          </table:table-cell>
          <table:table-cell office:value-type="float" office:value="0" table:style-name="ce1">
            <text:p>0</text:p>
          </table:table-cell>
          <table:table-cell office:value-type="float" office:value="15593" table:style-name="ce2">
            <text:p>15.59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58" table:style-name="ce2">
            <text:p>47.658,00</text:p>
          </table:table-cell>
          <table:table-cell office:value-type="float" office:value="0" table:style-name="ce1">
            <text:p>0</text:p>
          </table:table-cell>
          <table:table-cell office:value-type="float" office:value="47658" table:style-name="ce2">
            <text:p>47.65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640" table:style-name="ce2">
            <text:p>291.640,00</text:p>
          </table:table-cell>
          <table:table-cell office:value-type="float" office:value="0" table:style-name="ce1">
            <text:p>0</text:p>
          </table:table-cell>
          <table:table-cell office:value-type="float" office:value="291365" table:style-name="ce2">
            <text:p>291.365,00</text:p>
          </table:table-cell>
          <table:table-cell table:number-columns-repeated="1630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4207.1099999999997" table:style-name="ce2">
            <text:p>4.207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4207.1099999999997" table:style-name="ce2">
            <text:p>4.207,11</text:p>
          </table:table-cell>
          <table:table-cell table:number-columns-repeated="1630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64010" table:style-name="ce2">
            <text:p>64.010,00</text:p>
          </table:table-cell>
          <table:table-cell office:value-type="float" office:value="0" table:style-name="ce1">
            <text:p>0</text:p>
          </table:table-cell>
          <table:table-cell office:value-type="float" office:value="74198.3" table:style-name="ce2">
            <text:p>74.198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95" table:style-name="ce2">
            <text:p>63.79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805" table:style-name="ce2">
            <text:p>127.805,00</text:p>
          </table:table-cell>
          <table:table-cell office:value-type="float" office:value="0" table:style-name="ce1">
            <text:p>0</text:p>
          </table:table-cell>
          <table:table-cell office:value-type="float" office:value="74198.3" table:style-name="ce2">
            <text:p>74.198,30</text:p>
          </table:table-cell>
          <table:table-cell table:number-columns-repeated="1630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920101" table:style-name="ce2">
            <text:p>1.920.101,00</text:p>
          </table:table-cell>
          <table:table-cell office:value-type="float" office:value="0" table:style-name="ce1">
            <text:p>0</text:p>
          </table:table-cell>
          <table:table-cell office:value-type="float" office:value="2345057.02" table:style-name="ce2">
            <text:p>2.345.05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6" table:style-name="ce2">
            <text:p>184.106,00</text:p>
          </table:table-cell>
          <table:table-cell office:value-type="float" office:value="0" table:style-name="ce1">
            <text:p>0</text:p>
          </table:table-cell>
          <table:table-cell office:value-type="float" office:value="226248.92" table:style-name="ce2">
            <text:p>226.248,92</text:p>
          </table:table-cell>
          <table:table-cell office:value-type="float" office:value="488648" table:style-name="ce2">
            <text:p>488.648,00</text:p>
          </table:table-cell>
          <table:table-cell office:value-type="float" office:value="0" table:style-name="ce1">
            <text:p>0</text:p>
          </table:table-cell>
          <table:table-cell office:value-type="float" office:value="605852.92000000004" table:style-name="ce2">
            <text:p>605.852,92</text:p>
          </table:table-cell>
          <table:table-cell office:value-type="float" office:value="164309" table:style-name="ce2">
            <text:p>164.309,00</text:p>
          </table:table-cell>
          <table:table-cell office:value-type="float" office:value="0" table:style-name="ce1">
            <text:p>0</text:p>
          </table:table-cell>
          <table:table-cell office:value-type="float" office:value="198214.61" table:style-name="ce2">
            <text:p>198.214,61</text:p>
          </table:table-cell>
          <table:table-cell office:value-type="float" office:value="115647" table:style-name="ce2">
            <text:p>115.647,00</text:p>
          </table:table-cell>
          <table:table-cell office:value-type="float" office:value="0" table:style-name="ce1">
            <text:p>0</text:p>
          </table:table-cell>
          <table:table-cell office:value-type="float" office:value="206562.36" table:style-name="ce2">
            <text:p>206.562,36</text:p>
          </table:table-cell>
          <table:table-cell office:value-type="float" office:value="11750" table:style-name="ce2">
            <text:p>11.750,00</text:p>
          </table:table-cell>
          <table:table-cell office:value-type="float" office:value="0" table:style-name="ce1">
            <text:p>0</text:p>
          </table:table-cell>
          <table:table-cell office:value-type="float" office:value="15050" table:style-name="ce2">
            <text:p>15.050,00</text:p>
          </table:table-cell>
          <table:table-cell office:value-type="float" office:value="38650" table:style-name="ce2">
            <text:p>38.650,00</text:p>
          </table:table-cell>
          <table:table-cell office:value-type="float" office:value="0" table:style-name="ce1">
            <text:p>0</text:p>
          </table:table-cell>
          <table:table-cell office:value-type="float" office:value="49385.599999999999" table:style-name="ce2">
            <text:p>49.385,60</text:p>
          </table:table-cell>
          <table:table-cell office:value-type="float" office:value="925070" table:style-name="ce2">
            <text:p>925.070,00</text:p>
          </table:table-cell>
          <table:table-cell office:value-type="float" office:value="0" table:style-name="ce1">
            <text:p>0</text:p>
          </table:table-cell>
          <table:table-cell office:value-type="float" office:value="1209008.8500000001" table:style-name="ce2">
            <text:p>1.209.008,85</text:p>
          </table:table-cell>
          <table:table-cell office:value-type="float" office:value="316179" table:style-name="ce2">
            <text:p>316.179,00</text:p>
          </table:table-cell>
          <table:table-cell office:value-type="float" office:value="0" table:style-name="ce1">
            <text:p>0</text:p>
          </table:table-cell>
          <table:table-cell office:value-type="float" office:value="373571.45" table:style-name="ce2">
            <text:p>373.571,45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8998.85" table:style-name="ce2">
            <text:p>8.998,85</text:p>
          </table:table-cell>
          <table:table-cell office:value-type="float" office:value="1464713" table:style-name="ce2">
            <text:p>1.464.713,00</text:p>
          </table:table-cell>
          <table:table-cell office:value-type="float" office:value="0" table:style-name="ce1">
            <text:p>0</text:p>
          </table:table-cell>
          <table:table-cell office:value-type="float" office:value="1804203.58" table:style-name="ce2">
            <text:p>1.804.203,58</text:p>
          </table:table-cell>
          <table:table-cell office:value-type="float" office:value="256656" table:style-name="ce2">
            <text:p>256.656,00</text:p>
          </table:table-cell>
          <table:table-cell office:value-type="float" office:value="0" table:style-name="ce1">
            <text:p>0</text:p>
          </table:table-cell>
          <table:table-cell office:value-type="float" office:value="271858.67" table:style-name="ce2">
            <text:p>271.858,67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6118.83" table:style-name="ce2">
            <text:p>6.118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4.29" table:style-name="ce2">
            <text:p>4.244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95" table:style-name="ce2">
            <text:p>63.79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58" table:style-name="ce2">
            <text:p>47.658,00</text:p>
          </table:table-cell>
          <table:table-cell office:value-type="float" office:value="0" table:style-name="ce1">
            <text:p>0</text:p>
          </table:table-cell>
          <table:table-cell office:value-type="float" office:value="47658" table:style-name="ce2">
            <text:p>47.65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4282" table:style-name="ce2">
            <text:p>6.004.282,00</text:p>
          </table:table-cell>
          <table:table-cell office:value-type="float" office:value="0" table:style-name="ce1">
            <text:p>0</text:p>
          </table:table-cell>
          <table:table-cell office:value-type="float" office:value="7372033.9500000002" table:style-name="ce2">
            <text:p>7.372.033,95</text:p>
          </table:table-cell>
          <table:table-cell table:number-columns-repeated="1630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92894.54" table:style-name="ce2">
            <text:p>92.89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09.199999999997" table:style-name="ce2">
            <text:p>34.309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1.13" table:style-name="ce2">
            <text:p>2.741,13</text:p>
          </table:table-cell>
          <table:table-cell office:value-type="float" office:value="900000" table:style-name="ce2">
            <text:p>900.000,00</text:p>
          </table:table-cell>
          <table:table-cell office:value-type="float" office:value="0" table:style-name="ce1">
            <text:p>0</text:p>
          </table:table-cell>
          <table:table-cell office:value-type="float" office:value="1012988.49" table:style-name="ce2">
            <text:p>1.012.98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5" table:style-name="ce2">
            <text:p>25.005,00</text:p>
          </table:table-cell>
          <table:table-cell office:value-type="float" office:value="0" table:style-name="ce1">
            <text:p>0</text:p>
          </table:table-cell>
          <table:table-cell office:value-type="float" office:value="435596.65" table:style-name="ce2">
            <text:p>435.596,65</text:p>
          </table:table-cell>
          <table:table-cell office:value-type="float" office:value="992234" table:style-name="ce2">
            <text:p>992.234,00</text:p>
          </table:table-cell>
          <table:table-cell office:value-type="float" office:value="0" table:style-name="ce1">
            <text:p>0</text:p>
          </table:table-cell>
          <table:table-cell office:value-type="float" office:value="1240160.08" table:style-name="ce2">
            <text:p>1.240.16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55387.73" table:style-name="ce2">
            <text:p>55.38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2239" table:style-name="ce2">
            <text:p>1.982.239,00</text:p>
          </table:table-cell>
          <table:table-cell office:value-type="float" office:value="0" table:style-name="ce1">
            <text:p>0</text:p>
          </table:table-cell>
          <table:table-cell office:value-type="float" office:value="2889077.82" table:style-name="ce2">
            <text:p>2.889.077,82</text:p>
          </table:table-cell>
          <table:table-cell table:number-columns-repeated="1630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.82" table:style-name="ce1">
            <text:p>82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55.55" table:style-name="ce2">
            <text:p>18.555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85.37" table:style-name="ce2">
            <text:p>19.385,37</text:p>
          </table:table-cell>
          <table:table-cell table:number-columns-repeated="1630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24565.91" table:style-name="ce2">
            <text:p>24.565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2">
            <text:p>13.000,00</text:p>
          </table:table-cell>
          <table:table-cell office:value-type="float" office:value="0" table:style-name="ce1">
            <text:p>0</text:p>
          </table:table-cell>
          <table:table-cell office:value-type="float" office:value="20998.560000000001" table:style-name="ce2">
            <text:p>20.998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2">
            <text:p>18.000,00</text:p>
          </table:table-cell>
          <table:table-cell office:value-type="float" office:value="0" table:style-name="ce1">
            <text:p>0</text:p>
          </table:table-cell>
          <table:table-cell office:value-type="float" office:value="45564.47" table:style-name="ce2">
            <text:p>45.564,47</text:p>
          </table:table-cell>
          <table:table-cell table:number-columns-repeated="1630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18290.27" table:style-name="ce2">
            <text:p>118.290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09.199999999997" table:style-name="ce2">
            <text:p>34.309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1.13" table:style-name="ce2">
            <text:p>2.741,13</text:p>
          </table:table-cell>
          <table:table-cell office:value-type="float" office:value="900000" table:style-name="ce2">
            <text:p>900.000,00</text:p>
          </table:table-cell>
          <table:table-cell office:value-type="float" office:value="0" table:style-name="ce1">
            <text:p>0</text:p>
          </table:table-cell>
          <table:table-cell office:value-type="float" office:value="1012988.49" table:style-name="ce2">
            <text:p>1.012.98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2">
            <text:p>13.000,00</text:p>
          </table:table-cell>
          <table:table-cell office:value-type="float" office:value="0" table:style-name="ce1">
            <text:p>0</text:p>
          </table:table-cell>
          <table:table-cell office:value-type="float" office:value="20998.560000000001" table:style-name="ce2">
            <text:p>20.998,56</text:p>
          </table:table-cell>
          <table:table-cell office:value-type="float" office:value="25005" table:style-name="ce2">
            <text:p>25.005,00</text:p>
          </table:table-cell>
          <table:table-cell office:value-type="float" office:value="0" table:style-name="ce1">
            <text:p>0</text:p>
          </table:table-cell>
          <table:table-cell office:value-type="float" office:value="435596.65" table:style-name="ce2">
            <text:p>435.596,65</text:p>
          </table:table-cell>
          <table:table-cell office:value-type="float" office:value="992234" table:style-name="ce2">
            <text:p>992.234,00</text:p>
          </table:table-cell>
          <table:table-cell office:value-type="float" office:value="0" table:style-name="ce1">
            <text:p>0</text:p>
          </table:table-cell>
          <table:table-cell office:value-type="float" office:value="1258715.6299999999" table:style-name="ce2">
            <text:p>1.258.715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2">
            <text:p>40.000,00</text:p>
          </table:table-cell>
          <table:table-cell office:value-type="float" office:value="0" table:style-name="ce1">
            <text:p>0</text:p>
          </table:table-cell>
          <table:table-cell office:value-type="float" office:value="55387.73" table:style-name="ce2">
            <text:p>55.38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239" table:style-name="ce2">
            <text:p>2.000.239,00</text:p>
          </table:table-cell>
          <table:table-cell office:value-type="float" office:value="0" table:style-name="ce1">
            <text:p>0</text:p>
          </table:table-cell>
          <table:table-cell office:value-type="float" office:value="2954027.66" table:style-name="ce2">
            <text:p>2.954.027,66</text:p>
          </table:table-cell>
          <table:table-cell table:number-columns-repeated="1630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table:number-columns-repeated="1630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054" table:style-name="ce2">
            <text:p>232.054,00</text:p>
          </table:table-cell>
          <table:table-cell office:value-type="float" office:value="0" table:style-name="ce1">
            <text:p>0</text:p>
          </table:table-cell>
          <table:table-cell office:value-type="float" office:value="232054" table:style-name="ce2">
            <text:p>232.05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054" table:style-name="ce2">
            <text:p>232.054,00</text:p>
          </table:table-cell>
          <table:table-cell office:value-type="float" office:value="0" table:style-name="ce1">
            <text:p>0</text:p>
          </table:table-cell>
          <table:table-cell office:value-type="float" office:value="232054" table:style-name="ce2">
            <text:p>232.054,00</text:p>
          </table:table-cell>
          <table:table-cell table:number-columns-repeated="1630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354" table:style-name="ce2">
            <text:p>360.354,00</text:p>
          </table:table-cell>
          <table:table-cell office:value-type="float" office:value="0" table:style-name="ce1">
            <text:p>0</text:p>
          </table:table-cell>
          <table:table-cell office:value-type="float" office:value="360354" table:style-name="ce2">
            <text:p>360.35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354" table:style-name="ce2">
            <text:p>360.354,00</text:p>
          </table:table-cell>
          <table:table-cell office:value-type="float" office:value="0" table:style-name="ce1">
            <text:p>0</text:p>
          </table:table-cell>
          <table:table-cell office:value-type="float" office:value="360354" table:style-name="ce2">
            <text:p>360.354,00</text:p>
          </table:table-cell>
          <table:table-cell table:number-columns-repeated="1630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table:number-columns-repeated="1630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table:number-columns-repeated="1630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5500" table:style-name="ce2">
            <text:p>1.005.500,00</text:p>
          </table:table-cell>
          <table:table-cell office:value-type="float" office:value="0" table:style-name="ce1">
            <text:p>0</text:p>
          </table:table-cell>
          <table:table-cell office:value-type="float" office:value="1014639.86" table:style-name="ce2">
            <text:p>1.014.639,86</text:p>
          </table:table-cell>
          <table:table-cell office:value-type="float" office:value="0" table:style-name="ce1">
            <text:p>0</text:p>
          </table:table-cell>
          <table:table-cell office:value-type="float" office:value="1005500" table:style-name="ce2">
            <text:p>1.005.500,00</text:p>
          </table:table-cell>
          <table:table-cell office:value-type="float" office:value="0" table:style-name="ce1">
            <text:p>0</text:p>
          </table:table-cell>
          <table:table-cell office:value-type="float" office:value="1014639.86" table:style-name="ce2">
            <text:p>1.014.639,86</text:p>
          </table:table-cell>
          <table:table-cell table:number-columns-repeated="1630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2">
            <text:p>160.000,00</text:p>
          </table:table-cell>
          <table:table-cell office:value-type="float" office:value="0" table:style-name="ce1">
            <text:p>0</text:p>
          </table:table-cell>
          <table:table-cell office:value-type="float" office:value="180804.84" table:style-name="ce2">
            <text:p>180.804,84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2">
            <text:p>160.000,00</text:p>
          </table:table-cell>
          <table:table-cell office:value-type="float" office:value="0" table:style-name="ce1">
            <text:p>0</text:p>
          </table:table-cell>
          <table:table-cell office:value-type="float" office:value="180804.84" table:style-name="ce2">
            <text:p>180.804,84</text:p>
          </table:table-cell>
          <table:table-cell table:number-columns-repeated="1630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500" table:style-name="ce2">
            <text:p>1.165.500,00</text:p>
          </table:table-cell>
          <table:table-cell office:value-type="float" office:value="0" table:style-name="ce1">
            <text:p>0</text:p>
          </table:table-cell>
          <table:table-cell office:value-type="float" office:value="1195444.7" table:style-name="ce2">
            <text:p>1.195.444,70</text:p>
          </table:table-cell>
          <table:table-cell office:value-type="float" office:value="0" table:style-name="ce1">
            <text:p>0</text:p>
          </table:table-cell>
          <table:table-cell office:value-type="float" office:value="1165500" table:style-name="ce2">
            <text:p>1.165.500,00</text:p>
          </table:table-cell>
          <table:table-cell office:value-type="float" office:value="0" table:style-name="ce1">
            <text:p>0</text:p>
          </table:table-cell>
          <table:table-cell office:value-type="float" office:value="1195444.7" table:style-name="ce2">
            <text:p>1.195.444,70</text:p>
          </table:table-cell>
          <table:table-cell table:number-columns-repeated="16305"/>
        </table:table-row>
        <table:table-row table:style-name="ro1">
          <table:table-cell office:value-type="float" office:value="999999999" table:style-name="ce1">
            <text:p>999999999</text:p>
          </table:table-cell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1935101" table:style-name="ce2">
            <text:p>1.935.101,00</text:p>
          </table:table-cell>
          <table:table-cell office:value-type="float" office:value="0" table:style-name="ce1">
            <text:p>0</text:p>
          </table:table-cell>
          <table:table-cell office:value-type="float" office:value="2463347.29" table:style-name="ce2">
            <text:p>2.463.34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106" table:style-name="ce2">
            <text:p>199.106,00</text:p>
          </table:table-cell>
          <table:table-cell office:value-type="float" office:value="0" table:style-name="ce1">
            <text:p>0</text:p>
          </table:table-cell>
          <table:table-cell office:value-type="float" office:value="241248.92" table:style-name="ce2">
            <text:p>241.248,92</text:p>
          </table:table-cell>
          <table:table-cell office:value-type="float" office:value="488648" table:style-name="ce2">
            <text:p>488.648,00</text:p>
          </table:table-cell>
          <table:table-cell office:value-type="float" office:value="0" table:style-name="ce1">
            <text:p>0</text:p>
          </table:table-cell>
          <table:table-cell office:value-type="float" office:value="640162.12" table:style-name="ce2">
            <text:p>640.162,12</text:p>
          </table:table-cell>
          <table:table-cell office:value-type="float" office:value="164309" table:style-name="ce2">
            <text:p>164.309,00</text:p>
          </table:table-cell>
          <table:table-cell office:value-type="float" office:value="0" table:style-name="ce1">
            <text:p>0</text:p>
          </table:table-cell>
          <table:table-cell office:value-type="float" office:value="200955.74" table:style-name="ce2">
            <text:p>200.955,74</text:p>
          </table:table-cell>
          <table:table-cell office:value-type="float" office:value="1015647" table:style-name="ce2">
            <text:p>1.015.647,00</text:p>
          </table:table-cell>
          <table:table-cell office:value-type="float" office:value="0" table:style-name="ce1">
            <text:p>0</text:p>
          </table:table-cell>
          <table:table-cell office:value-type="float" office:value="1219550.8500000001" table:style-name="ce2">
            <text:p>1.219.550,85</text:p>
          </table:table-cell>
          <table:table-cell office:value-type="float" office:value="11750" table:style-name="ce2">
            <text:p>11.750,00</text:p>
          </table:table-cell>
          <table:table-cell office:value-type="float" office:value="0" table:style-name="ce1">
            <text:p>0</text:p>
          </table:table-cell>
          <table:table-cell office:value-type="float" office:value="15050" table:style-name="ce2">
            <text:p>15.050,00</text:p>
          </table:table-cell>
          <table:table-cell office:value-type="float" office:value="51650" table:style-name="ce2">
            <text:p>51.650,00</text:p>
          </table:table-cell>
          <table:table-cell office:value-type="float" office:value="0" table:style-name="ce1">
            <text:p>0</text:p>
          </table:table-cell>
          <table:table-cell office:value-type="float" office:value="70384.160000000003" table:style-name="ce2">
            <text:p>70.384,16</text:p>
          </table:table-cell>
          <table:table-cell office:value-type="float" office:value="950075" table:style-name="ce2">
            <text:p>950.075,00</text:p>
          </table:table-cell>
          <table:table-cell office:value-type="float" office:value="0" table:style-name="ce1">
            <text:p>0</text:p>
          </table:table-cell>
          <table:table-cell office:value-type="float" office:value="1644605.5" table:style-name="ce2">
            <text:p>1.644.605,50</text:p>
          </table:table-cell>
          <table:table-cell office:value-type="float" office:value="1308413" table:style-name="ce2">
            <text:p>1.308.413,00</text:p>
          </table:table-cell>
          <table:table-cell office:value-type="float" office:value="0" table:style-name="ce1">
            <text:p>0</text:p>
          </table:table-cell>
          <table:table-cell office:value-type="float" office:value="1632287.08" table:style-name="ce2">
            <text:p>1.632.287,08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8998.85" table:style-name="ce2">
            <text:p>8.998,85</text:p>
          </table:table-cell>
          <table:table-cell office:value-type="float" office:value="1504713" table:style-name="ce2">
            <text:p>1.504.713,00</text:p>
          </table:table-cell>
          <table:table-cell office:value-type="float" office:value="0" table:style-name="ce1">
            <text:p>0</text:p>
          </table:table-cell>
          <table:table-cell office:value-type="float" office:value="1859591.31" table:style-name="ce2">
            <text:p>1.859.591,31</text:p>
          </table:table-cell>
          <table:table-cell office:value-type="float" office:value="256656" table:style-name="ce2">
            <text:p>256.656,00</text:p>
          </table:table-cell>
          <table:table-cell office:value-type="float" office:value="0" table:style-name="ce1">
            <text:p>0</text:p>
          </table:table-cell>
          <table:table-cell office:value-type="float" office:value="271858.67" table:style-name="ce2">
            <text:p>271.858,67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6118.83" table:style-name="ce2">
            <text:p>6.118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4.29" table:style-name="ce2">
            <text:p>4.244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95" table:style-name="ce2">
            <text:p>63.79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012" table:style-name="ce2">
            <text:p>408.012,00</text:p>
          </table:table-cell>
          <table:table-cell office:value-type="float" office:value="0" table:style-name="ce1">
            <text:p>0</text:p>
          </table:table-cell>
          <table:table-cell office:value-type="float" office:value="408012" table:style-name="ce2">
            <text:p>408.012,0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1165500" table:style-name="ce2">
            <text:p>1.165.500,00</text:p>
          </table:table-cell>
          <table:table-cell office:value-type="float" office:value="0" table:style-name="ce1">
            <text:p>0</text:p>
          </table:table-cell>
          <table:table-cell office:value-type="float" office:value="1195444.7" table:style-name="ce2">
            <text:p>1.195.444,70</text:p>
          </table:table-cell>
          <table:table-cell office:value-type="float" office:value="0" table:style-name="ce1">
            <text:p>0</text:p>
          </table:table-cell>
          <table:table-cell office:value-type="float" office:value="11706115" table:style-name="ce2">
            <text:p>11.706.115,00</text:p>
          </table:table-cell>
          <table:table-cell office:value-type="float" office:value="0" table:style-name="ce1">
            <text:p>0</text:p>
          </table:table-cell>
          <table:table-cell office:value-type="float" office:value="14057600.310000001" table:style-name="ce2">
            <text:p>14.057.600,31</text:p>
          </table:table-cell>
          <table:table-cell table:number-columns-repeated="16305"/>
        </table:table-row>
        <table:table-row table:number-rows-repeated="1048534" table:style-name="ro1">
          <table:table-cell table:number-columns-repeated="16384"/>
        </table:table-row>
      </table:table>
      <table:table table:name="bil_prev_2022_entrat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contributiva e perequativa</text:p>
          </table:table-cell>
          <table:table-cell office:value-type="float" office:value="4707840" table:style-name="ce2">
            <text:p>4.707.8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tasse e proventi assimilati</text:p>
          </table:table-cell>
          <table:table-cell office:value-type="float" office:value="3599647" table:style-name="ce2">
            <text:p>3.599.647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à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1108193" table:style-name="ce2">
            <text:p>1.108.193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344174" table:style-name="ce2">
            <text:p>344.174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325276" table:style-name="ce2">
            <text:p>325.276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18898" table:style-name="ce2">
            <text:p>18.898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1245879" table:style-name="ce2">
            <text:p>1.245.879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1052406" table:style-name="ce2">
            <text:p>1.052.406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à di controllo e repressione delle irregolarità e degli illeciti</text:p>
          </table:table-cell>
          <table:table-cell office:value-type="float" office:value="34500" table:style-name="ce2">
            <text:p>34.5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73000" table:style-name="ce2">
            <text:p>73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85573" table:style-name="ce2">
            <text:p>85.573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662993" table:style-name="ce2">
            <text:p>662.993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167993" table:style-name="ce2">
            <text:p>167.993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195000" table:style-name="ce2">
            <text:p>195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300000" table:style-name="ce2">
            <text:p>30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1165500" table:style-name="ce2">
            <text:p>1.165.5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1155500" table:style-name="ce2">
            <text:p>1.155.5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10302126" table:style-name="ce2">
            <text:p>10.302.126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10302126" table:style-name="ce2">
            <text:p>10.302.126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table table:name="bil_prev_2022_spes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k Stampa bilancio di pre</text:p>
          </table:table-cell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.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.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.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.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.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.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.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.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.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.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.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.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.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.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.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.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.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.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.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.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.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.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.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051638" table:style-name="ce2">
            <text:p>1.051.63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66" table:style-name="ce2">
            <text:p>80.06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66" table:style-name="ce2">
            <text:p>86.06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480" table:style-name="ce2">
            <text:p>378.48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250" table:style-name="ce2">
            <text:p>1.596.2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115749" table:style-name="ce2">
            <text:p>115.74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49" table:style-name="ce2">
            <text:p>115.74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615496" table:style-name="ce2">
            <text:p>615.49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025" table:style-name="ce2">
            <text:p>311.02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45" table:style-name="ce2">
            <text:p>62.64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50" table:style-name="ce2">
            <text:p>83.1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2">
            <text:p>20.6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160" table:style-name="ce2">
            <text:p>800.1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2">
            <text:p>16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895" table:style-name="ce2">
            <text:p>950.89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21" table:style-name="ce2">
            <text:p>22.92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1942" table:style-name="ce2">
            <text:p>3.031.94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30500" table:style-name="ce2">
            <text:p>30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6" table:style-name="ce2">
            <text:p>184.10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00" table:style-name="ce2">
            <text:p>64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0" table:style-name="ce2">
            <text:p>14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0" table:style-name="ce2">
            <text:p>14.9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0" table:style-name="ce2">
            <text:p>11.7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30" table:style-name="ce2">
            <text:p>48.63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85" table:style-name="ce2">
            <text:p>29.78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934" table:style-name="ce2">
            <text:p>164.93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735" table:style-name="ce2">
            <text:p>233.73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4340" table:style-name="ce2">
            <text:p>804.3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768" table:style-name="ce2">
            <text:p>109.76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87" table:style-name="ce2">
            <text:p>6.88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36" table:style-name="ce2">
            <text:p>11.33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258" table:style-name="ce2">
            <text:p>59.25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72" table:style-name="ce2">
            <text:p>34.27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92" table:style-name="ce2">
            <text:p>15.09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07" table:style-name="ce2">
            <text:p>46.40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020" table:style-name="ce2">
            <text:p>283.0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65810" table:style-name="ce2">
            <text:p>65.81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2" table:style-name="ce2">
            <text:p>66.66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472" table:style-name="ce2">
            <text:p>132.47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881193" table:style-name="ce2">
            <text:p>1.881.19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6" table:style-name="ce2">
            <text:p>184.10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293" table:style-name="ce2">
            <text:p>485.29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98" table:style-name="ce2">
            <text:p>164.09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386" table:style-name="ce2">
            <text:p>109.38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0" table:style-name="ce2">
            <text:p>11.7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2">
            <text:p>20.6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8048" table:style-name="ce2">
            <text:p>908.04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123" table:style-name="ce2">
            <text:p>315.12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9401" table:style-name="ce2">
            <text:p>1.509.40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656" table:style-name="ce2">
            <text:p>256.65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2" table:style-name="ce2">
            <text:p>66.66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07" table:style-name="ce2">
            <text:p>46.40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65773" table:style-name="ce2">
            <text:p>5.965.77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993" table:style-name="ce2">
            <text:p>398.99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993" table:style-name="ce2">
            <text:p>577.99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993" table:style-name="ce2">
            <text:p>398.99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2">
            <text:p>15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993" table:style-name="ce2">
            <text:p>582.99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820" table:style-name="ce2">
            <text:p>283.8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820" table:style-name="ce2">
            <text:p>283.8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120" table:style-name="ce2">
            <text:p>412.1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120" table:style-name="ce2">
            <text:p>412.1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5500" table:style-name="ce2">
            <text:p>1.00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5500" table:style-name="ce2">
            <text:p>1.00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2">
            <text:p>16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2">
            <text:p>16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22" table:style-name="ce1">
            <text:p>2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500" table:style-name="ce2">
            <text:p>1.16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500" table:style-name="ce2">
            <text:p>1.16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999999999" table:style-name="ce1">
            <text:p>999999999</text:p>
          </table:table-cell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1896193" table:style-name="ce2">
            <text:p>1.896.19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106" table:style-name="ce2">
            <text:p>199.10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293" table:style-name="ce2">
            <text:p>485.29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98" table:style-name="ce2">
            <text:p>164.09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386" table:style-name="ce2">
            <text:p>109.38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0" table:style-name="ce2">
            <text:p>11.7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2">
            <text:p>20.6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2048" table:style-name="ce2">
            <text:p>912.04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4116" table:style-name="ce2">
            <text:p>714.11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9401" table:style-name="ce2">
            <text:p>1.659.40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656" table:style-name="ce2">
            <text:p>256.65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2" table:style-name="ce2">
            <text:p>66.66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527" table:style-name="ce2">
            <text:p>458.52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500" table:style-name="ce2">
            <text:p>1.16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02126" table:style-name="ce2">
            <text:p>10.302.12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number-rows-repeated="1048534" table:style-name="ro1">
          <table:table-cell table:number-columns-repeated="16384"/>
        </table:table-row>
      </table:table>
      <table:table table:name="bil_prev_2023_entrat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contributiva e perequativa</text:p>
          </table:table-cell>
          <table:table-cell office:value-type="float" office:value="4709840" table:style-name="ce2">
            <text:p>4.709.8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tasse e proventi assimilati</text:p>
          </table:table-cell>
          <table:table-cell office:value-type="float" office:value="3601647" table:style-name="ce2">
            <text:p>3.601.647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à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1108193" table:style-name="ce2">
            <text:p>1.108.193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325276" table:style-name="ce2">
            <text:p>325.276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325276" table:style-name="ce2">
            <text:p>325.276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1243015" table:style-name="ce2">
            <text:p>1.243.015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1052406" table:style-name="ce2">
            <text:p>1.052.406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à di controllo e repressione delle irregolarità e degli illeciti</text:p>
          </table:table-cell>
          <table:table-cell office:value-type="float" office:value="34500" table:style-name="ce2">
            <text:p>34.5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73000" table:style-name="ce2">
            <text:p>73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82709" table:style-name="ce2">
            <text:p>82.709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574740" table:style-name="ce2">
            <text:p>574.7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159740" table:style-name="ce2">
            <text:p>159.7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115000" table:style-name="ce2">
            <text:p>115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300000" table:style-name="ce2">
            <text:p>30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2400000" table:style-name="ce2">
            <text:p>2.40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2400000" table:style-name="ce2">
            <text:p>2.40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1165500" table:style-name="ce2">
            <text:p>1.165.5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1155500" table:style-name="ce2">
            <text:p>1.155.5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12594111" table:style-name="ce2">
            <text:p>12.594.111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12594111" table:style-name="ce2">
            <text:p>12.594.111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table table:name="bil_prev_2023_spes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k Stampa bilancio di pre</text:p>
          </table:table-cell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.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.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.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.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.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.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.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.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.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.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.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.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.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.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.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.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.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.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.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.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.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.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.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051638" table:style-name="ce2">
            <text:p>1.051.63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66" table:style-name="ce2">
            <text:p>80.06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66" table:style-name="ce2">
            <text:p>86.06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480" table:style-name="ce2">
            <text:p>378.48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250" table:style-name="ce2">
            <text:p>1.596.2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115749" table:style-name="ce2">
            <text:p>115.74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49" table:style-name="ce2">
            <text:p>115.74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614496" table:style-name="ce2">
            <text:p>614.49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025" table:style-name="ce2">
            <text:p>311.02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45" table:style-name="ce2">
            <text:p>62.64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50" table:style-name="ce2">
            <text:p>83.1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2">
            <text:p>20.6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048" table:style-name="ce2">
            <text:p>785.04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00" table:style-name="ce2">
            <text:p>16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895" table:style-name="ce2">
            <text:p>950.89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21" table:style-name="ce2">
            <text:p>22.92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5830" table:style-name="ce2">
            <text:p>3.015.83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30500" table:style-name="ce2">
            <text:p>30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6" table:style-name="ce2">
            <text:p>184.10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00" table:style-name="ce2">
            <text:p>64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0" table:style-name="ce2">
            <text:p>14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0" table:style-name="ce2">
            <text:p>14.9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0" table:style-name="ce2">
            <text:p>11.7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30" table:style-name="ce2">
            <text:p>48.63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85" table:style-name="ce2">
            <text:p>29.78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934" table:style-name="ce2">
            <text:p>164.93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735" table:style-name="ce2">
            <text:p>233.73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4340" table:style-name="ce2">
            <text:p>804.3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300" table:style-name="ce2">
            <text:p>106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8" table:style-name="ce2">
            <text:p>6.66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87" table:style-name="ce2">
            <text:p>10.98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296" table:style-name="ce2">
            <text:p>57.29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83" table:style-name="ce2">
            <text:p>33.18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77" table:style-name="ce2">
            <text:p>14.57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03" table:style-name="ce2">
            <text:p>45.10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114" table:style-name="ce2">
            <text:p>274.11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2">
            <text:p>2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64010" table:style-name="ce2">
            <text:p>64.01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2" table:style-name="ce2">
            <text:p>66.66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672" table:style-name="ce2">
            <text:p>130.67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878393" table:style-name="ce2">
            <text:p>1.878.39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106" table:style-name="ce2">
            <text:p>184.10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825" table:style-name="ce2">
            <text:p>481.82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879" table:style-name="ce2">
            <text:p>163.87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037" table:style-name="ce2">
            <text:p>109.03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0" table:style-name="ce2">
            <text:p>11.7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2">
            <text:p>20.6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0974" table:style-name="ce2">
            <text:p>890.97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034" table:style-name="ce2">
            <text:p>314.03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8886" table:style-name="ce2">
            <text:p>1.508.88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656" table:style-name="ce2">
            <text:p>256.65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2" table:style-name="ce2">
            <text:p>66.66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03" table:style-name="ce2">
            <text:p>45.10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38955" table:style-name="ce2">
            <text:p>5.938.9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810000" table:style-name="ce2">
            <text:p>2.8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740" table:style-name="ce2">
            <text:p>60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9740" table:style-name="ce2">
            <text:p>2.889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2">
            <text:p>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2815000" table:style-name="ce2">
            <text:p>2.8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740" table:style-name="ce2">
            <text:p>60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4740" table:style-name="ce2">
            <text:p>2.894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876" table:style-name="ce2">
            <text:p>290.87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876" table:style-name="ce2">
            <text:p>290.87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176" table:style-name="ce2">
            <text:p>419.17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176" table:style-name="ce2">
            <text:p>419.17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5500" table:style-name="ce2">
            <text:p>1.00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5500" table:style-name="ce2">
            <text:p>1.00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2">
            <text:p>16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2">
            <text:p>16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500" table:style-name="ce2">
            <text:p>1.16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500" table:style-name="ce2">
            <text:p>1.16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style-name="ro1">
          <table:table-cell office:value-type="float" office:value="999999999" table:style-name="ce1">
            <text:p>999999999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4693393" table:style-name="ce2">
            <text:p>4.693.393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106" table:style-name="ce2">
            <text:p>199.10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825" table:style-name="ce2">
            <text:p>481.82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879" table:style-name="ce2">
            <text:p>163.87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037" table:style-name="ce2">
            <text:p>109.03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0" table:style-name="ce2">
            <text:p>11.7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2">
            <text:p>20.6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4974" table:style-name="ce2">
            <text:p>894.97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774" table:style-name="ce2">
            <text:p>374.77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2">
            <text:p>3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8886" table:style-name="ce2">
            <text:p>1.508.88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656" table:style-name="ce2">
            <text:p>256.65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62" table:style-name="ce2">
            <text:p>66.66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279" table:style-name="ce2">
            <text:p>464.27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740" table:style-name="ce2">
            <text:p>2.175.74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500" table:style-name="ce2">
            <text:p>1.165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94111" table:style-name="ce2">
            <text:p>12.594.111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onica Neri</meta:initial-creator>
    <dc:creator>Monica Neri</dc:creator>
    <meta:creation-date>2021-11-19T13:01:21Z</meta:creation-date>
    <dc:date>2021-11-19T13:01:56Z</dc:date>
  </office:meta>
</office:document-meta>
</file>