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diconto_2020_spese-pubblicaz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077241.05" table:style-name="ce2">
            <text:p>1.077.241,05</text:p>
          </table:table-cell>
          <table:table-cell office:value-type="float" office:value="47134.58" table:style-name="ce2">
            <text:p>47.134,58</text:p>
          </table:table-cell>
          <table:table-cell office:value-type="float" office:value="1072451.77" table:style-name="ce2">
            <text:p>1.072.45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679.87" table:style-name="ce2">
            <text:p>78.679,87</text:p>
          </table:table-cell>
          <table:table-cell office:value-type="float" office:value="0" table:style-name="ce1">
            <text:p>0</text:p>
          </table:table-cell>
          <table:table-cell office:value-type="float" office:value="86407.41" table:style-name="ce2">
            <text:p>86.407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2" table:style-name="ce2">
            <text:p>5.852,00</text:p>
          </table:table-cell>
          <table:table-cell office:value-type="float" office:value="0" table:style-name="ce1">
            <text:p>0</text:p>
          </table:table-cell>
          <table:table-cell office:value-type="float" office:value="5852" table:style-name="ce2">
            <text:p>5.852,00</text:p>
          </table:table-cell>
          <table:table-cell office:value-type="float" office:value="106356.46" table:style-name="ce2">
            <text:p>106.356,46</text:p>
          </table:table-cell>
          <table:table-cell office:value-type="float" office:value="0" table:style-name="ce1">
            <text:p>0</text:p>
          </table:table-cell>
          <table:table-cell office:value-type="float" office:value="106529.88" table:style-name="ce2">
            <text:p>106.52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106.44" table:style-name="ce2">
            <text:p>439.106,44</text:p>
          </table:table-cell>
          <table:table-cell office:value-type="float" office:value="0" table:style-name="ce1">
            <text:p>0</text:p>
          </table:table-cell>
          <table:table-cell office:value-type="float" office:value="439106.44" table:style-name="ce2">
            <text:p>439.10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7235.82" table:style-name="ce2">
            <text:p>1.707.235,82</text:p>
          </table:table-cell>
          <table:table-cell office:value-type="float" office:value="47134.58" table:style-name="ce2">
            <text:p>47.134,58</text:p>
          </table:table-cell>
          <table:table-cell office:value-type="float" office:value="1710347.5" table:style-name="ce2">
            <text:p>1.710.347,5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26926" table:style-name="ce2">
            <text:p>126.926,00</text:p>
          </table:table-cell>
          <table:table-cell office:value-type="float" office:value="0" table:style-name="ce1">
            <text:p>0</text:p>
          </table:table-cell>
          <table:table-cell office:value-type="float" office:value="129671.34" table:style-name="ce2">
            <text:p>129.671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" table:style-name="ce2">
            <text:p>1.777,00</text:p>
          </table:table-cell>
          <table:table-cell office:value-type="float" office:value="0" table:style-name="ce1">
            <text:p>0</text:p>
          </table:table-cell>
          <table:table-cell office:value-type="float" office:value="1777" table:style-name="ce2">
            <text:p>1.77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03" table:style-name="ce2">
            <text:p>128.703,00</text:p>
          </table:table-cell>
          <table:table-cell office:value-type="float" office:value="0" table:style-name="ce1">
            <text:p>0</text:p>
          </table:table-cell>
          <table:table-cell office:value-type="float" office:value="131448.34" table:style-name="ce2">
            <text:p>131.448,34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570775.18000000005" table:style-name="ce2">
            <text:p>570.775,18</text:p>
          </table:table-cell>
          <table:table-cell office:value-type="float" office:value="0" table:style-name="ce1">
            <text:p>0</text:p>
          </table:table-cell>
          <table:table-cell office:value-type="float" office:value="505620.04" table:style-name="ce2">
            <text:p>505.620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307.81" table:style-name="ce2">
            <text:p>241.307,81</text:p>
          </table:table-cell>
          <table:table-cell office:value-type="float" office:value="0" table:style-name="ce1">
            <text:p>0</text:p>
          </table:table-cell>
          <table:table-cell office:value-type="float" office:value="235877.06" table:style-name="ce2">
            <text:p>235.877,06</text:p>
          </table:table-cell>
          <table:table-cell office:value-type="float" office:value="69550.990000000005" table:style-name="ce2">
            <text:p>69.550,99</text:p>
          </table:table-cell>
          <table:table-cell office:value-type="float" office:value="0" table:style-name="ce1">
            <text:p>0</text:p>
          </table:table-cell>
          <table:table-cell office:value-type="float" office:value="60038.9" table:style-name="ce2">
            <text:p>60.038,90</text:p>
          </table:table-cell>
          <table:table-cell office:value-type="float" office:value="66980.94" table:style-name="ce2">
            <text:p>66.980,94</text:p>
          </table:table-cell>
          <table:table-cell office:value-type="float" office:value="0" table:style-name="ce1">
            <text:p>0</text:p>
          </table:table-cell>
          <table:table-cell office:value-type="float" office:value="58319.74" table:style-name="ce2">
            <text:p>58.319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0.599999999999" table:style-name="ce2">
            <text:p>18.360,60</text:p>
          </table:table-cell>
          <table:table-cell office:value-type="float" office:value="0" table:style-name="ce1">
            <text:p>0</text:p>
          </table:table-cell>
          <table:table-cell office:value-type="float" office:value="12388.46" table:style-name="ce2">
            <text:p>12.388,46</text:p>
          </table:table-cell>
          <table:table-cell office:value-type="float" office:value="905088.41" table:style-name="ce2">
            <text:p>905.088,41</text:p>
          </table:table-cell>
          <table:table-cell office:value-type="float" office:value="0" table:style-name="ce1">
            <text:p>0</text:p>
          </table:table-cell>
          <table:table-cell office:value-type="float" office:value="874742.8" table:style-name="ce2">
            <text:p>874.742,80</text:p>
          </table:table-cell>
          <table:table-cell office:value-type="float" office:value="181404.99" table:style-name="ce2">
            <text:p>181.404,99</text:p>
          </table:table-cell>
          <table:table-cell office:value-type="float" office:value="0" table:style-name="ce1">
            <text:p>0</text:p>
          </table:table-cell>
          <table:table-cell office:value-type="float" office:value="163384.85" table:style-name="ce2">
            <text:p>163.384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117.19999999995" table:style-name="ce2">
            <text:p>639.117,20</text:p>
          </table:table-cell>
          <table:table-cell office:value-type="float" office:value="0" table:style-name="ce1">
            <text:p>0</text:p>
          </table:table-cell>
          <table:table-cell office:value-type="float" office:value="550589.17000000004" table:style-name="ce2">
            <text:p>550.589,17</text:p>
          </table:table-cell>
          <table:table-cell office:value-type="float" office:value="33773.47" table:style-name="ce2">
            <text:p>33.773,47</text:p>
          </table:table-cell>
          <table:table-cell office:value-type="float" office:value="0" table:style-name="ce1">
            <text:p>0</text:p>
          </table:table-cell>
          <table:table-cell office:value-type="float" office:value="23290.31" table:style-name="ce2">
            <text:p>23.29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6359.59" table:style-name="ce2">
            <text:p>2.726.359,59</text:p>
          </table:table-cell>
          <table:table-cell office:value-type="float" office:value="0" table:style-name="ce1">
            <text:p>0</text:p>
          </table:table-cell>
          <table:table-cell office:value-type="float" office:value="2484251.33" table:style-name="ce2">
            <text:p>2.484.251,3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30500" table:style-name="ce2">
            <text:p>30.500,00</text:p>
          </table:table-cell>
          <table:table-cell office:value-type="float" office:value="0" table:style-name="ce1">
            <text:p>0</text:p>
          </table:table-cell>
          <table:table-cell office:value-type="float" office:value="27893.17" table:style-name="ce2">
            <text:p>27.893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19.79999999999" table:style-name="ce2">
            <text:p>149.519,80</text:p>
          </table:table-cell>
          <table:table-cell office:value-type="float" office:value="0" table:style-name="ce1">
            <text:p>0</text:p>
          </table:table-cell>
          <table:table-cell office:value-type="float" office:value="148163.59" table:style-name="ce2">
            <text:p>148.163,59</text:p>
          </table:table-cell>
          <table:table-cell office:value-type="float" office:value="60921.96" table:style-name="ce2">
            <text:p>60.921,96</text:p>
          </table:table-cell>
          <table:table-cell office:value-type="float" office:value="0" table:style-name="ce1">
            <text:p>0</text:p>
          </table:table-cell>
          <table:table-cell office:value-type="float" office:value="56402.81" table:style-name="ce2">
            <text:p>56.402,81</text:p>
          </table:table-cell>
          <table:table-cell office:value-type="float" office:value="49543.08" table:style-name="ce2">
            <text:p>49.543,08</text:p>
          </table:table-cell>
          <table:table-cell office:value-type="float" office:value="0" table:style-name="ce1">
            <text:p>0</text:p>
          </table:table-cell>
          <table:table-cell office:value-type="float" office:value="49899.08" table:style-name="ce2">
            <text:p>49.899,08</text:p>
          </table:table-cell>
          <table:table-cell office:value-type="float" office:value="81270.05" table:style-name="ce2">
            <text:p>81.270,05</text:p>
          </table:table-cell>
          <table:table-cell office:value-type="float" office:value="0" table:style-name="ce1">
            <text:p>0</text:p>
          </table:table-cell>
          <table:table-cell office:value-type="float" office:value="62652.1" table:style-name="ce2">
            <text:p>62.652,10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9850" table:style-name="ce2">
            <text:p>9.85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000" table:style-name="ce2">
            <text:p>47.000,00</text:p>
          </table:table-cell>
          <table:table-cell office:value-type="float" office:value="0" table:style-name="ce1">
            <text:p>0</text:p>
          </table:table-cell>
          <table:table-cell office:value-type="float" office:value="5794.49" table:style-name="ce2">
            <text:p>5.794,49</text:p>
          </table:table-cell>
          <table:table-cell office:value-type="float" office:value="27766.77" table:style-name="ce2">
            <text:p>27.766,77</text:p>
          </table:table-cell>
          <table:table-cell office:value-type="float" office:value="0" table:style-name="ce1">
            <text:p>0</text:p>
          </table:table-cell>
          <table:table-cell office:value-type="float" office:value="24440.240000000002" table:style-name="ce2">
            <text:p>24.440,24</text:p>
          </table:table-cell>
          <table:table-cell office:value-type="float" office:value="8998.7900000000009" table:style-name="ce2">
            <text:p>8.998,79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236386.99" table:style-name="ce2">
            <text:p>236.386,99</text:p>
          </table:table-cell>
          <table:table-cell office:value-type="float" office:value="0" table:style-name="ce1">
            <text:p>0</text:p>
          </table:table-cell>
          <table:table-cell office:value-type="float" office:value="175712.63" table:style-name="ce2">
            <text:p>175.712,63</text:p>
          </table:table-cell>
          <table:table-cell office:value-type="float" office:value="245047.59" table:style-name="ce2">
            <text:p>245.047,59</text:p>
          </table:table-cell>
          <table:table-cell office:value-type="float" office:value="0" table:style-name="ce1">
            <text:p>0</text:p>
          </table:table-cell>
          <table:table-cell office:value-type="float" office:value="243682" table:style-name="ce2">
            <text:p>243.682,00</text:p>
          </table:table-cell>
          <table:table-cell office:value-type="float" office:value="3956.28" table:style-name="ce2">
            <text:p>3.956,28</text:p>
          </table:table-cell>
          <table:table-cell office:value-type="float" office:value="0" table:style-name="ce1">
            <text:p>0</text:p>
          </table:table-cell>
          <table:table-cell office:value-type="float" office:value="3131.17" table:style-name="ce2">
            <text:p>3.131,17</text:p>
          </table:table-cell>
          <table:table-cell office:value-type="float" office:value="16297.31" table:style-name="ce2">
            <text:p>16.297,31</text:p>
          </table:table-cell>
          <table:table-cell office:value-type="float" office:value="0" table:style-name="ce1">
            <text:p>0</text:p>
          </table:table-cell>
          <table:table-cell office:value-type="float" office:value="12053.02" table:style-name="ce2">
            <text:p>12.05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8958.62" table:style-name="ce2">
            <text:p>968.958,62</text:p>
          </table:table-cell>
          <table:table-cell office:value-type="float" office:value="0" table:style-name="ce1">
            <text:p>0</text:p>
          </table:table-cell>
          <table:table-cell office:value-type="float" office:value="825674.3" table:style-name="ce2">
            <text:p>825.674,3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756.12" table:style-name="ce2">
            <text:p>116.756,12</text:p>
          </table:table-cell>
          <table:table-cell office:value-type="float" office:value="0" table:style-name="ce1">
            <text:p>0</text:p>
          </table:table-cell>
          <table:table-cell office:value-type="float" office:value="116756.12" table:style-name="ce2">
            <text:p>116.756,12</text:p>
          </table:table-cell>
          <table:table-cell office:value-type="float" office:value="7168.83" table:style-name="ce2">
            <text:p>7.168,83</text:p>
          </table:table-cell>
          <table:table-cell office:value-type="float" office:value="0" table:style-name="ce1">
            <text:p>0</text:p>
          </table:table-cell>
          <table:table-cell office:value-type="float" office:value="7168.83" table:style-name="ce2">
            <text:p>7.168,83</text:p>
          </table:table-cell>
          <table:table-cell office:value-type="float" office:value="11842.39" table:style-name="ce2">
            <text:p>11.842,39</text:p>
          </table:table-cell>
          <table:table-cell office:value-type="float" office:value="0" table:style-name="ce1">
            <text:p>0</text:p>
          </table:table-cell>
          <table:table-cell office:value-type="float" office:value="11842.39" table:style-name="ce2">
            <text:p>11.842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503.45" table:style-name="ce2">
            <text:p>63.503,45</text:p>
          </table:table-cell>
          <table:table-cell office:value-type="float" office:value="0" table:style-name="ce1">
            <text:p>0</text:p>
          </table:table-cell>
          <table:table-cell office:value-type="float" office:value="63503.45" table:style-name="ce2">
            <text:p>63.503,45</text:p>
          </table:table-cell>
          <table:table-cell office:value-type="float" office:value="36730.11" table:style-name="ce2">
            <text:p>36.730,11</text:p>
          </table:table-cell>
          <table:table-cell office:value-type="float" office:value="0" table:style-name="ce1">
            <text:p>0</text:p>
          </table:table-cell>
          <table:table-cell office:value-type="float" office:value="36730.11" table:style-name="ce2">
            <text:p>36.73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89.5" table:style-name="ce2">
            <text:p>15.789,50</text:p>
          </table:table-cell>
          <table:table-cell office:value-type="float" office:value="0" table:style-name="ce1">
            <text:p>0</text:p>
          </table:table-cell>
          <table:table-cell office:value-type="float" office:value="15789.5" table:style-name="ce2">
            <text:p>15.78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28.82" table:style-name="ce2">
            <text:p>49.228,82</text:p>
          </table:table-cell>
          <table:table-cell office:value-type="float" office:value="0" table:style-name="ce1">
            <text:p>0</text:p>
          </table:table-cell>
          <table:table-cell office:value-type="float" office:value="49228.82" table:style-name="ce2">
            <text:p>49.22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019.21999999997" table:style-name="ce2">
            <text:p>301.019,22</text:p>
          </table:table-cell>
          <table:table-cell office:value-type="float" office:value="0" table:style-name="ce1">
            <text:p>0</text:p>
          </table:table-cell>
          <table:table-cell office:value-type="float" office:value="301019.21999999997" table:style-name="ce2">
            <text:p>301.019,2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6128" table:style-name="ce2">
            <text:p>6.128,00</text:p>
          </table:table-cell>
          <table:table-cell office:value-type="float" office:value="0" table:style-name="ce1">
            <text:p>0</text:p>
          </table:table-cell>
          <table:table-cell office:value-type="float" office:value="7020.89" table:style-name="ce2">
            <text:p>7.02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8" table:style-name="ce2">
            <text:p>6.128,00</text:p>
          </table:table-cell>
          <table:table-cell office:value-type="float" office:value="0" table:style-name="ce1">
            <text:p>0</text:p>
          </table:table-cell>
          <table:table-cell office:value-type="float" office:value="7020.89" table:style-name="ce2">
            <text:p>7.020,89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73500" table:style-name="ce2">
            <text:p>73.500,00</text:p>
          </table:table-cell>
          <table:table-cell office:value-type="float" office:value="0" table:style-name="ce1">
            <text:p>0</text:p>
          </table:table-cell>
          <table:table-cell office:value-type="float" office:value="72516.2" table:style-name="ce2">
            <text:p>72.516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500" table:style-name="ce2">
            <text:p>73.500,00</text:p>
          </table:table-cell>
          <table:table-cell office:value-type="float" office:value="0" table:style-name="ce1">
            <text:p>0</text:p>
          </table:table-cell>
          <table:table-cell office:value-type="float" office:value="72516.2" table:style-name="ce2">
            <text:p>72.516,2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1885070.23" table:style-name="ce2">
            <text:p>1.885.070,23</text:p>
          </table:table-cell>
          <table:table-cell office:value-type="float" office:value="47134.58" table:style-name="ce2">
            <text:p>47.134,58</text:p>
          </table:table-cell>
          <table:table-cell office:value-type="float" office:value="1815173.41" table:style-name="ce2">
            <text:p>1.815.173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19.79999999999" table:style-name="ce2">
            <text:p>149.519,80</text:p>
          </table:table-cell>
          <table:table-cell office:value-type="float" office:value="0" table:style-name="ce1">
            <text:p>0</text:p>
          </table:table-cell>
          <table:table-cell office:value-type="float" office:value="148163.59" table:style-name="ce2">
            <text:p>148.163,59</text:p>
          </table:table-cell>
          <table:table-cell office:value-type="float" office:value="418985.89" table:style-name="ce2">
            <text:p>418.985,89</text:p>
          </table:table-cell>
          <table:table-cell office:value-type="float" office:value="0" table:style-name="ce1">
            <text:p>0</text:p>
          </table:table-cell>
          <table:table-cell office:value-type="float" office:value="409035.99" table:style-name="ce2">
            <text:p>409.035,99</text:p>
          </table:table-cell>
          <table:table-cell office:value-type="float" office:value="204942.77" table:style-name="ce2">
            <text:p>204.942,77</text:p>
          </table:table-cell>
          <table:table-cell office:value-type="float" office:value="0" table:style-name="ce1">
            <text:p>0</text:p>
          </table:table-cell>
          <table:table-cell office:value-type="float" office:value="203514.22" table:style-name="ce2">
            <text:p>203.514,22</text:p>
          </table:table-cell>
          <table:table-cell office:value-type="float" office:value="160093.38" table:style-name="ce2">
            <text:p>160.093,38</text:p>
          </table:table-cell>
          <table:table-cell office:value-type="float" office:value="0" table:style-name="ce1">
            <text:p>0</text:p>
          </table:table-cell>
          <table:table-cell office:value-type="float" office:value="132814.23000000001" table:style-name="ce2">
            <text:p>132.814,23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9850" table:style-name="ce2">
            <text:p>9.850,00</text:p>
          </table:table-cell>
          <table:table-cell office:value-type="float" office:value="18360.599999999999" table:style-name="ce2">
            <text:p>18.360,60</text:p>
          </table:table-cell>
          <table:table-cell office:value-type="float" office:value="0" table:style-name="ce1">
            <text:p>0</text:p>
          </table:table-cell>
          <table:table-cell office:value-type="float" office:value="12388.46" table:style-name="ce2">
            <text:p>12.388,46</text:p>
          </table:table-cell>
          <table:table-cell office:value-type="float" office:value="1023220.86" table:style-name="ce2">
            <text:p>1.023.220,86</text:p>
          </table:table-cell>
          <table:table-cell office:value-type="float" office:value="0" table:style-name="ce1">
            <text:p>0</text:p>
          </table:table-cell>
          <table:table-cell office:value-type="float" office:value="951669.74" table:style-name="ce2">
            <text:p>951.669,74</text:p>
          </table:table-cell>
          <table:table-cell office:value-type="float" office:value="352258.33" table:style-name="ce2">
            <text:p>352.258,33</text:p>
          </table:table-cell>
          <table:table-cell office:value-type="float" office:value="0" table:style-name="ce1">
            <text:p>0</text:p>
          </table:table-cell>
          <table:table-cell office:value-type="float" office:value="331085.08" table:style-name="ce2">
            <text:p>331.085,08</text:p>
          </table:table-cell>
          <table:table-cell office:value-type="float" office:value="8998.7900000000009" table:style-name="ce2">
            <text:p>8.998,79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1330400.1299999999" table:style-name="ce2">
            <text:p>1.330.400,13</text:p>
          </table:table-cell>
          <table:table-cell office:value-type="float" office:value="0" table:style-name="ce1">
            <text:p>0</text:p>
          </table:table-cell>
          <table:table-cell office:value-type="float" office:value="1181197.74" table:style-name="ce2">
            <text:p>1.181.197,74</text:p>
          </table:table-cell>
          <table:table-cell office:value-type="float" office:value="278821.06" table:style-name="ce2">
            <text:p>278.821,06</text:p>
          </table:table-cell>
          <table:table-cell office:value-type="float" office:value="0" table:style-name="ce1">
            <text:p>0</text:p>
          </table:table-cell>
          <table:table-cell office:value-type="float" office:value="266972.31" table:style-name="ce2">
            <text:p>266.972,31</text:p>
          </table:table-cell>
          <table:table-cell office:value-type="float" office:value="3956.28" table:style-name="ce2">
            <text:p>3.956,28</text:p>
          </table:table-cell>
          <table:table-cell office:value-type="float" office:value="0" table:style-name="ce1">
            <text:p>0</text:p>
          </table:table-cell>
          <table:table-cell office:value-type="float" office:value="3131.17" table:style-name="ce2">
            <text:p>3.131,17</text:p>
          </table:table-cell>
          <table:table-cell office:value-type="float" office:value="16297.31" table:style-name="ce2">
            <text:p>16.297,31</text:p>
          </table:table-cell>
          <table:table-cell office:value-type="float" office:value="0" table:style-name="ce1">
            <text:p>0</text:p>
          </table:table-cell>
          <table:table-cell office:value-type="float" office:value="12053.02" table:style-name="ce2">
            <text:p>12.05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28.82" table:style-name="ce2">
            <text:p>49.228,82</text:p>
          </table:table-cell>
          <table:table-cell office:value-type="float" office:value="0" table:style-name="ce1">
            <text:p>0</text:p>
          </table:table-cell>
          <table:table-cell office:value-type="float" office:value="49228.82" table:style-name="ce2">
            <text:p>49.22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1904.25" table:style-name="ce2">
            <text:p>5.911.904,25</text:p>
          </table:table-cell>
          <table:table-cell office:value-type="float" office:value="47134.58" table:style-name="ce2">
            <text:p>47.134,58</text:p>
          </table:table-cell>
          <table:table-cell office:value-type="float" office:value="5532277.7800000003" table:style-name="ce2">
            <text:p>5.532.277,78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38631.440000000002" table:style-name="ce2">
            <text:p>38.631,44</text:p>
          </table:table-cell>
          <table:table-cell office:value-type="float" office:value="26298.15" table:style-name="ce2">
            <text:p>26.298,15</text:p>
          </table:table-cell>
          <table:table-cell office:value-type="float" office:value="55430.93" table:style-name="ce2">
            <text:p>55.430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60.51" table:style-name="ce2">
            <text:p>39.360,51</text:p>
          </table:table-cell>
          <table:table-cell office:value-type="float" office:value="0" table:style-name="ce1">
            <text:p>0</text:p>
          </table:table-cell>
          <table:table-cell office:value-type="float" office:value="67193.149999999994" table:style-name="ce2">
            <text:p>67.1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" table:style-name="ce2">
            <text:p>1.098,00</text:p>
          </table:table-cell>
          <table:table-cell office:value-type="float" office:value="182896.9" table:style-name="ce2">
            <text:p>182.896,90</text:p>
          </table:table-cell>
          <table:table-cell office:value-type="float" office:value="60676.21" table:style-name="ce2">
            <text:p>60.676,21</text:p>
          </table:table-cell>
          <table:table-cell office:value-type="float" office:value="138002.99" table:style-name="ce2">
            <text:p>138.0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41.379999999997" table:style-name="ce2">
            <text:p>40.241,38</text:p>
          </table:table-cell>
          <table:table-cell office:value-type="float" office:value="350000" table:style-name="ce2">
            <text:p>350.000,00</text:p>
          </table:table-cell>
          <table:table-cell office:value-type="float" office:value="9856.08" table:style-name="ce2">
            <text:p>9.856,08</text:p>
          </table:table-cell>
          <table:table-cell office:value-type="float" office:value="339796.62" table:style-name="ce2">
            <text:p>339.796,62</text:p>
          </table:table-cell>
          <table:table-cell office:value-type="float" office:value="262612.81" table:style-name="ce2">
            <text:p>262.612,81</text:p>
          </table:table-cell>
          <table:table-cell office:value-type="float" office:value="320278.52" table:style-name="ce2">
            <text:p>320.27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63.59" table:style-name="ce2">
            <text:p>45.563,59</text:p>
          </table:table-cell>
          <table:table-cell office:value-type="float" office:value="0" table:style-name="ce1">
            <text:p>0</text:p>
          </table:table-cell>
          <table:table-cell office:value-type="float" office:value="48157.35" table:style-name="ce2">
            <text:p>48.15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490.44" table:style-name="ce2">
            <text:p>686.490,44</text:p>
          </table:table-cell>
          <table:table-cell office:value-type="float" office:value="699587.17" table:style-name="ce2">
            <text:p>699.587,17</text:p>
          </table:table-cell>
          <table:table-cell office:value-type="float" office:value="640017.02" table:style-name="ce2">
            <text:p>640.017,0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829.82" table:style-name="ce1">
            <text:p>829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2">
            <text:p>12.500,0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2">
            <text:p>12.500,00</text:p>
          </table:table-cell>
          <table:table-cell office:value-type="float" office:value="81346.27" table:style-name="ce2">
            <text:p>81.346,27</text:p>
          </table:table-cell>
          <table:table-cell office:value-type="float" office:value="0" table:style-name="ce1">
            <text:p>0</text:p>
          </table:table-cell>
          <table:table-cell office:value-type="float" office:value="62790.720000000001" table:style-name="ce2">
            <text:p>62.79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676.09" table:style-name="ce2">
            <text:p>94.676,09</text:p>
          </table:table-cell>
          <table:table-cell office:value-type="float" office:value="0" table:style-name="ce1">
            <text:p>0</text:p>
          </table:table-cell>
          <table:table-cell office:value-type="float" office:value="75290.720000000001" table:style-name="ce2">
            <text:p>75.290,72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19902.63" table:style-name="ce2">
            <text:p>19.902,63</text:p>
          </table:table-cell>
          <table:table-cell office:value-type="float" office:value="0" table:style-name="ce1">
            <text:p>0</text:p>
          </table:table-cell>
          <table:table-cell office:value-type="float" office:value="11926.72" table:style-name="ce2">
            <text:p>11.92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8.62" table:style-name="ce2">
            <text:p>6.318,62</text:p>
          </table:table-cell>
          <table:table-cell office:value-type="float" office:value="0" table:style-name="ce1">
            <text:p>0</text:p>
          </table:table-cell>
          <table:table-cell office:value-type="float" office:value="19060.22" table:style-name="ce2">
            <text:p>19.060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21.25" table:style-name="ce2">
            <text:p>26.221,25</text:p>
          </table:table-cell>
          <table:table-cell office:value-type="float" office:value="0" table:style-name="ce1">
            <text:p>0</text:p>
          </table:table-cell>
          <table:table-cell office:value-type="float" office:value="30986.94" table:style-name="ce2">
            <text:p>30.986,94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59363.89" table:style-name="ce2">
            <text:p>59.363,89</text:p>
          </table:table-cell>
          <table:table-cell office:value-type="float" office:value="26298.15" table:style-name="ce2">
            <text:p>26.298,15</text:p>
          </table:table-cell>
          <table:table-cell office:value-type="float" office:value="67357.649999999994" table:style-name="ce2">
            <text:p>67.35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60.51" table:style-name="ce2">
            <text:p>39.360,51</text:p>
          </table:table-cell>
          <table:table-cell office:value-type="float" office:value="0" table:style-name="ce1">
            <text:p>0</text:p>
          </table:table-cell>
          <table:table-cell office:value-type="float" office:value="67193.149999999994" table:style-name="ce2">
            <text:p>67.1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8" table:style-name="ce2">
            <text:p>1.098,00</text:p>
          </table:table-cell>
          <table:table-cell office:value-type="float" office:value="182896.9" table:style-name="ce2">
            <text:p>182.896,90</text:p>
          </table:table-cell>
          <table:table-cell office:value-type="float" office:value="60676.21" table:style-name="ce2">
            <text:p>60.676,21</text:p>
          </table:table-cell>
          <table:table-cell office:value-type="float" office:value="138002.99" table:style-name="ce2">
            <text:p>138.0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8.62" table:style-name="ce2">
            <text:p>6.318,62</text:p>
          </table:table-cell>
          <table:table-cell office:value-type="float" office:value="0" table:style-name="ce1">
            <text:p>0</text:p>
          </table:table-cell>
          <table:table-cell office:value-type="float" office:value="19060.22" table:style-name="ce2">
            <text:p>19.060,22</text:p>
          </table:table-cell>
          <table:table-cell office:value-type="float" office:value="52741.38" table:style-name="ce2">
            <text:p>52.741,38</text:p>
          </table:table-cell>
          <table:table-cell office:value-type="float" office:value="350000" table:style-name="ce2">
            <text:p>350.000,00</text:p>
          </table:table-cell>
          <table:table-cell office:value-type="float" office:value="22356.080000000002" table:style-name="ce2">
            <text:p>22.356,08</text:p>
          </table:table-cell>
          <table:table-cell office:value-type="float" office:value="421142.89" table:style-name="ce2">
            <text:p>421.142,89</text:p>
          </table:table-cell>
          <table:table-cell office:value-type="float" office:value="262612.81" table:style-name="ce2">
            <text:p>262.612,81</text:p>
          </table:table-cell>
          <table:table-cell office:value-type="float" office:value="383069.24" table:style-name="ce2">
            <text:p>383.06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63.59" table:style-name="ce2">
            <text:p>45.563,59</text:p>
          </table:table-cell>
          <table:table-cell office:value-type="float" office:value="0" table:style-name="ce1">
            <text:p>0</text:p>
          </table:table-cell>
          <table:table-cell office:value-type="float" office:value="48157.35" table:style-name="ce2">
            <text:p>48.15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387.78" table:style-name="ce2">
            <text:p>807.387,78</text:p>
          </table:table-cell>
          <table:table-cell office:value-type="float" office:value="699587.17" table:style-name="ce2">
            <text:p>699.587,17</text:p>
          </table:table-cell>
          <table:table-cell office:value-type="float" office:value="746294.68" table:style-name="ce2">
            <text:p>746.294,68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office:value-type="float" office:value="0" table:style-name="ce1">
            <text:p>0</text:p>
          </table:table-cell>
          <table:table-cell office:value-type="float" office:value="128300" table:style-name="ce2">
            <text:p>128.300,0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89.13" table:style-name="ce2">
            <text:p>81.189,13</text:p>
          </table:table-cell>
          <table:table-cell office:value-type="float" office:value="0" table:style-name="ce1">
            <text:p>0</text:p>
          </table:table-cell>
          <table:table-cell office:value-type="float" office:value="81189.13" table:style-name="ce2">
            <text:p>81.18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189.13" table:style-name="ce2">
            <text:p>81.189,13</text:p>
          </table:table-cell>
          <table:table-cell office:value-type="float" office:value="0" table:style-name="ce1">
            <text:p>0</text:p>
          </table:table-cell>
          <table:table-cell office:value-type="float" office:value="81189.13" table:style-name="ce2">
            <text:p>81.189,1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89.13" table:style-name="ce2">
            <text:p>209.489,13</text:p>
          </table:table-cell>
          <table:table-cell office:value-type="float" office:value="0" table:style-name="ce1">
            <text:p>0</text:p>
          </table:table-cell>
          <table:table-cell office:value-type="float" office:value="209489.13" table:style-name="ce2">
            <text:p>209.489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489.13" table:style-name="ce2">
            <text:p>209.489,13</text:p>
          </table:table-cell>
          <table:table-cell office:value-type="float" office:value="0" table:style-name="ce1">
            <text:p>0</text:p>
          </table:table-cell>
          <table:table-cell office:value-type="float" office:value="209489.13" table:style-name="ce2">
            <text:p>209.489,1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057.42" table:style-name="ce2">
            <text:p>781.057,42</text:p>
          </table:table-cell>
          <table:table-cell office:value-type="float" office:value="0" table:style-name="ce1">
            <text:p>0</text:p>
          </table:table-cell>
          <table:table-cell office:value-type="float" office:value="776705.13" table:style-name="ce2">
            <text:p>776.705,13</text:p>
          </table:table-cell>
          <table:table-cell office:value-type="float" office:value="0" table:style-name="ce1">
            <text:p>0</text:p>
          </table:table-cell>
          <table:table-cell office:value-type="float" office:value="781057.42" table:style-name="ce2">
            <text:p>781.057,42</text:p>
          </table:table-cell>
          <table:table-cell office:value-type="float" office:value="0" table:style-name="ce1">
            <text:p>0</text:p>
          </table:table-cell>
          <table:table-cell office:value-type="float" office:value="776705.13" table:style-name="ce2">
            <text:p>776.705,13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09.48" table:style-name="ce2">
            <text:p>57.609,48</text:p>
          </table:table-cell>
          <table:table-cell office:value-type="float" office:value="0" table:style-name="ce1">
            <text:p>0</text:p>
          </table:table-cell>
          <table:table-cell office:value-type="float" office:value="49496.07" table:style-name="ce2">
            <text:p>49.496,07</text:p>
          </table:table-cell>
          <table:table-cell office:value-type="float" office:value="0" table:style-name="ce1">
            <text:p>0</text:p>
          </table:table-cell>
          <table:table-cell office:value-type="float" office:value="57609.48" table:style-name="ce2">
            <text:p>57.609,48</text:p>
          </table:table-cell>
          <table:table-cell office:value-type="float" office:value="0" table:style-name="ce1">
            <text:p>0</text:p>
          </table:table-cell>
          <table:table-cell office:value-type="float" office:value="49496.07" table:style-name="ce2">
            <text:p>49.496,07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666.9" table:style-name="ce2">
            <text:p>838.666,90</text:p>
          </table:table-cell>
          <table:table-cell office:value-type="float" office:value="0" table:style-name="ce1">
            <text:p>0</text:p>
          </table:table-cell>
          <table:table-cell office:value-type="float" office:value="826201.2" table:style-name="ce2">
            <text:p>826.201,20</text:p>
          </table:table-cell>
          <table:table-cell office:value-type="float" office:value="0" table:style-name="ce1">
            <text:p>0</text:p>
          </table:table-cell>
          <table:table-cell office:value-type="float" office:value="838666.9" table:style-name="ce2">
            <text:p>838.666,90</text:p>
          </table:table-cell>
          <table:table-cell office:value-type="float" office:value="0" table:style-name="ce1">
            <text:p>0</text:p>
          </table:table-cell>
          <table:table-cell office:value-type="float" office:value="826201.2" table:style-name="ce2">
            <text:p>826.201,20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1944434.12" table:style-name="ce2">
            <text:p>1.944.434,12</text:p>
          </table:table-cell>
          <table:table-cell office:value-type="float" office:value="73432.73" table:style-name="ce2">
            <text:p>73.432,73</text:p>
          </table:table-cell>
          <table:table-cell office:value-type="float" office:value="1882531.06" table:style-name="ce2">
            <text:p>1.882.531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19.79999999999" table:style-name="ce2">
            <text:p>149.519,80</text:p>
          </table:table-cell>
          <table:table-cell office:value-type="float" office:value="0" table:style-name="ce1">
            <text:p>0</text:p>
          </table:table-cell>
          <table:table-cell office:value-type="float" office:value="148163.59" table:style-name="ce2">
            <text:p>148.163,59</text:p>
          </table:table-cell>
          <table:table-cell office:value-type="float" office:value="458346.4" table:style-name="ce2">
            <text:p>458.346,40</text:p>
          </table:table-cell>
          <table:table-cell office:value-type="float" office:value="0" table:style-name="ce1">
            <text:p>0</text:p>
          </table:table-cell>
          <table:table-cell office:value-type="float" office:value="476229.14" table:style-name="ce2">
            <text:p>476.229,14</text:p>
          </table:table-cell>
          <table:table-cell office:value-type="float" office:value="204942.77" table:style-name="ce2">
            <text:p>204.942,77</text:p>
          </table:table-cell>
          <table:table-cell office:value-type="float" office:value="0" table:style-name="ce1">
            <text:p>0</text:p>
          </table:table-cell>
          <table:table-cell office:value-type="float" office:value="204612.22" table:style-name="ce2">
            <text:p>204.612,22</text:p>
          </table:table-cell>
          <table:table-cell office:value-type="float" office:value="342990.28" table:style-name="ce2">
            <text:p>342.990,28</text:p>
          </table:table-cell>
          <table:table-cell office:value-type="float" office:value="60676.21" table:style-name="ce2">
            <text:p>60.676,21</text:p>
          </table:table-cell>
          <table:table-cell office:value-type="float" office:value="270817.21999999997" table:style-name="ce2">
            <text:p>270.817,22</text:p>
          </table:table-cell>
          <table:table-cell office:value-type="float" office:value="11750" table:style-name="ce2">
            <text:p>11.750,00</text:p>
          </table:table-cell>
          <table:table-cell office:value-type="float" office:value="0" table:style-name="ce1">
            <text:p>0</text:p>
          </table:table-cell>
          <table:table-cell office:value-type="float" office:value="9850" table:style-name="ce2">
            <text:p>9.850,00</text:p>
          </table:table-cell>
          <table:table-cell office:value-type="float" office:value="24679.22" table:style-name="ce2">
            <text:p>24.679,22</text:p>
          </table:table-cell>
          <table:table-cell office:value-type="float" office:value="0" table:style-name="ce1">
            <text:p>0</text:p>
          </table:table-cell>
          <table:table-cell office:value-type="float" office:value="31448.68" table:style-name="ce2">
            <text:p>31.448,68</text:p>
          </table:table-cell>
          <table:table-cell office:value-type="float" office:value="1075962.24" table:style-name="ce2">
            <text:p>1.075.962,24</text:p>
          </table:table-cell>
          <table:table-cell office:value-type="float" office:value="350000" table:style-name="ce2">
            <text:p>350.000,00</text:p>
          </table:table-cell>
          <table:table-cell office:value-type="float" office:value="974025.82" table:style-name="ce2">
            <text:p>974.025,82</text:p>
          </table:table-cell>
          <table:table-cell office:value-type="float" office:value="773401.22" table:style-name="ce2">
            <text:p>773.401,22</text:p>
          </table:table-cell>
          <table:table-cell office:value-type="float" office:value="262612.81" table:style-name="ce2">
            <text:p>262.612,81</text:p>
          </table:table-cell>
          <table:table-cell office:value-type="float" office:value="714154.32" table:style-name="ce2">
            <text:p>714.154,32</text:p>
          </table:table-cell>
          <table:table-cell office:value-type="float" office:value="8998.7900000000009" table:style-name="ce2">
            <text:p>8.998,79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2">
            <text:p>6.000,00</text:p>
          </table:table-cell>
          <table:table-cell office:value-type="float" office:value="1375963.72" table:style-name="ce2">
            <text:p>1.375.963,72</text:p>
          </table:table-cell>
          <table:table-cell office:value-type="float" office:value="0" table:style-name="ce1">
            <text:p>0</text:p>
          </table:table-cell>
          <table:table-cell office:value-type="float" office:value="1229355.0900000001" table:style-name="ce2">
            <text:p>1.229.355,09</text:p>
          </table:table-cell>
          <table:table-cell office:value-type="float" office:value="278821.06" table:style-name="ce2">
            <text:p>278.821,06</text:p>
          </table:table-cell>
          <table:table-cell office:value-type="float" office:value="0" table:style-name="ce1">
            <text:p>0</text:p>
          </table:table-cell>
          <table:table-cell office:value-type="float" office:value="266972.31" table:style-name="ce2">
            <text:p>266.972,31</text:p>
          </table:table-cell>
          <table:table-cell office:value-type="float" office:value="3956.28" table:style-name="ce2">
            <text:p>3.956,28</text:p>
          </table:table-cell>
          <table:table-cell office:value-type="float" office:value="0" table:style-name="ce1">
            <text:p>0</text:p>
          </table:table-cell>
          <table:table-cell office:value-type="float" office:value="3131.17" table:style-name="ce2">
            <text:p>3.131,17</text:p>
          </table:table-cell>
          <table:table-cell office:value-type="float" office:value="16297.31" table:style-name="ce2">
            <text:p>16.297,31</text:p>
          </table:table-cell>
          <table:table-cell office:value-type="float" office:value="0" table:style-name="ce1">
            <text:p>0</text:p>
          </table:table-cell>
          <table:table-cell office:value-type="float" office:value="12053.02" table:style-name="ce2">
            <text:p>12.053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717.95" table:style-name="ce2">
            <text:p>258.717,95</text:p>
          </table:table-cell>
          <table:table-cell office:value-type="float" office:value="0" table:style-name="ce1">
            <text:p>0</text:p>
          </table:table-cell>
          <table:table-cell office:value-type="float" office:value="258717.95" table:style-name="ce2">
            <text:p>258.717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8666.9" table:style-name="ce2">
            <text:p>838.666,90</text:p>
          </table:table-cell>
          <table:table-cell office:value-type="float" office:value="0" table:style-name="ce1">
            <text:p>0</text:p>
          </table:table-cell>
          <table:table-cell office:value-type="float" office:value="826201.2" table:style-name="ce2">
            <text:p>826.201,20</text:p>
          </table:table-cell>
          <table:table-cell office:value-type="float" office:value="0" table:style-name="ce1">
            <text:p>0</text:p>
          </table:table-cell>
          <table:table-cell office:value-type="float" office:value="7767448.0599999996" table:style-name="ce2">
            <text:p>7.767.448,06</text:p>
          </table:table-cell>
          <table:table-cell office:value-type="float" office:value="746721.75" table:style-name="ce2">
            <text:p>746.721,75</text:p>
          </table:table-cell>
          <table:table-cell office:value-type="float" office:value="7314262.79" table:style-name="ce2">
            <text:p>7.314.262,79</text:p>
          </table:table-cell>
          <table:table-cell table:number-columns-repeated="1630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2621.4499999993" table:style-name="ce2">
            <text:p>9.502.621,45</text:p>
          </table:table-cell>
          <table:table-cell office:value-type="float" office:value="10936102.529999999" table:style-name="ce2">
            <text:p>10.936.102,53</text:p>
          </table:table-cell>
          <table:table-cell office:value-type="float" office:value="0" table:style-name="ce1">
            <text:p>0</text:p>
          </table:table-cell>
          <table:table-cell office:value-type="float" office:value="988451.64" table:style-name="ce2">
            <text:p>988.451,64</text:p>
          </table:table-cell>
          <table:table-cell office:value-type="float" office:value="0" table:style-name="ce1">
            <text:p>0</text:p>
          </table:table-cell>
          <table:table-cell office:value-type="float" office:value="3621839.74" table:style-name="ce2">
            <text:p>3.621.839,74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  <table:table table:name="rendiconto_2020_entrate-pubbli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79029.8" table:style-name="ce2">
            <text:p>79.029,8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459224.14" table:style-name="ce2">
            <text:p>459.224,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764704.75" table:style-name="ce2">
            <text:p>764.704,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2879158.94" table:style-name="ce2">
            <text:p>2.879.158,9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4789922.8099999996" table:style-name="ce2">
            <text:p>4.789.922,81</text:p>
          </table:table-cell>
          <table:table-cell office:value-type="float" office:value="4718205.21" table:style-name="ce2">
            <text:p>4.718.205,2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3681729.81" table:style-name="ce2">
            <text:p>3.681.729,81</text:p>
          </table:table-cell>
          <table:table-cell office:value-type="float" office:value="3654486.21" table:style-name="ce2">
            <text:p>3.654.486,2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1108193" table:style-name="ce2">
            <text:p>1.108.193,00</text:p>
          </table:table-cell>
          <table:table-cell office:value-type="float" office:value="1063719" table:style-name="ce2">
            <text:p>1.063.719,0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031560.08" table:style-name="ce2">
            <text:p>1.031.560,08</text:p>
          </table:table-cell>
          <table:table-cell office:value-type="float" office:value="1062786.47" table:style-name="ce2">
            <text:p>1.062.786,4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010655.08" table:style-name="ce2">
            <text:p>1.010.655,08</text:p>
          </table:table-cell>
          <table:table-cell office:value-type="float" office:value="1041881.47" table:style-name="ce2">
            <text:p>1.041.881,4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20905" table:style-name="ce2">
            <text:p>20.905,00</text:p>
          </table:table-cell>
          <table:table-cell office:value-type="float" office:value="20905" table:style-name="ce2">
            <text:p>20.905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1045070.84" table:style-name="ce2">
            <text:p>1.045.070,84</text:p>
          </table:table-cell>
          <table:table-cell office:value-type="float" office:value="1007044.77" table:style-name="ce2">
            <text:p>1.007.044,7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874464.67" table:style-name="ce2">
            <text:p>874.464,67</text:p>
          </table:table-cell>
          <table:table-cell office:value-type="float" office:value="862122.39" table:style-name="ce2">
            <text:p>862.122,3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1.24" table:style-name="ce1">
            <text:p>1,24</text:p>
          </table:table-cell>
          <table:table-cell office:value-type="float" office:value="1.24" table:style-name="ce1">
            <text:p>1,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83492.89" table:style-name="ce2">
            <text:p>83.492,89</text:p>
          </table:table-cell>
          <table:table-cell office:value-type="float" office:value="59753.440000000002" table:style-name="ce2">
            <text:p>59.753,4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87112.04" table:style-name="ce2">
            <text:p>87.112,04</text:p>
          </table:table-cell>
          <table:table-cell office:value-type="float" office:value="85167.7" table:style-name="ce2">
            <text:p>85.167,7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494442.13" table:style-name="ce2">
            <text:p>494.442,13</text:p>
          </table:table-cell>
          <table:table-cell office:value-type="float" office:value="437771.7" table:style-name="ce2">
            <text:p>437.771,7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146061.57999999999" table:style-name="ce2">
            <text:p>146.061,58</text:p>
          </table:table-cell>
          <table:table-cell office:value-type="float" office:value="89391.15" table:style-name="ce2">
            <text:p>89.391,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20387.36" table:style-name="ce2">
            <text:p>20.387,36</text:p>
          </table:table-cell>
          <table:table-cell office:value-type="float" office:value="20387.36" table:style-name="ce2">
            <text:p>20.387,3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121212.77" table:style-name="ce2">
            <text:p>121.212,77</text:p>
          </table:table-cell>
          <table:table-cell office:value-type="float" office:value="121212.77" table:style-name="ce2">
            <text:p>121.212,7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06780.42" table:style-name="ce2">
            <text:p>206.780,42</text:p>
          </table:table-cell>
          <table:table-cell office:value-type="float" office:value="206780.42" table:style-name="ce2">
            <text:p>206.780,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838666.9" table:style-name="ce2">
            <text:p>838.666,90</text:p>
          </table:table-cell>
          <table:table-cell office:value-type="float" office:value="831135.44" table:style-name="ce2">
            <text:p>831.135,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829813.66" table:style-name="ce2">
            <text:p>829.813,66</text:p>
          </table:table-cell>
          <table:table-cell office:value-type="float" office:value="825042.82" table:style-name="ce2">
            <text:p>825.042,8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8853.24" table:style-name="ce2">
            <text:p>8.853,24</text:p>
          </table:table-cell>
          <table:table-cell office:value-type="float" office:value="6092.62" table:style-name="ce2">
            <text:p>6.092,6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8199662.7599999998" table:style-name="ce2">
            <text:p>8.199.662,76</text:p>
          </table:table-cell>
          <table:table-cell office:value-type="float" office:value="8056943.5899999999" table:style-name="ce2">
            <text:p>8.056.943,5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9502621.4499999993" table:style-name="ce2">
            <text:p>9.502.621,45</text:p>
          </table:table-cell>
          <table:table-cell office:value-type="float" office:value="10936102.529999999" table:style-name="ce2">
            <text:p>10.936.102,53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onica Neri</meta:initial-creator>
    <dc:creator>Monica Neri</dc:creator>
    <meta:creation-date>2021-11-19T13:55:27Z</meta:creation-date>
    <dc:date>2021-11-19T13:55:27Z</dc:date>
  </office:meta>
</office:document-meta>
</file>