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>
        <style:tab-stops>
          <style:tab-stop style:position="16.584cm" style:type="right" style:leader-style="dotted" style:leader-text="."/>
        </style:tab-stops>
      </style:paragraph-properties>
      <style:text-properties style:font-name="Garamond" fo:font-size="11pt" style:font-size-asian="11pt" style:font-name-complex="Arial" style:font-size-complex="11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0.001cm"/>
        </style:tab-stops>
      </style:paragraph-properties>
      <style:text-properties style:font-name="Garamond" style:font-name-complex="Arial"/>
    </style:style>
    <style:style style:name="P3" style:family="paragraph" style:parent-style-name="Standard" style:list-style-name="WW8Num1">
      <style:paragraph-properties fo:line-height="150%" fo:text-align="justify" style:justify-single-word="false">
        <style:tab-stops>
          <style:tab-stop style:position="10.001cm"/>
        </style:tab-stops>
      </style:paragraph-properties>
      <style:text-properties style:font-name="Garamond" style:font-name-complex="Arial"/>
    </style:style>
    <style:style style:name="P4" style:family="paragraph" style:parent-style-name="Standard">
      <style:paragraph-properties fo:margin-left="0.6cm" fo:margin-right="0cm" fo:line-height="150%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style:font-name="Garamond" style:font-name-complex="Arial"/>
    </style:style>
    <style:style style:name="P5" style:family="paragraph" style:parent-style-name="Standard">
      <style:paragraph-properties fo:margin-top="0cm" fo:margin-bottom="0.212cm" fo:line-height="150%" fo:text-align="justify" style:justify-single-word="false"/>
    </style:style>
    <style:style style:name="P6" style:family="paragraph" style:parent-style-name="Standard">
      <style:paragraph-properties fo:margin-top="0cm" fo:margin-bottom="0.212cm" fo:line-height="150%" fo:text-align="justify" style:justify-single-word="false">
        <style:tab-stops>
          <style:tab-stop style:position="10.001cm"/>
        </style:tab-stops>
      </style:paragraph-properties>
    </style:style>
    <style:style style:name="P7" style:family="paragraph" style:parent-style-name="Standard">
      <style:paragraph-properties fo:margin-top="0cm" fo:margin-bottom="0.212cm" fo:line-height="150%" fo:text-align="justify" style:justify-single-word="false">
        <style:tab-stops>
          <style:tab-stop style:position="10.001cm"/>
        </style:tab-stops>
      </style:paragraph-properties>
      <style:text-properties style:font-name="Garamond" style:font-name-complex="Arial"/>
    </style:style>
    <style:style style:name="P8" style:family="paragraph" style:parent-style-name="Heading_20_2">
      <style:paragraph-properties fo:margin-left="0cm" fo:margin-right="0cm" fo:margin-top="0.212cm" fo:margin-bottom="0cm" fo:text-indent="0cm" style:auto-text-indent="false" fo:break-before="page"/>
    </style:style>
    <style:style style:name="P9" style:family="paragraph" style:parent-style-name="Heading_20_2">
      <style:paragraph-properties fo:margin-left="0cm" fo:margin-right="0cm" fo:margin-top="0.212cm" fo:margin-bottom="0cm" fo:text-indent="0cm" style:auto-text-indent="false" fo:break-before="page"/>
      <style:text-properties style:font-name="Garamond" fo:font-size="12pt" style:font-size-asian="12pt" style:font-name-complex="Arial" style:font-size-complex="12pt"/>
    </style:style>
    <style:style style:name="P10" style:family="paragraph" style:parent-style-name="Heading_20_2">
      <style:paragraph-properties fo:margin-left="0cm" fo:margin-right="0cm" fo:margin-top="0.212cm" fo:margin-bottom="0cm" fo:text-indent="0cm" style:auto-text-indent="false"/>
    </style:style>
    <style:style style:name="P11" style:family="paragraph" style:parent-style-name="Heading_20_2">
      <style:paragraph-properties fo:margin-left="0cm" fo:margin-right="0cm" fo:margin-top="0.212cm" fo:margin-bottom="0cm" fo:text-indent="0cm" style:auto-text-indent="false"/>
      <style:text-properties style:font-name="Garamond" fo:font-size="12pt" style:font-size-asian="12pt" style:font-name-complex="Arial" style:font-size-complex="12pt"/>
    </style:style>
    <style:style style:name="P12" style:family="paragraph" style:parent-style-name="Text_20_body">
      <style:paragraph-properties fo:line-height="150%"/>
      <style:text-properties style:font-name="Garamond" fo:font-size="16pt" style:font-size-asian="16pt" style:font-size-complex="16pt"/>
    </style:style>
    <style:style style:name="P13" style:family="paragraph" style:parent-style-name="Text_20_body">
      <style:paragraph-properties fo:line-height="150%" fo:background-color="#b8cce4">
        <style:background-image/>
      </style:paragraph-properties>
    </style:style>
    <style:style style:name="P14" style:family="paragraph" style:parent-style-name="Text_20_body">
      <style:paragraph-properties fo:line-height="150%" fo:background-color="#b8cce4">
        <style:background-image/>
      </style:paragraph-properties>
      <style:text-properties style:font-name="Garamond" fo:font-size="12pt" fo:font-weight="bold" style:font-size-asian="12pt" style:font-weight-asian="bold"/>
    </style:style>
    <style:style style:name="P15" style:family="paragraph" style:parent-style-name="Text_20_body">
      <style:paragraph-properties fo:margin-top="0cm" fo:margin-bottom="0.212cm" fo:line-height="150%"/>
    </style:style>
    <style:style style:name="P16" style:family="paragraph" style:parent-style-name="Text_20_body">
      <style:paragraph-properties fo:margin-top="0cm" fo:margin-bottom="0.212cm" fo:line-height="150%" fo:text-align="justify" style:justify-single-word="false"/>
    </style:style>
    <style:style style:name="P17" style:family="paragraph" style:parent-style-name="Text_20_body" style:list-style-name="WW8Num2">
      <style:paragraph-properties fo:margin-top="0cm" fo:margin-bottom="0.212cm" fo:line-height="150%" fo:text-align="justify" style:justify-single-word="false"/>
    </style:style>
    <style:style style:name="P18" style:family="paragraph" style:parent-style-name="Text_20_body" style:list-style-name="WW8Num3">
      <style:paragraph-properties fo:margin-top="0cm" fo:margin-bottom="0.212cm" fo:line-height="150%" fo:text-align="justify" style:justify-single-word="false"/>
    </style:style>
    <style:style style:name="P19" style:family="paragraph" style:parent-style-name="Text_20_body" style:list-style-name="WW8Num5">
      <style:paragraph-properties fo:margin-top="0cm" fo:margin-bottom="0.212cm" fo:line-height="150%" fo:text-align="justify" style:justify-single-word="false"/>
    </style:style>
    <style:style style:name="P20" style:family="paragraph" style:parent-style-name="Text_20_body" style:list-style-name="WW8Num4">
      <style:paragraph-properties fo:margin-top="0cm" fo:margin-bottom="0.212cm" fo:line-height="150%" fo:text-align="justify" style:justify-single-word="false"/>
    </style:style>
    <style:style style:name="P21" style:family="paragraph" style:parent-style-name="Text_20_body">
      <style:paragraph-properties fo:margin-top="0cm" fo:margin-bottom="0.212cm" fo:line-height="150%" fo:text-align="justify" style:justify-single-word="false"/>
      <style:text-properties fo:font-size="12pt" style:font-size-asian="12pt"/>
    </style:style>
    <style:style style:name="P22" style:family="paragraph" style:parent-style-name="Text_20_body">
      <style:paragraph-properties fo:margin-top="0cm" fo:margin-bottom="0.212cm" fo:line-height="150%" fo:text-align="justify" style:justify-single-word="false"/>
      <style:text-properties fo:font-size="12pt" style:font-size-asian="12pt" style:font-weight-complex="bold"/>
    </style:style>
    <style:style style:name="P23" style:family="paragraph" style:parent-style-name="Text_20_body">
      <style:paragraph-properties fo:margin-top="0cm" fo:margin-bottom="0.212cm" fo:line-height="150%" fo:text-align="justify" style:justify-single-word="false"/>
      <style:text-properties style:font-name="Garamond" fo:font-size="12pt" style:font-size-asian="12pt"/>
    </style:style>
    <style:style style:name="P24" style:family="paragraph" style:parent-style-name="Text_20_body" style:list-style-name="WW8Num3">
      <style:paragraph-properties fo:margin-top="0cm" fo:margin-bottom="0.212cm" fo:line-height="150%" fo:text-align="justify" style:justify-single-word="false"/>
      <style:text-properties style:font-name="Garamond" fo:font-size="12pt" style:font-size-asian="12pt"/>
    </style:style>
    <style:style style:name="P25" style:family="paragraph" style:parent-style-name="Text_20_body" style:list-style-name="WW8Num5">
      <style:paragraph-properties fo:margin-top="0cm" fo:margin-bottom="0.212cm" fo:line-height="150%" fo:text-align="justify" style:justify-single-word="false"/>
      <style:text-properties style:font-name="Garamond" fo:font-size="12pt" style:font-size-asian="12pt"/>
    </style:style>
    <style:style style:name="P26" style:family="paragraph" style:parent-style-name="Text_20_body" style:list-style-name="WW8Num6">
      <style:paragraph-properties fo:margin-top="0cm" fo:margin-bottom="0.212cm" fo:line-height="150%" fo:text-align="justify" style:justify-single-word="false"/>
      <style:text-properties style:font-name="Garamond" fo:font-size="12pt" style:font-size-asian="12pt"/>
    </style:style>
    <style:style style:name="P27" style:family="paragraph" style:parent-style-name="Text_20_body">
      <style:paragraph-properties fo:margin-top="0cm" fo:margin-bottom="0.212cm" fo:line-height="150%"/>
      <style:text-properties style:font-name="Garamond" fo:font-size="12pt" style:font-size-asian="12pt" style:font-weight-complex="bold"/>
    </style:style>
    <style:style style:name="P28" style:family="paragraph" style:parent-style-name="Text_20_body">
      <style:paragraph-properties fo:margin-top="0cm" fo:margin-bottom="0.212cm" fo:line-height="150%" fo:text-align="justify" style:justify-single-word="false"/>
      <style:text-properties style:font-name="Garamond" fo:font-size="12pt" style:font-size-asian="12pt" style:font-weight-complex="bold"/>
    </style:style>
    <style:style style:name="P29" style:family="paragraph" style:parent-style-name="Text_20_body">
      <style:paragraph-properties fo:margin-top="0cm" fo:margin-bottom="0.212cm" fo:line-height="150%" fo:text-align="justify" style:justify-single-word="false"/>
      <style:text-properties style:font-size-complex="11pt"/>
    </style:style>
    <style:style style:name="P30" style:family="paragraph" style:parent-style-name="Text_20_body">
      <style:paragraph-properties fo:margin-top="0cm" fo:margin-bottom="0.212cm" fo:line-height="150%" fo:text-align="justify" style:justify-single-word="false"/>
      <style:text-properties style:font-size-complex="11pt" style:font-weight-complex="bold"/>
    </style:style>
    <style:style style:name="P31" style:family="paragraph" style:parent-style-name="Text_20_body">
      <style:paragraph-properties fo:margin-top="0cm" fo:margin-bottom="0.212cm" fo:line-height="150%" fo:text-align="justify" style:justify-single-word="false"/>
      <style:text-properties fo:font-weight="bold" style:font-weight-asian="bold" style:font-size-complex="11pt"/>
    </style:style>
    <style:style style:name="P32" style:family="paragraph" style:parent-style-name="Text_20_body">
      <style:paragraph-properties fo:margin-top="0cm" fo:margin-bottom="0.212cm" fo:line-height="150%" fo:text-align="justify" style:justify-single-word="false" fo:break-before="page"/>
      <style:text-properties fo:font-size="12pt" style:font-size-asian="12pt" style:font-size-complex="11pt"/>
    </style:style>
    <style:style style:name="P33" style:family="paragraph" style:parent-style-name="Text_20_body">
      <style:paragraph-properties fo:margin-left="0cm" fo:margin-right="0cm" fo:margin-top="0cm" fo:margin-bottom="0.212cm" fo:line-height="150%" fo:text-align="justify" style:justify-single-word="false" fo:text-indent="1.249cm" style:auto-text-indent="false"/>
      <style:text-properties style:font-name="Garamond" fo:font-size="12pt" style:font-size-asian="12pt"/>
    </style:style>
    <style:style style:name="P34" style:family="paragraph" style:parent-style-name="Text_20_body" style:master-page-name="Standard">
      <style:paragraph-properties fo:line-height="150%" style:page-number="auto" fo:background-color="#b8cce4">
        <style:background-image/>
      </style:paragraph-properties>
    </style:style>
    <style:style style:name="P35" style:family="paragraph" style:parent-style-name="Titolo_20_B">
      <style:paragraph-properties fo:break-before="page"/>
    </style:style>
    <style:style style:name="P36" style:family="paragraph" style:parent-style-name="Style3">
      <style:paragraph-properties fo:margin-left="0cm" fo:margin-right="0.018cm" fo:margin-top="0.33cm" fo:margin-bottom="0cm" fo:text-align="end" style:justify-single-word="false" fo:orphans="2" fo:widows="2" fo:text-indent="0cm" style:auto-text-indent="false"/>
    </style:style>
    <style:style style:name="P37" style:family="paragraph" style:parent-style-name="Titolo_20_A">
      <style:paragraph-properties fo:break-before="page"/>
      <style:text-properties fo:font-size="12pt" style:text-underline-style="solid" style:text-underline-width="auto" style:text-underline-color="font-color" style:font-size-asian="12pt"/>
    </style:style>
    <style:style style:name="P38" style:family="paragraph" style:parent-style-name="Header">
      <style:paragraph-properties style:snap-to-layout-grid="false"/>
      <style:text-properties style:font-name="Cambria" fo:language="it" fo:country="IT" fo:font-weight="bold" style:language-asian="it" style:country-asian="IT" style:font-weight-asian="bold" style:font-weight-complex="bold"/>
    </style:style>
    <style:style style:name="P39" style:family="paragraph" style:parent-style-name="Header">
      <style:paragraph-properties fo:text-align="center" style:justify-single-word="false" style:snap-to-layout-grid="false"/>
      <style:text-properties style:font-name="Cambria" fo:language="it" fo:country="IT" fo:font-weight="bold" style:language-asian="it" style:country-asian="IT" style:font-weight-asian="bold" style:font-weight-complex="bold"/>
    </style:style>
    <style:style style:name="P40" style:family="paragraph" style:parent-style-name="Header">
      <style:paragraph-properties fo:margin-left="0cm" fo:margin-right="-1.524cm" fo:text-align="end" style:justify-single-word="false" fo:text-indent="0cm" style:auto-text-indent="false"/>
    </style:style>
    <style:style style:name="P41" style:family="paragraph" style:parent-style-name="Nessuna_20_spaziatura">
      <style:paragraph-properties style:snap-to-layout-grid="false"/>
    </style:style>
    <style:style style:name="P42" style:family="paragraph" style:parent-style-name="Titolo_20_sommario">
      <style:paragraph-properties fo:line-height="150%" fo:text-align="center" style:justify-single-word="false"/>
      <style:text-properties fo:color="#000000" style:font-name="Garamond" fo:font-size="11pt" style:font-size-asian="11pt" style:font-name-complex="Arial" style:font-size-complex="11pt"/>
    </style:style>
    <style:style style:name="P43" style:family="paragraph" style:parent-style-name="Contents_20_2">
      <style:paragraph-properties>
        <style:tab-stops>
          <style:tab-stop style:position="16.602cm" style:type="right" style:leader-style="dotted" style:leader-text="."/>
        </style:tab-stops>
      </style:paragraph-properties>
    </style:style>
    <style:style style:name="P44" style:family="paragraph" style:parent-style-name="Contents_20_1">
      <style:paragraph-properties>
        <style:tab-stops>
          <style:tab-stop style:position="16.602cm" style:type="right" style:leader-style="dotted" style:leader-text="."/>
          <style:tab-stop style:position="17cm" style:type="right" style:leader-style="dotted" style:leader-text="."/>
        </style:tab-stops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Garamond" fo:font-size="12pt" fo:font-weight="bold" style:font-size-asian="12pt" style:font-weight-asian="bold"/>
    </style:style>
    <style:style style:name="T4" style:family="text">
      <style:text-properties style:font-name="Garamond" fo:font-size="12pt" fo:font-weight="bold" style:font-size-asian="12pt" style:font-weight-asian="bold" style:font-weight-complex="bold"/>
    </style:style>
    <style:style style:name="T5" style:family="text">
      <style:text-properties style:font-name="Garamond" fo:font-size="12pt" style:font-size-asian="12pt"/>
    </style:style>
    <style:style style:name="T6" style:family="text">
      <style:text-properties style:font-name="Garamond" fo:font-size="12pt" style:font-size-asian="12pt" style:font-size-complex="12pt"/>
    </style:style>
    <style:style style:name="T7" style:family="text">
      <style:text-properties style:font-name="Garamond" fo:font-size="12pt" style:font-size-asian="12pt" style:font-name-complex="Arial" style:font-size-complex="12pt"/>
    </style:style>
    <style:style style:name="T8" style:family="text">
      <style:text-properties style:font-name="Garamond" fo:font-size="12pt" style:font-size-asian="12pt" style:font-weight-complex="bold"/>
    </style:style>
    <style:style style:name="T9" style:family="text">
      <style:text-properties style:font-name="Garamond" fo:font-size="12pt" style:font-size-asian="12pt" style:font-style-complex="italic"/>
    </style:style>
    <style:style style:name="T10" style:family="text">
      <style:text-properties style:font-name="Garamond" fo:font-size="12pt" fo:font-style="italic" style:font-size-asian="12pt" style:font-style-asian="italic"/>
    </style:style>
    <style:style style:name="T11" style:family="text">
      <style:text-properties style:font-name="Garamond" fo:font-size="12pt" fo:font-style="italic" style:font-size-asian="12pt" style:font-style-asian="italic" style:font-style-complex="italic"/>
    </style:style>
    <style:style style:name="T12" style:family="text">
      <style:text-properties style:font-name="Garamond" fo:font-size="12pt" fo:font-style="italic" style:font-size-asian="12pt" style:font-style-asian="italic" style:font-weight-complex="bold"/>
    </style:style>
    <style:style style:name="T13" style:family="text">
      <style:text-properties style:font-name="Garamond" fo:font-size="12pt" fo:font-style="italic" style:text-underline-style="solid" style:text-underline-width="auto" style:text-underline-color="font-color" style:font-size-asian="12pt" style:font-style-asian="italic"/>
    </style:style>
    <style:style style:name="T14" style:family="text">
      <style:text-properties style:font-name="Garamond" fo:font-size="12pt" fo:font-style="italic" fo:font-weight="bold" style:font-size-asian="12pt" style:font-style-asian="italic" style:font-weight-asian="bold"/>
    </style:style>
    <style:style style:name="T15" style:family="text">
      <style:text-properties style:font-name="Garamond" fo:font-size="12pt" style:text-underline-style="solid" style:text-underline-width="auto" style:text-underline-color="font-color" fo:font-weight="bold" style:font-size-asian="12pt" style:font-weight-asian="bold"/>
    </style:style>
    <style:style style:name="T16" style:family="text">
      <style:text-properties style:font-name="Garamond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17" style:family="text">
      <style:text-properties style:font-name="Garamond" fo:font-size="12pt" style:text-underline-style="solid" style:text-underline-width="auto" style:text-underline-color="font-color" style:font-size-asian="12pt"/>
    </style:style>
    <style:style style:name="T18" style:family="text">
      <style:text-properties style:font-name="Garamond" fo:font-size="12pt" style:text-underline-style="solid" style:text-underline-width="auto" style:text-underline-color="font-color" style:font-size-asian="12pt" style:font-weight-complex="bold"/>
    </style:style>
    <style:style style:name="T19" style:family="text">
      <style:text-properties style:font-name="Garamond" style:font-name-complex="Arial"/>
    </style:style>
    <style:style style:name="T20" style:family="text">
      <style:text-properties style:font-name="Garamond" fo:font-style="italic" style:font-style-asian="italic" style:font-name-complex="Arial"/>
    </style:style>
    <style:style style:name="T21" style:family="text">
      <style:text-properties style:font-size-complex="11pt"/>
    </style:style>
    <style:style style:name="T22" style:family="text">
      <style:text-properties fo:color="#000000" style:font-name="Garamond" fo:font-size="12pt" style:text-underline-style="none" style:font-size-asian="12pt"/>
    </style:style>
    <style:style style:name="T23" style:family="text">
      <style:text-properties fo:font-weight="normal" style:font-weight-asian="normal" style:font-weight-complex="bold"/>
    </style:style>
    <style:style style:name="T24" style:family="text">
      <style:text-properties style:font-name="Arial" fo:font-size="8pt" style:font-size-asian="8pt" style:font-name-complex="Arial" style:font-size-complex="8pt"/>
    </style:style>
    <style:style style:name="T25" style:family="text">
      <style:text-properties style:font-name="Arial" fo:font-size="8pt" style:font-size-asian="8pt" style:font-name-complex="Arial" style:font-size-complex="8pt" style:font-weight-complex="bold"/>
    </style:style>
    <style:style style:name="fr1" style:family="graphic" style:parent-style-name="Frame">
      <style:graphic-properties fo:margin-left="0cm" fo:margin-right="0.33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3">Comune di MARANO VICENTINO</text:span></text:p>
      <text:p text:style-name="P13"><text:span text:style-name="T5">(Provincia di VICENZA)</text:span></text:p>
      <text:p text:style-name="P12"/>
      <text:p text:style-name="P12"/>
      <text:p text:style-name="P14">Relazione 2013</text:p>
      <text:p text:style-name="P14">del Responsabile per la prevenzione della corruzione </text:p>
      <text:p text:style-name="P13"><text:span text:style-name="T5">(articolo 1, comma 14, legge 60 novembre 2012 numero 190 recante le </text:span><text:span text:style-name="T10">disposizioni per la prevenzione e la repressione della corruzione e dell’illegalità nella pubblica amministrazione</text:span><text:span text:style-name="T5">)</text:span></text:p>
      <text:p text:style-name="P37"/>
      <text:h text:style-name="P42" text:outline-level="1" text:is-list-header="true"><text:bookmark text:name="__RefHeading__1_1235331498"/>Sommario<text:bookmark-end text:name="__RefHeading__1_1235331498"/></text:h>
      <text:table-of-content text:style-name="Sect1" text:name="Indice generale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7cm" style:leader-char="." style:with-tab="false"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6.002cm" style:leader-char="." style:with-tab="false"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503cm" style:leader-char="." style:with-tab="false"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004cm" style:leader-char="." style:with-tab="false"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504cm" style:leader-char="." style:with-tab="false"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005cm" style:leader-char="." style:with-tab="false"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506cm" style:leader-char="." style:with-tab="false"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007cm" style:leader-char="." style:with-tab="false"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8cm" style:leader-char="." style:with-tab="false"/>
          </text:table-of-content-entry-template>
        </text:table-of-content-source>
        <text:index-body>
          <text:p text:style-name="P44"><text:a xlink:type="simple" xlink:href="#__RefHeading__1_1235331498">Sommario<text:tab/>2</text:a></text:p>
          <text:p text:style-name="P43"><text:a xlink:type="simple" xlink:href="#__RefHeading__3_1235331498">2. Il Responsabile della prevenzione della corruzione <text:tab/>5</text:a></text:p>
          <text:p text:style-name="P43"><text:a xlink:type="simple" xlink:href="#__RefHeading__5_1235331498">3. Il Piano triennale di prevenzione della corruzione (PTPC)<text:tab/>7</text:a></text:p>
          <text:p text:style-name="P43"><text:a xlink:type="simple" xlink:href="#__RefHeading__7_1235331498">4. I contenuti della relazione<text:tab/>8</text:a></text:p>
          <text:p text:style-name="P43"><text:a xlink:type="simple" xlink:href="#__RefHeading__9_1235331498">4.1. Gestione dei rischi<text:tab/>9</text:a></text:p>
          <text:p text:style-name="P43"><text:a xlink:type="simple" xlink:href="#__RefHeading__11_1235331498">4.2. Formazione in tema di anticorruzione<text:tab/>11</text:a></text:p>
          <text:p text:style-name="P43"><text:a xlink:type="simple" xlink:href="#__RefHeading__13_1235331498">4.3. Codici di comportamento<text:tab/>12</text:a></text:p>
          <text:p text:style-name="P43"><text:a xlink:type="simple" xlink:href="#__RefHeading__15_1235331498">4.4. Altre iniziative<text:tab/>13</text:a></text:p>
          <text:p text:style-name="P43"><text:a xlink:type="simple" xlink:href="#__RefHeading__17_1235331498">4.5. Sanzioni <text:tab/>14</text:a></text:p>
          <text:p text:style-name="P43"><text:a xlink:type="simple" xlink:href="#__RefHeading__19_1235331498">5. Pubblicazione della relazione <text:tab/>14</text:a></text:p>
        </text:index-body>
      </text:table-of-content>
      <text:p text:style-name="P1"/>
      <text:p text:style-name="Standard"/>
      <text:p text:style-name="P35"><text:span text:style-name="T6">1. Premessa </text:span></text:p>
      <text:p text:style-name="P16"><text:span text:style-name="T5">Come ormai noto, il 6 novembre 2012 il legislatore ha approvato la legge numero 190 recante “D</text:span><text:span text:style-name="T10">isposizioni per la prevenzione e la repressione della corruzione e dell’illegalità nella pubblica amministrazione” </text:span><text:span text:style-name="T5">(di seguito </text:span><text:span text:style-name="T10">legge n. 190/2012</text:span><text:span text:style-name="T5">). </text:span></text:p>
      <text:p text:style-name="P16"><text:span text:style-name="T5">Il concetto di corruzione che viene preso a riferimento dalla legge n. 190/2012 ha un'accezione molto ampia. </text:span></text:p>
      <text:p text:style-name="P16"><text:span text:style-name="T5">La definizione di corruzione, cui si riferisce la legge n. 190/2012, è comprensiva di tutte le situazioni in cui, nel corso dell'attività amministrativa, si riscontri l'abuso da parte di un soggetto del potere a lui affidato al fine di ottenere vantaggi privati. </text:span></text:p>
      <text:p text:style-name="P16"><text:span text:style-name="T5">Quindi il legislatore della legge n. 190/2012 non si riferisce alle sole fattispecie di cui agli artt. 318, 319 e 319-ter del Codice penale, ma estende la nozione di corruzione a tutti i delitti contro la pubblica amministrazione e ad ogni situazione in cui, a prescindere dalla rilevanza penale, venga in evidenza: </text:span></text:p>
      <text:list xml:id="list33737952" text:style-name="WW8Num2">
        <text:list-item>
          <text:p text:style-name="P17"><text:span text:style-name="T5">un malfunzionamento dell'amministrazione a causa dell'uso a fini privati delle funzioni attribuite;</text:span></text:p>
        </text:list-item>
        <text:list-item>
          <text:p text:style-name="P17"><text:span text:style-name="T5">l'inquinamento dell'azione amministrativa, anche il solo tentativo. </text:span></text:p>
        </text:list-item>
      </text:list>
      <text:p text:style-name="P16"><text:span text:style-name="T5">Con la legge n. 190/2012, lo Stato ha individuato gli organi incaricati di svolgere, con modalità tali da assicurare un’azione coordinata, attività di controllo, di prevenzione e di contrasto della corruzione e dell'illegalità nella pubblica amministrazione.</text:span></text:p>
      <text:p text:style-name="P23">La strategia nazionale di prevenzione della corruzione è attuata mediante l'azione sinergica dei seguenti soggetti:</text:p>
      <text:list xml:id="list33731174" text:style-name="WW8Num3">
        <text:list-item>
          <text:p text:style-name="P18"><text:span text:style-name="T5">l’Autorità nazionale anticorruzione (ANAC già CIVIT), che svolge funzioni di raccordo con le altre autorità ed esercita poteri di vigilanza e controllo per la verifica dell'efficacia delle misure di prevenzione adottate dalle amministrazioni nonché sul rispetto della normativa in materia di trasparenza (art. 1, commi 2 e 3, legge n. 190/2012);</text:span></text:p>
        </text:list-item>
        <text:list-item>
          <text:p text:style-name="P24">la Corte di conti, che partecipa ordinariamente all'attività di prevenzione attraverso le sue funzioni di controllo;</text:p>
        </text:list-item>
        <text:list-item>
          <text:p text:style-name="P18"><text:span text:style-name="T5">il Comitato interministeriale, istituito con DPCM 16.01.2013, che elabora linee di indirizzo/direttive (art. 1, comma 4, legge n. 190/2012);</text:span></text:p>
        </text:list-item>
        <text:list-item>
          <text:p text:style-name="P18"><text:span text:style-name="T5">la Conferenza unificata che è chiamata a individuare, attraverso apposite intese, gli adempimenti e i termini per l'attuazione della legge e dei decreti attuativi con riferimento a </text:span><text:soft-page-break/><text:span text:style-name="T5">regioni e province autonome, agli enti locali, e agli enti pubblici e soggetti di diritto privato sottoposti al loro controllo (art. 1, commi 60 e 61, legge n. 190/2012);</text:span></text:p>
        </text:list-item>
        <text:list-item>
          <text:p text:style-name="P18"><text:span text:style-name="T5">il Dipartimento della Funzione Pubblica – DPF, che opera come soggetto promotore delle strategie di prevenzione e come coordinatore della loro attuazione (art. 1, comma 4, n. legge 190/2012);</text:span></text:p>
        </text:list-item>
        <text:list-item>
          <text:p text:style-name="P18"><text:span text:style-name="T5">i Prefetti che forniscono supporto tecnico e informativo agli enti locali (art. 1,comma 6, legge n. 190/2012)</text:span></text:p>
        </text:list-item>
        <text:list-item>
          <text:p text:style-name="P18"><text:span text:style-name="T5">La SNA, che predispone percorsi, anche specifici e settoriali, di formazione dei dipendenti delle pubbliche amministrazioni statali (art. 1, comma 11, legge 190/2012);</text:span></text:p>
        </text:list-item>
        <text:list-item>
          <text:p text:style-name="P18"><text:span text:style-name="T5">le pubbliche amministrazioni, che attuano ed implementano le misure previste dalla legge e dal Piano Nazionale Anticorruzione - PNA (art. 1 legge n. 190/2012) anche attraverso l'azione del </text:span><text:span text:style-name="T15">Responsabile delle prevenzione della corruzione</text:span><text:span text:style-name="T5">. </text:span></text:p>
        </text:list-item>
        <text:list-item>
          <text:p text:style-name="P18"><text:span text:style-name="T5">gli enti pubblici economici e i soggetti di diritto privato in controllo pubblico, che sono responsabili dell'introduzione ed implementazione delle misure previste dalla legge e dal PNA (art. 1 legge n. 190/2012).</text:span></text:p>
        </text:list-item>
      </text:list>
      <text:p text:style-name="P29"/>
      <text:p text:style-name="Titolo_20_B"/>
      <text:h text:style-name="P8" text:outline-level="2"><text:bookmark text:name="__RefHeading__3_1235331498"/><text:span text:style-name="T7">2. Il Responsabile della prevenzione della corruzione </text:span><text:bookmark-end text:name="__RefHeading__3_1235331498"/></text:h>
      <text:p text:style-name="P16"><text:span text:style-name="T5">Tutte le amministrazioni pubbliche devono individuare il </text:span><text:span text:style-name="T10">Responsabile della prevenzione della corruzione</text:span><text:span text:style-name="T5"> (di seguito per brevità “Responsabile”). </text:span></text:p>
      <text:p text:style-name="P16"><text:span text:style-name="T5">Negli enti locali, tale Responsabile è individuato preferibilmente nel Segretario comunale, salva diversa e motivata determinazione. </text:span></text:p>
      <text:p text:style-name="P16"><text:span text:style-name="T5">Il Dipartimento della Funzione Pubblica, con la circolare numero 1 del 25 gennaio 2013 (paragrafo 2) ha precisato che nella scelta del Responsabile gli enti locali dispongono di una certa flessibilità che consente loro</text:span><text:span text:style-name="T10"> “di scegliere motivate soluzioni gestionali differenziate</text:span><text:span text:style-name="T5">”. In pratica è possibile designare un figura diversa dal Segretario. </text:span></text:p>
      <text:p text:style-name="P2">Il Dipartimento della Funzione Pubblica ha poi precisato che la scelta dovrebbe ricadere su qualcuno che:</text:p>
      <text:list xml:id="list33739655" text:style-name="WW8Num1">
        <text:list-item>
          <text:list>
            <text:list-item>
              <text:p text:style-name="P3">non sia stato destinatario di provvedimenti giudiziali di condanna; </text:p>
            </text:list-item>
            <text:list-item>
              <text:p text:style-name="P3">non sia stato destinatario di provvedimenti disciplinari;</text:p>
            </text:list-item>
            <text:list-item>
              <text:p text:style-name="P3">abbia dato dimostrazione, nel tempo, di comportamento integerrimo. <text:s/></text:p>
            </text:list-item>
          </text:list>
        </text:list-item>
      </text:list>
      <text:p text:style-name="P4"/>
      <text:p text:style-name="P16"><text:span text:style-name="T5">Per questo Ente, è stato nominato la sottoscritta Dott.ssa Maria grazia Salamino con decreto del Sindaco del 13.03.2013, n. 6.</text:span></text:p>
      <text:p text:style-name="P7"/>
      <text:p text:style-name="P6"><text:span text:style-name="T19">Compiti del Responsabile: </text:span></text:p>
      <text:list xml:id="list33744275" text:style-name="WW8Num5">
        <text:list-item>
          <text:p text:style-name="P19"><text:span text:style-name="T5">propone all’organo di indirizzo politico, per l’approvazione, il Piano triennale di Prevenzione della Corruzione la cui elaborazione non può essere affidata a soggetti estranei all’amministrazione (art. 1 co. 8 della legge n. 190/2012); </text:span></text:p>
        </text:list-item>
        <text:list-item>
          <text:p text:style-name="P25">definisce le procedure appropriate per selezionare e formare i dipendenti destinati ad operare in settori di attività particolarmente esposti alla corruzione; </text:p>
        </text:list-item>
        <text:list-item>
          <text:p text:style-name="P25">verifica l'efficace attuazione e l’idoneità del Piano triennale di Prevenzione della Corruzione;</text:p>
        </text:list-item>
        <text:list-item>
          <text:p text:style-name="P25">propone la modifica del piano, anche a seguito di accertate significative violazioni delle prescrizioni, così come qualora intervengano mutamenti nell'organizzazione o nell'attività dell'amministrazione;</text:p>
        </text:list-item>
        <text:list-item>
          <text:p text:style-name="P25">d'intesa con il responsabile competente, verifica l'effettiva rotazione degli incarichi negli uffici preposti allo svolgimento delle attività per le quali è più elevato il rischio che siano commessi reati di corruzione;</text:p>
        </text:list-item>
        <text:list-item>
          <text:p text:style-name="P25"><text:soft-page-break/>entro il 15 dicembre di ogni anno, pubblica nel sito web dell’amministrazione una relazione recante i risultati dell’attività svolta e la trasmette all’organo di indirizzo; </text:p>
        </text:list-item>
        <text:list-item>
          <text:p text:style-name="P19"><text:span text:style-name="T5">nei casi in cui l’organo di indirizzo politico lo richieda o qualora sia ritenuto opportuno, il responsabile riferisce sull’attività svolta. <text:s text:c="2"/></text:span></text:p>
        </text:list-item>
      </text:list>
      <text:p text:style-name="P29"/>
      <text:p text:style-name="P16"><text:span text:style-name="T5">A norma dell’articolo 43 del decreto legislativo n. 33/2013, il Responsabile della trasparenza è stato individuato nella dott.ssa Annarita Deganello.</text:span></text:p>
      <text:p text:style-name="P16"><text:span text:style-name="T5">Il Responsabile per la trasparenza svolge stabilmente attività di controllo sull'adempimento degli obblighi di pubblicazione previsti dalla normativa vigente, assicurando la completezza, la chiarezza e l'aggiornamento delle informazioni pubblicate, nonché segnalando all'organo di indirizzo politico, al Nucleo di valutazione, all'ANAC e, nei casi più gravi, all'ufficio per i procedimenti disciplinari, i casi di mancato o ritardato adempimento degli obblighi di pubblicazione. </text:span></text:p>
      <text:p text:style-name="P32"/>
      <text:h text:style-name="P10" text:outline-level="2"><text:bookmark text:name="__RefHeading__5_1235331498"/><text:span text:style-name="T7">3. Il Piano triennale di prevenzione della corruzione (PTPC)</text:span><text:bookmark-end text:name="__RefHeading__5_1235331498"/></text:h>
      <text:p text:style-name="P16"><text:span text:style-name="T5">In data 11 settembre 2013 (deliberazione numero 72), l’Autorità Nazionale Anticorruzione ha approvato in via definitiva il primo piano anticorruzione (PNA) di livello nazionale. </text:span></text:p>
      <text:p text:style-name="P16"><text:span text:style-name="T5">Preliminarmente il Dipartimento della Funzione Pubblica ne aveva licenziato lo schema, formulato secondo le direttive del Comitato Interministeriale istituito con DPCM 16 gennaio 2013. </text:span></text:p>
      <text:p text:style-name="P16"><text:span text:style-name="T5">Sulla base delle intese siglate il 24 luglio 2013 in Conferenza Unificata, gli enti locali devono approvare, pubblicare e comunicare al Dipartimento della Funzione Pubblica il PTPC 2014-2016 </text:span><text:span text:style-name="T17">entro il 31 gennaio 2014</text:span><text:span text:style-name="T5">. <text:s/></text:span></text:p>
      <text:p text:style-name="P16"><text:span text:style-name="T5">Sulla scorta di contenuti, indirizzi e prescrizioni del PNA, è il Responsabile anticorruzione che ha il compito di proporre all’approvazione dell’organo di indirizzo politico il PTPC. </text:span></text:p>
      <text:p text:style-name="P16"><text:span text:style-name="T5">Il PTPC è in elaborazione in questi giorni. </text:span></text:p>
      <text:p text:style-name="P21"/>
      <text:h text:style-name="P8" text:outline-level="2"><text:bookmark text:name="__RefHeading__7_1235331498"/><text:span text:style-name="T7">4. I contenuti della relazione</text:span><text:bookmark-end text:name="__RefHeading__7_1235331498"/></text:h>
      <text:p text:style-name="P16"><text:span text:style-name="T5">Secondo il PNA (pag. 30), la presente relazione dovrebbe contenere </text:span><text:span text:style-name="T17">“</text:span><text:span text:style-name="T13">un nucleo minimo di</text:span><text:span text:style-name="T10"> </text:span><text:span text:style-name="T13">indicatori sull’efficacia delle politiche di prevenzione</text:span><text:span text:style-name="T5">” con riguardo ai seguenti ambiti: </text:span></text:p>
      <text:p text:style-name="P16"><text:span text:style-name="T16">gestione dei rischi</text:span><text:span text:style-name="T4">: </text:span><text:span text:style-name="T8">a</text:span><text:span text:style-name="T5">zioni intraprese per affrontare i rischi di corruzione; controlli sulla gestione dei rischi di corruzione; iniziative di automatizzazione dei processi intraprese per ridurre i rischi di corruzione; </text:span></text:p>
      <text:p text:style-name="P16"><text:span text:style-name="T16">formazione in tema di anticorruzione</text:span><text:span text:style-name="T4">: </text:span><text:span text:style-name="T8">q</text:span><text:span text:style-name="T5">uantità di formazione in tema di anticorruzione erogata in giornate/ore; tipologia dei contenuti offerti; articolazione dei destinatari della formazione in tema di anticorruzione; articolazione dei soggetti che hanno erogato la formazione in tema di anticorruzione; </text:span></text:p>
      <text:p text:style-name="P16"><text:span text:style-name="T16">codice di comportamento</text:span><text:span text:style-name="T4">: </text:span><text:span text:style-name="T5">adozione delle integrazioni al codice di comportamento; denunce delle violazioni al codice di comportamento; attività dell'ufficio competente ad emanare pareri sulla applicazione del codice di comportamento;</text:span></text:p>
      <text:p text:style-name="P16"><text:span text:style-name="T16">altre iniziative</text:span><text:span text:style-name="T4">: </text:span><text:span text:style-name="T5">numero di incarichi e aree oggetto di rotazione degli incarichi; esiti di verifiche e controlli su cause di inconferibilità e incompatibilità degli incarichi; forme di tutela offerte ai </text:span><text:span text:style-name="T11">whistleblowers; </text:span><text:span text:style-name="T5">ricorso all'arbitrato secondo criteri di pubblicità e rotazione; rispetto dei termini dei procedimenti; iniziative nell'ambito dei contratti pubblici; iniziative previste nell'ambito dell'erogazione di sovvenzioni, contributi, sussidi, ausili finanziari nonché attribuzione di vantaggi economici di qualunque genere; indicazione delle iniziative previste nell'ambito di concorsi e selezione del personale; indicazione delle iniziative previste nell'ambito delle attività ispettive; </text:span></text:p>
      <text:p text:style-name="P16"><text:span text:style-name="T21"><text:s/></text:span><text:span text:style-name="T16">sanzioni</text:span><text:span text:style-name="T4">: </text:span><text:span text:style-name="T5">numero e tipo di sanzioni irrogate.</text:span></text:p>
      <text:p text:style-name="P29"/>
      <text:h text:style-name="P9" text:outline-level="2"><text:bookmark text:name="__RefHeading__9_1235331498"/>4.1. Gestione dei rischi<text:bookmark-end text:name="__RefHeading__9_1235331498"/></text:h>
      <text:p text:style-name="P28">La gestione del rischio è uno dei temi principali da affrontare con il PTPC. </text:p>
      <text:p text:style-name="P16"><text:span text:style-name="T5">Le attività di analisi dei rischi ed elaborazione del PTPC sono coordinate dal sottoscritto Responsabile e svolte, principalmente, dal “</text:span><text:span text:style-name="T14">gruppo di lavoro</text:span><text:span text:style-name="T5">” </text:span><text:span text:style-name="T3">costituito per l’attività di “</text:span><text:span text:style-name="T14">gestione del rischio</text:span><text:span text:style-name="T3">”. </text:span></text:p>
      <text:p text:style-name="P16"><text:span text:style-name="T5">La </text:span><text:span text:style-name="T15">gestione del rischio</text:span><text:span text:style-name="T5"> si sviluppa nelle fasi seguenti:</text:span></text:p>
      <text:list xml:id="list33737334" text:style-name="WW8Num6">
        <text:list-item>
          <text:p text:style-name="P26">L'identificazione del rischio</text:p>
        </text:list-item>
        <text:list-item>
          <text:p text:style-name="P26">L'analisi del rischio</text:p>
        </text:list-item>
      </text:list>
      <text:p text:style-name="P33">B1. Stima del valore della probabilità che il rischio si concretizzi</text:p>
      <text:p text:style-name="P33">B2. Stima del valore dell’impatto</text:p>
      <text:list xml:id="list33744313" text:continue-numbering="true" text:style-name="WW8Num6">
        <text:list-item>
          <text:p text:style-name="P26">La ponderazione del rischio</text:p>
        </text:list-item>
        <text:list-item>
          <text:p text:style-name="P26">Il trattamento.</text:p>
        </text:list-item>
      </text:list>
      <text:p text:style-name="P30"/>
      <text:p text:style-name="P16"><text:span text:style-name="T8">La principale misura individuata dal legislatore della legge n. 190/2012 per contrastare la corruzione è la </text:span><text:span text:style-name="T16">trasparenza</text:span><text:span text:style-name="T8">. </text:span></text:p>
      <text:p text:style-name="P16"><text:span text:style-name="T8">Questa è intesa come accessibilità totale alle informazioni concernenti l'organizzazione e l'attività delle pubbliche amministrazioni, allo scopo di favorire </text:span><text:span text:style-name="T18">forme diffuse di controllo sul perseguimento delle funzioni istituzionali e sull'utilizzo delle risorse pubbliche.</text:span></text:p>
      <text:p text:style-name="P16"><text:span text:style-name="T8">La trasparenza di concretizza attraverso la puntuale </text:span><text:span text:style-name="T16">pubblicazione</text:span><text:span text:style-name="T8"> sul sito web dell’ente, nella sezione “</text:span><text:span text:style-name="T12">Amministrazione Trasparente</text:span><text:span text:style-name="T8">” di dati, informazioni e documenti elencati dal decreto legislativo n. 33/2013. </text:span></text:p>
      <text:p text:style-name="P16"><text:span text:style-name="T5">Allo scopo di concretizzare i principi di cui al decreto legislativo n. 33/2013, il </text:span><text:span text:style-name="T10">Programma triennale per la trasparenza e l’integrità</text:span><text:span text:style-name="T5"> (PTTI) è stato approvato dalla Giunta comunale con deliberazione n. 48 del 03.04.2013.</text:span></text:p>
      <text:p text:style-name="P16"><text:span text:style-name="T5">Secondo l’articolo 10 del decreto legislativo 33/2013, il PTTI è di norma </text:span><text:span text:style-name="T10">una sezione</text:span><text:span text:style-name="T5"> del PTPC. Pertanto il PTTI, sarà allegato quale parte integrante e sostanziale, al PTPC di prossima approvazione. </text:span></text:p>
      <text:p text:style-name="P23">Inoltre si precisa che:</text:p>
      <text:list xml:id="list33723344" text:style-name="WW8Num4">
        <text:list-item>
          <text:p text:style-name="P20"><text:soft-page-break/><text:span text:style-name="T5">entro il 30 settembre 2013 è stata svolta ed attestata dal Nucleo di valutazione (attestazione del 27.09.2013) <text:s/>la pubblicazione di dati, informazioni e documenti imposti da CIVIT (oggi ANAC) con la deliberazione n. 71/2013; </text:span></text:p>
        </text:list-item>
        <text:list-item>
          <text:p text:style-name="P20"><text:span text:style-name="T5">ad oggi l’analisi del sito web, attraverso la </text:span><text:span text:style-name="T10">Bussola della Trasparenza della PA</text:span><text:span text:style-name="T5"> (</text:span><text:a xlink:type="simple" xlink:href="http://www.magellano.it/"><text:span text:style-name="Internet_20_link"><text:span text:style-name="T22">www.magellano.it</text:span></text:span></text:a><text:span text:style-name="T5">/bussola/) ha dato il seguente esito: 64/64 - verifica positiva al</text:span><text:span text:style-name="T1"> </text:span><text:span text:style-name="T5">100,00%.</text:span><text:span text:style-name="T1"> <text:s text:c="3"/></text:span></text:p>
        </text:list-item>
      </text:list>
      <text:h text:style-name="P8" text:outline-level="2"><text:bookmark text:name="__RefHeading__11_1235331498"/><text:span text:style-name="T7">4.2</text:span><text:span text:style-name="T7">. Formazione in tema di anticorruzione</text:span><text:bookmark-end text:name="__RefHeading__11_1235331498"/></text:h>
      <text:p text:style-name="P23">La specifica formazione in tema di anticorruzione si svilupperà secondo le prescrizioni del PTPC di prossima approvazione. </text:p>
      <text:p text:style-name="P23">Sul tema è bene precisare quanto segue: </text:p>
      <text:p text:style-name="P16"><text:span text:style-name="T5">1) l’ente è assoggettato al </text:span><text:span text:style-name="T17">limite di spesa per la formazione</text:span><text:span text:style-name="T5"> fissato dall’articolo 6 comma 13 del D.L. n. 78/2010 = 50% della spesa 2009 (ferma restando l’interpretazione resa dalla Corte costituzionale, con la Sentenza n. 182/2011, in merito alla portata dei limiti di cui all’articolo 6 del D.L. n. 78/2010 per gli enti locali);</text:span></text:p>
      <text:p text:style-name="P16"><text:span text:style-name="T5">2) l’articolo 7-</text:span><text:span text:style-name="T10">bis</text:span><text:span text:style-name="T5"> del decreto legislativo n. 165/2001 che imponeva a tutte le P.A. la pianificazione annuale della formazione è stato abrogato dal DPR n. 70 del 16 aprile 2013. L’articolo 8 del medesimo D.P.R. n. 70/2013 prevede che le sole amministrazioni dello Stato siano tenute ad adottare, entro e non oltre il 30 giugno di ogni anno, un </text:span><text:span text:style-name="T10">Piano triennale di formazione del personale</text:span><text:span text:style-name="T5"> in cui sono rappresentate le esigenze formative delle singole amministrazioni. Tali Piani sono trasmessi al D.F.P., al Ministero dell'economia e delle finanze e al </text:span><text:span text:style-name="T10">Comitato </text:span><text:span text:style-name="T11">per il coordinamento delle scuole pubbliche</text:span><text:span text:style-name="T9"> </text:span><text:span text:style-name="T11">di formazione</text:span><text:span text:style-name="T5"> che redige il Programma triennale delle attività di formazione dei dirigenti e funzionari pubblici, entro il 31 ottobre di ogni anno. </text:span></text:p>
      <text:p text:style-name="P16"><text:span text:style-name="T17">Gli enti territoriali possono aderire al suddetto programma, con oneri a loro carico</text:span><text:span text:style-name="T5">, comunicando al Comitato entro il 30 giugno le proprie esigenze formative. </text:span></text:p>
      <text:p text:style-name="P29"/>
      <text:h text:style-name="P8" text:outline-level="2"><text:bookmark text:name="__RefHeading__13_1235331498"/><text:span text:style-name="T7">4.3. Codici di comportamento</text:span><text:bookmark-end text:name="__RefHeading__13_1235331498"/></text:h>
      <text:p text:style-name="P5"><text:span text:style-name="T19">Il nuovo articolo 54 del decreto legislativo n. 165/2001, ha previsto che il Governo definisse un “</text:span><text:span text:style-name="T20">Codice di comportamento dei dipendenti delle pubbliche amministrazioni</text:span><text:span text:style-name="T19">” per assicurare la qualità dei servizi, la prevenzione dei fenomeni di corruzione, il rispetto dei doveri costituzionali di diligenza, lealtà, imparzialità e servizio esclusivo alla cura dell'interesse pubblico.</text:span></text:p>
      <text:p text:style-name="P5"><text:span text:style-name="T19">Su proposta del Ministro per la pubblica amministrazione e la semplificazione, il 16 aprile 2013 è stato emanato il DPR n. 62/2013 recante il suddetto </text:span><text:span text:style-name="T20">Codice di comportamento</text:span><text:span text:style-name="T19">.</text:span></text:p>
      <text:p text:style-name="P5"><text:span text:style-name="T19">Il comma 3 dell’articolo 54 del decreto legislativo n. 165/2001, dispone che ciascuna amministrazione elabori, “</text:span><text:span text:style-name="T20">con procedura aperta alla partecipazione e previo parere obbligatorio del proprio organismo indipendente di valutazione</text:span><text:span text:style-name="T19">”, un proprio Codice di comportamento; </text:span></text:p>
      <text:p text:style-name="P21"/>
      <text:p text:style-name="P16"><text:span text:style-name="T5">Il procedimento d’elaborazione ed approvazione del Codice di comportamento dell’ente è stato avviato, con la redazione della bozza e sua pubblicazione in data 27.11.2013, per le osservazioni da parte delle organizzazioni sindacali e di categoria. Entro il termine previsto è pervenuta un’unica osservazione ed è in corso di approvazione da parte della Giunta comunale. </text:span></text:p>
      <text:p text:style-name="P16"><text:span text:style-name="T5">Detto Codice di comportamento in corso di approvazione è conforme agli indirizzi espressi dall’ANAC con la deliberazione 75/2013. </text:span></text:p>
      <text:p text:style-name="P16"><text:span text:style-name="T5">Quanto prima sarà trasmesso alla stessa ANAC secondo le modalità del <text:s/>comunicato web del 25.11.2013 (trasmissione del link del Codice di comportamento pubblicato sul sito). </text:span></text:p>
      <text:h text:style-name="P8" text:outline-level="2"><text:bookmark text:name="__RefHeading__15_1235331498"/><text:span text:style-name="T7">4</text:span><text:span text:style-name="T7">.4. Altre iniziative</text:span><text:bookmark-end text:name="__RefHeading__15_1235331498"/></text:h>
      <text:p text:style-name="P23">Misure ed attività di contrasto alla corruzione oggetto del presente paragrafo devono essere programmate ed attuate attraverso il PTPC. </text:p>
      <text:p text:style-name="P23">Come già precisato il primo PTPC sarà approvato entro il 31 gennaio 2014. </text:p>
      <text:p text:style-name="P16"><text:span text:style-name="T5">Pertanto si rinvia al documento di prossima approvazione. </text:span></text:p>
      <text:p text:style-name="P16"><text:span text:style-name="T5">In ogni caso si specifica che a norma del nuovo “</text:span><text:span text:style-name="T13">Regolamento per la metodologia e per l'organizzazione dei controlli interni</text:span><text:span text:style-name="T5">”, approvato con deliberazione consiliare numero 9 del 06.03.2013, in attuazione dell’articolo 3 del d.l. n. 174/2012 (modificato in sede di conversione dalla legge n. 213/2013), i controlli previsti dal suddetto regolamento sono stati puntualmente svolti.</text:span></text:p>
      <text:p text:style-name="P16"><text:span text:style-name="T5">In particolare, l’attività di controllo si è svolta in conformità alle disposizioni del Regolamento comunale, sul primo semestre del 2013, ed è in fase di completamento quella del secondo semestre. La stessa sarà conclusa entro il 31.01.2014 con una relazione finale.</text:span></text:p>
      <text:p text:style-name="P16"><text:span text:style-name="T5">Inoltre si rammenta che sarà svolta l’analisi del benessere organizzativo aziendale utilizzando i modelli di indagine predisposti dall’allora CIVIT (oggi ANAC). </text:span></text:p>
      <text:p text:style-name="P16"><text:span text:style-name="T5">I risultati della rilevazione saranno pubblicati in “</text:span><text:span text:style-name="T10">Amministrazione trasparente</text:span><text:span text:style-name="T5">” (sotto sezione di primo livello “</text:span><text:span text:style-name="T10">perfomance</text:span><text:span text:style-name="T5">”; sottosezione di secondo livello “</text:span><text:span text:style-name="T10">benessere organizzativo</text:span><text:span text:style-name="T5">”). </text:span></text:p>
      <text:p text:style-name="P29"/>
      <text:h text:style-name="P9" text:outline-level="2"><text:bookmark text:name="__RefHeading__17_1235331498"/>4.5. Sanzioni <text:bookmark-end text:name="__RefHeading__17_1235331498"/></text:h>
      <text:p text:style-name="P16"><text:span text:style-name="T8">Nel corso del 2013, primo anno di applicazione della normativa, non sono stati avviati procedimenti sanzionatori secondo la legge n. 190/2012 o secondo i decreti attuativi della stessa legge. </text:span></text:p>
      <text:p text:style-name="P22"/>
      <text:h text:style-name="P11" text:outline-level="2"><text:bookmark text:name="__RefHeading__19_1235331498"/>5. Pubblicazione della relazione <text:bookmark-end text:name="__RefHeading__19_1235331498"/></text:h>
      <text:p text:style-name="P16"><text:span text:style-name="T8">Per previsione dell’art. 1 co. 14 della legge n. 190/2012, la presente relazione viene pubblicata sul sito web dell’ente, trasmessa al Presidente dell’organo di indirizzo politico, nonché al DFP unitamente al PTPC di prossima approvazione (PNA pag. 30). </text:span></text:p>
      <text:p text:style-name="P28"/>
      <text:p text:style-name="P16"><text:span text:style-name="T8">Marano Vicentino, lì 16.12.2013 </text:span></text:p>
      <text:p text:style-name="P30"/>
      <text:p text:style-name="P30"/>
      <text:p text:style-name="P27">Il Responsabile per la prevenzione della corruzione</text:p>
      <text:p text:style-name="P15"><text:span text:style-name="T8">Dott.ssa Maria Grazia Salamino</text:span></text:p>
      <text:p text:style-name="P30"><text:s text:c="2"/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language="none" fo:country="none" fo:font-weight="bold" style:letter-kerning="true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language="none" fo:country="none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Heading_20_3" style:next-style-name="Standard" style:default-outline-level="2" style:class="text">
      <style:paragraph-properties fo:margin-left="1.27cm" fo:margin-right="0cm" fo:margin-top="0cm" fo:margin-bottom="0cm" fo:line-height="200%" fo:text-align="justify" style:justify-single-word="false" fo:text-indent="0cm" style:auto-text-indent="false" fo:keep-with-next="auto"/>
      <style:text-properties style:font-name="Arial" fo:font-size="16pt" style:font-size-asian="16pt" style:font-size-complex="16pt" style:font-weight-complex="normal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24pt" style:font-size-asian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provv_5f_r01" style:display-name="provv_r01" style:family="paragraph" style:parent-style-name="Standard">
      <style:paragraph-properties fo:margin-top="0.494cm" fo:margin-bottom="0.494cm" fo:text-align="justify" style:justify-single-word="false"/>
      <style:text-properties style:font-name="Verdan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provv_5f_r0" style:display-name="provv_r0" style:family="paragraph" style:parent-style-name="Standard">
      <style:paragraph-properties fo:margin-top="0.494cm" fo:margin-bottom="0.494cm" fo:text-align="justify" style:justify-single-word="false"/>
    </style:style>
    <style:style style:name="provv_5f_r1" style:display-name="provv_r1" style:family="paragraph" style:parent-style-name="Standard">
      <style:paragraph-properties fo:margin-left="0cm" fo:margin-right="0cm" fo:margin-top="0.494cm" fo:margin-bottom="0.494cm" fo:text-align="justify" style:justify-single-word="false" fo:text-indent="0.706cm" style:auto-text-indent="false"/>
    </style:style>
    <style:style style:name="provv_5f_r2" style:display-name="provv_r2" style:family="paragraph" style:parent-style-name="Standard">
      <style:paragraph-properties fo:margin-left="0cm" fo:margin-right="0cm" fo:margin-top="0.494cm" fo:margin-bottom="0.494cm" fo:text-align="justify" style:justify-single-word="false" fo:text-indent="1.058cm" style:auto-text-indent="false"/>
    </style:style>
    <style:style style:name="Titolo_20_B" style:display-name="Titolo B" style:family="paragraph" style:parent-style-name="Standard">
      <style:paragraph-properties fo:margin-left="0cm" fo:margin-right="1cm" fo:margin-top="0cm" fo:margin-bottom="0.212cm" fo:line-height="150%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Titolo_20_C" style:display-name="Titolo C" style:family="paragraph" style:parent-style-name="Text_20_body">
      <style:paragraph-properties fo:margin-top="0cm" fo:margin-bottom="0.212cm" fo:line-height="150%" fo:text-align="justify" style:justify-single-word="false"/>
      <style:text-properties style:text-underline-style="solid" style:text-underline-width="auto" style:text-underline-color="font-color" style:font-size-complex="11pt"/>
    </style:style>
    <style:style style:name="Style32" style:family="paragraph" style:parent-style-name="Standard">
      <style:paragraph-properties fo:margin-left="0cm" fo:margin-right="0cm" fo:line-height="0.838cm" fo:text-align="justify" style:justify-single-word="false" fo:orphans="0" fo:widows="0" fo:text-indent="0.526cm" style:auto-text-indent="false" style:text-autospace="none"/>
      <style:text-properties style:font-name="Garamond" style:font-name-asian="Times New Roman" style:font-name-complex="Times New Roman"/>
    </style:style>
    <style:style style:name="Style15" style:family="paragraph" style:parent-style-name="Standard">
      <style:paragraph-properties fo:margin-left="0cm" fo:margin-right="0cm" fo:line-height="0.635cm" fo:text-align="justify" style:justify-single-word="false" fo:orphans="0" fo:widows="0" fo:text-indent="0.499cm" style:auto-text-indent="false" style:text-autospace="none"/>
      <style:text-properties style:font-name-asian="Times New Roman"/>
    </style:style>
    <style:style style:name="Style16" style:family="paragraph" style:parent-style-name="Standard">
      <style:paragraph-properties fo:margin-left="0cm" fo:margin-right="0cm" fo:line-height="0.635cm" fo:text-align="justify" style:justify-single-word="false" fo:orphans="0" fo:widows="0" fo:text-indent="-0.711cm" style:auto-text-indent="false" style:text-autospace="none"/>
      <style:text-properties style:font-name-asian="Times New Roman"/>
    </style:style>
    <style:style style:name="Style17" style:family="paragraph" style:parent-style-name="Standard">
      <style:paragraph-properties fo:text-align="justify" style:justify-single-word="false" fo:orphans="0" fo:widows="0" style:text-autospace="none"/>
      <style:text-properties style:font-name-asian="Times New Roman"/>
    </style:style>
    <style:style style:name="Style3" style:family="paragraph" style:parent-style-name="Standard">
      <style:paragraph-properties fo:orphans="0" fo:widows="0" style:text-autospace="none"/>
      <style:text-properties style:font-name="Garamond" style:font-name-asian="Times New Roman" style:font-name-complex="Times New Roman"/>
    </style:style>
    <style:style style:name="Style6" style:family="paragraph" style:parent-style-name="Standard">
      <style:paragraph-properties fo:margin-left="0cm" fo:margin-right="0cm" fo:line-height="0.72cm" fo:orphans="0" fo:widows="0" fo:text-indent="1.422cm" style:auto-text-indent="false" style:text-autospace="none"/>
      <style:text-properties style:font-name="Garamond" style:font-name-asian="Times New Roman" style:font-name-complex="Times New Roman"/>
    </style:style>
    <style:style style:name="Style11" style:family="paragraph" style:parent-style-name="Standard">
      <style:paragraph-properties fo:orphans="0" fo:widows="0" style:text-autospace="none"/>
      <style:text-properties style:font-name="Garamond" style:font-name-asian="Times New Roman" style:font-name-complex="Times New Roman"/>
    </style:style>
    <style:style style:name="Style30" style:family="paragraph" style:parent-style-name="Standard">
      <style:paragraph-properties fo:orphans="0" fo:widows="0" style:text-autospace="none"/>
      <style:text-properties style:font-name="Garamond" style:font-name-asian="Times New Roman" style:font-name-complex="Times New Roman"/>
    </style:style>
    <style:style style:name="Style44" style:family="paragraph" style:parent-style-name="Standard">
      <style:paragraph-properties fo:orphans="0" fo:widows="0" style:text-autospace="none"/>
      <style:text-properties style:font-name="Garamond" style:font-name-asian="Times New Roman" style:font-name-complex="Times New Roman"/>
    </style:style>
    <style:style style:name="Style49" style:family="paragraph" style:parent-style-name="Standard">
      <style:paragraph-properties fo:line-height="0.829cm" fo:text-align="justify" style:justify-single-word="false" fo:orphans="0" fo:widows="0" style:text-autospace="none"/>
      <style:text-properties style:font-name="Garamond" style:font-name-asian="Times New Roman" style:font-name-complex="Times New Roman"/>
    </style:style>
    <style:style style:name="Titolo_20_A" style:display-name="Titolo A" style:family="paragraph" style:parent-style-name="Standard">
      <style:paragraph-properties fo:margin-left="0cm" fo:margin-right="1cm" fo:line-height="150%" fo:text-align="center" style:justify-single-word="false" fo:text-indent="0cm" style:auto-text-indent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size="11pt" style:font-name-asian="Arial" style:font-size-asian="11pt" style:font-name-complex="Times New Roman" style:font-size-complex="11pt" style:language-complex="ar" style:country-complex="SA"/>
    </style:style>
    <style:style style:name="Titolo_20_sommario" style:display-name="Titolo sommario" style:family="paragraph" style:parent-style-name="Heading_20_1" style:next-style-name="Standard">
      <style:paragraph-properties fo:margin-top="0.847cm" fo:margin-bottom="0cm" fo:line-height="115%" fo:keep-together="always"/>
      <style:text-properties fo:color="#365f91" fo:font-size="14pt" style:letter-kerning="true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8pt" style:font-size-asian="8pt"/>
    </style:style>
    <style:style style:name="WW8Num1z1" style:family="text">
      <style:text-properties fo:font-size="8pt" style:font-size-asian="8pt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1z4" style:family="text">
      <style:text-properties style:font-name="Courier New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rovv_5f_numart1" style:display-name="provv_numart1" style:family="text">
      <style:text-properties style:font-name="Verdana" fo:font-weight="bold" style:font-weight-asian="bold" style:font-weight-complex="bold"/>
    </style:style>
    <style:style style:name="provv_5f_rubrica1" style:display-name="provv_rubrica1" style:family="text">
      <style:text-properties style:font-name="Verdana" fo:font-style="italic" style:font-style-asian="italic" style:font-style-complex="italic"/>
    </style:style>
    <style:style style:name="Footnote_20_Symbol" style:display-name="Footnote Symbol" style:family="text">
      <style:text-properties style:text-position="super 58%"/>
    </style:style>
    <style:style style:name="link_5f_nel_5f_testo" style:display-name="link_nel_testo" style:family="text">
      <style:text-properties fo:font-style="italic" style:font-style-asian="italic" style:font-style-complex="italic"/>
    </style:style>
    <style:style style:name="Font_20_Style98" style:display-name="Font Style98" style:family="text">
      <style:text-properties fo:color="#000000" style:font-name="Garamond" fo:font-size="13pt" fo:letter-spacing="0.018cm" fo:font-style="italic" style:font-size-asian="13pt" style:font-style-asian="italic" style:font-name-complex="Garamond" style:font-size-complex="13pt" style:font-style-complex="italic"/>
    </style:style>
    <style:style style:name="Font_20_Style101" style:display-name="Font Style101" style:family="text">
      <style:text-properties fo:color="#000000" style:font-name="Garamond" fo:font-size="13pt" style:font-size-asian="13pt" style:font-name-complex="Garamond" style:font-size-complex="13pt"/>
    </style:style>
    <style:style style:name="Font_20_Style55" style:display-name="Font Style55" style:family="text">
      <style:text-properties fo:color="#000000" style:font-name="Times New Roman" fo:font-size="12pt" style:font-size-asian="12pt" style:font-name-complex="Times New Roman" style:font-size-complex="12pt"/>
    </style:style>
    <style:style style:name="Font_20_Style94" style:display-name="Font Style94" style:family="text">
      <style:text-properties fo:color="#000000" style:font-name="Garamond" fo:font-size="13pt" fo:font-weight="bold" style:font-size-asian="13pt" style:font-weight-asian="bold" style:font-name-complex="Garamond" style:font-size-complex="13pt" style:font-weight-complex="bold"/>
    </style:style>
    <style:style style:name="Font_20_Style95" style:display-name="Font Style95" style:family="text">
      <style:text-properties fo:color="#000000" style:font-name="Arial" fo:font-size="9pt" style:font-size-asian="9pt" style:font-name-complex="Arial" style:font-size-complex="9pt"/>
    </style:style>
    <style:style style:name="Font_20_Style96" style:display-name="Font Style96" style:family="text">
      <style:text-properties fo:color="#000000" style:font-name="Arial" fo:font-size="9pt" style:font-size-asian="9pt" style:font-name-complex="Arial" style:font-size-complex="9pt"/>
    </style:style>
    <style:style style:name="Font_20_Style100" style:display-name="Font Style100" style:family="text">
      <style:text-properties fo:color="#000000" style:font-name="Garamond" fo:font-size="8pt" style:font-size-asian="8pt" style:font-name-complex="Garamond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essuna_20_spaziatura_20_Carattere" style:display-name="Nessuna spaziatura Carattere" style:family="text">
      <style:text-properties style:font-name="Calibri" fo:font-size="11pt" style:font-size-asian="11pt" style:font-size-complex="11pt" style:language-complex="ar" style:country-complex="SA"/>
    </style:style>
    <style:style style:name="Titolo_20_1_20_Carattere" style:display-name="Titolo 1 Carattere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itolo_20_2_20_Carattere" style:display-name="Titolo 2 Carattere" style:family="text">
      <style:text-properties style:font-name="Arial" fo:font-size="16pt" fo:font-weight="bold" style:font-size-asian="16pt" style:font-weight-asian="bold" style:font-size-complex="16pt"/>
    </style:style>
    <style:style style:name="Titolo_20_3_20_Carattere" style:display-name="Titolo 3 Carattere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101cm" fo:margin-left="0.6cm"/>
        </style:list-level-properties>
      </text:list-level-style-number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1" style:family="table">
      <style:table-properties style:width="16.983cm" table:align="margins" style:writing-mode="lr-tb"/>
    </style:style>
    <style:style style:name="Tabella1.A" style:family="table-column">
      <style:table-column-properties style:column-width="7.641cm" style:rel-column-width="4332*"/>
    </style:style>
    <style:style style:name="Tabella1.B" style:family="table-column">
      <style:table-column-properties style:column-width="1.699cm" style:rel-column-width="963*"/>
    </style:style>
    <style:style style:name="Tabella1.C" style:family="table-column">
      <style:table-column-properties style:column-width="7.643cm" style:rel-column-width="4333*"/>
    </style:style>
    <style:style style:name="Tabella1.1" style:family="table-row">
      <style:table-row-properties style:min-row-height="0.266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80808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2" style:family="table-row">
      <style:table-row-properties style:min-row-height="0.265cm" style:keep-together="true"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-left="none" fo:border-right="none" fo:border-top="0.018cm solid #808080" fo:border-bottom="none" style:writing-mode="lr-tb"/>
    </style:style>
    <style:style style:name="Tabella1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left="0cm" fo:margin-right="-1.524cm" fo:text-align="end" style:justify-single-word="false" fo:text-indent="0cm" style:auto-text-indent="false"/>
    </style:style>
    <style:style style:name="MP2" style:family="paragraph" style:parent-style-name="Style3">
      <style:paragraph-properties fo:margin-left="0cm" fo:margin-right="0.018cm" fo:margin-top="0.33cm" fo:margin-bottom="0cm" fo:text-align="end" style:justify-single-word="false" fo:orphans="2" fo:widows="2" fo:text-indent="0cm" style:auto-text-indent="false"/>
    </style:style>
    <style:style style:name="MP3" style:family="paragraph" style:parent-style-name="Header">
      <style:paragraph-properties style:snap-to-layout-grid="false"/>
      <style:text-properties style:font-name="Cambria" fo:language="it" fo:country="IT" fo:font-weight="bold" style:language-asian="it" style:country-asian="IT" style:font-weight-asian="bold" style:font-weight-complex="bold"/>
    </style:style>
    <style:style style:name="MP4" style:family="paragraph" style:parent-style-name="Nessuna_20_spaziatura">
      <style:paragraph-properties style:snap-to-layout-grid="false"/>
    </style:style>
    <style:style style:name="MP5" style:family="paragraph" style:parent-style-name="Header">
      <style:paragraph-properties fo:text-align="center" style:justify-single-word="false" style:snap-to-layout-grid="false"/>
      <style:text-properties style:font-name="Cambria" fo:language="it" fo:country="IT" fo:font-weight="bold" style:language-asian="it" style:country-asian="IT" style:font-weight-asian="bold" style:font-weight-complex="bold"/>
    </style:style>
    <style:style style:name="MT1" style:family="text">
      <style:text-properties style:font-name="Arial" fo:font-size="8pt" style:font-size-asian="8pt" style:font-name-complex="Arial" style:font-size-complex="8pt" style:font-weight-complex="bold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T3" style:family="text"/>
    <style:style style:name="Mfr1" style:family="graphic" style:parent-style-name="Frame">
      <style:graphic-properties fo:margin-left="0cm" fo:margin-right="0.33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.2cm" fo:margin-right="2.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2cm" fo:margin-right="2.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  <style:footer>
        <text:p text:style-name="MP2"><draw:frame draw:style-name="Mfr1" draw:name="Cornice1" text:anchor-type="paragraph" svg:x="-0.191cm" svg:y="0.002cm" svg:width="16.983cm" draw:z-index="13"><draw:text-box fo:min-height="0.37cm"><table:table table:name="Tabella1" table:style-name="Tabella1"><table:table-column table:style-name="Tabella1.A"/><table:table-column table:style-name="Tabella1.B"/><table:table-column table:style-name="Tabella1.C"/><table:table-row table:style-name="Tabella1.1"><table:table-cell table:style-name="Tabella1.A1" office:value-type="string"><text:p text:style-name="MP3"/></table:table-cell><table:table-cell table:style-name="Tabella1.B1" table:number-rows-spanned="2" office:value-type="string"><text:p text:style-name="MP4"><text:span text:style-name="MT1"><text:s text:c="7"/></text:span><text:span text:style-name="MT2"><text:page-number text:select-page="current">14</text:page-number></text:span></text:p></table:table-cell><table:table-cell table:style-name="Tabella1.A1" office:value-type="string"><text:p text:style-name="MP3"/></table:table-cell></table:table-row><table:table-row table:style-name="Tabella1.2"><table:table-cell table:style-name="Tabella1.A2" office:value-type="string"><text:p text:style-name="MP3"/></table:table-cell><table:covered-table-cell/><table:table-cell table:style-name="Tabella1.A2" office:value-type="string"><text:p text:style-name="MP3"/></table:table-cell></table:table-row></table:table></draw:text-box></draw:frame><text:span text:style-name="Font_20_Style10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iano triennale anticorruzione</dc:title>
    <dc:description>Prodotto protetto dalla disciplina sui diritti d'autore; non divulgabile senza espressa autorizzazione di SOLUZIONE SRL</dc:description>
    <meta:initial-creator>Caterina</meta:initial-creator>
    <meta:creation-date>2013-12-16T13:58:00</meta:creation-date>
    <dc:creator>monica</dc:creator>
    <dc:date>2013-12-16T13:58:00</dc:date>
    <meta:print-date>2013-12-11T14:39:00</meta:print-date>
    <meta:editing-cycles>2</meta:editing-cycles>
    <meta:editing-duration>PT00H04M00S</meta:editing-duration>
    <meta:document-statistic meta:table-count="1" meta:image-count="0" meta:object-count="0" meta:page-count="14" meta:paragraph-count="114" meta:word-count="2380" meta:character-count="16488"/>
    <meta:generator>OpenOffice.org/3.2$Win32 OpenOffice.org_project/320m18$Build-9502</meta:generator>
  </office:meta>
</office:document-meta>
</file>