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305E9A" fo:border-left="thin solid #305E9A" fo:border-right="none" style:vertical-align="middle" fo:wrap-option="wrap" fo:background-color="transparent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00619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3">
            <text:p>dati pagamenti 1 trimestre 2021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401.9799999999996" table:style-name="ce6">
            <text:p>4.401,98</text:p>
          </table:table-cell>
          <table:table-cell office:value-type="float" office:value="4401.9799999999996" table:style-name="ce6">
            <text:p>4.401,9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GENNAIO 21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float" office:value="871" table:style-name="ce5">
            <text:p>871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AMENTO CONTRIBUTI INPS MESE DI: GENNAIO 21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960" table:style-name="ce5">
            <text:p>960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RELATIVI AL MESE DI: GENNAIO 21-NONNI VIGILI MESE DI DICEMBRE 2020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278" table:style-name="ce5">
            <text:p>1278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901.61" table:style-name="ce6">
            <text:p>1.901,61</text:p>
          </table:table-cell>
          <table:table-cell office:value-type="float" office:value="1901.61" table:style-name="ce6">
            <text:p>1.901,6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94. 20006/ 2020 del 18/12/2020 sc. 17/01/2021 FATTURA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-803" table:style-name="ce5">
            <text:p>-803</text:p>
          </table:table-cell>
          <table:table-cell office:value-type="float" office:value="803" table:style-name="ce5">
            <text:p>803</text:p>
          </table:table-cell>
          <table:table-cell office:value-type="string" table:style-name="ce5">
            <text:p>SPADARO CHIARA</text:p>
          </table:table-cell>
          <table:table-cell office:value-type="string" table:style-name="ce5">
            <text:p>SALDO Fatt.n. FPA 3/20 del 15/12/2020 sc. 04/01/2021 progetto life ADDITIONAL STAFF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803" table:style-name="ce5">
            <text:p>803</text:p>
          </table:table-cell>
          <table:table-cell office:value-type="float" office:value="803" table:style-name="ce5">
            <text:p>803</text:p>
          </table:table-cell>
          <table:table-cell office:value-type="string" table:style-name="ce5">
            <text:p>SPADARO CHIARA</text:p>
          </table:table-cell>
          <table:table-cell office:value-type="string" table:style-name="ce5">
            <text:p>SALDO Fatt.n. FPA 4/20 del 15/12/2020 sc. 04/01/2021 progetto life ADDITIONAL STAFF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office:value-type="float" office:value="803" table:style-name="ce5">
            <text:p>803</text:p>
          </table:table-cell>
          <table:table-cell office:value-type="float" office:value="803" table:style-name="ce5">
            <text:p>803</text:p>
          </table:table-cell>
          <table:table-cell office:value-type="string" table:style-name="ce5">
            <text:p>SPADARO CHIARA</text:p>
          </table:table-cell>
          <table:table-cell office:value-type="string" table:style-name="ce5">
            <text:p>SALDO Fatt.n. FPA 1/20 del 04/12/2020 sc. 04/01/2021 progetto life ADDITIONAL STAFF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217.98" table:style-name="ce5">
            <text:p>217,98</text:p>
          </table:table-cell>
          <table:table-cell office:value-type="float" office:value="2493.85" table:style-name="ce6">
            <text:p>2.493,8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35 del 16/12/2020 sc. 15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346.88" table:style-name="ce5">
            <text:p>346,88</text:p>
          </table:table-cell>
          <table:table-cell office:value-type="float" office:value="2493.85" table:style-name="ce6">
            <text:p>2.493,8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37 del 17/12/2020 sc. 16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456.28" table:style-name="ce5">
            <text:p>456,28</text:p>
          </table:table-cell>
          <table:table-cell office:value-type="float" office:value="2493.85" table:style-name="ce6">
            <text:p>2.493,8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34 del 16/12/2020 sc. 15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688.9" table:style-name="ce5">
            <text:p>688,9</text:p>
          </table:table-cell>
          <table:table-cell office:value-type="float" office:value="2493.85" table:style-name="ce6">
            <text:p>2.493,8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36 del 16/12/2020 sc. 15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office:value-type="float" office:value="783.81" table:style-name="ce5">
            <text:p>783,81</text:p>
          </table:table-cell>
          <table:table-cell office:value-type="float" office:value="2493.85" table:style-name="ce6">
            <text:p>2.493,8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33 del 16/12/2020 sc. 15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464" table:style-name="ce6">
            <text:p>1.464,00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5">
            <text:p>WEELGO SRL</text:p>
          </table:table-cell>
          <table:table-cell office:value-type="string" table:style-name="ce5">
            <text:p>SALDO Fatt.n. 185/2020 del 30/11/2020 sc. 09/01/2021 SERVIZIO DI SCANSIONE E MAPPATURA DELLA RETE - FASE 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403.37" table:style-name="ce5">
            <text:p>403,37</text:p>
          </table:table-cell>
          <table:table-cell office:value-type="float" office:value="403.37" table:style-name="ce5">
            <text:p>403,37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1947 del 30/11/2020 sc. 09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15.16" table:style-name="ce5">
            <text:p>15,16</text:p>
          </table:table-cell>
          <table:table-cell office:value-type="float" office:value="15.16" table:style-name="ce5">
            <text:p>15,16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58 del 18/12/2020 sc. 17/01/2021 appartamenti progetto rondin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156" table:style-name="ce5">
            <text:p>1156</text:p>
          </table:table-cell>
          <table:table-cell office:value-type="float" office:value="10" table:style-name="ce5">
            <text:p>1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2.88" table:style-name="ce5">
            <text:p>2,88</text:p>
          </table:table-cell>
          <table:table-cell office:value-type="float" office:value="234.12" table:style-name="ce5">
            <text:p>234,12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SALDO Fatt.n. 201369376 del 14/12/2020 sc. 15/01/2021 FORNITURA GAS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5">
            <text:p>56</text:p>
          </table:table-cell>
          <table:table-cell office:value-type="float" office:value="2.88" table:style-name="ce5">
            <text:p>2,88</text:p>
          </table:table-cell>
          <table:table-cell office:value-type="float" office:value="234.12" table:style-name="ce5">
            <text:p>234,12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SALDO Fatt.n. 201369377 del 14/12/2020 sc. 15/01/2021 FORNITURA GAS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5">
            <text:p>56</text:p>
          </table:table-cell>
          <table:table-cell office:value-type="float" office:value="2.88" table:style-name="ce5">
            <text:p>2,88</text:p>
          </table:table-cell>
          <table:table-cell office:value-type="float" office:value="234.12" table:style-name="ce5">
            <text:p>234,12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SALDO Fatt.n. 201371342 del 14/12/2020 sc. 15/01/2021 FORNITURA GAS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104.59" table:style-name="ce5">
            <text:p>104,59</text:p>
          </table:table-cell>
          <table:table-cell office:value-type="float" office:value="234.12" table:style-name="ce5">
            <text:p>234,12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SALDO Fatt.n. 201369380 del 14/12/2020 sc. 15/01/2021 FORNITURA GAS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120.89" table:style-name="ce5">
            <text:p>120,89</text:p>
          </table:table-cell>
          <table:table-cell office:value-type="float" office:value="234.12" table:style-name="ce5">
            <text:p>234,12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SALDO Fatt.n. 201369379 del 14/12/2020 sc. 15/01/2021 FORNITURA GAS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047.2" table:style-name="ce6">
            <text:p>1.047,20</text:p>
          </table:table-cell>
          <table:table-cell office:value-type="float" office:value="1047.2" table:style-name="ce6">
            <text:p>1.047,20</text:p>
          </table:table-cell>
          <table:table-cell office:value-type="string" table:style-name="ce5">
            <text:p>ZANELLA F.LLI SRL - VIVAI</text:p>
          </table:table-cell>
          <table:table-cell office:value-type="string" table:style-name="ce5">
            <text:p>SALDO Fatt.n. 436/E del 30/11/2020 sc. 01/01/2021 LIF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880" table:style-name="ce5">
            <text:p>880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EL SALBANELO ASSOCIAZIONE SOCIO CULTURALE</text:p>
          </table:table-cell>
          <table:table-cell office:value-type="string" table:style-name="ce5">
            <text:p>SALDO Fatt.n. 3/2020 del 11/12/2020 sc. 10/01/2021 OP. NON SOGG. ALL'ART 17TER DPR633/72 SOGGETTO EX L.398/91 CIRC 15/E 13/04/2015 PUNTO 2.3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314" table:style-name="ce5">
            <text:p>1314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375.44" table:style-name="ce5">
            <text:p>375,44</text:p>
          </table:table-cell>
          <table:table-cell office:value-type="float" office:value="375.44" table:style-name="ce5">
            <text:p>375,44</text:p>
          </table:table-cell>
          <table:table-cell office:value-type="string" table:style-name="ce5">
            <text:p>AZ. AGR. AGLI ORTI DI SANT'ANGELO DI CAVEDON ALESSANDRO</text:p>
          </table:table-cell>
          <table:table-cell office:value-type="string" table:style-name="ce5">
            <text:p>SALDO Fatt.n. 155/03 del 30/11/2020 sc. 10/01/2021 mense scolastich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221.47" table:style-name="ce5">
            <text:p>221,47</text:p>
          </table:table-cell>
          <table:table-cell office:value-type="float" office:value="221.47" table:style-name="ce5">
            <text:p>221,47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SALDO Fatt.n. 201369375 del 14/12/2020 sc. 15/01/2021 centro cottura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650" table:style-name="ce6">
            <text:p>1.650,00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5">
            <text:p>ASSOCIAZIONE CULTURALE NUDOECRUDO TEATRO</text:p>
          </table:table-cell>
          <table:table-cell office:value-type="string" table:style-name="ce5">
            <text:p>SALDO Fatt.n. FATTPA 1_20 del 11/12/2020 sc. 10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6476 del 09/12/2020 sc. 09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0130267 del 30/11/2020 sc. 08/01/2021 FT. EDUC./ ASSIST.PA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2.88" table:style-name="ce5">
            <text:p>2,88</text:p>
          </table:table-cell>
          <table:table-cell office:value-type="float" office:value="271.08" table:style-name="ce5">
            <text:p>271,08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SALDO Fatt.n. 201375424 del 14/12/2020 sc. 15/01/2021 FORNITURA GAS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float" office:value="2" table:style-name="ce5">
            <text:p>2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float" office:value="271.08" table:style-name="ce5">
            <text:p>271,08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SALDO Fatt.n. 201369378 del 14/12/2020 sc. 15/01/2021 progetto rondin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115.03" table:style-name="ce5">
            <text:p>115,03</text:p>
          </table:table-cell>
          <table:table-cell office:value-type="float" office:value="271.08" table:style-name="ce5">
            <text:p>271,08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SALDO Fatt.n. 201369382 del 14/12/2020 sc. 14/01/2021 progetto rondin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123.17" table:style-name="ce5">
            <text:p>123,17</text:p>
          </table:table-cell>
          <table:table-cell office:value-type="float" office:value="271.08" table:style-name="ce5">
            <text:p>271,08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SALDO Fatt.n. 201369381 del 14/12/2020 sc. 15/01/2021 progetto rondin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347.1" table:style-name="ce5">
            <text:p>347,1</text:p>
          </table:table-cell>
          <table:table-cell office:value-type="float" office:value="347.1" table:style-name="ce5">
            <text:p>347,1</text:p>
          </table:table-cell>
          <table:table-cell office:value-type="string" table:style-name="ce5">
            <text:p>BOZZOLO SANDRO</text:p>
          </table:table-cell>
          <table:table-cell office:value-type="string" table:style-name="ce5">
            <text:p>SALDO Fatt.n. 21 del 18/12/2020 sc. 17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NARDON LUCA MARIA</text:p>
          </table:table-cell>
          <table:table-cell office:value-type="string" table:style-name="ce5">
            <text:p>SALDO Fatt.n. NOTA del 13/12/2020 sc. 13/01/2021 FESTA PANORAMA SUL MONDO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880" table:style-name="ce5">
            <text:p>880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ASSOCIAZIONE CULTURALE STIVALACCIO TEATRO</text:p>
          </table:table-cell>
          <table:table-cell office:value-type="string" table:style-name="ce5">
            <text:p>SALDO Fatt.n. FPA31/20 del 11/12/2020 sc. 10/01/2021 spettacolo non successo niente .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477" table:style-name="ce5">
            <text:p>477</text:p>
          </table:table-cell>
          <table:table-cell office:value-type="float" office:value="2854" table:style-name="ce6">
            <text:p>2.854,00</text:p>
          </table:table-cell>
          <table:table-cell office:value-type="string" table:style-name="ce5">
            <text:p>FARMACIA DE ANTONI DOTT. LORENZO</text:p>
          </table:table-cell>
          <table:table-cell office:value-type="string" table:style-name="ce5">
            <text:p>SALDO Fatt.n. 40 / PA del 15/12/2020 sc. 16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68" table:style-name="ce5">
            <text:p>68</text:p>
          </table:table-cell>
          <table:table-cell office:value-type="float" office:value="775" table:style-name="ce5">
            <text:p>775</text:p>
          </table:table-cell>
          <table:table-cell office:value-type="float" office:value="2854" table:style-name="ce6">
            <text:p>2.854,00</text:p>
          </table:table-cell>
          <table:table-cell office:value-type="string" table:style-name="ce5">
            <text:p>FARMACIA DE ANTONI DOTT. LORENZO</text:p>
          </table:table-cell>
          <table:table-cell office:value-type="string" table:style-name="ce5">
            <text:p>SALDO Fatt.n. 39 / PA del 30/11/2020 sc. 02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float" office:value="3" table:style-name="ce5">
            <text:p>3</text:p>
          </table:table-cell>
          <table:table-cell office:value-type="float" office:value="69" table:style-name="ce5">
            <text:p>69</text:p>
          </table:table-cell>
          <table:table-cell office:value-type="float" office:value="652" table:style-name="ce5">
            <text:p>652</text:p>
          </table:table-cell>
          <table:table-cell office:value-type="float" office:value="2854" table:style-name="ce6">
            <text:p>2.854,00</text:p>
          </table:table-cell>
          <table:table-cell office:value-type="string" table:style-name="ce5">
            <text:p>FARMACIA SANTA MARIA S.R.L.</text:p>
          </table:table-cell>
          <table:table-cell office:value-type="string" table:style-name="ce5">
            <text:p>SALDO Fatt.n. 24 / PA del 15/12/2020 sc. 14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950" table:style-name="ce5">
            <text:p>950</text:p>
          </table:table-cell>
          <table:table-cell office:value-type="float" office:value="2854" table:style-name="ce6">
            <text:p>2.854,00</text:p>
          </table:table-cell>
          <table:table-cell office:value-type="string" table:style-name="ce5">
            <text:p>FARMACIA SANTA MARIA S.R.L.</text:p>
          </table:table-cell>
          <table:table-cell office:value-type="string" table:style-name="ce5">
            <text:p>SALDO Fatt.n. 23 / PA del 30/11/2020 sc. 01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1329.8" table:style-name="ce6">
            <text:p>1.329,80</text:p>
          </table:table-cell>
          <table:table-cell office:value-type="float" office:value="1329.8" table:style-name="ce6">
            <text:p>1.329,80</text:p>
          </table:table-cell>
          <table:table-cell office:value-type="string" table:style-name="ce5">
            <text:p>FOCACCIA GROUP SRL</text:p>
          </table:table-cell>
          <table:table-cell office:value-type="string" table:style-name="ce5">
            <text:p>SALDO Fatt.n. IT00120VPA00108 del 14/12/2020 sc. 13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2048" table:style-name="ce5">
            <text:p>2048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923.32" table:style-name="ce5">
            <text:p>923,32</text:p>
          </table:table-cell>
          <table:table-cell office:value-type="float" office:value="2383.4499999999998" table:style-name="ce6">
            <text:p>2.383,45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665 del 25/11/2020 sc. 08/01/2021 SUPPORTO AMMINISTRATIVO IV SETTOR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float" office:value="1460.13" table:style-name="ce6">
            <text:p>1.460,13</text:p>
          </table:table-cell>
          <table:table-cell office:value-type="float" office:value="2383.4499999999998" table:style-name="ce6">
            <text:p>2.383,45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664 del 25/11/2020 sc. 04/01/2021 SUPPORTO AMMINISTRATIVO V SETTOR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28169.93" table:style-name="ce6">
            <text:p>28.169,93</text:p>
          </table:table-cell>
          <table:table-cell office:value-type="float" office:value="28169.93" table:style-name="ce6">
            <text:p>28.169,93</text:p>
          </table:table-cell>
          <table:table-cell office:value-type="string" table:style-name="ce5">
            <text:p>EDILSERVICE SAS</text:p>
          </table:table-cell>
          <table:table-cell office:value-type="string" table:style-name="ce5">
            <text:p>SALDO Fatt.n. 167 del 16/11/2020 sc. 10/01/2021 VENDITA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5">
            <text:p>323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268" table:style-name="ce5">
            <text:p>268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LEGISLAZIONE TECNICA SRL</text:p>
          </table:table-cell>
          <table:table-cell office:value-type="string" table:style-name="ce5">
            <text:p>SALDO Fatt.n. 781/PA/2020 del 30/12/2020 abbonamento anno 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A MEZZO ECONOMO COMUNALE</text:p>
          </table:table-cell>
          <table:table-cell office:value-type="string" table:style-name="ce5">
            <text:p>RINNOVO ABBONAMENTI A RIVISTE, PUBBLICAZIONI,BANCHE DATI ANNI 2019-2020-2021-22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51" table:style-name="ce5">
            <text:p>105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UPEL- Unione Provinciale Enti Locali di Varese</text:p>
          </table:table-cell>
          <table:table-cell office:value-type="string" table:style-name="ce5">
            <text:p>SALDO Fatt.n. FATTPA 1_21 del 08/01/2021 CORSO BASE DI CONTABILITA ENTI LOCALI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14925.53" table:style-name="ce6">
            <text:p>14.925,53</text:p>
          </table:table-cell>
          <table:table-cell office:value-type="float" office:value="14925.53" table:style-name="ce6">
            <text:p>14.925,53</text:p>
          </table:table-cell>
          <table:table-cell office:value-type="string" table:style-name="ce5">
            <text:p>CONSORZIO DI POLIZIA LOCALE ALTO VICENTINO</text:p>
          </table:table-cell>
          <table:table-cell office:value-type="string" table:style-name="ce5">
            <text:p>ACCONTO 1/12 QUOTE CONSORTILI 2021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277" table:style-name="ce5">
            <text:p>127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1230" table:style-name="ce6">
            <text:p>1.230,00</text:p>
          </table:table-cell>
          <table:table-cell office:value-type="float" office:value="1230" table:style-name="ce6">
            <text:p>1.23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PER PAGAMENTO CANONE DI LOCAZIONE ARRETRATO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PER ATTIVITA FORMATIV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904" table:style-name="ce5">
            <text:p>1904</text:p>
          </table:table-cell>
          <table:table-cell office:value-type="float" office:value="0" table:style-name="ce5">
            <text:p>0</text:p>
          </table:table-cell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ECONOMICO CANONE DI LOCAZION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744" table:style-name="ce5">
            <text:p>744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ISTITUZIONE COMUNALE "VILLA MIARI"</text:p>
          </table:table-cell>
          <table:table-cell office:value-type="string" table:style-name="ce5">
            <text:p>INTEGRAZIONE RETTA STRUTTURA RESIDENZIALE DICEMBRE 2020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339" table:style-name="ce6">
            <text:p>1.339,00</text:p>
          </table:table-cell>
          <table:table-cell office:value-type="float" office:value="1339" table:style-name="ce6">
            <text:p>1.339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INTEGRAZIONE RETTA 2020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PRO MARANO - ATTIVITA' ISTITUZIONALI</text:p>
          </table:table-cell>
          <table:table-cell office:value-type="string" table:style-name="ce5">
            <text:p>IMPEGNO DI SPESA PER LEROGAZIONE DI UN CONTRIBUTO ECONOMICO STRAORDINARIO ALLA PROMARANO IN OCCASIONE DELLE FESTIVITA NATALIZIE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3875" table:style-name="ce6">
            <text:p>13.875,00</text:p>
          </table:table-cell>
          <table:table-cell office:value-type="float" office:value="13875" table:style-name="ce6">
            <text:p>13.875,00</text:p>
          </table:table-cell>
          <table:table-cell office:value-type="string" table:style-name="ce5">
            <text:p>PARROCCHIA</text:p>
          </table:table-cell>
          <table:table-cell office:value-type="string" table:style-name="ce5">
            <text:p>LIQUIDAZIONE CONTRIBUTO ECONOMICO ALLA CARITAS PARROCCHIALE PER LA CO-GESTIONE DEGLI AIUTI ECONOMIC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251.51" table:style-name="ce5">
            <text:p>251,51</text:p>
          </table:table-cell>
          <table:table-cell office:value-type="float" office:value="251.51" table:style-name="ce5">
            <text:p>251,51</text:p>
          </table:table-cell>
          <table:table-cell office:value-type="string" table:style-name="ce5">
            <text:p>MULINARI CHRISTIAN</text:p>
          </table:table-cell>
          <table:table-cell office:value-type="string" table:style-name="ce5">
            <text:p>RIMBORSO ONERI DI URBANIZZAZIONE PRIMARIA - SECONDARIA E COSTO DI COSTRUZIONE DITTA MULINARI CHRISTIAN E LIBRATTI EV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3708" table:style-name="ce5">
            <text:p>3708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201.13" table:style-name="ce5">
            <text:p>201,13</text:p>
          </table:table-cell>
          <table:table-cell office:value-type="float" office:value="201.13" table:style-name="ce5">
            <text:p>201,13</text:p>
          </table:table-cell>
          <table:table-cell office:value-type="string" table:style-name="ce5">
            <text:p>KHODZINSKA LYUDMYLA</text:p>
          </table:table-cell>
          <table:table-cell office:value-type="string" table:style-name="ce5">
            <text:p>ISTITUZIONE FONDO PER CONTRIBUTI ECONOMICI DEMERGENZ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882" table:style-name="ce5">
            <text:p>1882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18.3" table:style-name="ce5">
            <text:p>18,3</text:p>
          </table:table-cell>
          <table:table-cell office:value-type="float" office:value="18.3" table:style-name="ce5">
            <text:p>18,3</text:p>
          </table:table-cell>
          <table:table-cell office:value-type="string" table:style-name="ce5">
            <text:p>PROVINCIA DI VICENZA</text:p>
          </table:table-cell>
          <table:table-cell office:value-type="string" table:style-name="ce5">
            <text:p>PROVINCIA DI VICENZA: RIMBORSO CASELLA PEC GOLD ANNO 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SOCAL FRANCESCO</text:p>
          </table:table-cell>
          <table:table-cell office:value-type="string" table:style-name="ce5">
            <text:p>SALDO Fatt.n. NOTA del 14/01/2021 CONCERTO GIORNATA DELLA MEMORIA 2019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PONTINI PIETRO</text:p>
          </table:table-cell>
          <table:table-cell office:value-type="string" table:style-name="ce5">
            <text:p>SALDO Fatt.n. NOTA del 14/01/2021 CONCERTO GIORNATA DELLA MEMORIA 2019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404.47" table:style-name="ce6">
            <text:p>1.404,47</text:p>
          </table:table-cell>
          <table:table-cell office:value-type="float" office:value="1404.47" table:style-name="ce6">
            <text:p>1.404,47</text:p>
          </table:table-cell>
          <table:table-cell office:value-type="string" table:style-name="ce5">
            <text:p>CONDOMINIO 44</text:p>
          </table:table-cell>
          <table:table-cell office:value-type="string" table:style-name="ce5">
            <text:p>I-II-III-IV RATA 2021 QUOTE CONDOMINIALI N.2 APPARTAMENTI IN VIA S. VINCENZ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56" table:style-name="ce5">
            <text:p>1156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PADOVA</text:p>
          </table:table-cell>
          <table:table-cell office:value-type="string" table:style-name="ce5">
            <text:p>RIMBORSO SPESE DI NOTIFICA SARTORE MARI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9"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9778" table:style-name="ce6">
            <text:p>9.778,00</text:p>
          </table:table-cell>
          <table:table-cell office:value-type="float" office:value="9778" table:style-name="ce6">
            <text:p>9.778,00</text:p>
          </table:table-cell>
          <table:table-cell office:value-type="string" table:style-name="ce5">
            <text:p>M.M. ASSICURAZIONI DI MAGRO MATTEO</text:p>
          </table:table-cell>
          <table:table-cell office:value-type="string" table:style-name="ce5">
            <text:p>AFFIDAMENTO DIRETTO EX ART. 36, COMMA 2 LETT. A) D.LGS 50/216 E ss.mm.ii., DELLA POLIZZA ALL RISKS PATRIMONIO DEL COMUNE DI MARANO VICENTINO (VI), PERIODO 01.01.2021 - 01.01.2023 ALLA COMPAGNIA VITTORIA ASSICURAZIONI S.P.A.CIG Z6F2F48F5C.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5">
            <text:p>421</text:p>
          </table:table-cell>
          <table:table-cell office:value-type="float" office:value="8100" table:style-name="ce6">
            <text:p>8.100,00</text:p>
          </table:table-cell>
          <table:table-cell office:value-type="float" office:value="8100" table:style-name="ce6">
            <text:p>8.100,00</text:p>
          </table:table-cell>
          <table:table-cell office:value-type="string" table:style-name="ce5">
            <text:p>UNIPOLSAI ASSICURAZIONI SPA</text:p>
          </table:table-cell>
          <table:table-cell office:value-type="string" table:style-name="ce5">
            <text:p>POLIZZA RC AUT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862" table:style-name="ce5">
            <text:p>862</text:p>
          </table:table-cell>
          <table:table-cell office:value-type="float" office:value="862" table:style-name="ce5">
            <text:p>862</text:p>
          </table:table-cell>
          <table:table-cell office:value-type="string" table:style-name="ce5">
            <text:p>UNIPOLSAI ASSICURAZIONI SPA</text:p>
          </table:table-cell>
          <table:table-cell office:value-type="string" table:style-name="ce5">
            <text:p>POLIZZA INFORTUNI CUMULATIV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2700" table:style-name="ce6">
            <text:p>12.700,00</text:p>
          </table:table-cell>
          <table:table-cell office:value-type="float" office:value="12700" table:style-name="ce6">
            <text:p>12.700,00</text:p>
          </table:table-cell>
          <table:table-cell office:value-type="string" table:style-name="ce5">
            <text:p>ITAS MUTUA</text:p>
          </table:table-cell>
          <table:table-cell office:value-type="string" table:style-name="ce5">
            <text:p>POLIZZA RCT/O N. M13962926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3700" table:style-name="ce6">
            <text:p>3.700,00</text:p>
          </table:table-cell>
          <table:table-cell office:value-type="float" office:value="3700" table:style-name="ce6">
            <text:p>3.700,00</text:p>
          </table:table-cell>
          <table:table-cell office:value-type="string" table:style-name="ce5">
            <text:p>AIG EUROPE S.A.RAPPRESENTANZA GENERALE PER L'ITALIA</text:p>
          </table:table-cell>
          <table:table-cell office:value-type="string" table:style-name="ce5">
            <text:p>POLIZZA RESPONSABILITA CIVILE PATRIMONIALE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717 del 18/12/2020 sc. 18/01/2021 sportello donn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906.78" table:style-name="ce6">
            <text:p>1.906,78</text:p>
          </table:table-cell>
          <table:table-cell office:value-type="float" office:value="1906.78" table:style-name="ce6">
            <text:p>1.906,78</text:p>
          </table:table-cell>
          <table:table-cell office:value-type="string" table:style-name="ce5">
            <text:p>MONTRESOR SNC</text:p>
          </table:table-cell>
          <table:table-cell office:value-type="string" table:style-name="ce5">
            <text:p>SALDO Fatt.n. FPA/45 del 26/11/2020 sc. 31/01/2021 FATTURA PUB AMM.NE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25" table:style-name="ce5">
            <text:p>1025</text:p>
          </table:table-cell>
          <table:table-cell office:value-type="float" office:value="20" table:style-name="ce5">
            <text:p>2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31.88" table:style-name="ce5">
            <text:p>131,88</text:p>
          </table:table-cell>
          <table:table-cell office:value-type="float" office:value="685.21" table:style-name="ce5">
            <text:p>685,21</text:p>
          </table:table-cell>
          <table:table-cell office:value-type="string" table:style-name="ce5">
            <text:p>MENEGHINI BEPPINO SNC - BLU OFFICE</text:p>
          </table:table-cell>
          <table:table-cell office:value-type="string" table:style-name="ce5">
            <text:p>SALDO Fatt.n. 2/31 del 17/12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float" office:value="553.33000000000004" table:style-name="ce5">
            <text:p>553,33</text:p>
          </table:table-cell>
          <table:table-cell office:value-type="float" office:value="685.21" table:style-name="ce5">
            <text:p>685,21</text:p>
          </table:table-cell>
          <table:table-cell office:value-type="string" table:style-name="ce5">
            <text:p>MENEGHINI BEPPINO SNC - BLU OFFICE</text:p>
          </table:table-cell>
          <table:table-cell office:value-type="string" table:style-name="ce5">
            <text:p>SALDO Fatt.n. 2/29 del 11/12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169.8" table:style-name="ce5">
            <text:p>169,8</text:p>
          </table:table-cell>
          <table:table-cell office:value-type="float" office:value="169.8" table:style-name="ce5">
            <text:p>169,8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275 del 21/12/2020 sc. 21/01/2021 VENDIT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616.70000000000005" table:style-name="ce5">
            <text:p>616,7</text:p>
          </table:table-cell>
          <table:table-cell office:value-type="float" office:value="616.70000000000005" table:style-name="ce5">
            <text:p>616,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ACCONTO Fatt.n. 2/1276 del 21/12/2020 sc. 21/01/2021 VENDIT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197.64" table:style-name="ce5">
            <text:p>197,64</text:p>
          </table:table-cell>
          <table:table-cell office:value-type="float" office:value="197.64" table:style-name="ce5">
            <text:p>197,64</text:p>
          </table:table-cell>
          <table:table-cell office:value-type="string" table:style-name="ce5">
            <text:p>NEOPOSTAL RENTAL ITALIA SRL</text:p>
          </table:table-cell>
          <table:table-cell office:value-type="string" table:style-name="ce5">
            <text:p>SALDO Fatt.n. 2020.7050 del 28/12/2020 sc. 31/01/2021 SERVIZIO BILANCIA INTEGRATA SERVICE 010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79.52" table:style-name="ce5">
            <text:p>79,52</text:p>
          </table:table-cell>
          <table:table-cell office:value-type="float" office:value="79.52" table:style-name="ce5">
            <text:p>79,52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803/PA del 16/12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251.32" table:style-name="ce5">
            <text:p>251,32</text:p>
          </table:table-cell>
          <table:table-cell office:value-type="float" office:value="251.32" table:style-name="ce5">
            <text:p>251,32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804/PA del 16/12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065.04" table:style-name="ce6">
            <text:p>1.065,04</text:p>
          </table:table-cell>
          <table:table-cell office:value-type="float" office:value="1065.04" table:style-name="ce6">
            <text:p>1.065,04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802/PA del 16/12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3952" table:style-name="ce6">
            <text:p>3.952,00</text:p>
          </table:table-cell>
          <table:table-cell office:value-type="float" office:value="3952" table:style-name="ce6">
            <text:p>3.952,00</text:p>
          </table:table-cell>
          <table:table-cell office:value-type="string" table:style-name="ce5">
            <text:p>CARRARO LAURA</text:p>
          </table:table-cell>
          <table:table-cell office:value-type="string" table:style-name="ce5">
            <text:p>SALDO Fatt.n. 202 del 19/12/2020 sc. 31/01/2021 Redazione, grafica e stampa di un prodotto informativo - numero unico 2020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32.94" table:style-name="ce5">
            <text:p>32,94</text:p>
          </table:table-cell>
          <table:table-cell office:value-type="float" office:value="32.94" table:style-name="ce5">
            <text:p>32,94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276 del 21/12/2020 sc. 21/01/2021 VENDIT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692.2" table:style-name="ce6">
            <text:p>1.692,20</text:p>
          </table:table-cell>
          <table:table-cell office:value-type="float" office:value="1692.2" table:style-name="ce6">
            <text:p>1.692,20</text:p>
          </table:table-cell>
          <table:table-cell office:value-type="string" table:style-name="ce5">
            <text:p>MORO CARLO &amp; C. SNC</text:p>
          </table:table-cell>
          <table:table-cell office:value-type="string" table:style-name="ce5">
            <text:p>SALDO Fatt.n. 337/E del 21/12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19.61" table:style-name="ce5">
            <text:p>119,61</text:p>
          </table:table-cell>
          <table:table-cell office:value-type="float" office:value="305.05" table:style-name="ce5">
            <text:p>305,0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39 del 21/12/2020 sc. 20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float" office:value="2" table:style-name="ce5">
            <text:p>2</text:p>
          </table:table-cell>
          <table:table-cell office:value-type="float" office:value="111" table:style-name="ce5">
            <text:p>111</text:p>
          </table:table-cell>
          <table:table-cell office:value-type="float" office:value="185.44" table:style-name="ce5">
            <text:p>185,44</text:p>
          </table:table-cell>
          <table:table-cell office:value-type="float" office:value="305.05" table:style-name="ce5">
            <text:p>305,0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38 del 21/12/2020 sc. 20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3451.66" table:style-name="ce6">
            <text:p>3.451,66</text:p>
          </table:table-cell>
          <table:table-cell office:value-type="float" office:value="3451.66" table:style-name="ce6">
            <text:p>3.451,66</text:p>
          </table:table-cell>
          <table:table-cell office:value-type="string" table:style-name="ce5">
            <text:p>STYLGRAFIX ITALIANA SPA</text:p>
          </table:table-cell>
          <table:table-cell office:value-type="string" table:style-name="ce5">
            <text:p>SALDO Fatt.n. 20PA-02416 del 16/11/2020 sc. 31/01/2021 VENDIT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084.58" table:style-name="ce6">
            <text:p>1.084,58</text:p>
          </table:table-cell>
          <table:table-cell office:value-type="float" office:value="1084.58" table:style-name="ce6">
            <text:p>1.084,58</text:p>
          </table:table-cell>
          <table:table-cell office:value-type="string" table:style-name="ce5">
            <text:p>ACS -ALVEARE SOC. COOPERATIVA SOCIALE ONLUS</text:p>
          </table:table-cell>
          <table:table-cell office:value-type="string" table:style-name="ce5">
            <text:p>SALDO Fatt.n. 486 del 16/12/2020 sc. 31/01/2021 FATTURA SPLIT PAYMENT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964.81" table:style-name="ce6">
            <text:p>1.964,81</text:p>
          </table:table-cell>
          <table:table-cell office:value-type="float" office:value="1964.81" table:style-name="ce6">
            <text:p>1.964,81</text:p>
          </table:table-cell>
          <table:table-cell office:value-type="string" table:style-name="ce5">
            <text:p>ACCA SOFTWARE SPA</text:p>
          </table:table-cell>
          <table:table-cell office:value-type="string" table:style-name="ce5">
            <text:p>SALDO Fatt.n. P000949/2020 del 10/12/2020 sc. 31/01/2021 Contributo Ambientale CONAI Assolt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971.14" table:style-name="ce5">
            <text:p>971,14</text:p>
          </table:table-cell>
          <table:table-cell office:value-type="float" office:value="971.14" table:style-name="ce5">
            <text:p>971,14</text:p>
          </table:table-cell>
          <table:table-cell office:value-type="string" table:style-name="ce5">
            <text:p>VACCARI ANTONIO GIULIO SPA</text:p>
          </table:table-cell>
          <table:table-cell office:value-type="string" table:style-name="ce5">
            <text:p>SALDO Fatt.n. 103/PA del 30/11/2020 sc. 31/01/2021 Fattura Differita Pubblica Amminist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1665.3" table:style-name="ce6">
            <text:p>1.665,30</text:p>
          </table:table-cell>
          <table:table-cell office:value-type="float" office:value="1665.3" table:style-name="ce6">
            <text:p>1.665,30</text:p>
          </table:table-cell>
          <table:table-cell office:value-type="string" table:style-name="ce5">
            <text:p>CAPPOZZO GIORGIO</text:p>
          </table:table-cell>
          <table:table-cell office:value-type="string" table:style-name="ce5">
            <text:p>SALDO Fatt.n. 49 del 15/12/2020 sc. 31/01/2021 scuole elementari/centro cottur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-2320.59" table:style-name="ce6">
            <text:p>-2.320,59</text:p>
          </table:table-cell>
          <table:table-cell office:value-type="float" office:value="1721.91" table:style-name="ce6">
            <text:p>1.721,91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29/PA del 26/11/2020 sc. 31/01/2021 SERVIZIO DOMICILIARE CONGUGLIO 3 TRIMESTRE 2020- MINORI SERVIZI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4042.5" table:style-name="ce6">
            <text:p>4.042,50</text:p>
          </table:table-cell>
          <table:table-cell office:value-type="float" office:value="1721.91" table:style-name="ce6">
            <text:p>1.721,91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48/PA del 30/11/2020 sc. 31/01/2021 ASSISTENZA DOMICILIARE NOVEMBRE 2020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7061.580000000002" table:style-name="ce6">
            <text:p>17.061,58</text:p>
          </table:table-cell>
          <table:table-cell office:value-type="float" office:value="17061.580000000002" table:style-name="ce6">
            <text:p>17.061,5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49/PA del 30/11/2020 sc. 31/01/2021 SERVIZIO SOCIO ASSISTENZIALE DIURNO NOVEMBRE 20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2789.74" table:style-name="ce6">
            <text:p>2.789,74</text:p>
          </table:table-cell>
          <table:table-cell office:value-type="float" office:value="2789.74" table:style-name="ce6">
            <text:p>2.789,7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50/PA del 30/11/2020 sc. 31/01/2021 pulizie centro diurn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665.51" table:style-name="ce5">
            <text:p>665,51</text:p>
          </table:table-cell>
          <table:table-cell office:value-type="float" office:value="665.51" table:style-name="ce5">
            <text:p>665,51</text:p>
          </table:table-cell>
          <table:table-cell office:value-type="string" table:style-name="ce5">
            <text:p>ONGARO DISINFESTAZIONI DI ONGARO DOTT. MARCELLO</text:p>
          </table:table-cell>
          <table:table-cell office:value-type="string" table:style-name="ce5">
            <text:p>SALDO Fatt.n. 1355-2020 del 15/12/2020 sc. 31/01/2021 CENTRO COTTUR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953.67" table:style-name="ce5">
            <text:p>953,67</text:p>
          </table:table-cell>
          <table:table-cell office:value-type="float" office:value="953.67" table:style-name="ce5">
            <text:p>953,67</text:p>
          </table:table-cell>
          <table:table-cell office:value-type="string" table:style-name="ce5">
            <text:p>POLAZZO GRANDIMPIANTI SRL</text:p>
          </table:table-cell>
          <table:table-cell office:value-type="string" table:style-name="ce5">
            <text:p>SALDO Fatt.n. 199/PA del 29/12/2020 sc. 31/01/2021 centro cottur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5">
            <text:p>151</text:p>
          </table:table-cell>
          <table:table-cell office:value-type="float" office:value="3079.04" table:style-name="ce6">
            <text:p>3.079,04</text:p>
          </table:table-cell>
          <table:table-cell office:value-type="float" office:value="3079.04" table:style-name="ce6">
            <text:p>3.079,04</text:p>
          </table:table-cell>
          <table:table-cell office:value-type="string" table:style-name="ce5">
            <text:p>SIGGI CONFEZIONI S.P.A.</text:p>
          </table:table-cell>
          <table:table-cell office:value-type="string" table:style-name="ce5">
            <text:p>SALDO Fatt.n. V20L000179 del 16/12/2020 sc. 31/01/2021 protezione civile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325" table:style-name="ce5">
            <text:p>1325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10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float" office:value="461.25" table:style-name="ce5">
            <text:p>461,25</text:p>
          </table:table-cell>
          <table:table-cell office:value-type="float" office:value="932.78" table:style-name="ce5">
            <text:p>932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0/3005294/1 del 21/12/2020 sc. 25/01/2021 NOMINATIVO SPEDIZIONE: COMUNE DI MARANO VIC.NO INDIRIZZO SPEDIZIONE: PIAZZA SILVA 27 36035 MARANO VICENTINO VI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346" table:style-name="ce5">
            <text:p>1346</text:p>
          </table:table-cell>
          <table:table-cell office:value-type="float" office:value="21" table:style-name="ce5">
            <text:p>21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10">
          <table:table-cell office:value-type="float" office:value="177" table:style-name="ce5">
            <text:p>177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471.53" table:style-name="ce5">
            <text:p>471,53</text:p>
          </table:table-cell>
          <table:table-cell office:value-type="float" office:value="932.78" table:style-name="ce5">
            <text:p>932,7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ACCONTO Fatt.n. 2020/3005292/1 del 21/12/2020 sc. 25/01/2021 NOMINATIVO SPEDIZIONE: COMUNE DI MARANO VIC.NO INDIRIZZO SPEDIZIONE: PIAZZA SILVA 27 36035 MARANO VICENTINO VI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346" table:style-name="ce5">
            <text:p>1346</text:p>
          </table:table-cell>
          <table:table-cell office:value-type="float" office:value="21" table:style-name="ce5">
            <text:p>21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10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5">
            <text:p>123</text:p>
          </table:table-cell>
          <table:table-cell office:value-type="float" office:value="502.6" table:style-name="ce5">
            <text:p>502,6</text:p>
          </table:table-cell>
          <table:table-cell office:value-type="float" office:value="502.6" table:style-name="ce5">
            <text:p>502,6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0/3005293/1 del 21/12/2020 sc. 25/01/2021 NOMINATIVO SPEDIZIONE: COMUNE DI MARANO VIC.(SCUOLA MEDIA) INDIRIZZO SPEDIZIONE: PIAZZA SILVA 27 36035 MARANO VICENTINO VI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386" table:style-name="ce5">
            <text:p>1386</text:p>
          </table:table-cell>
          <table:table-cell office:value-type="float" office:value="21" table:style-name="ce5">
            <text:p>21</text:p>
          </table:table-cell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124" table:style-name="ce5">
            <text:p>124</text:p>
          </table:table-cell>
          <table:table-cell office:value-type="float" office:value="1471.92" table:style-name="ce6">
            <text:p>1.471,92</text:p>
          </table:table-cell>
          <table:table-cell office:value-type="float" office:value="1471.92" table:style-name="ce6">
            <text:p>1.471,92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293 del 30/11/2020 sc. 29/01/2021 CENTRO COTTUR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125" table:style-name="ce5">
            <text:p>125</text:p>
          </table:table-cell>
          <table:table-cell office:value-type="float" office:value="1581.44" table:style-name="ce6">
            <text:p>1.581,44</text:p>
          </table:table-cell>
          <table:table-cell office:value-type="float" office:value="1581.44" table:style-name="ce6">
            <text:p>1.581,44</text:p>
          </table:table-cell>
          <table:table-cell office:value-type="string" table:style-name="ce5">
            <text:p>PREGIS SPA</text:p>
          </table:table-cell>
          <table:table-cell office:value-type="string" table:style-name="ce5">
            <text:p>SALDO Fatt.n. 568766 del 30/11/2020 sc. 31/01/2021 ALIMENTARI CENTRO COTTUR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-8.1" table:style-name="ce5">
            <text:p>-8,1</text:p>
          </table:table-cell>
          <table:table-cell office:value-type="float" office:value="1598.84" table:style-name="ce6">
            <text:p>1.598,84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U/000181 del 14/12/2020 sc. 29/01/2021 NOTA DI CREDIT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81" table:style-name="ce5">
            <text:p>181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office:value-type="float" office:value="1606.94" table:style-name="ce6">
            <text:p>1.606,94</text:p>
          </table:table-cell>
          <table:table-cell office:value-type="float" office:value="1598.84" table:style-name="ce6">
            <text:p>1.598,84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291 del 30/11/2020 sc. 29/01/2021 ALIMENTARI CENTRO COTTUR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1457.9" table:style-name="ce6">
            <text:p>1.457,90</text:p>
          </table:table-cell>
          <table:table-cell office:value-type="float" office:value="1457.9" table:style-name="ce6">
            <text:p>1.457,9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0962 del 30/11/2020 sc. 29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456" table:style-name="ce5">
            <text:p>1456</text:p>
          </table:table-cell>
          <table:table-cell office:value-type="float" office:value="10" table:style-name="ce5">
            <text:p>10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786.9" table:style-name="ce5">
            <text:p>786,9</text:p>
          </table:table-cell>
          <table:table-cell office:value-type="float" office:value="786.9" table:style-name="ce5">
            <text:p>786,9</text:p>
          </table:table-cell>
          <table:table-cell office:value-type="string" table:style-name="ce5">
            <text:p>ONGARO DISINFESTAZIONI DI ONGARO DOTT. MARCELLO</text:p>
          </table:table-cell>
          <table:table-cell office:value-type="string" table:style-name="ce5">
            <text:p>SALDO Fatt.n. 1366-2020 del 16/12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570" table:style-name="ce5">
            <text:p>157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5">
            <text:p>129</text:p>
          </table:table-cell>
          <table:table-cell office:value-type="float" office:value="-72" table:style-name="ce5">
            <text:p>-72</text:p>
          </table:table-cell>
          <table:table-cell office:value-type="float" office:value="87332.84" table:style-name="ce6">
            <text:p>87.332,8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192FS del 26/11/2020 sc. 31/01/2021 NOTA DI CREDIT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office:value-type="float" office:value="164.51" table:style-name="ce5">
            <text:p>164,51</text:p>
          </table:table-cell>
          <table:table-cell office:value-type="float" office:value="87332.84" table:style-name="ce6">
            <text:p>87.332,8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357FS del 30/11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664.45" table:style-name="ce6">
            <text:p>1.664,45</text:p>
          </table:table-cell>
          <table:table-cell office:value-type="float" office:value="87332.84" table:style-name="ce6">
            <text:p>87.332,8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198FS del 30/11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4" table:style-name="ce5">
            <text:p>4</text:p>
          </table:table-cell>
          <table:table-cell office:value-type="float" office:value="129" table:style-name="ce5">
            <text:p>129</text:p>
          </table:table-cell>
          <table:table-cell office:value-type="float" office:value="1900.8" table:style-name="ce6">
            <text:p>1.900,80</text:p>
          </table:table-cell>
          <table:table-cell office:value-type="float" office:value="87332.84" table:style-name="ce6">
            <text:p>87.332,8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369FS del 30/11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5" table:style-name="ce5">
            <text:p>5</text:p>
          </table:table-cell>
          <table:table-cell office:value-type="float" office:value="129" table:style-name="ce5">
            <text:p>129</text:p>
          </table:table-cell>
          <table:table-cell office:value-type="float" office:value="7368.99" table:style-name="ce6">
            <text:p>7.368,99</text:p>
          </table:table-cell>
          <table:table-cell office:value-type="float" office:value="87332.84" table:style-name="ce6">
            <text:p>87.332,8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345FS del 30/11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6" table:style-name="ce5">
            <text:p>6</text:p>
          </table:table-cell>
          <table:table-cell office:value-type="float" office:value="129" table:style-name="ce5">
            <text:p>129</text:p>
          </table:table-cell>
          <table:table-cell office:value-type="float" office:value="13041.01" table:style-name="ce6">
            <text:p>13.041,01</text:p>
          </table:table-cell>
          <table:table-cell office:value-type="float" office:value="87332.84" table:style-name="ce6">
            <text:p>87.332,8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166FS del 23/11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7" table:style-name="ce5">
            <text:p>7</text:p>
          </table:table-cell>
          <table:table-cell office:value-type="float" office:value="129" table:style-name="ce5">
            <text:p>129</text:p>
          </table:table-cell>
          <table:table-cell office:value-type="float" office:value="13230.54" table:style-name="ce6">
            <text:p>13.230,54</text:p>
          </table:table-cell>
          <table:table-cell office:value-type="float" office:value="87332.84" table:style-name="ce6">
            <text:p>87.332,8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315FS del 30/11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8" table:style-name="ce5">
            <text:p>8</text:p>
          </table:table-cell>
          <table:table-cell office:value-type="float" office:value="129" table:style-name="ce5">
            <text:p>129</text:p>
          </table:table-cell>
          <table:table-cell office:value-type="float" office:value="14990.87" table:style-name="ce6">
            <text:p>14.990,87</text:p>
          </table:table-cell>
          <table:table-cell office:value-type="float" office:value="87332.84" table:style-name="ce6">
            <text:p>87.332,8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288FS del 30/11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float" office:value="129" table:style-name="ce5">
            <text:p>129</text:p>
          </table:table-cell>
          <table:table-cell office:value-type="float" office:value="35043.67" table:style-name="ce6">
            <text:p>35.043,67</text:p>
          </table:table-cell>
          <table:table-cell office:value-type="float" office:value="87332.84" table:style-name="ce6">
            <text:p>87.332,8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220FS del 30/11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21.48" table:style-name="ce5">
            <text:p>21,48</text:p>
          </table:table-cell>
          <table:table-cell office:value-type="float" office:value="21.48" table:style-name="ce5">
            <text:p>21,48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290 del 30/11/2020 sc. 29/01/2021 CENTRO COTTUR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59.07" table:style-name="ce5">
            <text:p>59,07</text:p>
          </table:table-cell>
          <table:table-cell office:value-type="float" office:value="59.07" table:style-name="ce5">
            <text:p>59,07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292 del 30/11/2020 sc. 29/01/2021 CENTRO COTTUR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812 del 30/11/2020 sc. 31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float" office:value="158.6" table:style-name="ce5">
            <text:p>158,6</text:p>
          </table:table-cell>
          <table:table-cell office:value-type="float" office:value="1311.5" table:style-name="ce6">
            <text:p>1.311,5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0966 del 30/11/2020 sc. 29/01/2021 centro diurn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float" office:value="2" table:style-name="ce5">
            <text:p>2</text:p>
          </table:table-cell>
          <table:table-cell office:value-type="float" office:value="133" table:style-name="ce5">
            <text:p>133</text:p>
          </table:table-cell>
          <table:table-cell office:value-type="float" office:value="158.6" table:style-name="ce5">
            <text:p>158,6</text:p>
          </table:table-cell>
          <table:table-cell office:value-type="float" office:value="1311.5" table:style-name="ce6">
            <text:p>1.311,5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0964 del 30/11/2020 sc. 29/01/2021 centro diurn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353.8" table:style-name="ce5">
            <text:p>353,8</text:p>
          </table:table-cell>
          <table:table-cell office:value-type="float" office:value="1311.5" table:style-name="ce6">
            <text:p>1.311,5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0963 del 30/11/2020 sc. 29/01/2021 centro diurn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float" office:value="4" table:style-name="ce5">
            <text:p>4</text:p>
          </table:table-cell>
          <table:table-cell office:value-type="float" office:value="133" table:style-name="ce5">
            <text:p>133</text:p>
          </table:table-cell>
          <table:table-cell office:value-type="float" office:value="640.5" table:style-name="ce5">
            <text:p>640,5</text:p>
          </table:table-cell>
          <table:table-cell office:value-type="float" office:value="1311.5" table:style-name="ce6">
            <text:p>1.311,5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0965 del 30/11/2020 sc. 29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">
            <text:p>134</text:p>
          </table:table-cell>
          <table:table-cell office:value-type="float" office:value="68.89" table:style-name="ce5">
            <text:p>68,89</text:p>
          </table:table-cell>
          <table:table-cell office:value-type="float" office:value="68.89" table:style-name="ce5">
            <text:p>68,89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0/000141 del 30/11/2020 sc. 29/01/2021 CENTRO COTTUR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213.7" table:style-name="ce5">
            <text:p>213,7</text:p>
          </table:table-cell>
          <table:table-cell office:value-type="float" office:value="213.7" table:style-name="ce5">
            <text:p>213,7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2766/D del 30/11/2020 sc. 31/01/2021 CENTRO DIURN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10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227.74" table:style-name="ce5">
            <text:p>227,74</text:p>
          </table:table-cell>
          <table:table-cell office:value-type="float" office:value="227.74" table:style-name="ce5">
            <text:p>227,74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0/3005292/1 del 21/12/2020 sc. 25/01/2021 NOMINATIVO SPEDIZIONE: COMUNE DI MARANO VIC.NO INDIRIZZO SPEDIZIONE: PIAZZA SILVA 27 36035 MARANO VICENTINO VI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878" table:style-name="ce5">
            <text:p>1878</text:p>
          </table:table-cell>
          <table:table-cell office:value-type="float" office:value="71" table:style-name="ce5">
            <text:p>71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563.74" table:style-name="ce6">
            <text:p>1.563,74</text:p>
          </table:table-cell>
          <table:table-cell office:value-type="float" office:value="1563.74" table:style-name="ce6">
            <text:p>1.563,7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253/PA del 23/12/2020 sc. 22/01/2021 LPU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893" table:style-name="ce5">
            <text:p>1893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1553.18" table:style-name="ce6">
            <text:p>1.553,18</text:p>
          </table:table-cell>
          <table:table-cell office:value-type="float" office:value="3106.36" table:style-name="ce6">
            <text:p>3.106,3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78/PA del 17/11/2020 sc. 31/01/2021 POLO SOCIO SANITARI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float" office:value="2" table:style-name="ce5">
            <text:p>2</text:p>
          </table:table-cell>
          <table:table-cell office:value-type="float" office:value="138" table:style-name="ce5">
            <text:p>138</text:p>
          </table:table-cell>
          <table:table-cell office:value-type="float" office:value="1553.18" table:style-name="ce6">
            <text:p>1.553,18</text:p>
          </table:table-cell>
          <table:table-cell office:value-type="float" office:value="3106.36" table:style-name="ce6">
            <text:p>3.106,3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47/PA del 30/11/2020 sc. 31/01/2021 polo socio sanitari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183.17" table:style-name="ce5">
            <text:p>183,17</text:p>
          </table:table-cell>
          <table:table-cell office:value-type="float" office:value="183.17" table:style-name="ce5">
            <text:p>183,1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70/LPA del 30/11/2020 sc. 31/01/2021 LAVABIANCHERIA ASILO NID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42.55" table:style-name="ce5">
            <text:p>42,55</text:p>
          </table:table-cell>
          <table:table-cell office:value-type="float" office:value="130.66" table:style-name="ce5">
            <text:p>130,6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69/LPA del 30/11/2020 sc. 31/01/2021 LAVANDERIA CENTRO DIURN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88.11" table:style-name="ce5">
            <text:p>88,11</text:p>
          </table:table-cell>
          <table:table-cell office:value-type="float" office:value="130.66" table:style-name="ce5">
            <text:p>130,6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68/LPA del 30/11/2020 sc. 31/01/2021 LAVANDERIA CENTRO COTTURA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141" table:style-name="ce5">
            <text:p>141</text:p>
          </table:table-cell>
          <table:table-cell office:value-type="float" office:value="6651.81" table:style-name="ce6">
            <text:p>6.651,81</text:p>
          </table:table-cell>
          <table:table-cell office:value-type="float" office:value="18960.740000000002" table:style-name="ce6">
            <text:p>18.960,74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28/A del 18/12/2020 sc. 18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float" office:value="2" table:style-name="ce5">
            <text:p>2</text:p>
          </table:table-cell>
          <table:table-cell office:value-type="float" office:value="141" table:style-name="ce5">
            <text:p>141</text:p>
          </table:table-cell>
          <table:table-cell office:value-type="float" office:value="12308.93" table:style-name="ce6">
            <text:p>12.308,93</text:p>
          </table:table-cell>
          <table:table-cell office:value-type="float" office:value="18960.740000000002" table:style-name="ce6">
            <text:p>18.960,74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29/A del 21/12/2020 sc. 21/01/2021 ASILO NIDO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float" office:value="142" table:style-name="ce5">
            <text:p>142</text:p>
          </table:table-cell>
          <table:table-cell office:value-type="float" office:value="2047.16" table:style-name="ce6">
            <text:p>2.047,16</text:p>
          </table:table-cell>
          <table:table-cell office:value-type="float" office:value="2047.16" table:style-name="ce6">
            <text:p>2.047,1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116/PA del 24/11/2020 sc. 31/01/2021 PALESTRE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5">
            <text:p>283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8"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IKEA ITALIA RETAIL SRL</text:p>
          </table:table-cell>
          <table:table-cell office:value-type="string" table:style-name="ce5">
            <text:p>SALDO Fatt.n. RIMS_2020_0002053 del 04/12/2020 sc. 18/01/2021 armadietti scuole medie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410" table:style-name="ce5">
            <text:p>41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float" office:value="144" table:style-name="ce5">
            <text:p>144</text:p>
          </table:table-cell>
          <table:table-cell office:value-type="float" office:value="9442.7999999999993" table:style-name="ce6">
            <text:p>9.442,80</text:p>
          </table:table-cell>
          <table:table-cell office:value-type="float" office:value="9442.7999999999993" table:style-name="ce6">
            <text:p>9.442,80</text:p>
          </table:table-cell>
          <table:table-cell office:value-type="string" table:style-name="ce5">
            <text:p>MIDA SAS</text:p>
          </table:table-cell>
          <table:table-cell office:value-type="string" table:style-name="ce5">
            <text:p>SALDO Fatt.n. 2020 108/Z del 30/11/2020 sc. 31/01/2021 STRADE</text:p>
          </table:table-cell>
          <table:table-cell office:value-type="date" office:date-value="2021-01-26T00:00:00" table:style-name="ce7">
            <text:p>26/01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5">
            <text:p>413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587.79999999999995" table:style-name="ce5">
            <text:p>587,8</text:p>
          </table:table-cell>
          <table:table-cell office:value-type="float" office:value="587.79999999999995" table:style-name="ce5">
            <text:p>587,8</text:p>
          </table:table-cell>
          <table:table-cell office:value-type="string" table:style-name="ce5">
            <text:p>Soenergy S.r.l.</text:p>
          </table:table-cell>
          <table:table-cell office:value-type="string" table:style-name="ce5">
            <text:p>CONGUAGLI PER CESSIONE RAMO AZIENDA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5">
            <text:p>174</text:p>
          </table:table-cell>
          <table:table-cell office:value-type="float" office:value="476.8" table:style-name="ce5">
            <text:p>476,8</text:p>
          </table:table-cell>
          <table:table-cell office:value-type="float" office:value="476.8" table:style-name="ce5">
            <text:p>476,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CONGUAGLI PER UTENZE DIVERSE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386" table:style-name="ce5">
            <text:p>1386</text:p>
          </table:table-cell>
          <table:table-cell office:value-type="float" office:value="22" table:style-name="ce5">
            <text:p>22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float" office:value="173" table:style-name="ce5">
            <text:p>173</text:p>
          </table:table-cell>
          <table:table-cell office:value-type="float" office:value="427.8" table:style-name="ce5">
            <text:p>427,8</text:p>
          </table:table-cell>
          <table:table-cell office:value-type="float" office:value="427.8" table:style-name="ce5">
            <text:p>427,8</text:p>
          </table:table-cell>
          <table:table-cell office:value-type="string" table:style-name="ce5">
            <text:p>ENI ADFIN</text:p>
          </table:table-cell>
          <table:table-cell office:value-type="string" table:style-name="ce5">
            <text:p>AFFIDAMENTO FORNITURA DI CARBURANTE PER AUTOMEZZI COMUNALI. ANNI 2019/2020/2021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53.67" table:style-name="ce5">
            <text:p>53,67</text:p>
          </table:table-cell>
          <table:table-cell office:value-type="float" office:value="125.69" table:style-name="ce5">
            <text:p>125,69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2805078726 del 11/01/2021 sc. 11/02/2021 RONDINE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03" table:style-name="ce5">
            <text:p>203</text:p>
          </table:table-cell>
          <table:table-cell office:value-type="float" office:value="2" table:style-name="ce5">
            <text:p>2</text:p>
          </table:table-cell>
          <table:table-cell office:value-type="float" office:value="152" table:style-name="ce5">
            <text:p>152</text:p>
          </table:table-cell>
          <table:table-cell office:value-type="float" office:value="72.02" table:style-name="ce5">
            <text:p>72,02</text:p>
          </table:table-cell>
          <table:table-cell office:value-type="float" office:value="125.69" table:style-name="ce5">
            <text:p>125,69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2805078423 del 11/01/2021 sc. 11/02/2021 RONDINE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172" table:style-name="ce5">
            <text:p>172</text:p>
          </table:table-cell>
          <table:table-cell office:value-type="float" office:value="547.5" table:style-name="ce5">
            <text:p>547,5</text:p>
          </table:table-cell>
          <table:table-cell office:value-type="float" office:value="547.5" table:style-name="ce5">
            <text:p>547,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conguagli su utenze per passaggio a enel distribuzione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84.52" table:style-name="ce5">
            <text:p>84,52</text:p>
          </table:table-cell>
          <table:table-cell office:value-type="float" office:value="1144.24" table:style-name="ce6">
            <text:p>1.144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25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5" table:style-name="ce5">
            <text:p>205</text:p>
          </table:table-cell>
          <table:table-cell office:value-type="float" office:value="2" table:style-name="ce5">
            <text:p>2</text:p>
          </table:table-cell>
          <table:table-cell office:value-type="float" office:value="153" table:style-name="ce5">
            <text:p>153</text:p>
          </table:table-cell>
          <table:table-cell office:value-type="float" office:value="93.27" table:style-name="ce5">
            <text:p>93,27</text:p>
          </table:table-cell>
          <table:table-cell office:value-type="float" office:value="1144.24" table:style-name="ce6">
            <text:p>1.144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51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5" table:style-name="ce5">
            <text:p>205</text:p>
          </table:table-cell>
          <table:table-cell office:value-type="float" office:value="3" table:style-name="ce5">
            <text:p>3</text:p>
          </table:table-cell>
          <table:table-cell office:value-type="float" office:value="153" table:style-name="ce5">
            <text:p>153</text:p>
          </table:table-cell>
          <table:table-cell office:value-type="float" office:value="966.45" table:style-name="ce5">
            <text:p>966,45</text:p>
          </table:table-cell>
          <table:table-cell office:value-type="float" office:value="1144.24" table:style-name="ce6">
            <text:p>1.144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31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22.36" table:style-name="ce5">
            <text:p>22,36</text:p>
          </table:table-cell>
          <table:table-cell office:value-type="float" office:value="744.24" table:style-name="ce5">
            <text:p>744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57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6" table:style-name="ce5">
            <text:p>206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5">
            <text:p>154</text:p>
          </table:table-cell>
          <table:table-cell office:value-type="float" office:value="45.95" table:style-name="ce5">
            <text:p>45,95</text:p>
          </table:table-cell>
          <table:table-cell office:value-type="float" office:value="744.24" table:style-name="ce5">
            <text:p>744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36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6" table:style-name="ce5">
            <text:p>206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5">
            <text:p>154</text:p>
          </table:table-cell>
          <table:table-cell office:value-type="float" office:value="59.41" table:style-name="ce5">
            <text:p>59,41</text:p>
          </table:table-cell>
          <table:table-cell office:value-type="float" office:value="744.24" table:style-name="ce5">
            <text:p>744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58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6" table:style-name="ce5">
            <text:p>206</text:p>
          </table:table-cell>
          <table:table-cell office:value-type="float" office:value="4" table:style-name="ce5">
            <text:p>4</text:p>
          </table:table-cell>
          <table:table-cell office:value-type="float" office:value="154" table:style-name="ce5">
            <text:p>154</text:p>
          </table:table-cell>
          <table:table-cell office:value-type="float" office:value="64.42" table:style-name="ce5">
            <text:p>64,42</text:p>
          </table:table-cell>
          <table:table-cell office:value-type="float" office:value="744.24" table:style-name="ce5">
            <text:p>744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20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6" table:style-name="ce5">
            <text:p>206</text:p>
          </table:table-cell>
          <table:table-cell office:value-type="float" office:value="5" table:style-name="ce5">
            <text:p>5</text:p>
          </table:table-cell>
          <table:table-cell office:value-type="float" office:value="154" table:style-name="ce5">
            <text:p>154</text:p>
          </table:table-cell>
          <table:table-cell office:value-type="float" office:value="75.58" table:style-name="ce5">
            <text:p>75,58</text:p>
          </table:table-cell>
          <table:table-cell office:value-type="float" office:value="744.24" table:style-name="ce5">
            <text:p>744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14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6" table:style-name="ce5">
            <text:p>206</text:p>
          </table:table-cell>
          <table:table-cell office:value-type="float" office:value="6" table:style-name="ce5">
            <text:p>6</text:p>
          </table:table-cell>
          <table:table-cell office:value-type="float" office:value="154" table:style-name="ce5">
            <text:p>154</text:p>
          </table:table-cell>
          <table:table-cell office:value-type="float" office:value="81.739999999999995" table:style-name="ce5">
            <text:p>81,74</text:p>
          </table:table-cell>
          <table:table-cell office:value-type="float" office:value="744.24" table:style-name="ce5">
            <text:p>744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39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6" table:style-name="ce5">
            <text:p>206</text:p>
          </table:table-cell>
          <table:table-cell office:value-type="float" office:value="7" table:style-name="ce5">
            <text:p>7</text:p>
          </table:table-cell>
          <table:table-cell office:value-type="float" office:value="154" table:style-name="ce5">
            <text:p>154</text:p>
          </table:table-cell>
          <table:table-cell office:value-type="float" office:value="89.69" table:style-name="ce5">
            <text:p>89,69</text:p>
          </table:table-cell>
          <table:table-cell office:value-type="float" office:value="744.24" table:style-name="ce5">
            <text:p>744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24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6" table:style-name="ce5">
            <text:p>206</text:p>
          </table:table-cell>
          <table:table-cell office:value-type="float" office:value="8" table:style-name="ce5">
            <text:p>8</text:p>
          </table:table-cell>
          <table:table-cell office:value-type="float" office:value="154" table:style-name="ce5">
            <text:p>154</text:p>
          </table:table-cell>
          <table:table-cell office:value-type="float" office:value="305.08999999999997" table:style-name="ce5">
            <text:p>305,09</text:p>
          </table:table-cell>
          <table:table-cell office:value-type="float" office:value="744.24" table:style-name="ce5">
            <text:p>744,2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37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5">
            <text:p>155</text:p>
          </table:table-cell>
          <table:table-cell office:value-type="float" office:value="630.09" table:style-name="ce5">
            <text:p>630,09</text:p>
          </table:table-cell>
          <table:table-cell office:value-type="float" office:value="630.09" table:style-name="ce5">
            <text:p>630,0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47 del 08/01/2021 sc. 12/02/2021 scuola materna santa lucia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980.54" table:style-name="ce5">
            <text:p>980,54</text:p>
          </table:table-cell>
          <table:table-cell office:value-type="float" office:value="980.54" table:style-name="ce5">
            <text:p>980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19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5">
            <text:p>157</text:p>
          </table:table-cell>
          <table:table-cell office:value-type="float" office:value="1173.71" table:style-name="ce6">
            <text:p>1.173,71</text:p>
          </table:table-cell>
          <table:table-cell office:value-type="float" office:value="1173.71" table:style-name="ce6">
            <text:p>1.173,7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23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386" table:style-name="ce5">
            <text:p>1386</text:p>
          </table:table-cell>
          <table:table-cell office:value-type="float" office:value="20" table:style-name="ce5">
            <text:p>2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154.44" table:style-name="ce5">
            <text:p>154,44</text:p>
          </table:table-cell>
          <table:table-cell office:value-type="float" office:value="585.72" table:style-name="ce5">
            <text:p>585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32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0" table:style-name="ce5">
            <text:p>210</text:p>
          </table:table-cell>
          <table:table-cell office:value-type="float" office:value="2" table:style-name="ce5">
            <text:p>2</text:p>
          </table:table-cell>
          <table:table-cell office:value-type="float" office:value="158" table:style-name="ce5">
            <text:p>158</text:p>
          </table:table-cell>
          <table:table-cell office:value-type="float" office:value="431.28" table:style-name="ce5">
            <text:p>431,28</text:p>
          </table:table-cell>
          <table:table-cell office:value-type="float" office:value="585.72" table:style-name="ce5">
            <text:p>585,7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54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22.36" table:style-name="ce5">
            <text:p>22,36</text:p>
          </table:table-cell>
          <table:table-cell office:value-type="float" office:value="208.45" table:style-name="ce5">
            <text:p>208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35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1" table:style-name="ce5">
            <text:p>211</text:p>
          </table:table-cell>
          <table:table-cell office:value-type="float" office:value="2" table:style-name="ce5">
            <text:p>2</text:p>
          </table:table-cell>
          <table:table-cell office:value-type="float" office:value="159" table:style-name="ce5">
            <text:p>159</text:p>
          </table:table-cell>
          <table:table-cell office:value-type="float" office:value="186.09" table:style-name="ce5">
            <text:p>186,09</text:p>
          </table:table-cell>
          <table:table-cell office:value-type="float" office:value="208.45" table:style-name="ce5">
            <text:p>208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52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368.38" table:style-name="ce6">
            <text:p>1.368,38</text:p>
          </table:table-cell>
          <table:table-cell office:value-type="float" office:value="1368.38" table:style-name="ce6">
            <text:p>1.368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13 del 08/01/2021 sc. 12/02/2021 centro diurno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0.05" table:style-name="ce5">
            <text:p>0,05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4708219 del 13/01/2021 sc. 17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5">
            <text:p>161</text:p>
          </table:table-cell>
          <table:table-cell office:value-type="float" office:value="0.13" table:style-name="ce5">
            <text:p>0,13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59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3" table:style-name="ce5">
            <text:p>3</text:p>
          </table:table-cell>
          <table:table-cell office:value-type="float" office:value="161" table:style-name="ce5">
            <text:p>161</text:p>
          </table:table-cell>
          <table:table-cell office:value-type="float" office:value="27.49" table:style-name="ce5">
            <text:p>27,49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50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4" table:style-name="ce5">
            <text:p>4</text:p>
          </table:table-cell>
          <table:table-cell office:value-type="float" office:value="161" table:style-name="ce5">
            <text:p>161</text:p>
          </table:table-cell>
          <table:table-cell office:value-type="float" office:value="31.83" table:style-name="ce5">
            <text:p>31,83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34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5" table:style-name="ce5">
            <text:p>5</text:p>
          </table:table-cell>
          <table:table-cell office:value-type="float" office:value="161" table:style-name="ce5">
            <text:p>161</text:p>
          </table:table-cell>
          <table:table-cell office:value-type="float" office:value="36.65" table:style-name="ce5">
            <text:p>36,65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17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6" table:style-name="ce5">
            <text:p>6</text:p>
          </table:table-cell>
          <table:table-cell office:value-type="float" office:value="161" table:style-name="ce5">
            <text:p>161</text:p>
          </table:table-cell>
          <table:table-cell office:value-type="float" office:value="57.62" table:style-name="ce5">
            <text:p>57,62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46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7" table:style-name="ce5">
            <text:p>7</text:p>
          </table:table-cell>
          <table:table-cell office:value-type="float" office:value="161" table:style-name="ce5">
            <text:p>161</text:p>
          </table:table-cell>
          <table:table-cell office:value-type="float" office:value="69.05" table:style-name="ce5">
            <text:p>69,05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53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8" table:style-name="ce5">
            <text:p>8</text:p>
          </table:table-cell>
          <table:table-cell office:value-type="float" office:value="161" table:style-name="ce5">
            <text:p>161</text:p>
          </table:table-cell>
          <table:table-cell office:value-type="float" office:value="75.48" table:style-name="ce5">
            <text:p>75,48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41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9" table:style-name="ce5">
            <text:p>9</text:p>
          </table:table-cell>
          <table:table-cell office:value-type="float" office:value="161" table:style-name="ce5">
            <text:p>161</text:p>
          </table:table-cell>
          <table:table-cell office:value-type="float" office:value="76.77" table:style-name="ce5">
            <text:p>76,77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56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10" table:style-name="ce5">
            <text:p>10</text:p>
          </table:table-cell>
          <table:table-cell office:value-type="float" office:value="161" table:style-name="ce5">
            <text:p>161</text:p>
          </table:table-cell>
          <table:table-cell office:value-type="float" office:value="104.54" table:style-name="ce5">
            <text:p>104,54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49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11" table:style-name="ce5">
            <text:p>11</text:p>
          </table:table-cell>
          <table:table-cell office:value-type="float" office:value="161" table:style-name="ce5">
            <text:p>161</text:p>
          </table:table-cell>
          <table:table-cell office:value-type="float" office:value="115.78" table:style-name="ce5">
            <text:p>115,78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28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12" table:style-name="ce5">
            <text:p>12</text:p>
          </table:table-cell>
          <table:table-cell office:value-type="float" office:value="161" table:style-name="ce5">
            <text:p>161</text:p>
          </table:table-cell>
          <table:table-cell office:value-type="float" office:value="156.18" table:style-name="ce5">
            <text:p>156,18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61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13" table:style-name="ce5">
            <text:p>13</text:p>
          </table:table-cell>
          <table:table-cell office:value-type="float" office:value="161" table:style-name="ce5">
            <text:p>161</text:p>
          </table:table-cell>
          <table:table-cell office:value-type="float" office:value="178.36" table:style-name="ce5">
            <text:p>178,36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43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14" table:style-name="ce5">
            <text:p>14</text:p>
          </table:table-cell>
          <table:table-cell office:value-type="float" office:value="161" table:style-name="ce5">
            <text:p>161</text:p>
          </table:table-cell>
          <table:table-cell office:value-type="float" office:value="188.8" table:style-name="ce5">
            <text:p>188,8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15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15" table:style-name="ce5">
            <text:p>15</text:p>
          </table:table-cell>
          <table:table-cell office:value-type="float" office:value="161" table:style-name="ce5">
            <text:p>161</text:p>
          </table:table-cell>
          <table:table-cell office:value-type="float" office:value="206.62" table:style-name="ce5">
            <text:p>206,62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60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16" table:style-name="ce5">
            <text:p>16</text:p>
          </table:table-cell>
          <table:table-cell office:value-type="float" office:value="161" table:style-name="ce5">
            <text:p>161</text:p>
          </table:table-cell>
          <table:table-cell office:value-type="float" office:value="299.83" table:style-name="ce5">
            <text:p>299,83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45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17" table:style-name="ce5">
            <text:p>17</text:p>
          </table:table-cell>
          <table:table-cell office:value-type="float" office:value="161" table:style-name="ce5">
            <text:p>161</text:p>
          </table:table-cell>
          <table:table-cell office:value-type="float" office:value="305" table:style-name="ce5">
            <text:p>305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26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18" table:style-name="ce5">
            <text:p>18</text:p>
          </table:table-cell>
          <table:table-cell office:value-type="float" office:value="161" table:style-name="ce5">
            <text:p>161</text:p>
          </table:table-cell>
          <table:table-cell office:value-type="float" office:value="357.79" table:style-name="ce5">
            <text:p>357,79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42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19" table:style-name="ce5">
            <text:p>19</text:p>
          </table:table-cell>
          <table:table-cell office:value-type="float" office:value="161" table:style-name="ce5">
            <text:p>161</text:p>
          </table:table-cell>
          <table:table-cell office:value-type="float" office:value="365.09" table:style-name="ce5">
            <text:p>365,09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16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20" table:style-name="ce5">
            <text:p>20</text:p>
          </table:table-cell>
          <table:table-cell office:value-type="float" office:value="161" table:style-name="ce5">
            <text:p>161</text:p>
          </table:table-cell>
          <table:table-cell office:value-type="float" office:value="371.06" table:style-name="ce5">
            <text:p>371,06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30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21" table:style-name="ce5">
            <text:p>21</text:p>
          </table:table-cell>
          <table:table-cell office:value-type="float" office:value="161" table:style-name="ce5">
            <text:p>161</text:p>
          </table:table-cell>
          <table:table-cell office:value-type="float" office:value="468.79" table:style-name="ce5">
            <text:p>468,79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18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22" table:style-name="ce5">
            <text:p>22</text:p>
          </table:table-cell>
          <table:table-cell office:value-type="float" office:value="161" table:style-name="ce5">
            <text:p>161</text:p>
          </table:table-cell>
          <table:table-cell office:value-type="float" office:value="510.44" table:style-name="ce5">
            <text:p>510,44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22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23" table:style-name="ce5">
            <text:p>23</text:p>
          </table:table-cell>
          <table:table-cell office:value-type="float" office:value="161" table:style-name="ce5">
            <text:p>161</text:p>
          </table:table-cell>
          <table:table-cell office:value-type="float" office:value="512.45000000000005" table:style-name="ce5">
            <text:p>512,45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55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24" table:style-name="ce5">
            <text:p>24</text:p>
          </table:table-cell>
          <table:table-cell office:value-type="float" office:value="161" table:style-name="ce5">
            <text:p>161</text:p>
          </table:table-cell>
          <table:table-cell office:value-type="float" office:value="661.74" table:style-name="ce5">
            <text:p>661,74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38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25" table:style-name="ce5">
            <text:p>25</text:p>
          </table:table-cell>
          <table:table-cell office:value-type="float" office:value="161" table:style-name="ce5">
            <text:p>161</text:p>
          </table:table-cell>
          <table:table-cell office:value-type="float" office:value="718.45" table:style-name="ce5">
            <text:p>718,45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27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26" table:style-name="ce5">
            <text:p>26</text:p>
          </table:table-cell>
          <table:table-cell office:value-type="float" office:value="161" table:style-name="ce5">
            <text:p>161</text:p>
          </table:table-cell>
          <table:table-cell office:value-type="float" office:value="812.41" table:style-name="ce5">
            <text:p>812,41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6840300 del 15/01/2021 sc. 19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27" table:style-name="ce5">
            <text:p>27</text:p>
          </table:table-cell>
          <table:table-cell office:value-type="float" office:value="161" table:style-name="ce5">
            <text:p>161</text:p>
          </table:table-cell>
          <table:table-cell office:value-type="float" office:value="919.1" table:style-name="ce5">
            <text:p>919,1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44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28" table:style-name="ce5">
            <text:p>28</text:p>
          </table:table-cell>
          <table:table-cell office:value-type="float" office:value="161" table:style-name="ce5">
            <text:p>161</text:p>
          </table:table-cell>
          <table:table-cell office:value-type="float" office:value="1089.52" table:style-name="ce6">
            <text:p>1.089,52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48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29" table:style-name="ce5">
            <text:p>29</text:p>
          </table:table-cell>
          <table:table-cell office:value-type="float" office:value="161" table:style-name="ce5">
            <text:p>161</text:p>
          </table:table-cell>
          <table:table-cell office:value-type="float" office:value="1124.03" table:style-name="ce6">
            <text:p>1.124,03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21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30" table:style-name="ce5">
            <text:p>30</text:p>
          </table:table-cell>
          <table:table-cell office:value-type="float" office:value="161" table:style-name="ce5">
            <text:p>161</text:p>
          </table:table-cell>
          <table:table-cell office:value-type="float" office:value="1183.92" table:style-name="ce6">
            <text:p>1.183,92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33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31" table:style-name="ce5">
            <text:p>31</text:p>
          </table:table-cell>
          <table:table-cell office:value-type="float" office:value="161" table:style-name="ce5">
            <text:p>161</text:p>
          </table:table-cell>
          <table:table-cell office:value-type="float" office:value="1246.44" table:style-name="ce6">
            <text:p>1.246,44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29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32" table:style-name="ce5">
            <text:p>32</text:p>
          </table:table-cell>
          <table:table-cell office:value-type="float" office:value="161" table:style-name="ce5">
            <text:p>161</text:p>
          </table:table-cell>
          <table:table-cell office:value-type="float" office:value="1835.25" table:style-name="ce6">
            <text:p>1.835,25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12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float" office:value="33" table:style-name="ce5">
            <text:p>33</text:p>
          </table:table-cell>
          <table:table-cell office:value-type="float" office:value="161" table:style-name="ce5">
            <text:p>161</text:p>
          </table:table-cell>
          <table:table-cell office:value-type="float" office:value="2033.09" table:style-name="ce6">
            <text:p>2.033,09</text:p>
          </table:table-cell>
          <table:table-cell office:value-type="float" office:value="16139.75" table:style-name="ce6">
            <text:p>16.139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0235140 del 08/01/2021 sc. 12/02/2021 Descrizione Contratto CONSIPEE17_5__V_VAR</text:p>
          </table:table-cell>
          <table:table-cell office:value-type="date" office:date-value="2021-01-28T00:00:00" table:style-name="ce7">
            <text:p>28/01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3.51" table:style-name="ce5">
            <text:p>3,51</text:p>
          </table:table-cell>
          <table:table-cell office:value-type="float" office:value="497.63" table:style-name="ce5">
            <text:p>497,6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13662 del 22/01/2021 sc. 24/02/2021 FORNITURA GAS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3.51" table:style-name="ce5">
            <text:p>3,51</text:p>
          </table:table-cell>
          <table:table-cell office:value-type="float" office:value="497.63" table:style-name="ce5">
            <text:p>497,6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11746 del 22/01/2021 sc. 24/02/2021 FORNITURA GAS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float" office:value="3" table:style-name="ce5">
            <text:p>3</text:p>
          </table:table-cell>
          <table:table-cell office:value-type="float" office:value="162" table:style-name="ce5">
            <text:p>162</text:p>
          </table:table-cell>
          <table:table-cell office:value-type="float" office:value="3.51" table:style-name="ce5">
            <text:p>3,51</text:p>
          </table:table-cell>
          <table:table-cell office:value-type="float" office:value="497.63" table:style-name="ce5">
            <text:p>497,6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11745 del 22/01/2021 sc. 24/02/2021 FORNITURA GAS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float" office:value="4" table:style-name="ce5">
            <text:p>4</text:p>
          </table:table-cell>
          <table:table-cell office:value-type="float" office:value="162" table:style-name="ce5">
            <text:p>162</text:p>
          </table:table-cell>
          <table:table-cell office:value-type="float" office:value="202.52" table:style-name="ce5">
            <text:p>202,52</text:p>
          </table:table-cell>
          <table:table-cell office:value-type="float" office:value="497.63" table:style-name="ce5">
            <text:p>497,6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11748 del 22/01/2021 sc. 24/02/2021 FORNITURA GAS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float" office:value="5" table:style-name="ce5">
            <text:p>5</text:p>
          </table:table-cell>
          <table:table-cell office:value-type="float" office:value="162" table:style-name="ce5">
            <text:p>162</text:p>
          </table:table-cell>
          <table:table-cell office:value-type="float" office:value="284.58" table:style-name="ce5">
            <text:p>284,58</text:p>
          </table:table-cell>
          <table:table-cell office:value-type="float" office:value="497.63" table:style-name="ce5">
            <text:p>497,6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11749 del 22/01/2021 sc. 24/02/2021 FORNITURA GAS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62.03" table:style-name="ce5">
            <text:p>162,03</text:p>
          </table:table-cell>
          <table:table-cell office:value-type="float" office:value="162.03" table:style-name="ce5">
            <text:p>162,03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11744 del 22/01/2021 sc. 24/02/2021 FORNITURA GAS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3.51" table:style-name="ce5">
            <text:p>3,51</text:p>
          </table:table-cell>
          <table:table-cell office:value-type="float" office:value="213.38" table:style-name="ce5">
            <text:p>213,3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17665 del 22/01/2021 sc. 24/02/2021 FORNITURA GAS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22.48" table:style-name="ce5">
            <text:p>22,48</text:p>
          </table:table-cell>
          <table:table-cell office:value-type="float" office:value="213.38" table:style-name="ce5">
            <text:p>213,3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11751 del 22/01/2021 sc. 24/02/2021 FORNITURA GAS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float" office:value="3" table:style-name="ce5">
            <text:p>3</text:p>
          </table:table-cell>
          <table:table-cell office:value-type="float" office:value="164" table:style-name="ce5">
            <text:p>164</text:p>
          </table:table-cell>
          <table:table-cell office:value-type="float" office:value="37.18" table:style-name="ce5">
            <text:p>37,18</text:p>
          </table:table-cell>
          <table:table-cell office:value-type="float" office:value="213.38" table:style-name="ce5">
            <text:p>213,3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11747 del 22/01/2021 sc. 24/02/2021 FORNITURA GAS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float" office:value="4" table:style-name="ce5">
            <text:p>4</text:p>
          </table:table-cell>
          <table:table-cell office:value-type="float" office:value="164" table:style-name="ce5">
            <text:p>164</text:p>
          </table:table-cell>
          <table:table-cell office:value-type="float" office:value="150.21" table:style-name="ce5">
            <text:p>150,21</text:p>
          </table:table-cell>
          <table:table-cell office:value-type="float" office:value="213.38" table:style-name="ce5">
            <text:p>213,3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11750 del 22/01/2021 sc. 24/02/2021 FORNITURA GAS</text:p>
          </table:table-cell>
          <table:table-cell office:value-type="date" office:date-value="2021-01-29T00:00:00" table:style-name="ce7">
            <text:p>29/01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4550.43" table:style-name="ce6">
            <text:p>4.550,43</text:p>
          </table:table-cell>
          <table:table-cell office:value-type="float" office:value="4550.43" table:style-name="ce6">
            <text:p>4.550,43</text:p>
          </table:table-cell>
          <table:table-cell office:value-type="string" table:style-name="ce5">
            <text:p>RAVAROTTO TIBERIO</text:p>
          </table:table-cell>
          <table:table-cell office:value-type="string" table:style-name="ce5">
            <text:p>SALDO Fatt.n. 3 del 27/01/2021 sc. 27/01/2021 compenso revisore periodo luglio/dicembre 2020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561.73" table:style-name="ce5">
            <text:p>561,73</text:p>
          </table:table-cell>
          <table:table-cell office:value-type="float" office:value="561.73" table:style-name="ce5">
            <text:p>561,73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ACCONTO Fatt.n. 167860 del 31/12/2020 sc. 06/02/2021 TELEFONIA FISS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178" table:style-name="ce5">
            <text:p>178</text:p>
          </table:table-cell>
          <table:table-cell office:value-type="float" office:value="668.3" table:style-name="ce5">
            <text:p>668,3</text:p>
          </table:table-cell>
          <table:table-cell office:value-type="float" office:value="668.3" table:style-name="ce5">
            <text:p>668,3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599 del 31/12/2020 sc. 04/02/2021 servizi tecnici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float" office:value="157.66" table:style-name="ce5">
            <text:p>157,66</text:p>
          </table:table-cell>
          <table:table-cell office:value-type="float" office:value="1586.69" table:style-name="ce6">
            <text:p>1.586,69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41 del 30/12/2020 sc. 29/01/2021 mezzi utc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float" office:value="2" table:style-name="ce5">
            <text:p>2</text:p>
          </table:table-cell>
          <table:table-cell office:value-type="float" office:value="179" table:style-name="ce5">
            <text:p>179</text:p>
          </table:table-cell>
          <table:table-cell office:value-type="float" office:value="395.1" table:style-name="ce5">
            <text:p>395,1</text:p>
          </table:table-cell>
          <table:table-cell office:value-type="float" office:value="1586.69" table:style-name="ce6">
            <text:p>1.586,69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40 del 30/12/2020 sc. 29/01/2021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float" office:value="3" table:style-name="ce5">
            <text:p>3</text:p>
          </table:table-cell>
          <table:table-cell office:value-type="float" office:value="179" table:style-name="ce5">
            <text:p>179</text:p>
          </table:table-cell>
          <table:table-cell office:value-type="float" office:value="1033.93" table:style-name="ce6">
            <text:p>1.033,93</text:p>
          </table:table-cell>
          <table:table-cell office:value-type="float" office:value="1586.69" table:style-name="ce6">
            <text:p>1.586,69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42 del 30/12/2020 sc. 29/01/2021 mezzi utc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372.1" table:style-name="ce5">
            <text:p>372,1</text:p>
          </table:table-cell>
          <table:table-cell office:value-type="float" office:value="372.1" table:style-name="ce5">
            <text:p>372,1</text:p>
          </table:table-cell>
          <table:table-cell office:value-type="string" table:style-name="ce5">
            <text:p>COSTENIERO GOMME SRL</text:p>
          </table:table-cell>
          <table:table-cell office:value-type="string" table:style-name="ce5">
            <text:p>SALDO Fatt.n. FPA 4/20 del 23/12/2020 sc. 23/01/2021 Fattura di Vendita Split Payment P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181" table:style-name="ce5">
            <text:p>181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ELTE S.R.L.</text:p>
          </table:table-cell>
          <table:table-cell office:value-type="string" table:style-name="ce5">
            <text:p>SALDO Fatt.n. 00700/R1 del 23/12/2020 sc. 31/01/2021 termoscanner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WEELGO SRL</text:p>
          </table:table-cell>
          <table:table-cell office:value-type="string" table:style-name="ce5">
            <text:p>SALDO Fatt.n. 204/2020 del 30/12/2020 sc. 31/01/2021 SERVIZIO ANNUALE ASSISTENZA E MANUTENZIONE 2020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10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float" office:value="259.5" table:style-name="ce5">
            <text:p>259,5</text:p>
          </table:table-cell>
          <table:table-cell office:value-type="float" office:value="259.5" table:style-name="ce5">
            <text:p>259,5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6781 del 24/12/2020 sc. 27/01/2021 QUALORA I PAGAMENTI CONCORDATI NON VENISSERO RISPETTATI, VERRA' SOSPESO IN MANIERA AUTOMATICA IL CARICO DELLA MERCE.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184" table:style-name="ce5">
            <text:p>184</text:p>
          </table:table-cell>
          <table:table-cell office:value-type="float" office:value="6454.41" table:style-name="ce6">
            <text:p>6.454,41</text:p>
          </table:table-cell>
          <table:table-cell office:value-type="float" office:value="6454.41" table:style-name="ce6">
            <text:p>6.454,41</text:p>
          </table:table-cell>
          <table:table-cell office:value-type="string" table:style-name="ce5">
            <text:p>EREDI PELLEGRIN DIEGO E MARCO SNC</text:p>
          </table:table-cell>
          <table:table-cell office:value-type="string" table:style-name="ce5">
            <text:p>SALDO Fatt.n. 79/001 del 30/12/2020 sc. 30/01/2021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185" table:style-name="ce5">
            <text:p>185</text:p>
          </table:table-cell>
          <table:table-cell office:value-type="float" office:value="3257.4" table:style-name="ce6">
            <text:p>3.257,40</text:p>
          </table:table-cell>
          <table:table-cell office:value-type="float" office:value="3257.4" table:style-name="ce6">
            <text:p>3.257,40</text:p>
          </table:table-cell>
          <table:table-cell office:value-type="string" table:style-name="ce5">
            <text:p>CAPPOZZO GIORGIO</text:p>
          </table:table-cell>
          <table:table-cell office:value-type="string" table:style-name="ce5">
            <text:p>SALDO Fatt.n. 52 del 22/12/2020 sc. 31/01/2021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office:value-type="float" office:value="5971.9" table:style-name="ce6">
            <text:p>5.971,90</text:p>
          </table:table-cell>
          <table:table-cell office:value-type="float" office:value="5971.9" table:style-name="ce6">
            <text:p>5.971,90</text:p>
          </table:table-cell>
          <table:table-cell office:value-type="string" table:style-name="ce5">
            <text:p>LAVORI AGRICOLI CARRETTA SNC</text:p>
          </table:table-cell>
          <table:table-cell office:value-type="string" table:style-name="ce5">
            <text:p>SALDO Fatt.n. 43-FE del 30/12/2020 sc. 29/01/2021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187" table:style-name="ce5">
            <text:p>187</text:p>
          </table:table-cell>
          <table:table-cell office:value-type="float" office:value="375.14" table:style-name="ce5">
            <text:p>375,14</text:p>
          </table:table-cell>
          <table:table-cell office:value-type="float" office:value="375.14" table:style-name="ce5">
            <text:p>375,14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167860 del 31/12/2020 sc. 06/02/2021 TELEFONIA FISS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386" table:style-name="ce5">
            <text:p>1386</text:p>
          </table:table-cell>
          <table:table-cell office:value-type="float" office:value="22" table:style-name="ce5">
            <text:p>22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1663.24" table:style-name="ce6">
            <text:p>1.663,24</text:p>
          </table:table-cell>
          <table:table-cell office:value-type="float" office:value="1663.24" table:style-name="ce6">
            <text:p>1.663,24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1477 del 31/12/2020 sc. 30/01/2021 alimentari centro cottur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5">
            <text:p>189</text:p>
          </table:table-cell>
          <table:table-cell office:value-type="float" office:value="31.82" table:style-name="ce5">
            <text:p>31,82</text:p>
          </table:table-cell>
          <table:table-cell office:value-type="float" office:value="775.04" table:style-name="ce5">
            <text:p>775,04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349/PA del 31/12/2020 sc. 31/01/2021 mensa scuola infanzia san lorenzo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float" office:value="2" table:style-name="ce5">
            <text:p>2</text:p>
          </table:table-cell>
          <table:table-cell office:value-type="float" office:value="189" table:style-name="ce5">
            <text:p>189</text:p>
          </table:table-cell>
          <table:table-cell office:value-type="float" office:value="112.32" table:style-name="ce5">
            <text:p>112,32</text:p>
          </table:table-cell>
          <table:table-cell office:value-type="float" office:value="775.04" table:style-name="ce5">
            <text:p>775,04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344/PA del 31/12/2020 sc. 31/01/2021 mensa scuola pievebelvicino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float" office:value="3" table:style-name="ce5">
            <text:p>3</text:p>
          </table:table-cell>
          <table:table-cell office:value-type="float" office:value="189" table:style-name="ce5">
            <text:p>189</text:p>
          </table:table-cell>
          <table:table-cell office:value-type="float" office:value="191.09" table:style-name="ce5">
            <text:p>191,09</text:p>
          </table:table-cell>
          <table:table-cell office:value-type="float" office:value="775.04" table:style-name="ce5">
            <text:p>775,04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347/PA del 31/12/2020 sc. 31/01/2021 mensa scuola materna san lorenzo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float" office:value="4" table:style-name="ce5">
            <text:p>4</text:p>
          </table:table-cell>
          <table:table-cell office:value-type="float" office:value="189" table:style-name="ce5">
            <text:p>189</text:p>
          </table:table-cell>
          <table:table-cell office:value-type="float" office:value="202.07" table:style-name="ce5">
            <text:p>202,07</text:p>
          </table:table-cell>
          <table:table-cell office:value-type="float" office:value="775.04" table:style-name="ce5">
            <text:p>775,04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343/PA del 31/12/2020 sc. 31/01/2021 mensa elementare marano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float" office:value="5" table:style-name="ce5">
            <text:p>5</text:p>
          </table:table-cell>
          <table:table-cell office:value-type="float" office:value="189" table:style-name="ce5">
            <text:p>189</text:p>
          </table:table-cell>
          <table:table-cell office:value-type="float" office:value="237.74" table:style-name="ce5">
            <text:p>237,74</text:p>
          </table:table-cell>
          <table:table-cell office:value-type="float" office:value="775.04" table:style-name="ce5">
            <text:p>775,04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348/PA del 31/12/2020 sc. 31/01/2021 refezione materna santa luci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93.6" table:style-name="ce5">
            <text:p>93,6</text:p>
          </table:table-cell>
          <table:table-cell office:value-type="float" office:value="93.6" table:style-name="ce5">
            <text:p>93,6</text:p>
          </table:table-cell>
          <table:table-cell office:value-type="string" table:style-name="ce5">
            <text:p>AZ. AGR. AGLI ORTI DI SANT'ANGELO DI CAVEDON ALESSANDRO</text:p>
          </table:table-cell>
          <table:table-cell office:value-type="string" table:style-name="ce5">
            <text:p>SALDO Fatt.n. 184/03 del 31/12/2020 sc. 03/02/2021 alimentari mense scolastiche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958.19" table:style-name="ce5">
            <text:p>958,19</text:p>
          </table:table-cell>
          <table:table-cell office:value-type="float" office:value="958.19" table:style-name="ce5">
            <text:p>958,19</text:p>
          </table:table-cell>
          <table:table-cell office:value-type="string" table:style-name="ce5">
            <text:p>RIGONI MARCO DI GIANANTONIO E RENATO RIGONI SNC</text:p>
          </table:table-cell>
          <table:table-cell office:value-type="string" table:style-name="ce5">
            <text:p>SALDO Fatt.n. 47/10 del 31/12/2020 sc. 06/02/2021 mense scuola primaria marano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-192.99" table:style-name="ce5">
            <text:p>-192,99</text:p>
          </table:table-cell>
          <table:table-cell office:value-type="float" office:value="2178.86" table:style-name="ce6">
            <text:p>2.178,86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7465 del 30/12/2020 sc. 05/02/2021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float" office:value="2" table:style-name="ce5">
            <text:p>2</text:p>
          </table:table-cell>
          <table:table-cell office:value-type="float" office:value="192" table:style-name="ce5">
            <text:p>192</text:p>
          </table:table-cell>
          <table:table-cell office:value-type="float" office:value="-58.52" table:style-name="ce5">
            <text:p>-58,52</text:p>
          </table:table-cell>
          <table:table-cell office:value-type="float" office:value="2178.86" table:style-name="ce6">
            <text:p>2.178,86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7464 del 30/12/2020 sc. 05/02/2021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float" office:value="3" table:style-name="ce5">
            <text:p>3</text:p>
          </table:table-cell>
          <table:table-cell office:value-type="float" office:value="192" table:style-name="ce5">
            <text:p>192</text:p>
          </table:table-cell>
          <table:table-cell office:value-type="float" office:value="28" table:style-name="ce5">
            <text:p>28</text:p>
          </table:table-cell>
          <table:table-cell office:value-type="float" office:value="2178.86" table:style-name="ce6">
            <text:p>2.178,86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7462 del 30/12/2020 sc. 05/02/2021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float" office:value="4" table:style-name="ce5">
            <text:p>4</text:p>
          </table:table-cell>
          <table:table-cell office:value-type="float" office:value="192" table:style-name="ce5">
            <text:p>192</text:p>
          </table:table-cell>
          <table:table-cell office:value-type="float" office:value="2402.37" table:style-name="ce6">
            <text:p>2.402,37</text:p>
          </table:table-cell>
          <table:table-cell office:value-type="float" office:value="2178.86" table:style-name="ce6">
            <text:p>2.178,86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7463 del 30/12/2020 sc. 05/02/2021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31.82" table:style-name="ce5">
            <text:p>31,82</text:p>
          </table:table-cell>
          <table:table-cell office:value-type="float" office:value="31.82" table:style-name="ce5">
            <text:p>31,82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345/PA del 31/12/2020 sc. 31/01/2021 asilo nido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153/E del 30/12/2020 sc. 30/01/2021 capovin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5">
            <text:p>195</text:p>
          </table:table-cell>
          <table:table-cell office:value-type="float" office:value="775" table:style-name="ce5">
            <text:p>775</text:p>
          </table:table-cell>
          <table:table-cell office:value-type="float" office:value="775" table:style-name="ce5">
            <text:p>775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0130296 del 31/12/2020 sc. 10/02/2021 FT. EDUC./ ASSIST.P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5">
            <text:p>196</text:p>
          </table:table-cell>
          <table:table-cell office:value-type="float" office:value="787.5" table:style-name="ce5">
            <text:p>787,5</text:p>
          </table:table-cell>
          <table:table-cell office:value-type="float" office:value="787.5" table:style-name="ce5">
            <text:p>787,5</text:p>
          </table:table-cell>
          <table:table-cell office:value-type="string" table:style-name="ce5">
            <text:p>SELF HELP COOPERATIVA SOCIALE ONLUS</text:p>
          </table:table-cell>
          <table:table-cell office:value-type="string" table:style-name="ce5">
            <text:p>SALDO Fatt.n. 979 del 31/12/2020 sc. 03/02/2021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147.47" table:style-name="ce5">
            <text:p>147,47</text:p>
          </table:table-cell>
          <table:table-cell office:value-type="float" office:value="147.47" table:style-name="ce5">
            <text:p>147,47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346/PA del 31/12/2020 sc. 31/01/2021 mensa centro diurno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961.12" table:style-name="ce5">
            <text:p>961,12</text:p>
          </table:table-cell>
          <table:table-cell office:value-type="float" office:value="961.12" table:style-name="ce5">
            <text:p>961,12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104/PA del 31/12/2020 sc. 04/02/2021 centro diurno alimentari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99" table:style-name="ce5">
            <text:p>199</text:p>
          </table:table-cell>
          <table:table-cell office:value-type="float" office:value="18.149999999999999" table:style-name="ce5">
            <text:p>18,15</text:p>
          </table:table-cell>
          <table:table-cell office:value-type="float" office:value="62.11" table:style-name="ce5">
            <text:p>62,1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806 del 04/01/2021 sc. 03/02/2021 PROGETTO RONDINE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0" table:style-name="ce5">
            <text:p>240</text:p>
          </table:table-cell>
          <table:table-cell office:value-type="float" office:value="2" table:style-name="ce5">
            <text:p>2</text:p>
          </table:table-cell>
          <table:table-cell office:value-type="float" office:value="199" table:style-name="ce5">
            <text:p>199</text:p>
          </table:table-cell>
          <table:table-cell office:value-type="float" office:value="43.96" table:style-name="ce5">
            <text:p>43,96</text:p>
          </table:table-cell>
          <table:table-cell office:value-type="float" office:value="62.11" table:style-name="ce5">
            <text:p>62,1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805 del 04/01/2021 sc. 03/02/2021 PROGETTO RONDINE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66" table:style-name="ce5">
            <text:p>66</text:p>
          </table:table-cell>
          <table:table-cell office:value-type="float" office:value="454.97" table:style-name="ce5">
            <text:p>454,97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598 del 31/12/2020 sc. 04/02/2021 SERVIZI GENERALI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5">
            <text:p>200</text:p>
          </table:table-cell>
          <table:table-cell office:value-type="float" office:value="388.97" table:style-name="ce5">
            <text:p>388,97</text:p>
          </table:table-cell>
          <table:table-cell office:value-type="float" office:value="454.97" table:style-name="ce5">
            <text:p>454,97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597 del 31/12/2020 sc. 04/02/2021 SERVIZI SOCIALI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302" table:style-name="ce5">
            <text:p>302</text:p>
          </table:table-cell>
          <table:table-cell office:value-type="float" office:value="3031" table:style-name="ce6">
            <text:p>3.031,00</text:p>
          </table:table-cell>
          <table:table-cell office:value-type="string" table:style-name="ce5">
            <text:p>FARMACIA DE ANTONI DOTT. LORENZO</text:p>
          </table:table-cell>
          <table:table-cell office:value-type="string" table:style-name="ce5">
            <text:p>SALDO Fatt.n. 41 / PA del 31/12/2020 sc. 03/02/2021 BUONI SPES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2" table:style-name="ce5">
            <text:p>242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252" table:style-name="ce5">
            <text:p>252</text:p>
          </table:table-cell>
          <table:table-cell office:value-type="float" office:value="3031" table:style-name="ce6">
            <text:p>3.031,00</text:p>
          </table:table-cell>
          <table:table-cell office:value-type="string" table:style-name="ce5">
            <text:p>FARMACIA SANTA MARIA S.R.L.</text:p>
          </table:table-cell>
          <table:table-cell office:value-type="string" table:style-name="ce5">
            <text:p>SALDO Fatt.n. 27 / PA del 31/12/2020 sc. 30/01/2021 BUONI SPES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2477" table:style-name="ce6">
            <text:p>2.477,00</text:p>
          </table:table-cell>
          <table:table-cell office:value-type="float" office:value="3031" table:style-name="ce6">
            <text:p>3.031,00</text:p>
          </table:table-cell>
          <table:table-cell office:value-type="string" table:style-name="ce5">
            <text:p>MENEGOZZO R. &amp; C. SAS</text:p>
          </table:table-cell>
          <table:table-cell office:value-type="string" table:style-name="ce5">
            <text:p>SALDO Fatt.n. 13 del 31/12/2020 sc. 04/02/2021 buoni spes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5">
            <text:p>204</text:p>
          </table:table-cell>
          <table:table-cell office:value-type="float" office:value="1100.99" table:style-name="ce6">
            <text:p>1.100,99</text:p>
          </table:table-cell>
          <table:table-cell office:value-type="float" office:value="4177.32" table:style-name="ce6">
            <text:p>4.177,32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ACCONTO Fatt.n. 43/PA del 28/12/2020 sc. 31/01/2021 Proroga serv.di trasporto pubbl.locale anno 2020 det.n.65 del 24042020 cap.1950 imp.121/2020 cig 5709310FA4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float" office:value="243" table:style-name="ce5">
            <text:p>243</text:p>
          </table:table-cell>
          <table:table-cell office:value-type="float" office:value="2" table:style-name="ce5">
            <text:p>2</text:p>
          </table:table-cell>
          <table:table-cell office:value-type="float" office:value="204" table:style-name="ce5">
            <text:p>204</text:p>
          </table:table-cell>
          <table:table-cell office:value-type="float" office:value="3076.33" table:style-name="ce6">
            <text:p>3.076,33</text:p>
          </table:table-cell>
          <table:table-cell office:value-type="float" office:value="4177.32" table:style-name="ce6">
            <text:p>4.177,32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SALDO Fatt.n. 43/PA del 28/12/2020 sc. 31/01/2021 Proroga serv.di trasporto pubbl.locale anno 2020 det.n.65 del 24042020 cap.1950 imp.121/2020 cig 5709310FA4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5">
            <text:p>206</text:p>
          </table:table-cell>
          <table:table-cell office:value-type="float" office:value="24704.85" table:style-name="ce6">
            <text:p>24.704,85</text:p>
          </table:table-cell>
          <table:table-cell office:value-type="float" office:value="24704.85" table:style-name="ce6">
            <text:p>24.704,85</text:p>
          </table:table-cell>
          <table:table-cell office:value-type="string" table:style-name="ce5">
            <text:p>GASPARI SERRAMENTI SRL</text:p>
          </table:table-cell>
          <table:table-cell office:value-type="string" table:style-name="ce5">
            <text:p>SALDO Fatt.n. 000376-0C0 del 30/12/2020 sc. 29/01/2021 scuola medi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044" table:style-name="ce5">
            <text:p>2044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8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5">
            <text:p>207</text:p>
          </table:table-cell>
          <table:table-cell office:value-type="float" office:value="946.3" table:style-name="ce5">
            <text:p>946,3</text:p>
          </table:table-cell>
          <table:table-cell office:value-type="float" office:value="11646.36" table:style-name="ce6">
            <text:p>11.646,36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ACCONTO Fatt.n. 1339. 20006/ 2020 del 03/12/2020 sc. 01/02/2021 SERIZIO PASTI ANZIANI DOMICILIARI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5" table:style-name="ce5">
            <text:p>245</text:p>
          </table:table-cell>
          <table:table-cell office:value-type="float" office:value="2" table:style-name="ce5">
            <text:p>2</text:p>
          </table:table-cell>
          <table:table-cell office:value-type="float" office:value="207" table:style-name="ce5">
            <text:p>207</text:p>
          </table:table-cell>
          <table:table-cell office:value-type="float" office:value="5350.03" table:style-name="ce6">
            <text:p>5.350,03</text:p>
          </table:table-cell>
          <table:table-cell office:value-type="float" office:value="11646.36" table:style-name="ce6">
            <text:p>11.646,36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43. 20006/ 2020 del 03/12/2020 sc. 01/02/2021 CENTRO COTTUR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5" table:style-name="ce5">
            <text:p>245</text:p>
          </table:table-cell>
          <table:table-cell office:value-type="float" office:value="3" table:style-name="ce5">
            <text:p>3</text:p>
          </table:table-cell>
          <table:table-cell office:value-type="float" office:value="207" table:style-name="ce5">
            <text:p>207</text:p>
          </table:table-cell>
          <table:table-cell office:value-type="float" office:value="5350.03" table:style-name="ce6">
            <text:p>5.350,03</text:p>
          </table:table-cell>
          <table:table-cell office:value-type="float" office:value="11646.36" table:style-name="ce6">
            <text:p>11.646,36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38. 20006/ 2020 del 03/12/2020 sc. 01/02/2021 centro cottur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208" table:style-name="ce5">
            <text:p>208</text:p>
          </table:table-cell>
          <table:table-cell office:value-type="float" office:value="440.32" table:style-name="ce5">
            <text:p>440,32</text:p>
          </table:table-cell>
          <table:table-cell office:value-type="float" office:value="1826.94" table:style-name="ce6">
            <text:p>1.826,94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39. 20006/ 2020 del 03/12/2020 sc. 01/02/2021 SERIZIO PASTI ANZIANI DOMICILIARI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6" table:style-name="ce5">
            <text:p>246</text:p>
          </table:table-cell>
          <table:table-cell office:value-type="float" office:value="2" table:style-name="ce5">
            <text:p>2</text:p>
          </table:table-cell>
          <table:table-cell office:value-type="float" office:value="208" table:style-name="ce5">
            <text:p>208</text:p>
          </table:table-cell>
          <table:table-cell office:value-type="float" office:value="1386.62" table:style-name="ce6">
            <text:p>1.386,62</text:p>
          </table:table-cell>
          <table:table-cell office:value-type="float" office:value="1826.94" table:style-name="ce6">
            <text:p>1.826,94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44. 20006/ 2020 del 03/12/2020 sc. 01/02/2021 PASTI ANZIANI A DOMICILIO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5">
            <text:p>209</text:p>
          </table:table-cell>
          <table:table-cell office:value-type="float" office:value="5212.2700000000004" table:style-name="ce6">
            <text:p>5.212,27</text:p>
          </table:table-cell>
          <table:table-cell office:value-type="float" office:value="5212.2700000000004" table:style-name="ce6">
            <text:p>5.212,27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45. 20006/ 2020 del 03/12/2020 sc. 01/02/2021 FATTUR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361.38" table:style-name="ce5">
            <text:p>361,38</text:p>
          </table:table-cell>
          <table:table-cell office:value-type="float" office:value="758.89" table:style-name="ce5">
            <text:p>758,89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46. 20006/ 2020 del 03/12/2020 sc. 01/02/2021 CENTRO DIURNO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8" table:style-name="ce5">
            <text:p>248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5">
            <text:p>210</text:p>
          </table:table-cell>
          <table:table-cell office:value-type="float" office:value="397.51" table:style-name="ce5">
            <text:p>397,51</text:p>
          </table:table-cell>
          <table:table-cell office:value-type="float" office:value="758.89" table:style-name="ce5">
            <text:p>758,89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41. 20006/ 2020 del 03/12/2020 sc. 01/02/2021 CENTRO DIURNO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5">
            <text:p>211</text:p>
          </table:table-cell>
          <table:table-cell office:value-type="float" office:value="489.35" table:style-name="ce5">
            <text:p>489,35</text:p>
          </table:table-cell>
          <table:table-cell office:value-type="float" office:value="489.35" table:style-name="ce5">
            <text:p>489,35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42. 20006/ 2020 del 03/12/2020 sc. 01/02/2021 TRASPORTO PASTI SCUOLE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212" table:style-name="ce5">
            <text:p>212</text:p>
          </table:table-cell>
          <table:table-cell office:value-type="float" office:value="2290" table:style-name="ce6">
            <text:p>2.290,00</text:p>
          </table:table-cell>
          <table:table-cell office:value-type="float" office:value="2290" table:style-name="ce6">
            <text:p>2.290,00</text:p>
          </table:table-cell>
          <table:table-cell office:value-type="string" table:style-name="ce5">
            <text:p>DE TONI STRUMENTI MUSICALI</text:p>
          </table:table-cell>
          <table:table-cell office:value-type="string" table:style-name="ce5">
            <text:p>SALDO Fatt.n. 36 del 22/12/2020 sc. 21/01/2021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255" table:style-name="ce5">
            <text:p>2255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213" table:style-name="ce5">
            <text:p>213</text:p>
          </table:table-cell>
          <table:table-cell office:value-type="float" office:value="3112.22" table:style-name="ce6">
            <text:p>3.112,22</text:p>
          </table:table-cell>
          <table:table-cell office:value-type="float" office:value="3112.22" table:style-name="ce6">
            <text:p>3.112,22</text:p>
          </table:table-cell>
          <table:table-cell office:value-type="string" table:style-name="ce5">
            <text:p>LA PROGETTI SRL</text:p>
          </table:table-cell>
          <table:table-cell office:value-type="string" table:style-name="ce5">
            <text:p>SALDO Fatt.n. 2/Fte del 07/01/2021 sc. 06/02/2021 c217 passerella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214" table:style-name="ce5">
            <text:p>214</text:p>
          </table:table-cell>
          <table:table-cell office:value-type="float" office:value="1784.25" table:style-name="ce6">
            <text:p>1.784,25</text:p>
          </table:table-cell>
          <table:table-cell office:value-type="float" office:value="1784.25" table:style-name="ce6">
            <text:p>1.784,25</text:p>
          </table:table-cell>
          <table:table-cell office:value-type="string" table:style-name="ce5">
            <text:p>STUDIO CAVAGGIONI SCARL</text:p>
          </table:table-cell>
          <table:table-cell office:value-type="string" table:style-name="ce5">
            <text:p>SALDO Fatt.n. 310-FE-2020 del 24/12/2020 sc. 23/01/2021 CO394 - COMUNE DI MARANO VICENTINO - Analisi Project Edifici - det.344-24/12/2019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1820.23" table:style-name="ce6">
            <text:p>1.820,23</text:p>
          </table:table-cell>
          <table:table-cell office:value-type="float" office:value="9006.4500000000007" table:style-name="ce6">
            <text:p>9.006,45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57 del 18/12/2020 sc. 16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043" table:style-name="ce5">
            <text:p>1043</text:p>
          </table:table-cell>
          <table:table-cell office:value-type="float" office:value="10" table:style-name="ce5">
            <text:p>1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3593.11" table:style-name="ce6">
            <text:p>3.593,11</text:p>
          </table:table-cell>
          <table:table-cell office:value-type="float" office:value="9006.4500000000007" table:style-name="ce6">
            <text:p>9.006,45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66 del 23/12/2020 sc. 21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043" table:style-name="ce5">
            <text:p>1043</text:p>
          </table:table-cell>
          <table:table-cell office:value-type="float" office:value="10" table:style-name="ce5">
            <text:p>1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float" office:value="3" table:style-name="ce5">
            <text:p>3</text:p>
          </table:table-cell>
          <table:table-cell office:value-type="float" office:value="230" table:style-name="ce5">
            <text:p>230</text:p>
          </table:table-cell>
          <table:table-cell office:value-type="float" office:value="3593.11" table:style-name="ce6">
            <text:p>3.593,11</text:p>
          </table:table-cell>
          <table:table-cell office:value-type="float" office:value="9006.4500000000007" table:style-name="ce6">
            <text:p>9.006,45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59 del 18/12/2020 sc. 16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043" table:style-name="ce5">
            <text:p>1043</text:p>
          </table:table-cell>
          <table:table-cell office:value-type="float" office:value="10" table:style-name="ce5">
            <text:p>1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48.56" table:style-name="ce5">
            <text:p>48,56</text:p>
          </table:table-cell>
          <table:table-cell office:value-type="float" office:value="97.12" table:style-name="ce5">
            <text:p>97,12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67 del 23/12/2020 sc. 21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156" table:style-name="ce5">
            <text:p>1156</text:p>
          </table:table-cell>
          <table:table-cell office:value-type="float" office:value="10" table:style-name="ce5">
            <text:p>1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float" office:value="2" table:style-name="ce5">
            <text:p>2</text:p>
          </table:table-cell>
          <table:table-cell office:value-type="float" office:value="231" table:style-name="ce5">
            <text:p>231</text:p>
          </table:table-cell>
          <table:table-cell office:value-type="float" office:value="48.56" table:style-name="ce5">
            <text:p>48,56</text:p>
          </table:table-cell>
          <table:table-cell office:value-type="float" office:value="97.12" table:style-name="ce5">
            <text:p>97,12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60 del 18/12/2020 sc. 16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156" table:style-name="ce5">
            <text:p>1156</text:p>
          </table:table-cell>
          <table:table-cell office:value-type="float" office:value="10" table:style-name="ce5">
            <text:p>1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1910.87" table:style-name="ce6">
            <text:p>1.910,87</text:p>
          </table:table-cell>
          <table:table-cell office:value-type="float" office:value="1910.87" table:style-name="ce6">
            <text:p>1.910,87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68 del 23/12/2020 sc. 21/02/2021 materna santa lucia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346" table:style-name="ce5">
            <text:p>1346</text:p>
          </table:table-cell>
          <table:table-cell office:value-type="float" office:value="10" table:style-name="ce5">
            <text:p>1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5">
            <text:p>233</text:p>
          </table:table-cell>
          <table:table-cell office:value-type="float" office:value="69.7" table:style-name="ce5">
            <text:p>69,7</text:p>
          </table:table-cell>
          <table:table-cell office:value-type="float" office:value="69.7" table:style-name="ce5">
            <text:p>69,7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ACCONTO Fatt.n. 20-FTEL-1073 del 23/12/2020 sc. 21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5">
            <text:p>234</text:p>
          </table:table-cell>
          <table:table-cell office:value-type="float" office:value="877.3" table:style-name="ce5">
            <text:p>877,3</text:p>
          </table:table-cell>
          <table:table-cell office:value-type="float" office:value="2883.71" table:style-name="ce6">
            <text:p>2.883,71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ACCONTO Fatt.n. 20-FTEL-1069 del 23/12/2020 sc. 21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2006.41" table:style-name="ce6">
            <text:p>2.006,41</text:p>
          </table:table-cell>
          <table:table-cell office:value-type="float" office:value="2883.71" table:style-name="ce6">
            <text:p>2.883,71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61 del 18/12/2020 sc. 16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float" office:value="4913.09" table:style-name="ce6">
            <text:p>4.913,09</text:p>
          </table:table-cell>
          <table:table-cell office:value-type="float" office:value="4913.09" table:style-name="ce6">
            <text:p>4.913,09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69 del 23/12/2020 sc. 21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5">
            <text:p>236</text:p>
          </table:table-cell>
          <table:table-cell office:value-type="float" office:value="212.56" table:style-name="ce5">
            <text:p>212,56</text:p>
          </table:table-cell>
          <table:table-cell office:value-type="float" office:value="4420.47" table:style-name="ce6">
            <text:p>4.420,47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62 del 18/12/2020 sc. 16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386" table:style-name="ce5">
            <text:p>1386</text:p>
          </table:table-cell>
          <table:table-cell office:value-type="float" office:value="10" table:style-name="ce5">
            <text:p>10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float" office:value="2" table:style-name="ce5">
            <text:p>2</text:p>
          </table:table-cell>
          <table:table-cell office:value-type="float" office:value="236" table:style-name="ce5">
            <text:p>236</text:p>
          </table:table-cell>
          <table:table-cell office:value-type="float" office:value="4207.91" table:style-name="ce6">
            <text:p>4.207,91</text:p>
          </table:table-cell>
          <table:table-cell office:value-type="float" office:value="4420.47" table:style-name="ce6">
            <text:p>4.420,47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70 del 23/12/2020 sc. 21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386" table:style-name="ce5">
            <text:p>1386</text:p>
          </table:table-cell>
          <table:table-cell office:value-type="float" office:value="10" table:style-name="ce5">
            <text:p>10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5">
            <text:p>237</text:p>
          </table:table-cell>
          <table:table-cell office:value-type="float" office:value="1575.05" table:style-name="ce6">
            <text:p>1.575,05</text:p>
          </table:table-cell>
          <table:table-cell office:value-type="float" office:value="4263.3599999999997" table:style-name="ce6">
            <text:p>4.263,36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ACCONTO Fatt.n. 20-FTEL-1071 del 23/12/2020 sc. 21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456" table:style-name="ce5">
            <text:p>1456</text:p>
          </table:table-cell>
          <table:table-cell office:value-type="float" office:value="10" table:style-name="ce5">
            <text:p>10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float" office:value="2" table:style-name="ce5">
            <text:p>2</text:p>
          </table:table-cell>
          <table:table-cell office:value-type="float" office:value="237" table:style-name="ce5">
            <text:p>237</text:p>
          </table:table-cell>
          <table:table-cell office:value-type="float" office:value="2688.31" table:style-name="ce6">
            <text:p>2.688,31</text:p>
          </table:table-cell>
          <table:table-cell office:value-type="float" office:value="4263.3599999999997" table:style-name="ce6">
            <text:p>4.263,36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63 del 18/12/2020 sc. 16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456" table:style-name="ce5">
            <text:p>1456</text:p>
          </table:table-cell>
          <table:table-cell office:value-type="float" office:value="10" table:style-name="ce5">
            <text:p>10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5">
            <text:p>238</text:p>
          </table:table-cell>
          <table:table-cell office:value-type="float" office:value="1184.5899999999999" table:style-name="ce6">
            <text:p>1.184,59</text:p>
          </table:table-cell>
          <table:table-cell office:value-type="float" office:value="1184.5899999999999" table:style-name="ce6">
            <text:p>1.184,59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71 del 23/12/2020 sc. 21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456" table:style-name="ce5">
            <text:p>1456</text:p>
          </table:table-cell>
          <table:table-cell office:value-type="float" office:value="10" table:style-name="ce5">
            <text:p>1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5">
            <text:p>239</text:p>
          </table:table-cell>
          <table:table-cell office:value-type="float" office:value="433.47" table:style-name="ce5">
            <text:p>433,47</text:p>
          </table:table-cell>
          <table:table-cell office:value-type="float" office:value="433.47" table:style-name="ce5">
            <text:p>433,47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72 del 23/12/2020 sc. 21/02/2021 ASILO NIDO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776" table:style-name="ce5">
            <text:p>1776</text:p>
          </table:table-cell>
          <table:table-cell office:value-type="float" office:value="10" table:style-name="ce5">
            <text:p>10</text:p>
          </table:table-cell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465.56" table:style-name="ce5">
            <text:p>465,56</text:p>
          </table:table-cell>
          <table:table-cell office:value-type="float" office:value="465.56" table:style-name="ce5">
            <text:p>465,56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0-FTEL-1073 del 23/12/2020 sc. 21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float" office:value="1360" table:style-name="ce6">
            <text:p>1.360,00</text:p>
          </table:table-cell>
          <table:table-cell office:value-type="float" office:value="1360" table:style-name="ce6">
            <text:p>1.360,00</text:p>
          </table:table-cell>
          <table:table-cell office:value-type="string" table:style-name="ce5">
            <text:p>Quidem S.r.l.</text:p>
          </table:table-cell>
          <table:table-cell office:value-type="string" table:style-name="ce5">
            <text:p>SALDO Fatt.n. 95PA del 28/12/2020 sc. 31/01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1274.96" table:style-name="ce6">
            <text:p>1.274,96</text:p>
          </table:table-cell>
          <table:table-cell office:value-type="float" office:value="1274.96" table:style-name="ce6">
            <text:p>1.274,96</text:p>
          </table:table-cell>
          <table:table-cell office:value-type="string" table:style-name="ce5">
            <text:p>VIGOLO GIUSEPPE</text:p>
          </table:table-cell>
          <table:table-cell office:value-type="string" table:style-name="ce5">
            <text:p>SALDO Fatt.n. 02/PA/2021 del 04/01/2021 sc. 03/02/2021 COLLABORAZIONE NELL AMBITO DELLE PROVE DI TRAZIONE A CARICO SOGGETTO ARBOREO. CIG: Z832EDEFA3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5">
            <text:p>243</text:p>
          </table:table-cell>
          <table:table-cell office:value-type="float" office:value="592.74" table:style-name="ce5">
            <text:p>592,74</text:p>
          </table:table-cell>
          <table:table-cell office:value-type="float" office:value="592.74" table:style-name="ce5">
            <text:p>592,74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16 del 31/01/2021 sc. 31/01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float" office:value="143.88999999999999" table:style-name="ce5">
            <text:p>143,89</text:p>
          </table:table-cell>
          <table:table-cell office:value-type="float" office:value="143.88999999999999" table:style-name="ce5">
            <text:p>143,89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2183 del 31/12/2020 sc. 07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245" table:style-name="ce5">
            <text:p>245</text:p>
          </table:table-cell>
          <table:table-cell office:value-type="float" office:value="6646.56" table:style-name="ce6">
            <text:p>6.646,56</text:p>
          </table:table-cell>
          <table:table-cell office:value-type="float" office:value="6646.56" table:style-name="ce6">
            <text:p>6.646,56</text:p>
          </table:table-cell>
          <table:table-cell office:value-type="string" table:style-name="ce5">
            <text:p>DETTO SRL</text:p>
          </table:table-cell>
          <table:table-cell office:value-type="string" table:style-name="ce5">
            <text:p>SALDO Fatt.n. 4/61/2020 del 22/12/2020 sc. 22/01/2021 fattura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5">
            <text:p>246</text:p>
          </table:table-cell>
          <table:table-cell office:value-type="float" office:value="937.29" table:style-name="ce5">
            <text:p>937,29</text:p>
          </table:table-cell>
          <table:table-cell office:value-type="float" office:value="937.29" table:style-name="ce5">
            <text:p>937,29</text:p>
          </table:table-cell>
          <table:table-cell office:value-type="string" table:style-name="ce5">
            <text:p>BASSANO ANTINCENDIO SRL</text:p>
          </table:table-cell>
          <table:table-cell office:value-type="string" table:style-name="ce5">
            <text:p>SALDO Fatt.n. 4093 del 28/12/2020 sc. 31/01/2021 FATTURA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5">
            <text:p>247</text:p>
          </table:table-cell>
          <table:table-cell office:value-type="float" office:value="4.59" table:style-name="ce5">
            <text:p>4,59</text:p>
          </table:table-cell>
          <table:table-cell office:value-type="float" office:value="4.59" table:style-name="ce5">
            <text:p>4,59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ACCONTO Fatt.n. 18735 del 31/12/2020 sc. 06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5">
            <text:p>248</text:p>
          </table:table-cell>
          <table:table-cell office:value-type="float" office:value="12.95" table:style-name="ce5">
            <text:p>12,95</text:p>
          </table:table-cell>
          <table:table-cell office:value-type="float" office:value="12.95" table:style-name="ce5">
            <text:p>12,95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8735 del 31/12/2020 sc. 06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249" table:style-name="ce5">
            <text:p>249</text:p>
          </table:table-cell>
          <table:table-cell office:value-type="float" office:value="324.55" table:style-name="ce5">
            <text:p>324,55</text:p>
          </table:table-cell>
          <table:table-cell office:value-type="float" office:value="324.55" table:style-name="ce5">
            <text:p>324,55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15 del 31/01/2021 sc. 31/01/2021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5">
            <text:p>251</text:p>
          </table:table-cell>
          <table:table-cell office:value-type="float" office:value="415.02" table:style-name="ce5">
            <text:p>415,02</text:p>
          </table:table-cell>
          <table:table-cell office:value-type="float" office:value="415.02" table:style-name="ce5">
            <text:p>415,02</text:p>
          </table:table-cell>
          <table:table-cell office:value-type="string" table:style-name="ce5">
            <text:p>CONDOMINIO PALLADIO AMMINISTRATORE INTERCASA SRL</text:p>
          </table:table-cell>
          <table:table-cell office:value-type="string" table:style-name="ce5">
            <text:p>1 RATA ESERCIZIO 2020/21 QUOTA CONDOMINIALI 2 APPARTAEMNTI INV IA SUMMANO PROGETTO RONDINE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156" table:style-name="ce5">
            <text:p>1156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5">
            <text:p>252</text:p>
          </table:table-cell>
          <table:table-cell office:value-type="float" office:value="304.98" table:style-name="ce5">
            <text:p>304,98</text:p>
          </table:table-cell>
          <table:table-cell office:value-type="float" office:value="304.98" table:style-name="ce5">
            <text:p>304,98</text:p>
          </table:table-cell>
          <table:table-cell office:value-type="string" table:style-name="ce5">
            <text:p>CONDOMINIO PALLADIO AMMINISTRATORE INTERCASA SRL</text:p>
          </table:table-cell>
          <table:table-cell office:value-type="string" table:style-name="ce5">
            <text:p>1 RATA ESERCIZIO 2020/21 QUOTA CONDOMINIALI 2 APPARTAEMNTI INV IA SUMMANO PROGETTO RONDINE</text:p>
          </table:table-cell>
          <table:table-cell office:value-type="date" office:date-value="2021-02-03T00:00:00" table:style-name="ce7">
            <text:p>03/02/2021</text:p>
          </table:table-cell>
          <table:table-cell office:value-type="float" office:value="1156" table:style-name="ce5">
            <text:p>1156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897.76" table:style-name="ce5">
            <text:p>897,76</text:p>
          </table:table-cell>
          <table:table-cell office:value-type="float" office:value="897.76" table:style-name="ce5">
            <text:p>897,76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DEBITO SU LIQUIDAZIONE GENNAIO 2021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9"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float" office:value="254" table:style-name="ce5">
            <text:p>254</text:p>
          </table:table-cell>
          <table:table-cell office:value-type="float" office:value="677.91" table:style-name="ce5">
            <text:p>677,91</text:p>
          </table:table-cell>
          <table:table-cell office:value-type="float" office:value="677.91" table:style-name="ce5">
            <text:p>677,91</text:p>
          </table:table-cell>
          <table:table-cell office:value-type="string" table:style-name="ce5">
            <text:p>M.M. ASSICURAZIONI DI MAGRO MATTEO</text:p>
          </table:table-cell>
          <table:table-cell office:value-type="string" table:style-name="ce5">
            <text:p>IMPEGNO DI SPESA PER REGOLAZIONE PREMI ASSICURATIVI (VI) DELLE POLIZZE DEL COMUNE DI MARANO VICENTINO - PERIODO 01.01.2020 - 01.01.2021 E RIMBORSI FRANCHIGIE ALLE COMPAGNIE DI ASSICURAZIONE A SEGUITO DI DEFINIZIONE SINISTRI.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COSTA ELENA</text:p>
          </table:table-cell>
          <table:table-cell office:value-type="string" table:style-name="ce5">
            <text:p>ISTITUZIONE FONDO PER CONTRIBUTI ECONOMICI DEMERGENZA</text:p>
          </table:table-cell>
          <table:table-cell office:value-type="date" office:date-value="2021-02-05T00:00:00" table:style-name="ce7">
            <text:p>05/02/2021</text:p>
          </table:table-cell>
          <table:table-cell office:value-type="float" office:value="1882" table:style-name="ce5">
            <text:p>1882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376.2" table:style-name="ce5">
            <text:p>376,2</text:p>
          </table:table-cell>
          <table:table-cell office:value-type="float" office:value="376.2" table:style-name="ce5">
            <text:p>376,2</text:p>
          </table:table-cell>
          <table:table-cell office:value-type="string" table:style-name="ce5">
            <text:p>ENI ADFIN</text:p>
          </table:table-cell>
          <table:table-cell office:value-type="string" table:style-name="ce5">
            <text:p>AFFIDAMENTO FORNITURA DI CARBURANTE PER AUTOMEZZI COMUNALI. ANNI 2019/2020/2021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258" table:style-name="ce5">
            <text:p>258</text:p>
          </table:table-cell>
          <table:table-cell office:value-type="float" office:value="1493.63" table:style-name="ce6">
            <text:p>1.493,63</text:p>
          </table:table-cell>
          <table:table-cell office:value-type="float" office:value="1493.63" table:style-name="ce6">
            <text:p>1.493,63</text:p>
          </table:table-cell>
          <table:table-cell office:value-type="string" table:style-name="ce5">
            <text:p>CONSORZIO DI POLIZIA LOCALE ALTO VICENTINO</text:p>
          </table:table-cell>
          <table:table-cell office:value-type="string" table:style-name="ce5">
            <text:p>CONSORZIO DI POLIZIA LOCALE: SALDO QUOTE CONSORTILI IV TRIMESTRE 2020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1277" table:style-name="ce5">
            <text:p>1277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5">
            <text:p>369</text:p>
          </table:table-cell>
          <table:table-cell office:value-type="float" office:value="15811.25" table:style-name="ce6">
            <text:p>15.811,25</text:p>
          </table:table-cell>
          <table:table-cell office:value-type="float" office:value="15811.25" table:style-name="ce6">
            <text:p>15.811,25</text:p>
          </table:table-cell>
          <table:table-cell office:value-type="string" table:style-name="ce5">
            <text:p>CONSORZIO DI POLIZIA LOCALE ALTO VICENTINO</text:p>
          </table:table-cell>
          <table:table-cell office:value-type="string" table:style-name="ce5">
            <text:p>SALDO QUOTE CONSORTILI IV TRIMESTRE 2020 DEDRATTO CREDITO 2019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1277" table:style-name="ce5">
            <text:p>127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165.6" table:style-name="ce5">
            <text:p>165,6</text:p>
          </table:table-cell>
          <table:table-cell office:value-type="float" office:value="165.6" table:style-name="ce5">
            <text:p>165,6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7X04367143 del 12/12/2020 sc. 24/02/2021 1BIM 2021 - telefonia mobile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5">
            <text:p>260</text:p>
          </table:table-cell>
          <table:table-cell office:value-type="float" office:value="1265.79" table:style-name="ce6">
            <text:p>1.265,79</text:p>
          </table:table-cell>
          <table:table-cell office:value-type="float" office:value="1265.79" table:style-name="ce6">
            <text:p>1.265,7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23 del 22/01/2021 sc. 22/02/2021 VENDITA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1226.92" table:style-name="ce6">
            <text:p>1.226,92</text:p>
          </table:table-cell>
          <table:table-cell office:value-type="float" office:value="1226.92" table:style-name="ce6">
            <text:p>1.226,92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24 del 22/01/2021 sc. 22/02/2021 VENDITA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5">
            <text:p>262</text:p>
          </table:table-cell>
          <table:table-cell office:value-type="float" office:value="785" table:style-name="ce5">
            <text:p>785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509. 20006/ 2020 del 23/12/2020 sc. 21/02/2021 sanificazione urgente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5">
            <text:p>263</text:p>
          </table:table-cell>
          <table:table-cell office:value-type="float" office:value="1901.61" table:style-name="ce6">
            <text:p>1.901,61</text:p>
          </table:table-cell>
          <table:table-cell office:value-type="float" office:value="1901.61" table:style-name="ce6">
            <text:p>1.901,6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29. 20006/ 2021 del 19/01/2021 sc. 18/02/2021 PULIZIA EDIFICI COMUNALI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2025" table:style-name="ce6">
            <text:p>2.025,00</text:p>
          </table:table-cell>
          <table:table-cell office:value-type="float" office:value="2025" table:style-name="ce6">
            <text:p>2.025,00</text:p>
          </table:table-cell>
          <table:table-cell office:value-type="string" table:style-name="ce5">
            <text:p>DAL CAROBBO ANDREINO</text:p>
          </table:table-cell>
          <table:table-cell office:value-type="string" table:style-name="ce5">
            <text:p>SALDO Fatt.n. 1/002 del 18/01/2021 sc. 18/02/2021 medico del lavoro anno 2020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float" office:value="258.25" table:style-name="ce5">
            <text:p>258,25</text:p>
          </table:table-cell>
          <table:table-cell office:value-type="float" office:value="258.25" table:style-name="ce5">
            <text:p>258,2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2 del 12/01/2021 sc. 11/02/2021 mezzi utc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99.61" table:style-name="ce5">
            <text:p>99,61</text:p>
          </table:table-cell>
          <table:table-cell office:value-type="float" office:value="99.61" table:style-name="ce5">
            <text:p>99,61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4407081427 del 01/02/2021 sc. 22/02/2021 casa bortolo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5">
            <text:p>267</text:p>
          </table:table-cell>
          <table:table-cell office:value-type="float" office:value="204.96" table:style-name="ce5">
            <text:p>204,96</text:p>
          </table:table-cell>
          <table:table-cell office:value-type="float" office:value="204.96" table:style-name="ce5">
            <text:p>204,96</text:p>
          </table:table-cell>
          <table:table-cell office:value-type="string" table:style-name="ce5">
            <text:p>MOSELE PAOLO</text:p>
          </table:table-cell>
          <table:table-cell office:value-type="string" table:style-name="ce5">
            <text:p>SALDO Fatt.n. 01/2021 del 11/01/2021 sc. 18/02/2021 INCARICO CCVPS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5">
            <text:p>268</text:p>
          </table:table-cell>
          <table:table-cell office:value-type="float" office:value="151.80000000000001" table:style-name="ce5">
            <text:p>151,8</text:p>
          </table:table-cell>
          <table:table-cell office:value-type="float" office:value="151.80000000000001" table:style-name="ce5">
            <text:p>151,8</text:p>
          </table:table-cell>
          <table:table-cell office:value-type="string" table:style-name="ce5">
            <text:p>IDEA SRL</text:p>
          </table:table-cell>
          <table:table-cell office:value-type="string" table:style-name="ce5">
            <text:p>ACCONTO Fatt.n. 29PA del 22/01/2021 sc. 22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5">
            <text:p>269</text:p>
          </table:table-cell>
          <table:table-cell office:value-type="float" office:value="3850" table:style-name="ce6">
            <text:p>3.850,00</text:p>
          </table:table-cell>
          <table:table-cell office:value-type="float" office:value="3850" table:style-name="ce6">
            <text:p>3.850,00</text:p>
          </table:table-cell>
          <table:table-cell office:value-type="string" table:style-name="ce5">
            <text:p>IDEA SRL</text:p>
          </table:table-cell>
          <table:table-cell office:value-type="string" table:style-name="ce5">
            <text:p>SALDO Fatt.n. 29PA del 22/01/2021 sc. 22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5">
            <text:p>270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MUNARI FIGLI DI MUNARI REMIGIO SRL</text:p>
          </table:table-cell>
          <table:table-cell office:value-type="string" table:style-name="ce5">
            <text:p>SALDO Fatt.n. 1/65 del 19/01/2021 sc. 21/02/2021 asilo nido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float" office:value="271" table:style-name="ce5">
            <text:p>27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9/E del 21/01/2021 sc. 21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5">
            <text:p>272</text:p>
          </table:table-cell>
          <table:table-cell office:value-type="float" office:value="-429" table:style-name="ce5">
            <text:p>-429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I.P.A.B. LA PIEVE</text:p>
          </table:table-cell>
          <table:table-cell office:value-type="string" table:style-name="ce5">
            <text:p>SALDO Fatt.n. 1978/A del 31/12/2020 sc. 17/02/2021 NOTA DI CREDITO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float" office:value="2" table:style-name="ce5">
            <text:p>2</text:p>
          </table:table-cell>
          <table:table-cell office:value-type="float" office:value="272" table:style-name="ce5">
            <text:p>272</text:p>
          </table:table-cell>
          <table:table-cell office:value-type="float" office:value="429" table:style-name="ce5">
            <text:p>429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I.P.A.B. LA PIEVE</text:p>
          </table:table-cell>
          <table:table-cell office:value-type="string" table:style-name="ce5">
            <text:p>SALDO Fatt.n. 8/H del 18/01/2021 sc. 17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float" office:value="3" table:style-name="ce5">
            <text:p>3</text:p>
          </table:table-cell>
          <table:table-cell office:value-type="float" office:value="272" table:style-name="ce5">
            <text:p>272</text:p>
          </table:table-cell>
          <table:table-cell office:value-type="float" office:value="429" table:style-name="ce5">
            <text:p>429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I.P.A.B. LA PIEVE</text:p>
          </table:table-cell>
          <table:table-cell office:value-type="string" table:style-name="ce5">
            <text:p>SALDO Fatt.n. 1962/A del 01/12/2020 sc. 17/02/2021 ERRATA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5">
            <text:p>273</text:p>
          </table:table-cell>
          <table:table-cell office:value-type="float" office:value="21075" table:style-name="ce6">
            <text:p>21.075,00</text:p>
          </table:table-cell>
          <table:table-cell office:value-type="float" office:value="21075" table:style-name="ce6">
            <text:p>21.075,00</text:p>
          </table:table-cell>
          <table:table-cell office:value-type="string" table:style-name="ce5">
            <text:p>PRIX QUALITY SPA</text:p>
          </table:table-cell>
          <table:table-cell office:value-type="string" table:style-name="ce5">
            <text:p>SALDO Fatt.n. 0011000042 del 19/01/2021 sc. 18/02/2021 BUONI SPESA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274" table:style-name="ce5">
            <text:p>274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FOCACCIA GROUP SRL</text:p>
          </table:table-cell>
          <table:table-cell office:value-type="string" table:style-name="ce5">
            <text:p>SALDO Fatt.n. IT00121VPA00002 del 21/01/2021 sc. 20/02/2021 CINTURA SICUREZZA NUOVO AUTOMEZZO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2048" table:style-name="ce5">
            <text:p>204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275" table:style-name="ce5">
            <text:p>275</text:p>
          </table:table-cell>
          <table:table-cell office:value-type="float" office:value="-3733.2" table:style-name="ce6">
            <text:p>-3.733,20</text:p>
          </table:table-cell>
          <table:table-cell office:value-type="float" office:value="3733.2" table:style-name="ce6">
            <text:p>3.733,20</text:p>
          </table:table-cell>
          <table:table-cell office:value-type="string" table:style-name="ce5">
            <text:p>MARCHETTO PIERLUIGI</text:p>
          </table:table-cell>
          <table:table-cell office:value-type="string" table:style-name="ce5">
            <text:p>SALDO Fatt.n. 5 del 03/02/2021 sc. 03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254" table:style-name="ce5">
            <text:p>3254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5"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office:value-type="float" office:value="275" table:style-name="ce5">
            <text:p>275</text:p>
          </table:table-cell>
          <table:table-cell office:value-type="float" office:value="3733.2" table:style-name="ce6">
            <text:p>3.733,20</text:p>
          </table:table-cell>
          <table:table-cell office:value-type="float" office:value="3733.2" table:style-name="ce6">
            <text:p>3.733,20</text:p>
          </table:table-cell>
          <table:table-cell office:value-type="string" table:style-name="ce5">
            <text:p>MARCHETTO PIERLUIGI</text:p>
          </table:table-cell>
          <table:table-cell office:value-type="string" table:style-name="ce5">
            <text:p>SALDO Fatt.n. 6 del 03/02/2021 sc. 03/02/2021 CAVA VEGRI ANNO 2020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254" table:style-name="ce5">
            <text:p>3254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3733.2" table:style-name="ce6">
            <text:p>3.733,20</text:p>
          </table:table-cell>
          <table:table-cell office:value-type="float" office:value="3733.2" table:style-name="ce6">
            <text:p>3.733,20</text:p>
          </table:table-cell>
          <table:table-cell office:value-type="string" table:style-name="ce5">
            <text:p>MARCHETTO PIERLUIGI</text:p>
          </table:table-cell>
          <table:table-cell office:value-type="string" table:style-name="ce5">
            <text:p>SALDO Fatt.n. 3 del 05/01/2021 sc. 05/01/2021 ERRATA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254" table:style-name="ce5">
            <text:p>3254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float" office:value="3721" table:style-name="ce6">
            <text:p>3.721,00</text:p>
          </table:table-cell>
          <table:table-cell office:value-type="float" office:value="3721" table:style-name="ce6">
            <text:p>3.721,00</text:p>
          </table:table-cell>
          <table:table-cell office:value-type="string" table:style-name="ce5">
            <text:p>F.LLI CAROLLO S.R.L.</text:p>
          </table:table-cell>
          <table:table-cell office:value-type="string" table:style-name="ce5">
            <text:p>SALDO Fatt.n. 2020 420/A del 31/12/2020 sc. 15/02/2021 i.p.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5">
            <text:p>412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5">
            <text:p>277</text:p>
          </table:table-cell>
          <table:table-cell office:value-type="float" office:value="7476.2" table:style-name="ce6">
            <text:p>7.476,20</text:p>
          </table:table-cell>
          <table:table-cell office:value-type="float" office:value="30640.19" table:style-name="ce6">
            <text:p>30.640,19</text:p>
          </table:table-cell>
          <table:table-cell office:value-type="string" table:style-name="ce5">
            <text:p>MOGENTALE DI MOGENTALE ANDREA SAS</text:p>
          </table:table-cell>
          <table:table-cell office:value-type="string" table:style-name="ce5">
            <text:p>SALDO Fatt.n. 1SP del 13/01/2021 sc. 13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616" table:style-name="ce5">
            <text:p>616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float" office:value="2" table:style-name="ce5">
            <text:p>2</text:p>
          </table:table-cell>
          <table:table-cell office:value-type="float" office:value="277" table:style-name="ce5">
            <text:p>277</text:p>
          </table:table-cell>
          <table:table-cell office:value-type="float" office:value="23163.99" table:style-name="ce6">
            <text:p>23.163,99</text:p>
          </table:table-cell>
          <table:table-cell office:value-type="float" office:value="30640.19" table:style-name="ce6">
            <text:p>30.640,19</text:p>
          </table:table-cell>
          <table:table-cell office:value-type="string" table:style-name="ce5">
            <text:p>MOGENTALE DI MOGENTALE ANDREA SAS</text:p>
          </table:table-cell>
          <table:table-cell office:value-type="string" table:style-name="ce5">
            <text:p>SALDO Fatt.n. 2SP del 22/01/2021 sc. 22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616" table:style-name="ce5">
            <text:p>616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6"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282" table:style-name="ce5">
            <text:p>282</text:p>
          </table:table-cell>
          <table:table-cell office:value-type="float" office:value="410" table:style-name="ce5">
            <text:p>410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CAMERA DI COMMERCIO BELGO-ITALIANA</text:p>
          </table:table-cell>
          <table:table-cell office:value-type="string" table:style-name="ce5">
            <text:p>IMPEGNO DI SPESA PER PACCHETTO FORMAZIONE EUROPROGETAZIONE BASE + EUROPROGETTAZIONE AVANZATO. CIG n.ZD5300B66D</text:p>
          </table:table-cell>
          <table:table-cell office:value-type="date" office:date-value="2021-02-12T00:00:00" table:style-name="ce7">
            <text:p>12/02/2021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5">
            <text:p>370</text:p>
          </table:table-cell>
          <table:table-cell office:value-type="float" office:value="1783.73" table:style-name="ce6">
            <text:p>1.783,73</text:p>
          </table:table-cell>
          <table:table-cell office:value-type="float" office:value="1783.73" table:style-name="ce6">
            <text:p>1.783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CESSIONE CONTRIBUTO ECONOMICO in compensazione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1904" table:style-name="ce5">
            <text:p>1904</text:p>
          </table:table-cell>
          <table:table-cell office:value-type="float" office:value="0" table:style-name="ce5">
            <text:p>0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float" office:value="371" table:style-name="ce5">
            <text:p>371</text:p>
          </table:table-cell>
          <table:table-cell office:value-type="float" office:value="1161.27" table:style-name="ce6">
            <text:p>1.161,27</text:p>
          </table:table-cell>
          <table:table-cell office:value-type="float" office:value="1161.27" table:style-name="ce6">
            <text:p>1.161,2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CESSIONE CONTRIBUTO ECONOMICO in compensazione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1904" table:style-name="ce5">
            <text:p>1904</text:p>
          </table:table-cell>
          <table:table-cell office:value-type="float" office:value="0" table:style-name="ce5">
            <text:p>0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372" table:style-name="ce5">
            <text:p>372</text:p>
          </table:table-cell>
          <table:table-cell office:value-type="float" office:value="1092.4000000000001" table:style-name="ce6">
            <text:p>1.092,40</text:p>
          </table:table-cell>
          <table:table-cell office:value-type="float" office:value="1092.4000000000001" table:style-name="ce6">
            <text:p>1.092,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CESSIONE CONTRIBUTO ECONOMICO in compensazione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float" office:value="374" table:style-name="ce5">
            <text:p>374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5">
            <text:p>375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376" table:style-name="ce5">
            <text:p>376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5">
            <text:p>377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5">
            <text:p>422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float" office:value="382" table:style-name="ce5">
            <text:p>382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383" table:style-name="ce5">
            <text:p>38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5">
            <text:p>385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386" table:style-name="ce5">
            <text:p>386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5">
            <text:p>387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5">
            <text:p>423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388" table:style-name="ce5">
            <text:p>388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float" office:value="389" table:style-name="ce5">
            <text:p>389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5">
            <text:p>39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5">
            <text:p>39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395" table:style-name="ce5">
            <text:p>395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float" office:value="396" table:style-name="ce5">
            <text:p>396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float" office:value="397" table:style-name="ce5">
            <text:p>397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398" table:style-name="ce5">
            <text:p>398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399" table:style-name="ce5">
            <text:p>399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5">
            <text:p>40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5">
            <text:p>402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5">
            <text:p>40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5">
            <text:p>405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5">
            <text:p>406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5">
            <text:p>407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float" office:value="409" table:style-name="ce5">
            <text:p>409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float" office:value="410" table:style-name="ce5">
            <text:p>41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5">
            <text:p>41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5">
            <text:p>412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5">
            <text:p>41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5">
            <text:p>41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float" office:value="415" table:style-name="ce5">
            <text:p>415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APPROVAZIONE GRADUATORIA AVVISO CONTRIBUTI ECONOMICI ALLE FAMIGLIE IN DIFFICOLTA - BUONI SPESA E ESENZIONE MENSA SCOLAST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float" office:value="416" table:style-name="ce5">
            <text:p>416</text:p>
          </table:table-cell>
          <table:table-cell office:value-type="float" office:value="171.2" table:style-name="ce5">
            <text:p>171,2</text:p>
          </table:table-cell>
          <table:table-cell office:value-type="float" office:value="171.2" table:style-name="ce5">
            <text:p>171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I ECONOMICI A NUCLEI FAMILIARI IN SITUAZIONE DI FRAGLITA SOCIO-ECONOM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float" office:value="417" table:style-name="ce5">
            <text:p>417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I ECONOMICI A NUCLEI FAMILIARI IN SITUAZIONE DI FRAGLITA SOCIO-ECONOMICA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float" office:value="418" table:style-name="ce5">
            <text:p>418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COMITATO MOSTRA ARTIGIANATO ALTO VICENTINO</text:p>
          </table:table-cell>
          <table:table-cell office:value-type="string" table:style-name="ce5">
            <text:p>EROGAZIONE FINANZIAMENTI E BENEFICI ECONOMICI AD ENTI PUBBLICI E PRIVATI - ANNO 2020.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079" table:style-name="ce5">
            <text:p>2079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5">
            <text:p>424</text:p>
          </table:table-cell>
          <table:table-cell office:value-type="float" office:value="17.64" table:style-name="ce5">
            <text:p>17,64</text:p>
          </table:table-cell>
          <table:table-cell office:value-type="float" office:value="17.64" table:style-name="ce5">
            <text:p>17,64</text:p>
          </table:table-cell>
          <table:table-cell office:value-type="string" table:style-name="ce5">
            <text:p>COMUNE DI BREGANZE</text:p>
          </table:table-cell>
          <table:table-cell office:value-type="string" table:style-name="ce5">
            <text:p>SPESE DI NOTIFICA</text:p>
          </table:table-cell>
          <table:table-cell office:value-type="date" office:date-value="2021-02-22T00:00:00" table:style-name="ce7">
            <text:p>22/02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office:value-type="float" office:value="320.5" table:style-name="ce5">
            <text:p>320,5</text:p>
          </table:table-cell>
          <table:table-cell office:value-type="float" office:value="320.5" table:style-name="ce5">
            <text:p>320,5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CONGUAGLI SU UTENZE 2019</text:p>
          </table:table-cell>
          <table:table-cell office:value-type="date" office:date-value="2021-02-22T00:00:00" table:style-name="ce7">
            <text:p>22/02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office:value-type="float" office:value="38.869999999999997" table:style-name="ce5">
            <text:p>38,87</text:p>
          </table:table-cell>
          <table:table-cell office:value-type="float" office:value="38.869999999999997" table:style-name="ce5">
            <text:p>38,87</text:p>
          </table:table-cell>
          <table:table-cell office:value-type="string" table:style-name="ce5">
            <text:p>SALMETTI MASSIMO GIUSEPPE NATO IL 23/04/42</text:p>
          </table:table-cell>
          <table:table-cell office:value-type="string" table:style-name="ce5">
            <text:p>ISTITUZIONE FONDO PER CONTRIBUTI ECONOMICI DEMERGENZ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82" table:style-name="ce5">
            <text:p>1882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5">
            <text:p>505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TTOUMI HANANE</text:p>
          </table:table-cell>
          <table:table-cell office:value-type="string" table:style-name="ce5">
            <text:p>ISTITUZIONE FONDO PER CONTRIBUTI ECONOMICI DEMERGENZ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5">
            <text:p>503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PACHOVA BARBARA</text:p>
          </table:table-cell>
          <table:table-cell office:value-type="string" table:style-name="ce5">
            <text:p>ISTITUZIONE FONDO PER CONTRIBUTI ECONOMICI DEMERGENZ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5">
            <text:p>426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39 del 26/01/2021 sc. 26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5">
            <text:p>427</text:p>
          </table:table-cell>
          <table:table-cell office:value-type="float" office:value="753.7" table:style-name="ce5">
            <text:p>753,7</text:p>
          </table:table-cell>
          <table:table-cell office:value-type="float" office:value="753.7" table:style-name="ce5">
            <text:p>753,7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003856 del 31/01/2021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5">
            <text:p>428</text:p>
          </table:table-cell>
          <table:table-cell office:value-type="float" office:value="1104.28" table:style-name="ce6">
            <text:p>1.104,28</text:p>
          </table:table-cell>
          <table:table-cell office:value-type="float" office:value="1104.28" table:style-name="ce6">
            <text:p>1.104,28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50 del 28/01/2021 sc. 28/02/2021 VENDIT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5">
            <text:p>429</text:p>
          </table:table-cell>
          <table:table-cell office:value-type="float" office:value="1461.88" table:style-name="ce6">
            <text:p>1.461,88</text:p>
          </table:table-cell>
          <table:table-cell office:value-type="float" office:value="1461.88" table:style-name="ce6">
            <text:p>1.461,88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51 del 28/01/2021 sc. 28/02/2021 VENDIT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float" office:value="430" table:style-name="ce5">
            <text:p>430</text:p>
          </table:table-cell>
          <table:table-cell office:value-type="float" office:value="15.5" table:style-name="ce5">
            <text:p>15,5</text:p>
          </table:table-cell>
          <table:table-cell office:value-type="float" office:value="15.5" table:style-name="ce5">
            <text:p>15,5</text:p>
          </table:table-cell>
          <table:table-cell office:value-type="string" table:style-name="ce5">
            <text:p>IKEA ITALIA RETAIL SRL</text:p>
          </table:table-cell>
          <table:table-cell office:value-type="string" table:style-name="ce5">
            <text:p>SALDO Fatt.n. RIMS_2021_0000200 del 30/01/2021 sc. 01/03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float" office:value="431" table:style-name="ce5">
            <text:p>431</text:p>
          </table:table-cell>
          <table:table-cell office:value-type="float" office:value="172.43" table:style-name="ce5">
            <text:p>172,43</text:p>
          </table:table-cell>
          <table:table-cell office:value-type="float" office:value="172.43" table:style-name="ce5">
            <text:p>172,43</text:p>
          </table:table-cell>
          <table:table-cell office:value-type="string" table:style-name="ce5">
            <text:p>TIC TAC SRL</text:p>
          </table:table-cell>
          <table:table-cell office:value-type="string" table:style-name="ce5">
            <text:p>SALDO Fatt.n. 922 del 27/01/2021 sc. 28/02/2021 PANNELLI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755.79" table:style-name="ce5">
            <text:p>755,79</text:p>
          </table:table-cell>
          <table:table-cell office:value-type="float" office:value="755.79" table:style-name="ce5">
            <text:p>755,79</text:p>
          </table:table-cell>
          <table:table-cell office:value-type="string" table:style-name="ce5">
            <text:p>LUCIA SNC DI LUCIA VEZZARO E SOFIA SARTORI</text:p>
          </table:table-cell>
          <table:table-cell office:value-type="string" table:style-name="ce5">
            <text:p>SALDO Fatt.n. 2/PA del 28/01/2021 sc. 28/02/2021 FIORI E CORONE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5">
            <text:p>433</text:p>
          </table:table-cell>
          <table:table-cell office:value-type="float" office:value="2510.7600000000002" table:style-name="ce6">
            <text:p>2.510,76</text:p>
          </table:table-cell>
          <table:table-cell office:value-type="float" office:value="5021.5200000000004" table:style-name="ce6">
            <text:p>5.021,52</text:p>
          </table:table-cell>
          <table:table-cell office:value-type="string" table:style-name="ce5">
            <text:p>MOSELE PAOLO</text:p>
          </table:table-cell>
          <table:table-cell office:value-type="string" table:style-name="ce5">
            <text:p>SALDO Fatt.n. 17/2021 del 22/01/2021 sc. 27/02/2021 PRESTAZIONI PROFESSIONALI SVOLTE PER BIBLIOTECA - PRATICA VVF 51393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float" office:value="384" table:style-name="ce5">
            <text:p>384</text:p>
          </table:table-cell>
          <table:table-cell office:value-type="float" office:value="2" table:style-name="ce5">
            <text:p>2</text:p>
          </table:table-cell>
          <table:table-cell office:value-type="float" office:value="433" table:style-name="ce5">
            <text:p>433</text:p>
          </table:table-cell>
          <table:table-cell office:value-type="float" office:value="2510.7600000000002" table:style-name="ce6">
            <text:p>2.510,76</text:p>
          </table:table-cell>
          <table:table-cell office:value-type="float" office:value="5021.5200000000004" table:style-name="ce6">
            <text:p>5.021,52</text:p>
          </table:table-cell>
          <table:table-cell office:value-type="string" table:style-name="ce5">
            <text:p>MOSELE PAOLO</text:p>
          </table:table-cell>
          <table:table-cell office:value-type="string" table:style-name="ce5">
            <text:p>SALDO Fatt.n. 16/2021 del 22/01/2021 sc. 27/02/2021 PRESTAZIONI PROFESSIONALI SVOLTE PER ARCHIVIO COMUNALE - PRATICA VVF 36184 archvio comunale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5">
            <text:p>434</text:p>
          </table:table-cell>
          <table:table-cell office:value-type="float" office:value="10607.17" table:style-name="ce6">
            <text:p>10.607,17</text:p>
          </table:table-cell>
          <table:table-cell office:value-type="float" office:value="10607.17" table:style-name="ce6">
            <text:p>10.607,17</text:p>
          </table:table-cell>
          <table:table-cell office:value-type="string" table:style-name="ce5">
            <text:p>Accatre-Stp stl</text:p>
          </table:table-cell>
          <table:table-cell office:value-type="string" table:style-name="ce5">
            <text:p>SALDO Fatt.n. 53/1 del 15/01/2021 sc. 28/02/2021 personale service paghe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50" table:style-name="ce5">
            <text:p>115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5">
            <text:p>435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STUDIO STORTI SRL</text:p>
          </table:table-cell>
          <table:table-cell office:value-type="string" table:style-name="ce5">
            <text:p>SALDO Fatt.n. V0021-000084 del 27/01/2021 sc. 27/02/2021 Determina n.90 del 21/05/2020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5">
            <text:p>436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PASUBIO TECNOLOGIA SRL</text:p>
          </table:table-cell>
          <table:table-cell office:value-type="string" table:style-name="ce5">
            <text:p>SALDO Fatt.n. E-77 del 29/01/2021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2793.75" table:style-name="ce6">
            <text:p>2.793,75</text:p>
          </table:table-cell>
          <table:table-cell office:value-type="float" office:value="2793.75" table:style-name="ce6">
            <text:p>2.793,75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SALDO Fatt.n. 1/210122 del 27/01/2021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3050" table:style-name="ce6">
            <text:p>3.050,00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SALDO Fatt.n. 1/210150 del 20/01/2021 sc. 28/02/2021 pago p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float" office:value="439" table:style-name="ce5">
            <text:p>439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AXIANS SAIV SPA</text:p>
          </table:table-cell>
          <table:table-cell office:value-type="string" table:style-name="ce5">
            <text:p>SALDO Fatt.n. V21PA-00012 del 18/01/2021 sc. 28/02/2021 CONTRIBUTO AMBIENTALE CONAI ASSOLTO OVE DOVUT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440" table:style-name="ce5">
            <text:p>440</text:p>
          </table:table-cell>
          <table:table-cell office:value-type="float" office:value="223.26" table:style-name="ce5">
            <text:p>223,26</text:p>
          </table:table-cell>
          <table:table-cell office:value-type="float" office:value="223.26" table:style-name="ce5">
            <text:p>223,26</text:p>
          </table:table-cell>
          <table:table-cell office:value-type="string" table:style-name="ce5">
            <text:p>DPS INFORMATICA S.N.C. DI PRESELLO GIANNI &amp; C.</text:p>
          </table:table-cell>
          <table:table-cell office:value-type="string" table:style-name="ce5">
            <text:p>SALDO Fatt.n. 66/FE del 14/01/2021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441" table:style-name="ce5">
            <text:p>441</text:p>
          </table:table-cell>
          <table:table-cell office:value-type="float" office:value="6838.78" table:style-name="ce6">
            <text:p>6.838,78</text:p>
          </table:table-cell>
          <table:table-cell office:value-type="float" office:value="6838.78" table:style-name="ce6">
            <text:p>6.838,78</text:p>
          </table:table-cell>
          <table:table-cell office:value-type="string" table:style-name="ce5">
            <text:p>IEIS IMPIANTI SRL</text:p>
          </table:table-cell>
          <table:table-cell office:value-type="string" table:style-name="ce5">
            <text:p>SALDO Fatt.n. FD2/15 del 31/01/2021 sc. 28/02/2021 illuminazione pubblic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float" office:value="442" table:style-name="ce5">
            <text:p>442</text:p>
          </table:table-cell>
          <table:table-cell office:value-type="float" office:value="1169.25" table:style-name="ce6">
            <text:p>1.169,25</text:p>
          </table:table-cell>
          <table:table-cell office:value-type="float" office:value="1169.25" table:style-name="ce6">
            <text:p>1.169,25</text:p>
          </table:table-cell>
          <table:table-cell office:value-type="string" table:style-name="ce5">
            <text:p>VACCARI ANTONIO GIULIO SPA</text:p>
          </table:table-cell>
          <table:table-cell office:value-type="string" table:style-name="ce5">
            <text:p>SALDO Fatt.n. 119/PA del 29/12/2020 sc. 28/02/2021 Fattura Differita Pubblica Amminist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float" office:value="443" table:style-name="ce5">
            <text:p>443</text:p>
          </table:table-cell>
          <table:table-cell office:value-type="float" office:value="1148.02" table:style-name="ce6">
            <text:p>1.148,02</text:p>
          </table:table-cell>
          <table:table-cell office:value-type="float" office:value="1148.02" table:style-name="ce6">
            <text:p>1.148,02</text:p>
          </table:table-cell>
          <table:table-cell office:value-type="string" table:style-name="ce5">
            <text:p>DETTO SRL</text:p>
          </table:table-cell>
          <table:table-cell office:value-type="string" table:style-name="ce5">
            <text:p>SALDO Fatt.n. 4/5/2021 del 29/01/2021 sc. 28/02/2021 fattur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float" office:value="444" table:style-name="ce5">
            <text:p>444</text:p>
          </table:table-cell>
          <table:table-cell office:value-type="float" office:value="4009.32" table:style-name="ce6">
            <text:p>4.009,32</text:p>
          </table:table-cell>
          <table:table-cell office:value-type="float" office:value="4009.32" table:style-name="ce6">
            <text:p>4.009,32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291/PA del 31/12/2020 sc. 28/02/2021 progetto supporto ufficio assistente sociale covid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float" office:value="445" table:style-name="ce5">
            <text:p>445</text:p>
          </table:table-cell>
          <table:table-cell office:value-type="float" office:value="4042.5" table:style-name="ce6">
            <text:p>4.042,50</text:p>
          </table:table-cell>
          <table:table-cell office:value-type="float" office:value="4042.5" table:style-name="ce6">
            <text:p>4.042,50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278/PA del 31/12/2020 sc. 28/02/2021 canone assistenza domiciliare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5">
            <text:p>446</text:p>
          </table:table-cell>
          <table:table-cell office:value-type="float" office:value="5000.01" table:style-name="ce6">
            <text:p>5.000,01</text:p>
          </table:table-cell>
          <table:table-cell office:value-type="float" office:value="17052.13" table:style-name="ce6">
            <text:p>17.052,1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280/PA del 31/12/2020 sc. 28/02/2021 SALDO CANONE ASSISTENZA DIURNO DIC. 2020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397" table:style-name="ce5">
            <text:p>397</text:p>
          </table:table-cell>
          <table:table-cell office:value-type="float" office:value="2" table:style-name="ce5">
            <text:p>2</text:p>
          </table:table-cell>
          <table:table-cell office:value-type="float" office:value="446" table:style-name="ce5">
            <text:p>446</text:p>
          </table:table-cell>
          <table:table-cell office:value-type="float" office:value="12052.12" table:style-name="ce6">
            <text:p>12.052,12</text:p>
          </table:table-cell>
          <table:table-cell office:value-type="float" office:value="17052.13" table:style-name="ce6">
            <text:p>17.052,1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279/PA del 31/12/2020 sc. 28/02/2021 CENTRO DIURNO CANONE ACCONTO0DICE 2020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447" table:style-name="ce5">
            <text:p>447</text:p>
          </table:table-cell>
          <table:table-cell office:value-type="float" office:value="26.23" table:style-name="ce5">
            <text:p>26,23</text:p>
          </table:table-cell>
          <table:table-cell office:value-type="float" office:value="26.23" table:style-name="ce5">
            <text:p>26,23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821640 del 12/12/2020 sc. 27/02/2021 1BIM 2021 telefonia fiss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366" table:style-name="ce5">
            <text:p>1366</text:p>
          </table:table-cell>
          <table:table-cell office:value-type="float" office:value="22" table:style-name="ce5">
            <text:p>22</text:p>
          </table:table-cell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448" table:style-name="ce5">
            <text:p>448</text:p>
          </table:table-cell>
          <table:table-cell office:value-type="float" office:value="36.07" table:style-name="ce5">
            <text:p>36,07</text:p>
          </table:table-cell>
          <table:table-cell office:value-type="float" office:value="878.03" table:style-name="ce5">
            <text:p>878,0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9/PA del 31/01/2021 sc. 28/02/2021 mensa centri estivi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99" table:style-name="ce5">
            <text:p>399</text:p>
          </table:table-cell>
          <table:table-cell office:value-type="float" office:value="2" table:style-name="ce5">
            <text:p>2</text:p>
          </table:table-cell>
          <table:table-cell office:value-type="float" office:value="448" table:style-name="ce5">
            <text:p>448</text:p>
          </table:table-cell>
          <table:table-cell office:value-type="float" office:value="251.2" table:style-name="ce5">
            <text:p>251,2</text:p>
          </table:table-cell>
          <table:table-cell office:value-type="float" office:value="878.03" table:style-name="ce5">
            <text:p>878,0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7/PA del 31/01/2021 sc. 28/02/2021 MENSA SCUOLA INFANZIA S.LORENZ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99" table:style-name="ce5">
            <text:p>399</text:p>
          </table:table-cell>
          <table:table-cell office:value-type="float" office:value="3" table:style-name="ce5">
            <text:p>3</text:p>
          </table:table-cell>
          <table:table-cell office:value-type="float" office:value="448" table:style-name="ce5">
            <text:p>448</text:p>
          </table:table-cell>
          <table:table-cell office:value-type="float" office:value="285" table:style-name="ce5">
            <text:p>285</text:p>
          </table:table-cell>
          <table:table-cell office:value-type="float" office:value="878.03" table:style-name="ce5">
            <text:p>878,0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8/PA del 31/01/2021 sc. 28/02/2021 REFEZIONE SCUOLA MATERNA SANTA LUCI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399" table:style-name="ce5">
            <text:p>399</text:p>
          </table:table-cell>
          <table:table-cell office:value-type="float" office:value="4" table:style-name="ce5">
            <text:p>4</text:p>
          </table:table-cell>
          <table:table-cell office:value-type="float" office:value="448" table:style-name="ce5">
            <text:p>448</text:p>
          </table:table-cell>
          <table:table-cell office:value-type="float" office:value="305.76" table:style-name="ce5">
            <text:p>305,76</text:p>
          </table:table-cell>
          <table:table-cell office:value-type="float" office:value="878.03" table:style-name="ce5">
            <text:p>878,0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3/PA del 31/01/2021 sc. 28/02/2021 MENSA SCUOLA PRIMARIA MARAN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449" table:style-name="ce5">
            <text:p>449</text:p>
          </table:table-cell>
          <table:table-cell office:value-type="float" office:value="1620.86" table:style-name="ce6">
            <text:p>1.620,86</text:p>
          </table:table-cell>
          <table:table-cell office:value-type="float" office:value="1620.86" table:style-name="ce6">
            <text:p>1.620,86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5/PA del 30/01/2021 sc. 28/02/2021 ALIMENTARI CENTRO COTTUR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1479.28" table:style-name="ce6">
            <text:p>1.479,28</text:p>
          </table:table-cell>
          <table:table-cell office:value-type="float" office:value="1479.28" table:style-name="ce6">
            <text:p>1.479,28</text:p>
          </table:table-cell>
          <table:table-cell office:value-type="string" table:style-name="ce5">
            <text:p>RIGONI MARCO DI GIANANTONIO E RENATO RIGONI SNC</text:p>
          </table:table-cell>
          <table:table-cell office:value-type="string" table:style-name="ce5">
            <text:p>SALDO Fatt.n. 1/10 del 31/01/2021 sc. 28/02/2021 refezione mense scolastiche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5">
            <text:p>451</text:p>
          </table:table-cell>
          <table:table-cell office:value-type="float" office:value="127.3" table:style-name="ce5">
            <text:p>127,3</text:p>
          </table:table-cell>
          <table:table-cell office:value-type="float" office:value="127.3" table:style-name="ce5">
            <text:p>127,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4/PA del 31/01/2021 sc. 28/02/2021 MENSA SCUOLA PRIMARIA PIEVE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452" table:style-name="ce5">
            <text:p>452</text:p>
          </table:table-cell>
          <table:table-cell office:value-type="float" office:value="783.52" table:style-name="ce5">
            <text:p>783,52</text:p>
          </table:table-cell>
          <table:table-cell office:value-type="float" office:value="783.52" table:style-name="ce5">
            <text:p>783,52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447 del 21/12/2020 sc. 01/03/2021 ALIMENTARI CENTRO COTTUR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3003.25" table:style-name="ce6">
            <text:p>3.003,25</text:p>
          </table:table-cell>
          <table:table-cell office:value-type="float" office:value="3003.25" table:style-name="ce6">
            <text:p>3.003,25</text:p>
          </table:table-cell>
          <table:table-cell office:value-type="string" table:style-name="ce5">
            <text:p>PREGIS SPA</text:p>
          </table:table-cell>
          <table:table-cell office:value-type="string" table:style-name="ce5">
            <text:p>SALDO Fatt.n. 569880 del 31/12/2020 sc. 28/02/2021 ALIMENTARI CENTRO COTTUR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454" table:style-name="ce5">
            <text:p>454</text:p>
          </table:table-cell>
          <table:table-cell office:value-type="float" office:value="262.11" table:style-name="ce5">
            <text:p>262,11</text:p>
          </table:table-cell>
          <table:table-cell office:value-type="float" office:value="1274.5899999999999" table:style-name="ce6">
            <text:p>1.274,59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557 del 31/12/2020 sc. 01/03/2021 ALIMENTARI CENTRO COTTUR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05" table:style-name="ce5">
            <text:p>405</text:p>
          </table:table-cell>
          <table:table-cell office:value-type="float" office:value="2" table:style-name="ce5">
            <text:p>2</text:p>
          </table:table-cell>
          <table:table-cell office:value-type="float" office:value="454" table:style-name="ce5">
            <text:p>454</text:p>
          </table:table-cell>
          <table:table-cell office:value-type="float" office:value="1012.48" table:style-name="ce6">
            <text:p>1.012,48</text:p>
          </table:table-cell>
          <table:table-cell office:value-type="float" office:value="1274.5899999999999" table:style-name="ce6">
            <text:p>1.274,59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445 del 21/12/2020 sc. 01/03/2021 alimentari centro cottur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float" office:value="455" table:style-name="ce5">
            <text:p>455</text:p>
          </table:table-cell>
          <table:table-cell office:value-type="float" office:value="90.91" table:style-name="ce5">
            <text:p>90,91</text:p>
          </table:table-cell>
          <table:table-cell office:value-type="float" office:value="90.91" table:style-name="ce5">
            <text:p>90,91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819168 del 12/12/2020 sc. 27/02/2021 1BIM 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76" table:style-name="ce5">
            <text:p>1476</text:p>
          </table:table-cell>
          <table:table-cell office:value-type="float" office:value="23" table:style-name="ce5">
            <text:p>23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float" office:value="456" table:style-name="ce5">
            <text:p>456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SALDO Fatt.n. 267 del 31/12/2020 sc. 28/02/2021 SMS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478" table:style-name="ce5">
            <text:p>1478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388" table:style-name="ce5">
            <text:p>388</text:p>
          </table:table-cell>
          <table:table-cell office:value-type="float" office:value="388" table:style-name="ce5">
            <text:p>388</text:p>
          </table:table-cell>
          <table:table-cell office:value-type="string" table:style-name="ce5">
            <text:p>BORGIONE CENTRO DIDATTICO SRL</text:p>
          </table:table-cell>
          <table:table-cell office:value-type="string" table:style-name="ce5">
            <text:p>SALDO Fatt.n. V3-15133 del 01/12/2020 sc. 26/02/2021 centri estivi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507" table:style-name="ce5">
            <text:p>1507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5">
            <text:p>458</text:p>
          </table:table-cell>
          <table:table-cell office:value-type="float" office:value="2181.36" table:style-name="ce6">
            <text:p>2.181,36</text:p>
          </table:table-cell>
          <table:table-cell office:value-type="float" office:value="4678.7" table:style-name="ce6">
            <text:p>4.678,70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4 del 11/01/2021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float" office:value="2" table:style-name="ce5">
            <text:p>2</text:p>
          </table:table-cell>
          <table:table-cell office:value-type="float" office:value="458" table:style-name="ce5">
            <text:p>458</text:p>
          </table:table-cell>
          <table:table-cell office:value-type="float" office:value="2497.34" table:style-name="ce6">
            <text:p>2.497,34</text:p>
          </table:table-cell>
          <table:table-cell office:value-type="float" office:value="4678.7" table:style-name="ce6">
            <text:p>4.678,70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2 del 11/01/2021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float" office:value="459" table:style-name="ce5">
            <text:p>459</text:p>
          </table:table-cell>
          <table:table-cell office:value-type="float" office:value="628.29999999999995" table:style-name="ce5">
            <text:p>628,3</text:p>
          </table:table-cell>
          <table:table-cell office:value-type="float" office:value="628.29999999999995" table:style-name="ce5">
            <text:p>628,3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3 del 11/01/2021 sc. 28/02/2021 CIMITER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float" office:value="460" table:style-name="ce5">
            <text:p>460</text:p>
          </table:table-cell>
          <table:table-cell office:value-type="float" office:value="1935.75" table:style-name="ce6">
            <text:p>1.935,75</text:p>
          </table:table-cell>
          <table:table-cell office:value-type="float" office:value="44143.63" table:style-name="ce6">
            <text:p>44.143,63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481FS del 31/12/2020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float" office:value="2" table:style-name="ce5">
            <text:p>2</text:p>
          </table:table-cell>
          <table:table-cell office:value-type="float" office:value="460" table:style-name="ce5">
            <text:p>460</text:p>
          </table:table-cell>
          <table:table-cell office:value-type="float" office:value="7164.21" table:style-name="ce6">
            <text:p>7.164,21</text:p>
          </table:table-cell>
          <table:table-cell office:value-type="float" office:value="44143.63" table:style-name="ce6">
            <text:p>44.143,63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ACCONTO Fatt.n. 2515FS del 31/12/2020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float" office:value="3" table:style-name="ce5">
            <text:p>3</text:p>
          </table:table-cell>
          <table:table-cell office:value-type="float" office:value="460" table:style-name="ce5">
            <text:p>460</text:p>
          </table:table-cell>
          <table:table-cell office:value-type="float" office:value="35043.67" table:style-name="ce6">
            <text:p>35.043,67</text:p>
          </table:table-cell>
          <table:table-cell office:value-type="float" office:value="44143.63" table:style-name="ce6">
            <text:p>44.143,63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450FS del 31/12/2020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float" office:value="461" table:style-name="ce5">
            <text:p>461</text:p>
          </table:table-cell>
          <table:table-cell office:value-type="float" office:value="7234.42" table:style-name="ce6">
            <text:p>7.234,42</text:p>
          </table:table-cell>
          <table:table-cell office:value-type="float" office:value="7234.42" table:style-name="ce6">
            <text:p>7.234,4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515FS del 31/12/2020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float" office:value="462" table:style-name="ce5">
            <text:p>462</text:p>
          </table:table-cell>
          <table:table-cell office:value-type="float" office:value="37.130000000000003" table:style-name="ce5">
            <text:p>37,13</text:p>
          </table:table-cell>
          <table:table-cell office:value-type="float" office:value="37.130000000000003" table:style-name="ce5">
            <text:p>37,1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5/PA del 31/01/2021 sc. 28/02/2021 refezione asilo nid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float" office:value="463" table:style-name="ce5">
            <text:p>463</text:p>
          </table:table-cell>
          <table:table-cell office:value-type="float" office:value="225.02" table:style-name="ce5">
            <text:p>225,02</text:p>
          </table:table-cell>
          <table:table-cell office:value-type="float" office:value="225.02" table:style-name="ce5">
            <text:p>225,02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443 del 21/12/2020 sc. 01/03/2021 alimentari centro cottur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float" office:value="464" table:style-name="ce5">
            <text:p>464</text:p>
          </table:table-cell>
          <table:table-cell office:value-type="float" office:value="2270.66" table:style-name="ce6">
            <text:p>2.270,66</text:p>
          </table:table-cell>
          <table:table-cell office:value-type="float" office:value="2270.66" table:style-name="ce6">
            <text:p>2.270,66</text:p>
          </table:table-cell>
          <table:table-cell office:value-type="string" table:style-name="ce5">
            <text:p>FP PROGETTI ITALIA SRL</text:p>
          </table:table-cell>
          <table:table-cell office:value-type="string" table:style-name="ce5">
            <text:p>SALDO Fatt.n. 6/21 del 18/01/2021 sc. 28/02/2021 GAZEBO ASILO NID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5">
            <text:p>465</text:p>
          </table:table-cell>
          <table:table-cell office:value-type="float" office:value="335.9" table:style-name="ce5">
            <text:p>335,9</text:p>
          </table:table-cell>
          <table:table-cell office:value-type="float" office:value="335.9" table:style-name="ce5">
            <text:p>335,9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883 del 31/12/2020 sc. 28/02/2021 BERTOLDI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float" office:value="466" table:style-name="ce5">
            <text:p>466</text:p>
          </table:table-cell>
          <table:table-cell office:value-type="float" office:value="976.5" table:style-name="ce5">
            <text:p>976,5</text:p>
          </table:table-cell>
          <table:table-cell office:value-type="float" office:value="976.5" table:style-name="ce5">
            <text:p>976,5</text:p>
          </table:table-cell>
          <table:table-cell office:value-type="string" table:style-name="ce5">
            <text:p>SELF HELP COOPERATIVA SOCIALE ONLUS</text:p>
          </table:table-cell>
          <table:table-cell office:value-type="string" table:style-name="ce5">
            <text:p>SALDO Fatt.n. 21 del 31/01/2021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float" office:value="467" table:style-name="ce5">
            <text:p>467</text:p>
          </table:table-cell>
          <table:table-cell office:value-type="float" office:value="134.37" table:style-name="ce5">
            <text:p>134,37</text:p>
          </table:table-cell>
          <table:table-cell office:value-type="float" office:value="134.37" table:style-name="ce5">
            <text:p>134,37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6/PA del 31/01/2021 sc. 28/02/2021 MENSA CENTRO DIURN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float" office:value="468" table:style-name="ce5">
            <text:p>468</text:p>
          </table:table-cell>
          <table:table-cell office:value-type="float" office:value="31.82" table:style-name="ce5">
            <text:p>31,82</text:p>
          </table:table-cell>
          <table:table-cell office:value-type="float" office:value="69.97" table:style-name="ce5">
            <text:p>69,97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558 del 31/12/2020 sc. 01/03/2021 ALIMENTARI CENTRO DIURN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19" table:style-name="ce5">
            <text:p>419</text:p>
          </table:table-cell>
          <table:table-cell office:value-type="float" office:value="2" table:style-name="ce5">
            <text:p>2</text:p>
          </table:table-cell>
          <table:table-cell office:value-type="float" office:value="468" table:style-name="ce5">
            <text:p>468</text:p>
          </table:table-cell>
          <table:table-cell office:value-type="float" office:value="38.15" table:style-name="ce5">
            <text:p>38,15</text:p>
          </table:table-cell>
          <table:table-cell office:value-type="float" office:value="69.97" table:style-name="ce5">
            <text:p>69,97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446 del 21/12/2020 sc. 01/03/2021 ALIMENTARI CENTRO COTTUR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float" office:value="469" table:style-name="ce5">
            <text:p>469</text:p>
          </table:table-cell>
          <table:table-cell office:value-type="float" office:value="26.16" table:style-name="ce5">
            <text:p>26,16</text:p>
          </table:table-cell>
          <table:table-cell office:value-type="float" office:value="26.16" table:style-name="ce5">
            <text:p>26,16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1444 del 21/12/2020 sc. 01/03/2021 refezione centro diurn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26.21" table:style-name="ce5">
            <text:p>26,21</text:p>
          </table:table-cell>
          <table:table-cell office:value-type="float" office:value="52.42" table:style-name="ce5">
            <text:p>52,42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821029 del 12/12/2020 sc. 27/02/2021 1BIM 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21" table:style-name="ce5">
            <text:p>421</text:p>
          </table:table-cell>
          <table:table-cell office:value-type="float" office:value="2" table:style-name="ce5">
            <text:p>2</text:p>
          </table:table-cell>
          <table:table-cell office:value-type="float" office:value="511" table:style-name="ce5">
            <text:p>511</text:p>
          </table:table-cell>
          <table:table-cell office:value-type="float" office:value="26.21" table:style-name="ce5">
            <text:p>26,21</text:p>
          </table:table-cell>
          <table:table-cell office:value-type="float" office:value="52.42" table:style-name="ce5">
            <text:p>52,42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821291 del 12/12/2020 sc. 27/02/2021 1BIM 2021 - telfonia fiss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float" office:value="470" table:style-name="ce5">
            <text:p>470</text:p>
          </table:table-cell>
          <table:table-cell office:value-type="float" office:value="2680.55" table:style-name="ce6">
            <text:p>2.680,55</text:p>
          </table:table-cell>
          <table:table-cell office:value-type="float" office:value="2680.55" table:style-name="ce6">
            <text:p>2.680,5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252/PA del 23/12/2020 sc. 28/02/2021 LPU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893" table:style-name="ce5">
            <text:p>1893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float" office:value="471" table:style-name="ce5">
            <text:p>471</text:p>
          </table:table-cell>
          <table:table-cell office:value-type="float" office:value="5900" table:style-name="ce6">
            <text:p>5.900,00</text:p>
          </table:table-cell>
          <table:table-cell office:value-type="float" office:value="6477" table:style-name="ce6">
            <text:p>6.477,00</text:p>
          </table:table-cell>
          <table:table-cell office:value-type="string" table:style-name="ce5">
            <text:p>PRIX QUALITY SPA</text:p>
          </table:table-cell>
          <table:table-cell office:value-type="string" table:style-name="ce5">
            <text:p>SALDO Fatt.n. 0011000084 del 31/01/2021 sc. 28/02/2021 BUONI SPES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float" office:value="2" table:style-name="ce5">
            <text:p>2</text:p>
          </table:table-cell>
          <table:table-cell office:value-type="float" office:value="472" table:style-name="ce5">
            <text:p>472</text:p>
          </table:table-cell>
          <table:table-cell office:value-type="float" office:value="577" table:style-name="ce5">
            <text:p>577</text:p>
          </table:table-cell>
          <table:table-cell office:value-type="float" office:value="6477" table:style-name="ce6">
            <text:p>6.477,00</text:p>
          </table:table-cell>
          <table:table-cell office:value-type="string" table:style-name="ce5">
            <text:p>SARTORE FLAVIO</text:p>
          </table:table-cell>
          <table:table-cell office:value-type="string" table:style-name="ce5">
            <text:p>SALDO Fatt.n. 1 del 05/01/2021 sc. 28/02/2021 BUONI SPES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float" office:value="473" table:style-name="ce5">
            <text:p>473</text:p>
          </table:table-cell>
          <table:table-cell office:value-type="float" office:value="388.45" table:style-name="ce5">
            <text:p>388,45</text:p>
          </table:table-cell>
          <table:table-cell office:value-type="float" office:value="388.45" table:style-name="ce5">
            <text:p>388,45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117 del 06/11/2020 sc. 27/02/2021 buoni spes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float" office:value="474" table:style-name="ce5">
            <text:p>474</text:p>
          </table:table-cell>
          <table:table-cell office:value-type="float" office:value="1599.71" table:style-name="ce6">
            <text:p>1.599,71</text:p>
          </table:table-cell>
          <table:table-cell office:value-type="float" office:value="1599.71" table:style-name="ce6">
            <text:p>1.599,71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66 del 26/01/2021 sc. 26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02.5" table:style-name="ce5">
            <text:p>102,5</text:p>
          </table:table-cell>
          <table:table-cell office:value-type="float" office:value="102.5" table:style-name="ce5">
            <text:p>102,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80/LPA del 29/12/2020 sc. 28/02/2021 NOLOBIANCHERIA ASILO NID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float" office:value="476" table:style-name="ce5">
            <text:p>476</text:p>
          </table:table-cell>
          <table:table-cell office:value-type="float" office:value="109.13" table:style-name="ce5">
            <text:p>109,13</text:p>
          </table:table-cell>
          <table:table-cell office:value-type="float" office:value="257.69" table:style-name="ce5">
            <text:p>257,6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81/LPA del 29/12/2020 sc. 28/02/2021 lavanderia centro cottur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27" table:style-name="ce5">
            <text:p>427</text:p>
          </table:table-cell>
          <table:table-cell office:value-type="float" office:value="2" table:style-name="ce5">
            <text:p>2</text:p>
          </table:table-cell>
          <table:table-cell office:value-type="float" office:value="476" table:style-name="ce5">
            <text:p>476</text:p>
          </table:table-cell>
          <table:table-cell office:value-type="float" office:value="148.56" table:style-name="ce5">
            <text:p>148,56</text:p>
          </table:table-cell>
          <table:table-cell office:value-type="float" office:value="257.69" table:style-name="ce5">
            <text:p>257,6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93/LPA del 29/12/2020 sc. 28/02/2021 lavanderia centro diurn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5">
            <text:p>477</text:p>
          </table:table-cell>
          <table:table-cell office:value-type="float" office:value="6651.81" table:style-name="ce6">
            <text:p>6.651,81</text:p>
          </table:table-cell>
          <table:table-cell office:value-type="float" office:value="14765.43" table:style-name="ce6">
            <text:p>14.765,43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4/A del 26/01/2021 sc. 26/02/2021 asilo nid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float" office:value="2" table:style-name="ce5">
            <text:p>2</text:p>
          </table:table-cell>
          <table:table-cell office:value-type="float" office:value="477" table:style-name="ce5">
            <text:p>477</text:p>
          </table:table-cell>
          <table:table-cell office:value-type="float" office:value="8113.62" table:style-name="ce6">
            <text:p>8.113,62</text:p>
          </table:table-cell>
          <table:table-cell office:value-type="float" office:value="14765.43" table:style-name="ce6">
            <text:p>14.765,43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5/A del 26/01/2021 sc. 26/02/2021 ASILO NIDO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float" office:value="478" table:style-name="ce5">
            <text:p>478</text:p>
          </table:table-cell>
          <table:table-cell office:value-type="float" office:value="1599.42" table:style-name="ce6">
            <text:p>1.599,42</text:p>
          </table:table-cell>
          <table:table-cell office:value-type="float" office:value="1599.42" table:style-name="ce6">
            <text:p>1.599,42</text:p>
          </table:table-cell>
          <table:table-cell office:value-type="string" table:style-name="ce5">
            <text:p>DPS INFORMATICA S.N.C. DI PRESELLO GIANNI &amp; C.</text:p>
          </table:table-cell>
          <table:table-cell office:value-type="string" table:style-name="ce5">
            <text:p>SALDO Fatt.n. 181/FE del 27/01/2021 sc. 2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2255" table:style-name="ce5">
            <text:p>2255</text:p>
          </table:table-cell>
          <table:table-cell office:value-type="float" office:value="0" table:style-name="ce5">
            <text:p>0</text:p>
          </table:table-cell>
          <table:table-cell office:value-type="float" office:value="581" table:style-name="ce5">
            <text:p>581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479" table:style-name="ce5">
            <text:p>479</text:p>
          </table:table-cell>
          <table:table-cell office:value-type="float" office:value="-2488.8000000000002" table:style-name="ce6">
            <text:p>-2.488,80</text:p>
          </table:table-cell>
          <table:table-cell office:value-type="float" office:value="2488.8000000000002" table:style-name="ce6">
            <text:p>2.488,80</text:p>
          </table:table-cell>
          <table:table-cell office:value-type="string" table:style-name="ce5">
            <text:p>MARCHETTO PIERLUIGI</text:p>
          </table:table-cell>
          <table:table-cell office:value-type="string" table:style-name="ce5">
            <text:p>SALDO Fatt.n. 7 del 10/02/2021 sc. 10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8">
          <table:table-cell office:value-type="float" office:value="430" table:style-name="ce5">
            <text:p>430</text:p>
          </table:table-cell>
          <table:table-cell office:value-type="float" office:value="2" table:style-name="ce5">
            <text:p>2</text:p>
          </table:table-cell>
          <table:table-cell office:value-type="float" office:value="479" table:style-name="ce5">
            <text:p>479</text:p>
          </table:table-cell>
          <table:table-cell office:value-type="float" office:value="2488.8000000000002" table:style-name="ce6">
            <text:p>2.488,80</text:p>
          </table:table-cell>
          <table:table-cell office:value-type="float" office:value="2488.8000000000002" table:style-name="ce6">
            <text:p>2.488,80</text:p>
          </table:table-cell>
          <table:table-cell office:value-type="string" table:style-name="ce5">
            <text:p>MARCHETTO PIERLUIGI</text:p>
          </table:table-cell>
          <table:table-cell office:value-type="string" table:style-name="ce5">
            <text:p>SALDO Fatt.n. 8 del 10/02/2021 sc. 10/02/2021 incarico responsabile getoine biennal 2019-20 di post chiusura discarica comunale vegri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430" table:style-name="ce5">
            <text:p>430</text:p>
          </table:table-cell>
          <table:table-cell office:value-type="float" office:value="3" table:style-name="ce5">
            <text:p>3</text:p>
          </table:table-cell>
          <table:table-cell office:value-type="float" office:value="479" table:style-name="ce5">
            <text:p>479</text:p>
          </table:table-cell>
          <table:table-cell office:value-type="float" office:value="2488.8000000000002" table:style-name="ce6">
            <text:p>2.488,80</text:p>
          </table:table-cell>
          <table:table-cell office:value-type="float" office:value="2488.8000000000002" table:style-name="ce6">
            <text:p>2.488,80</text:p>
          </table:table-cell>
          <table:table-cell office:value-type="string" table:style-name="ce5">
            <text:p>MARCHETTO PIERLUIGI</text:p>
          </table:table-cell>
          <table:table-cell office:value-type="string" table:style-name="ce5">
            <text:p>SALDO Fatt.n. 2 del 05/01/2021 sc. 10/02/2021 errata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4035.31" table:style-name="ce6">
            <text:p>4.035,31</text:p>
          </table:table-cell>
          <table:table-cell office:value-type="float" office:value="4035.31" table:style-name="ce6">
            <text:p>4.035,31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FEBBRAIO 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420.05" table:style-name="ce5">
            <text:p>420,05</text:p>
          </table:table-cell>
          <table:table-cell office:value-type="float" office:value="420.05" table:style-name="ce5">
            <text:p>420,05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COMPENSI GETTONI PRESENZA CONSIGLIO COMUNALE E COMMISSIONI STATUTO E REGOLAMENTI ANNO 2020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595" table:style-name="ce5">
            <text:p>595</text:p>
          </table:table-cell>
          <table:table-cell office:value-type="float" office:value="871" table:style-name="ce5">
            <text:p>871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AMENTO CONTRIBUTI INPS MESE DI: FEBBRAIO 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float" office:value="497" table:style-name="ce5">
            <text:p>497</text:p>
          </table:table-cell>
          <table:table-cell office:value-type="float" office:value="1110" table:style-name="ce6">
            <text:p>1.110,00</text:p>
          </table:table-cell>
          <table:table-cell office:value-type="float" office:value="1110" table:style-name="ce6">
            <text:p>1.110,00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RELATIVI AL MESE DI: FEBBRAIO 21-SERVIZIO NONNI VIGILI MESE DI GENNAIO 2021</text:p>
          </table:table-cell>
          <table:table-cell office:value-type="date" office:date-value="2021-02-23T00:00:00" table:style-name="ce7">
            <text:p>23/02/2021</text:p>
          </table:table-cell>
          <table:table-cell office:value-type="float" office:value="1278" table:style-name="ce5">
            <text:p>1278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ISTITUTO COMPRENSIVO - DIREZIONE DIDATTICA</text:p>
          </table:table-cell>
          <table:table-cell office:value-type="string" table:style-name="ce5">
            <text:p>I RATA PROTOCOLLO INTESA ISTITUTO COMPRENSIVO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509" table:style-name="ce5">
            <text:p>1509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499" table:style-name="ce5">
            <text:p>499</text:p>
          </table:table-cell>
          <table:table-cell office:value-type="float" office:value="235.5" table:style-name="ce5">
            <text:p>235,5</text:p>
          </table:table-cell>
          <table:table-cell office:value-type="float" office:value="235.5" table:style-name="ce5">
            <text:p>235,5</text:p>
          </table:table-cell>
          <table:table-cell office:value-type="string" table:style-name="ce5">
            <text:p>ENI ADFIN</text:p>
          </table:table-cell>
          <table:table-cell office:value-type="string" table:style-name="ce5">
            <text:p>AFFIDAMENTO FORNITURA DI CARBURANTE PER AUTOMEZZI COMUNALI. ANNI 2019/2020/2021 -usi diversi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506" table:style-name="ce5">
            <text:p>506</text:p>
          </table:table-cell>
          <table:table-cell office:value-type="float" office:value="5.49" table:style-name="ce5">
            <text:p>5,49</text:p>
          </table:table-cell>
          <table:table-cell office:value-type="float" office:value="5.49" table:style-name="ce5">
            <text:p>5,49</text:p>
          </table:table-cell>
          <table:table-cell office:value-type="string" table:style-name="ce5">
            <text:p>GESTORE DEI SERVIZI ENERGETICI - GSE SPA</text:p>
          </table:table-cell>
          <table:table-cell office:value-type="string" table:style-name="ce5">
            <text:p>SALDO Fatt.n. 2021003837 del 21/01/2021 pagamento fattura non dovuto in quanto verr compensato con crediti a vs favore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507" table:style-name="ce5">
            <text:p>507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.S.A. ONLUS</text:p>
          </table:table-cell>
          <table:table-cell office:value-type="string" table:style-name="ce5">
            <text:p>EROGAZIONE FINANZIAMENTI E BENEFICI ECONOMICI AD ENTI PUBBLICI E PRIVATI - ANNO 2019.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11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512" table:style-name="ce5">
            <text:p>512</text:p>
          </table:table-cell>
          <table:table-cell office:value-type="float" office:value="14269.12" table:style-name="ce6">
            <text:p>14.269,12</text:p>
          </table:table-cell>
          <table:table-cell office:value-type="float" office:value="14269.12" table:style-name="ce6">
            <text:p>14.269,12</text:p>
          </table:table-cell>
          <table:table-cell office:value-type="string" table:style-name="ce5">
            <text:p>ITD SOLUTIONS SPA</text:p>
          </table:table-cell>
          <table:table-cell office:value-type="string" table:style-name="ce5">
            <text:p>SALDO Fatt.n. 21300481 del 16/02/2021 DETERMINA N. REG. GEN. 193 DEL 16-09-2020 manutenzione e assistenza non fatturata in base art 9.3 della convenzione VERSAMENTO IVA A VS CARICO EX DPR 633/72 ART. 17-TER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2255" table:style-name="ce5">
            <text:p>2255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DAL BIANCO GIULIA NON USARE</text:p>
          </table:table-cell>
          <table:table-cell office:value-type="string" table:style-name="ce5">
            <text:p>ACCONTO Fatt.n. 1/PA del 19/02/2021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1568" table:style-name="ce5">
            <text:p>1568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5">
            <text:p>514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DAL BIANCO GIULIA NON USARE</text:p>
          </table:table-cell>
          <table:table-cell office:value-type="string" table:style-name="ce5">
            <text:p>SALDO Fatt.n. 1/PA del 19/02/2021</text:p>
          </table:table-cell>
          <table:table-cell office:value-type="date" office:date-value="2021-02-26T00:00:00" table:style-name="ce7">
            <text:p>26/02/2021</text:p>
          </table:table-cell>
          <table:table-cell office:value-type="float" office:value="1568" table:style-name="ce5">
            <text:p>1568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532" table:style-name="ce5">
            <text:p>532</text:p>
          </table:table-cell>
          <table:table-cell office:value-type="float" office:value="1395.65" table:style-name="ce6">
            <text:p>1.395,65</text:p>
          </table:table-cell>
          <table:table-cell office:value-type="float" office:value="1395.65" table:style-name="ce6">
            <text:p>1.395,65</text:p>
          </table:table-cell>
          <table:table-cell office:value-type="string" table:style-name="ce5">
            <text:p>UNICOMM SRL</text:p>
          </table:table-cell>
          <table:table-cell office:value-type="string" table:style-name="ce5">
            <text:p>QUOTA ACCANTONATA TFR SINDACO PER ESPLETAMENTO MANDATO AMMINISTRATIVOPERIODO LUGLIO/DICEMBRE 2020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533" table:style-name="ce5">
            <text:p>533</text:p>
          </table:table-cell>
          <table:table-cell office:value-type="float" office:value="548.46" table:style-name="ce5">
            <text:p>548,46</text:p>
          </table:table-cell>
          <table:table-cell office:value-type="float" office:value="548.46" table:style-name="ce5">
            <text:p>548,46</text:p>
          </table:table-cell>
          <table:table-cell office:value-type="string" table:style-name="ce5">
            <text:p>CONT MANUEL - CONDOMINIO PALLADIO A</text:p>
          </table:table-cell>
          <table:table-cell office:value-type="string" table:style-name="ce5">
            <text:p>CONDOMINIO PALLADIO A: SPESE CONDOMINIALI 1 E 2 RATA 2021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1156" table:style-name="ce5">
            <text:p>1156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535" table:style-name="ce5">
            <text:p>535</text:p>
          </table:table-cell>
          <table:table-cell office:value-type="float" office:value="90.45" table:style-name="ce5">
            <text:p>90,45</text:p>
          </table:table-cell>
          <table:table-cell office:value-type="float" office:value="1180.68" table:style-name="ce6">
            <text:p>1.180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53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48" table:style-name="ce5">
            <text:p>548</text:p>
          </table:table-cell>
          <table:table-cell office:value-type="float" office:value="2" table:style-name="ce5">
            <text:p>2</text:p>
          </table:table-cell>
          <table:table-cell office:value-type="float" office:value="535" table:style-name="ce5">
            <text:p>535</text:p>
          </table:table-cell>
          <table:table-cell office:value-type="float" office:value="95.14" table:style-name="ce5">
            <text:p>95,14</text:p>
          </table:table-cell>
          <table:table-cell office:value-type="float" office:value="1180.68" table:style-name="ce6">
            <text:p>1.180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28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48" table:style-name="ce5">
            <text:p>548</text:p>
          </table:table-cell>
          <table:table-cell office:value-type="float" office:value="3" table:style-name="ce5">
            <text:p>3</text:p>
          </table:table-cell>
          <table:table-cell office:value-type="float" office:value="535" table:style-name="ce5">
            <text:p>535</text:p>
          </table:table-cell>
          <table:table-cell office:value-type="float" office:value="995.09" table:style-name="ce5">
            <text:p>995,09</text:p>
          </table:table-cell>
          <table:table-cell office:value-type="float" office:value="1180.68" table:style-name="ce6">
            <text:p>1.180,6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34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float" office:value="536" table:style-name="ce5">
            <text:p>536</text:p>
          </table:table-cell>
          <table:table-cell office:value-type="float" office:value="22.06" table:style-name="ce5">
            <text:p>22,06</text:p>
          </table:table-cell>
          <table:table-cell office:value-type="float" office:value="743.31" table:style-name="ce5">
            <text:p>743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59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49" table:style-name="ce5">
            <text:p>549</text:p>
          </table:table-cell>
          <table:table-cell office:value-type="float" office:value="2" table:style-name="ce5">
            <text:p>2</text:p>
          </table:table-cell>
          <table:table-cell office:value-type="float" office:value="536" table:style-name="ce5">
            <text:p>536</text:p>
          </table:table-cell>
          <table:table-cell office:value-type="float" office:value="43.09" table:style-name="ce5">
            <text:p>43,09</text:p>
          </table:table-cell>
          <table:table-cell office:value-type="float" office:value="743.31" table:style-name="ce5">
            <text:p>743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39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49" table:style-name="ce5">
            <text:p>549</text:p>
          </table:table-cell>
          <table:table-cell office:value-type="float" office:value="3" table:style-name="ce5">
            <text:p>3</text:p>
          </table:table-cell>
          <table:table-cell office:value-type="float" office:value="536" table:style-name="ce5">
            <text:p>536</text:p>
          </table:table-cell>
          <table:table-cell office:value-type="float" office:value="49.01" table:style-name="ce5">
            <text:p>49,01</text:p>
          </table:table-cell>
          <table:table-cell office:value-type="float" office:value="743.31" table:style-name="ce5">
            <text:p>743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18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49" table:style-name="ce5">
            <text:p>549</text:p>
          </table:table-cell>
          <table:table-cell office:value-type="float" office:value="4" table:style-name="ce5">
            <text:p>4</text:p>
          </table:table-cell>
          <table:table-cell office:value-type="float" office:value="536" table:style-name="ce5">
            <text:p>536</text:p>
          </table:table-cell>
          <table:table-cell office:value-type="float" office:value="62.6" table:style-name="ce5">
            <text:p>62,6</text:p>
          </table:table-cell>
          <table:table-cell office:value-type="float" office:value="743.31" table:style-name="ce5">
            <text:p>743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60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49" table:style-name="ce5">
            <text:p>549</text:p>
          </table:table-cell>
          <table:table-cell office:value-type="float" office:value="5" table:style-name="ce5">
            <text:p>5</text:p>
          </table:table-cell>
          <table:table-cell office:value-type="float" office:value="536" table:style-name="ce5">
            <text:p>536</text:p>
          </table:table-cell>
          <table:table-cell office:value-type="float" office:value="84.57" table:style-name="ce5">
            <text:p>84,57</text:p>
          </table:table-cell>
          <table:table-cell office:value-type="float" office:value="743.31" table:style-name="ce5">
            <text:p>743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24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49" table:style-name="ce5">
            <text:p>549</text:p>
          </table:table-cell>
          <table:table-cell office:value-type="float" office:value="6" table:style-name="ce5">
            <text:p>6</text:p>
          </table:table-cell>
          <table:table-cell office:value-type="float" office:value="536" table:style-name="ce5">
            <text:p>536</text:p>
          </table:table-cell>
          <table:table-cell office:value-type="float" office:value="94.28" table:style-name="ce5">
            <text:p>94,28</text:p>
          </table:table-cell>
          <table:table-cell office:value-type="float" office:value="743.31" table:style-name="ce5">
            <text:p>743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42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49" table:style-name="ce5">
            <text:p>549</text:p>
          </table:table-cell>
          <table:table-cell office:value-type="float" office:value="7" table:style-name="ce5">
            <text:p>7</text:p>
          </table:table-cell>
          <table:table-cell office:value-type="float" office:value="536" table:style-name="ce5">
            <text:p>536</text:p>
          </table:table-cell>
          <table:table-cell office:value-type="float" office:value="97.73" table:style-name="ce5">
            <text:p>97,73</text:p>
          </table:table-cell>
          <table:table-cell office:value-type="float" office:value="743.31" table:style-name="ce5">
            <text:p>743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27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49" table:style-name="ce5">
            <text:p>549</text:p>
          </table:table-cell>
          <table:table-cell office:value-type="float" office:value="8" table:style-name="ce5">
            <text:p>8</text:p>
          </table:table-cell>
          <table:table-cell office:value-type="float" office:value="536" table:style-name="ce5">
            <text:p>536</text:p>
          </table:table-cell>
          <table:table-cell office:value-type="float" office:value="289.97000000000003" table:style-name="ce5">
            <text:p>289,97</text:p>
          </table:table-cell>
          <table:table-cell office:value-type="float" office:value="743.31" table:style-name="ce5">
            <text:p>743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40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537" table:style-name="ce5">
            <text:p>537</text:p>
          </table:table-cell>
          <table:table-cell office:value-type="float" office:value="702.64" table:style-name="ce5">
            <text:p>702,64</text:p>
          </table:table-cell>
          <table:table-cell office:value-type="float" office:value="702.64" table:style-name="ce5">
            <text:p>702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49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1028.9100000000001" table:style-name="ce6">
            <text:p>1.028,91</text:p>
          </table:table-cell>
          <table:table-cell office:value-type="float" office:value="1028.9100000000001" table:style-name="ce6">
            <text:p>1.028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23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float" office:value="539" table:style-name="ce5">
            <text:p>539</text:p>
          </table:table-cell>
          <table:table-cell office:value-type="float" office:value="1165.47" table:style-name="ce6">
            <text:p>1.165,47</text:p>
          </table:table-cell>
          <table:table-cell office:value-type="float" office:value="1165.47" table:style-name="ce6">
            <text:p>1.165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3301066 del 10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386" table:style-name="ce5">
            <text:p>138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5">
            <text:p>540</text:p>
          </table:table-cell>
          <table:table-cell office:value-type="float" office:value="156.44999999999999" table:style-name="ce5">
            <text:p>156,45</text:p>
          </table:table-cell>
          <table:table-cell office:value-type="float" office:value="564.55999999999995" table:style-name="ce5">
            <text:p>564,5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35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3" table:style-name="ce5">
            <text:p>553</text:p>
          </table:table-cell>
          <table:table-cell office:value-type="float" office:value="2" table:style-name="ce5">
            <text:p>2</text:p>
          </table:table-cell>
          <table:table-cell office:value-type="float" office:value="540" table:style-name="ce5">
            <text:p>540</text:p>
          </table:table-cell>
          <table:table-cell office:value-type="float" office:value="408.11" table:style-name="ce5">
            <text:p>408,11</text:p>
          </table:table-cell>
          <table:table-cell office:value-type="float" office:value="564.55999999999995" table:style-name="ce5">
            <text:p>564,5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56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5">
            <text:p>541</text:p>
          </table:table-cell>
          <table:table-cell office:value-type="float" office:value="187.64" table:style-name="ce5">
            <text:p>187,64</text:p>
          </table:table-cell>
          <table:table-cell office:value-type="float" office:value="187.64" table:style-name="ce5">
            <text:p>187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54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5">
            <text:p>542</text:p>
          </table:table-cell>
          <table:table-cell office:value-type="float" office:value="1392.46" table:style-name="ce6">
            <text:p>1.392,46</text:p>
          </table:table-cell>
          <table:table-cell office:value-type="float" office:value="1392.46" table:style-name="ce6">
            <text:p>1.392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17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float" office:value="543" table:style-name="ce5">
            <text:p>543</text:p>
          </table:table-cell>
          <table:table-cell office:value-type="float" office:value="22.06" table:style-name="ce5">
            <text:p>22,06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38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2" table:style-name="ce5">
            <text:p>2</text:p>
          </table:table-cell>
          <table:table-cell office:value-type="float" office:value="543" table:style-name="ce5">
            <text:p>543</text:p>
          </table:table-cell>
          <table:table-cell office:value-type="float" office:value="27.79" table:style-name="ce5">
            <text:p>27,79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52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3" table:style-name="ce5">
            <text:p>3</text:p>
          </table:table-cell>
          <table:table-cell office:value-type="float" office:value="543" table:style-name="ce5">
            <text:p>543</text:p>
          </table:table-cell>
          <table:table-cell office:value-type="float" office:value="32.28" table:style-name="ce5">
            <text:p>32,28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37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4" table:style-name="ce5">
            <text:p>4</text:p>
          </table:table-cell>
          <table:table-cell office:value-type="float" office:value="543" table:style-name="ce5">
            <text:p>543</text:p>
          </table:table-cell>
          <table:table-cell office:value-type="float" office:value="37.04" table:style-name="ce5">
            <text:p>37,04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21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5" table:style-name="ce5">
            <text:p>5</text:p>
          </table:table-cell>
          <table:table-cell office:value-type="float" office:value="543" table:style-name="ce5">
            <text:p>543</text:p>
          </table:table-cell>
          <table:table-cell office:value-type="float" office:value="57.66" table:style-name="ce5">
            <text:p>57,66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48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6" table:style-name="ce5">
            <text:p>6</text:p>
          </table:table-cell>
          <table:table-cell office:value-type="float" office:value="543" table:style-name="ce5">
            <text:p>543</text:p>
          </table:table-cell>
          <table:table-cell office:value-type="float" office:value="68.25" table:style-name="ce5">
            <text:p>68,25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55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7" table:style-name="ce5">
            <text:p>7</text:p>
          </table:table-cell>
          <table:table-cell office:value-type="float" office:value="543" table:style-name="ce5">
            <text:p>543</text:p>
          </table:table-cell>
          <table:table-cell office:value-type="float" office:value="76.34" table:style-name="ce5">
            <text:p>76,34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58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8" table:style-name="ce5">
            <text:p>8</text:p>
          </table:table-cell>
          <table:table-cell office:value-type="float" office:value="543" table:style-name="ce5">
            <text:p>543</text:p>
          </table:table-cell>
          <table:table-cell office:value-type="float" office:value="76.599999999999994" table:style-name="ce5">
            <text:p>76,6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0864033 del 08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9" table:style-name="ce5">
            <text:p>9</text:p>
          </table:table-cell>
          <table:table-cell office:value-type="float" office:value="543" table:style-name="ce5">
            <text:p>543</text:p>
          </table:table-cell>
          <table:table-cell office:value-type="float" office:value="106.71" table:style-name="ce5">
            <text:p>106,71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51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10" table:style-name="ce5">
            <text:p>10</text:p>
          </table:table-cell>
          <table:table-cell office:value-type="float" office:value="543" table:style-name="ce5">
            <text:p>543</text:p>
          </table:table-cell>
          <table:table-cell office:value-type="float" office:value="117.28" table:style-name="ce5">
            <text:p>117,28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31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11" table:style-name="ce5">
            <text:p>11</text:p>
          </table:table-cell>
          <table:table-cell office:value-type="float" office:value="543" table:style-name="ce5">
            <text:p>543</text:p>
          </table:table-cell>
          <table:table-cell office:value-type="float" office:value="187.71" table:style-name="ce5">
            <text:p>187,71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45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12" table:style-name="ce5">
            <text:p>12</text:p>
          </table:table-cell>
          <table:table-cell office:value-type="float" office:value="543" table:style-name="ce5">
            <text:p>543</text:p>
          </table:table-cell>
          <table:table-cell office:value-type="float" office:value="201.42" table:style-name="ce5">
            <text:p>201,42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19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13" table:style-name="ce5">
            <text:p>13</text:p>
          </table:table-cell>
          <table:table-cell office:value-type="float" office:value="543" table:style-name="ce5">
            <text:p>543</text:p>
          </table:table-cell>
          <table:table-cell office:value-type="float" office:value="208.74" table:style-name="ce5">
            <text:p>208,74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63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14" table:style-name="ce5">
            <text:p>14</text:p>
          </table:table-cell>
          <table:table-cell office:value-type="float" office:value="543" table:style-name="ce5">
            <text:p>543</text:p>
          </table:table-cell>
          <table:table-cell office:value-type="float" office:value="296.97000000000003" table:style-name="ce5">
            <text:p>296,97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47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15" table:style-name="ce5">
            <text:p>15</text:p>
          </table:table-cell>
          <table:table-cell office:value-type="float" office:value="543" table:style-name="ce5">
            <text:p>543</text:p>
          </table:table-cell>
          <table:table-cell office:value-type="float" office:value="300.89" table:style-name="ce5">
            <text:p>300,89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62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16" table:style-name="ce5">
            <text:p>16</text:p>
          </table:table-cell>
          <table:table-cell office:value-type="float" office:value="543" table:style-name="ce5">
            <text:p>543</text:p>
          </table:table-cell>
          <table:table-cell office:value-type="float" office:value="339.98" table:style-name="ce5">
            <text:p>339,98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29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17" table:style-name="ce5">
            <text:p>17</text:p>
          </table:table-cell>
          <table:table-cell office:value-type="float" office:value="543" table:style-name="ce5">
            <text:p>543</text:p>
          </table:table-cell>
          <table:table-cell office:value-type="float" office:value="354.91" table:style-name="ce5">
            <text:p>354,91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20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18" table:style-name="ce5">
            <text:p>18</text:p>
          </table:table-cell>
          <table:table-cell office:value-type="float" office:value="543" table:style-name="ce5">
            <text:p>543</text:p>
          </table:table-cell>
          <table:table-cell office:value-type="float" office:value="376.46" table:style-name="ce5">
            <text:p>376,46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44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19" table:style-name="ce5">
            <text:p>19</text:p>
          </table:table-cell>
          <table:table-cell office:value-type="float" office:value="543" table:style-name="ce5">
            <text:p>543</text:p>
          </table:table-cell>
          <table:table-cell office:value-type="float" office:value="376.75" table:style-name="ce5">
            <text:p>376,75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33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20" table:style-name="ce5">
            <text:p>20</text:p>
          </table:table-cell>
          <table:table-cell office:value-type="float" office:value="543" table:style-name="ce5">
            <text:p>543</text:p>
          </table:table-cell>
          <table:table-cell office:value-type="float" office:value="467.26" table:style-name="ce5">
            <text:p>467,26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22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21" table:style-name="ce5">
            <text:p>21</text:p>
          </table:table-cell>
          <table:table-cell office:value-type="float" office:value="543" table:style-name="ce5">
            <text:p>543</text:p>
          </table:table-cell>
          <table:table-cell office:value-type="float" office:value="529.02" table:style-name="ce5">
            <text:p>529,02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26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22" table:style-name="ce5">
            <text:p>22</text:p>
          </table:table-cell>
          <table:table-cell office:value-type="float" office:value="543" table:style-name="ce5">
            <text:p>543</text:p>
          </table:table-cell>
          <table:table-cell office:value-type="float" office:value="534.59" table:style-name="ce5">
            <text:p>534,59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57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23" table:style-name="ce5">
            <text:p>23</text:p>
          </table:table-cell>
          <table:table-cell office:value-type="float" office:value="543" table:style-name="ce5">
            <text:p>543</text:p>
          </table:table-cell>
          <table:table-cell office:value-type="float" office:value="671.68" table:style-name="ce5">
            <text:p>671,68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41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24" table:style-name="ce5">
            <text:p>24</text:p>
          </table:table-cell>
          <table:table-cell office:value-type="float" office:value="543" table:style-name="ce5">
            <text:p>543</text:p>
          </table:table-cell>
          <table:table-cell office:value-type="float" office:value="728.29" table:style-name="ce5">
            <text:p>728,29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30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25" table:style-name="ce5">
            <text:p>25</text:p>
          </table:table-cell>
          <table:table-cell office:value-type="float" office:value="543" table:style-name="ce5">
            <text:p>543</text:p>
          </table:table-cell>
          <table:table-cell office:value-type="float" office:value="868.04" table:style-name="ce5">
            <text:p>868,04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3829096 del 11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26" table:style-name="ce5">
            <text:p>26</text:p>
          </table:table-cell>
          <table:table-cell office:value-type="float" office:value="543" table:style-name="ce5">
            <text:p>543</text:p>
          </table:table-cell>
          <table:table-cell office:value-type="float" office:value="980.16" table:style-name="ce5">
            <text:p>980,16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46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27" table:style-name="ce5">
            <text:p>27</text:p>
          </table:table-cell>
          <table:table-cell office:value-type="float" office:value="543" table:style-name="ce5">
            <text:p>543</text:p>
          </table:table-cell>
          <table:table-cell office:value-type="float" office:value="1124.1600000000001" table:style-name="ce6">
            <text:p>1.124,16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25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28" table:style-name="ce5">
            <text:p>28</text:p>
          </table:table-cell>
          <table:table-cell office:value-type="float" office:value="543" table:style-name="ce5">
            <text:p>543</text:p>
          </table:table-cell>
          <table:table-cell office:value-type="float" office:value="1139.3900000000001" table:style-name="ce6">
            <text:p>1.139,39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50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29" table:style-name="ce5">
            <text:p>29</text:p>
          </table:table-cell>
          <table:table-cell office:value-type="float" office:value="543" table:style-name="ce5">
            <text:p>543</text:p>
          </table:table-cell>
          <table:table-cell office:value-type="float" office:value="1238.8" table:style-name="ce6">
            <text:p>1.238,80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36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30" table:style-name="ce5">
            <text:p>30</text:p>
          </table:table-cell>
          <table:table-cell office:value-type="float" office:value="543" table:style-name="ce5">
            <text:p>543</text:p>
          </table:table-cell>
          <table:table-cell office:value-type="float" office:value="1269.57" table:style-name="ce6">
            <text:p>1.269,57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32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31" table:style-name="ce5">
            <text:p>31</text:p>
          </table:table-cell>
          <table:table-cell office:value-type="float" office:value="543" table:style-name="ce5">
            <text:p>543</text:p>
          </table:table-cell>
          <table:table-cell office:value-type="float" office:value="1844.69" table:style-name="ce6">
            <text:p>1.844,69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16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56" table:style-name="ce5">
            <text:p>556</text:p>
          </table:table-cell>
          <table:table-cell office:value-type="float" office:value="32" table:style-name="ce5">
            <text:p>32</text:p>
          </table:table-cell>
          <table:table-cell office:value-type="float" office:value="543" table:style-name="ce5">
            <text:p>543</text:p>
          </table:table-cell>
          <table:table-cell office:value-type="float" office:value="2065.63" table:style-name="ce6">
            <text:p>2.065,63</text:p>
          </table:table-cell>
          <table:table-cell office:value-type="float" office:value="16727.12" table:style-name="ce6">
            <text:p>16.727,1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07429743 del 04/02/2021 sc. 11/03/2021 Descrizione Contratto CONSIPEE17_5__V_VAR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11"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5">
            <text:p>544</text:p>
          </table:table-cell>
          <table:table-cell office:value-type="float" office:value="3018.17" table:style-name="ce6">
            <text:p>3.018,17</text:p>
          </table:table-cell>
          <table:table-cell office:value-type="float" office:value="3018.17" table:style-name="ce6">
            <text:p>3.018,17</text:p>
          </table:table-cell>
          <table:table-cell office:value-type="string" table:style-name="ce5">
            <text:p>LOBBA UGO MARIA</text:p>
          </table:table-cell>
          <table:table-cell office:value-type="string" table:style-name="ce5">
            <text:p>SALDO Fatt.n. E01_2021 del 29/01/2021 sc. 11/03/2021 Onorario professionale per:C200-VIASTAZIONE:VIABILITA"(PISTACICLABILE) DET. RESP .S.S.T. n.219 del 08/10/2020 Saldo del 60% dell'importo del Progetto Definitivo alla Approvazione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3495" table:style-name="ce5">
            <text:p>3495</text:p>
          </table:table-cell>
          <table:table-cell office:value-type="float" office:value="30" table:style-name="ce5">
            <text:p>30</text:p>
          </table:table-cell>
          <table:table-cell office:value-type="float" office:value="372" table:style-name="ce5">
            <text:p>372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5"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5">
            <text:p>545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DURANTE ROBERTO</text:p>
          </table:table-cell>
          <table:table-cell office:value-type="string" table:style-name="ce5">
            <text:p>SALDO Fatt.n. nota del 25/02/2021 concerto minimal klezmer - giornata della memoria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250.72" table:style-name="ce5">
            <text:p>250,72</text:p>
          </table:table-cell>
          <table:table-cell office:value-type="float" office:value="250.72" table:style-name="ce5">
            <text:p>250,72</text:p>
          </table:table-cell>
          <table:table-cell office:value-type="string" table:style-name="ce5">
            <text:p>CORO CICLAMINO</text:p>
          </table:table-cell>
          <table:table-cell office:value-type="string" table:style-name="ce5">
            <text:p>RIMBORSO SIAE PER SPESE CONCERTI</text:p>
          </table:table-cell>
          <table:table-cell office:value-type="date" office:date-value="2021-03-02T00:00:00" table:style-name="ce7">
            <text:p>02/03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655" table:style-name="ce5">
            <text:p>655</text:p>
          </table:table-cell>
          <table:table-cell office:value-type="float" office:value="996.44" table:style-name="ce5">
            <text:p>996,44</text:p>
          </table:table-cell>
          <table:table-cell office:value-type="float" office:value="996.44" table:style-name="ce5">
            <text:p>996,44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DEBITO SU LIQUIDAZIONE FEBBRAIO 2021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575" table:style-name="ce5">
            <text:p>575</text:p>
          </table:table-cell>
          <table:table-cell office:value-type="float" office:value="219.26" table:style-name="ce5">
            <text:p>219,26</text:p>
          </table:table-cell>
          <table:table-cell office:value-type="float" office:value="219.26" table:style-name="ce5">
            <text:p>219,26</text:p>
          </table:table-cell>
          <table:table-cell office:value-type="string" table:style-name="ce5">
            <text:p>ENEL S.P.A. DIREZ.DISTRIB.TRIVENETO-ESERCIZIO VICENZA</text:p>
          </table:table-cell>
          <table:table-cell office:value-type="string" table:style-name="ce5">
            <text:p>UTENZE 2020 - CONGUAGLI CON GLOBAL POWER PER CAMBIO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574" table:style-name="ce5">
            <text:p>574</text:p>
          </table:table-cell>
          <table:table-cell office:value-type="float" office:value="723.1" table:style-name="ce5">
            <text:p>723,1</text:p>
          </table:table-cell>
          <table:table-cell office:value-type="float" office:value="723.1" table:style-name="ce5">
            <text:p>723,1</text:p>
          </table:table-cell>
          <table:table-cell office:value-type="string" table:style-name="ce5">
            <text:p>ENEL S.P.A. DIREZ.DISTRIB.TRIVENETO-ESERCIZIO VICENZA</text:p>
          </table:table-cell>
          <table:table-cell office:value-type="string" table:style-name="ce5">
            <text:p>UTENZE 2020 - CONGUAGLI CON GLOBAL POWER PER CAMBIO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547" table:style-name="ce5">
            <text:p>547</text:p>
          </table:table-cell>
          <table:table-cell office:value-type="float" office:value="626" table:style-name="ce5">
            <text:p>626</text:p>
          </table:table-cell>
          <table:table-cell office:value-type="float" office:value="626" table:style-name="ce5">
            <text:p>626</text:p>
          </table:table-cell>
          <table:table-cell office:value-type="string" table:style-name="ce5">
            <text:p>MUSSI MASSIMILIANO</text:p>
          </table:table-cell>
          <table:table-cell office:value-type="string" table:style-name="ce5">
            <text:p>SALDO Fatt.n. FPA_02 del 11/02/2021 sc. 13/03/2021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040" table:style-name="ce5">
            <text:p>1040</text:p>
          </table:table-cell>
          <table:table-cell office:value-type="float" office:value="10" table:style-name="ce5">
            <text:p>10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548" table:style-name="ce5">
            <text:p>548</text:p>
          </table:table-cell>
          <table:table-cell office:value-type="float" office:value="59.5" table:style-name="ce5">
            <text:p>59,5</text:p>
          </table:table-cell>
          <table:table-cell office:value-type="float" office:value="2693.69" table:style-name="ce6">
            <text:p>2.693,6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76 del 31/01/2021 sc. 15/03/2021 VENDIT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float" office:value="2" table:style-name="ce5">
            <text:p>2</text:p>
          </table:table-cell>
          <table:table-cell office:value-type="float" office:value="548" table:style-name="ce5">
            <text:p>548</text:p>
          </table:table-cell>
          <table:table-cell office:value-type="float" office:value="67.989999999999995" table:style-name="ce5">
            <text:p>67,99</text:p>
          </table:table-cell>
          <table:table-cell office:value-type="float" office:value="2693.69" table:style-name="ce6">
            <text:p>2.693,6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08 del 12/02/2021 sc. 15/03/2021 VENDIT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float" office:value="3" table:style-name="ce5">
            <text:p>3</text:p>
          </table:table-cell>
          <table:table-cell office:value-type="float" office:value="548" table:style-name="ce5">
            <text:p>548</text:p>
          </table:table-cell>
          <table:table-cell office:value-type="float" office:value="1002.83" table:style-name="ce6">
            <text:p>1.002,83</text:p>
          </table:table-cell>
          <table:table-cell office:value-type="float" office:value="2693.69" table:style-name="ce6">
            <text:p>2.693,6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68 del 31/01/2021 sc. 15/03/2021 VENDIT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float" office:value="4" table:style-name="ce5">
            <text:p>4</text:p>
          </table:table-cell>
          <table:table-cell office:value-type="float" office:value="548" table:style-name="ce5">
            <text:p>548</text:p>
          </table:table-cell>
          <table:table-cell office:value-type="float" office:value="1563.37" table:style-name="ce6">
            <text:p>1.563,37</text:p>
          </table:table-cell>
          <table:table-cell office:value-type="float" office:value="2693.69" table:style-name="ce6">
            <text:p>2.693,6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13 del 12/02/2021 sc. 12/03/2021 VENDIT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549" table:style-name="ce5">
            <text:p>549</text:p>
          </table:table-cell>
          <table:table-cell office:value-type="float" office:value="63.53" table:style-name="ce5">
            <text:p>63,53</text:p>
          </table:table-cell>
          <table:table-cell office:value-type="float" office:value="1383.47" table:style-name="ce6">
            <text:p>1.383,4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07 del 12/02/2021 sc. 15/03/2021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float" office:value="2" table:style-name="ce5">
            <text:p>2</text:p>
          </table:table-cell>
          <table:table-cell office:value-type="float" office:value="549" table:style-name="ce5">
            <text:p>549</text:p>
          </table:table-cell>
          <table:table-cell office:value-type="float" office:value="123.12" table:style-name="ce5">
            <text:p>123,12</text:p>
          </table:table-cell>
          <table:table-cell office:value-type="float" office:value="1383.47" table:style-name="ce6">
            <text:p>1.383,4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67 del 31/01/2021 sc. 15/03/2021 VENDIT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float" office:value="3" table:style-name="ce5">
            <text:p>3</text:p>
          </table:table-cell>
          <table:table-cell office:value-type="float" office:value="549" table:style-name="ce5">
            <text:p>549</text:p>
          </table:table-cell>
          <table:table-cell office:value-type="float" office:value="1196.82" table:style-name="ce6">
            <text:p>1.196,82</text:p>
          </table:table-cell>
          <table:table-cell office:value-type="float" office:value="1383.47" table:style-name="ce6">
            <text:p>1.383,4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14 del 12/02/2021 sc. 12/03/2021 VENDIT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float" office:value="730.45" table:style-name="ce5">
            <text:p>730,45</text:p>
          </table:table-cell>
          <table:table-cell office:value-type="float" office:value="730.45" table:style-name="ce5">
            <text:p>730,45</text:p>
          </table:table-cell>
          <table:table-cell office:value-type="string" table:style-name="ce5">
            <text:p>IKEA ITALIA RETAIL SRL</text:p>
          </table:table-cell>
          <table:table-cell office:value-type="string" table:style-name="ce5">
            <text:p>SALDO Fatt.n. RIMS_2021_0000314 del 13/02/2021 sc. 15/03/2021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5">
            <text:p>551</text:p>
          </table:table-cell>
          <table:table-cell office:value-type="float" office:value="268.39999999999998" table:style-name="ce5">
            <text:p>268,4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OFFICE SOLUTIONS SRL</text:p>
          </table:table-cell>
          <table:table-cell office:value-type="string" table:style-name="ce5">
            <text:p>SALDO Fatt.n. OEM2100008 del 31/01/2021 sc. 02/03/2021 FATT. VENDITA OffMORE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552" table:style-name="ce5">
            <text:p>552</text:p>
          </table:table-cell>
          <table:table-cell office:value-type="float" office:value="213.5" table:style-name="ce5">
            <text:p>213,5</text:p>
          </table:table-cell>
          <table:table-cell office:value-type="float" office:value="213.5" table:style-name="ce5">
            <text:p>213,5</text:p>
          </table:table-cell>
          <table:table-cell office:value-type="string" table:style-name="ce5">
            <text:p>COSTENIERO GOMME SRL</text:p>
          </table:table-cell>
          <table:table-cell office:value-type="string" table:style-name="ce5">
            <text:p>SALDO Fatt.n. FPA 1/21 del 31/01/2021 sc. 04/03/2021 Fattura di Vendita Split Payment P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5">
            <text:p>553</text:p>
          </table:table-cell>
          <table:table-cell office:value-type="float" office:value="292.8" table:style-name="ce5">
            <text:p>292,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5">
            <text:p>WEELGO SRL</text:p>
          </table:table-cell>
          <table:table-cell office:value-type="string" table:style-name="ce5">
            <text:p>SALDO Fatt.n. 19/2021 del 31/01/2021 sc. 11/03/2021 SERVIZIO ANNUALE ASSISTENZA E MANUTENZIONE 2020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554" table:style-name="ce5">
            <text:p>554</text:p>
          </table:table-cell>
          <table:table-cell office:value-type="float" office:value="2199.66" table:style-name="ce6">
            <text:p>2.199,66</text:p>
          </table:table-cell>
          <table:table-cell office:value-type="float" office:value="8832.39" table:style-name="ce6">
            <text:p>8.832,39</text:p>
          </table:table-cell>
          <table:table-cell office:value-type="string" table:style-name="ce5">
            <text:p>IEIS IMPIANTI SRL</text:p>
          </table:table-cell>
          <table:table-cell office:value-type="string" table:style-name="ce5">
            <text:p>SALDO Fatt.n. FD2/13 del 31/01/2021 sc. 12/03/2021 FATTURA DIFFERIT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72" table:style-name="ce5">
            <text:p>572</text:p>
          </table:table-cell>
          <table:table-cell office:value-type="float" office:value="2" table:style-name="ce5">
            <text:p>2</text:p>
          </table:table-cell>
          <table:table-cell office:value-type="float" office:value="554" table:style-name="ce5">
            <text:p>554</text:p>
          </table:table-cell>
          <table:table-cell office:value-type="float" office:value="3257.97" table:style-name="ce6">
            <text:p>3.257,97</text:p>
          </table:table-cell>
          <table:table-cell office:value-type="float" office:value="8832.39" table:style-name="ce6">
            <text:p>8.832,39</text:p>
          </table:table-cell>
          <table:table-cell office:value-type="string" table:style-name="ce5">
            <text:p>IEIS IMPIANTI SRL</text:p>
          </table:table-cell>
          <table:table-cell office:value-type="string" table:style-name="ce5">
            <text:p>SALDO Fatt.n. FD2/14 del 31/01/2021 sc. 11/03/2021 FATTURA DIFFERIT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72" table:style-name="ce5">
            <text:p>572</text:p>
          </table:table-cell>
          <table:table-cell office:value-type="float" office:value="3" table:style-name="ce5">
            <text:p>3</text:p>
          </table:table-cell>
          <table:table-cell office:value-type="float" office:value="554" table:style-name="ce5">
            <text:p>554</text:p>
          </table:table-cell>
          <table:table-cell office:value-type="float" office:value="3374.76" table:style-name="ce6">
            <text:p>3.374,76</text:p>
          </table:table-cell>
          <table:table-cell office:value-type="float" office:value="8832.39" table:style-name="ce6">
            <text:p>8.832,39</text:p>
          </table:table-cell>
          <table:table-cell office:value-type="string" table:style-name="ce5">
            <text:p>IEIS IMPIANTI SRL</text:p>
          </table:table-cell>
          <table:table-cell office:value-type="string" table:style-name="ce5">
            <text:p>SALDO Fatt.n. FD2/12 del 31/01/2021 sc. 11/03/2021 FATTURA DIFFERIT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5">
            <text:p>555</text:p>
          </table:table-cell>
          <table:table-cell office:value-type="float" office:value="72.819999999999993" table:style-name="ce5">
            <text:p>72,82</text:p>
          </table:table-cell>
          <table:table-cell office:value-type="float" office:value="72.819999999999993" table:style-name="ce5">
            <text:p>72,82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36 del 30/01/2021 sc. 11/03/2021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float" office:value="556" table:style-name="ce5">
            <text:p>556</text:p>
          </table:table-cell>
          <table:table-cell office:value-type="float" office:value="287.41000000000003" table:style-name="ce5">
            <text:p>287,41</text:p>
          </table:table-cell>
          <table:table-cell office:value-type="float" office:value="287.41000000000003" table:style-name="ce5">
            <text:p>287,41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26 del 31/01/2021 sc. 06/03/2021 Destinazione merce: COMUNE DI MARANO P.ZZA SILVA ZCB220C99B 2021 P.ZZA SILVA 36035 MARANO VICENTINO VI IT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5">
            <text:p>557</text:p>
          </table:table-cell>
          <table:table-cell office:value-type="float" office:value="173.45" table:style-name="ce5">
            <text:p>173,45</text:p>
          </table:table-cell>
          <table:table-cell office:value-type="float" office:value="173.45" table:style-name="ce5">
            <text:p>173,45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4407081428 del 11/02/2021 sc. 14/03/2021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float" office:value="558" table:style-name="ce5">
            <text:p>558</text:p>
          </table:table-cell>
          <table:table-cell office:value-type="float" office:value="2907.92" table:style-name="ce6">
            <text:p>2.907,92</text:p>
          </table:table-cell>
          <table:table-cell office:value-type="float" office:value="2907.92" table:style-name="ce6">
            <text:p>2.907,92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9 PA del 05/01/2021 sc. 06/03/2021 SUPPORTO SERVIZIO UFF.SOCIALE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float" office:value="559" table:style-name="ce5">
            <text:p>559</text:p>
          </table:table-cell>
          <table:table-cell office:value-type="float" office:value="573.71" table:style-name="ce5">
            <text:p>573,71</text:p>
          </table:table-cell>
          <table:table-cell office:value-type="float" office:value="573.71" table:style-name="ce5">
            <text:p>573,71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6 PA del 08/01/2021 sc. 09/03/2021 CAMPAGNA VACCINALE SANIFICAZIONE SALA PARROCCHIALE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float" office:value="560" table:style-name="ce5">
            <text:p>560</text:p>
          </table:table-cell>
          <table:table-cell office:value-type="float" office:value="858.64" table:style-name="ce5">
            <text:p>858,64</text:p>
          </table:table-cell>
          <table:table-cell office:value-type="float" office:value="858.64" table:style-name="ce5">
            <text:p>858,6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8 PA del 05/01/2021 sc. 06/03/2021 PULIZIE RONDINE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561" table:style-name="ce5">
            <text:p>561</text:p>
          </table:table-cell>
          <table:table-cell office:value-type="float" office:value="429.32" table:style-name="ce5">
            <text:p>429,32</text:p>
          </table:table-cell>
          <table:table-cell office:value-type="float" office:value="3219.06" table:style-name="ce6">
            <text:p>3.219,0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9 PA del 08/01/2021 sc. 09/03/2021 PULIZIE APPARTAMENTI RONDINE DICEMBRE 2020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79" table:style-name="ce5">
            <text:p>579</text:p>
          </table:table-cell>
          <table:table-cell office:value-type="float" office:value="2" table:style-name="ce5">
            <text:p>2</text:p>
          </table:table-cell>
          <table:table-cell office:value-type="float" office:value="561" table:style-name="ce5">
            <text:p>561</text:p>
          </table:table-cell>
          <table:table-cell office:value-type="float" office:value="2789.74" table:style-name="ce6">
            <text:p>2.789,74</text:p>
          </table:table-cell>
          <table:table-cell office:value-type="float" office:value="3219.06" table:style-name="ce6">
            <text:p>3.219,0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8 PA del 08/01/2021 sc. 09/03/2021 PULIZIA CENTRO DIURNO DICEMBR 2020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562" table:style-name="ce5">
            <text:p>562</text:p>
          </table:table-cell>
          <table:table-cell office:value-type="float" office:value="506.3" table:style-name="ce5">
            <text:p>506,3</text:p>
          </table:table-cell>
          <table:table-cell office:value-type="float" office:value="506.3" table:style-name="ce5">
            <text:p>506,3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 PA del 05/01/2021 sc. 06/03/2021 SANFIICAZIONE COVID CENTRO DIURNO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563" table:style-name="ce5">
            <text:p>563</text:p>
          </table:table-cell>
          <table:table-cell office:value-type="float" office:value="333.84" table:style-name="ce5">
            <text:p>333,84</text:p>
          </table:table-cell>
          <table:table-cell office:value-type="float" office:value="333.84" table:style-name="ce5">
            <text:p>333,84</text:p>
          </table:table-cell>
          <table:table-cell office:value-type="string" table:style-name="ce5">
            <text:p>POLAZZO GRANDIMPIANTI SRL</text:p>
          </table:table-cell>
          <table:table-cell office:value-type="string" table:style-name="ce5">
            <text:p>SALDO Fatt.n. 19/PA del 29/01/2021 sc. 12/03/2021 centro cottur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float" office:value="564" table:style-name="ce5">
            <text:p>564</text:p>
          </table:table-cell>
          <table:table-cell office:value-type="float" office:value="350.66" table:style-name="ce5">
            <text:p>350,66</text:p>
          </table:table-cell>
          <table:table-cell office:value-type="float" office:value="350.66" table:style-name="ce5">
            <text:p>350,66</text:p>
          </table:table-cell>
          <table:table-cell office:value-type="string" table:style-name="ce5">
            <text:p>AXITEA SPA</text:p>
          </table:table-cell>
          <table:table-cell office:value-type="string" table:style-name="ce5">
            <text:p>SALDO Fatt.n. 1100000270 del 02/01/2021 sc. 03/03/2021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276" table:style-name="ce5">
            <text:p>1276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565" table:style-name="ce5">
            <text:p>565</text:p>
          </table:table-cell>
          <table:table-cell office:value-type="float" office:value="2934.43" table:style-name="ce6">
            <text:p>2.934,43</text:p>
          </table:table-cell>
          <table:table-cell office:value-type="float" office:value="2934.43" table:style-name="ce6">
            <text:p>2.934,43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49 del 31/01/2021 sc. 06/03/2021 alimentari centro cottur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float" office:value="566" table:style-name="ce5">
            <text:p>566</text:p>
          </table:table-cell>
          <table:table-cell office:value-type="float" office:value="413.5" table:style-name="ce5">
            <text:p>413,5</text:p>
          </table:table-cell>
          <table:table-cell office:value-type="float" office:value="413.5" table:style-name="ce5">
            <text:p>413,5</text:p>
          </table:table-cell>
          <table:table-cell office:value-type="string" table:style-name="ce5">
            <text:p>AZ. AGR. AGLI ORTI DI SANT'ANGELO DI CAVEDON ALESSANDRO</text:p>
          </table:table-cell>
          <table:table-cell office:value-type="string" table:style-name="ce5">
            <text:p>SALDO Fatt.n. 24/03 del 31/01/2021 sc. 11/03/2021 mense scolastiche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567" table:style-name="ce5">
            <text:p>567</text:p>
          </table:table-cell>
          <table:table-cell office:value-type="float" office:value="918.05" table:style-name="ce5">
            <text:p>918,05</text:p>
          </table:table-cell>
          <table:table-cell office:value-type="float" office:value="918.05" table:style-name="ce5">
            <text:p>918,05</text:p>
          </table:table-cell>
          <table:table-cell office:value-type="string" table:style-name="ce5">
            <text:p>BIBLIO S.R.L.</text:p>
          </table:table-cell>
          <table:table-cell office:value-type="string" table:style-name="ce5">
            <text:p>SALDO Fatt.n. 29 del 08/02/2021 sc. 12/03/2021 VENDIT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478" table:style-name="ce5">
            <text:p>147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481.76" table:style-name="ce5">
            <text:p>481,76</text:p>
          </table:table-cell>
          <table:table-cell office:value-type="float" office:value="481.76" table:style-name="ce5">
            <text:p>481,76</text:p>
          </table:table-cell>
          <table:table-cell office:value-type="string" table:style-name="ce5">
            <text:p>LIBRERIA LEONI SRL</text:p>
          </table:table-cell>
          <table:table-cell office:value-type="string" table:style-name="ce5">
            <text:p>SALDO Fatt.n. 75P del 30/12/2020 sc. 02/03/2021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5">
            <text:p>569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67.22" table:style-name="ce5">
            <text:p>67,2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11393 del 01/02/2021 sc. 03/03/2021 Fattura Energia Elettric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87" table:style-name="ce5">
            <text:p>587</text:p>
          </table:table-cell>
          <table:table-cell office:value-type="float" office:value="2" table:style-name="ce5">
            <text:p>2</text:p>
          </table:table-cell>
          <table:table-cell office:value-type="float" office:value="569" table:style-name="ce5">
            <text:p>569</text:p>
          </table:table-cell>
          <table:table-cell office:value-type="float" office:value="48.16" table:style-name="ce5">
            <text:p>48,16</text:p>
          </table:table-cell>
          <table:table-cell office:value-type="float" office:value="67.22" table:style-name="ce5">
            <text:p>67,22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11392 del 01/02/2021 sc. 03/03/2021 PROGETTO RONDINE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570" table:style-name="ce5">
            <text:p>570</text:p>
          </table:table-cell>
          <table:table-cell office:value-type="float" office:value="675" table:style-name="ce5">
            <text:p>675</text:p>
          </table:table-cell>
          <table:table-cell office:value-type="float" office:value="675" table:style-name="ce5">
            <text:p>675</text:p>
          </table:table-cell>
          <table:table-cell office:value-type="string" table:style-name="ce5">
            <text:p>LA CORTE SOCIETA' AGRICOLA SEMPLICE</text:p>
          </table:table-cell>
          <table:table-cell office:value-type="string" table:style-name="ce5">
            <text:p>SALDO Fatt.n. 1/98 del 15/01/2021 sc. 15/03/2021 BUONI SPESA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571" table:style-name="ce5">
            <text:p>571</text:p>
          </table:table-cell>
          <table:table-cell office:value-type="float" office:value="2040" table:style-name="ce6">
            <text:p>2.040,00</text:p>
          </table:table-cell>
          <table:table-cell office:value-type="float" office:value="2040" table:style-name="ce6">
            <text:p>2.040,00</text:p>
          </table:table-cell>
          <table:table-cell office:value-type="string" table:style-name="ce5">
            <text:p>VISMA ARREDO 1 SRL</text:p>
          </table:table-cell>
          <table:table-cell office:value-type="string" table:style-name="ce5">
            <text:p>SALDO Fatt.n. 21021 del 02/02/2021 sc. 04/03/2021 acconto acquisto mobiliio appartamento via san vincenzo, 44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2604" table:style-name="ce5">
            <text:p>2604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5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348.43" table:style-name="ce5">
            <text:p>348,43</text:p>
          </table:table-cell>
          <table:table-cell office:value-type="float" office:value="1493.28" table:style-name="ce6">
            <text:p>1.493,28</text:p>
          </table:table-cell>
          <table:table-cell office:value-type="string" table:style-name="ce5">
            <text:p>BERTOLIN ANDREA</text:p>
          </table:table-cell>
          <table:table-cell office:value-type="string" table:style-name="ce5">
            <text:p>SALDO Fatt.n. FATTPA 8_21 del 03/02/2021 sc. 03/03/2021 c 200 pista ciclabile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3495" table:style-name="ce5">
            <text:p>3495</text:p>
          </table:table-cell>
          <table:table-cell office:value-type="float" office:value="30" table:style-name="ce5">
            <text:p>30</text:p>
          </table:table-cell>
          <table:table-cell office:value-type="float" office:value="372" table:style-name="ce5">
            <text:p>372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5">
          <table:table-cell office:value-type="float" office:value="590" table:style-name="ce5">
            <text:p>590</text:p>
          </table:table-cell>
          <table:table-cell office:value-type="float" office:value="2" table:style-name="ce5">
            <text:p>2</text:p>
          </table:table-cell>
          <table:table-cell office:value-type="float" office:value="572" table:style-name="ce5">
            <text:p>572</text:p>
          </table:table-cell>
          <table:table-cell office:value-type="float" office:value="1144.8499999999999" table:style-name="ce6">
            <text:p>1.144,85</text:p>
          </table:table-cell>
          <table:table-cell office:value-type="float" office:value="1493.28" table:style-name="ce6">
            <text:p>1.493,28</text:p>
          </table:table-cell>
          <table:table-cell office:value-type="string" table:style-name="ce5">
            <text:p>BERTOLIN ANDREA</text:p>
          </table:table-cell>
          <table:table-cell office:value-type="string" table:style-name="ce5">
            <text:p>SALDO Fatt.n. FATTPA 9_21 del 03/02/2021 sc. 03/03/2021 c 200 pista ciclabile</text:p>
          </table:table-cell>
          <table:table-cell office:value-type="date" office:date-value="2021-03-04T00:00:00" table:style-name="ce7">
            <text:p>04/03/2021</text:p>
          </table:table-cell>
          <table:table-cell office:value-type="float" office:value="3495" table:style-name="ce5">
            <text:p>3495</text:p>
          </table:table-cell>
          <table:table-cell office:value-type="float" office:value="30" table:style-name="ce5">
            <text:p>30</text:p>
          </table:table-cell>
          <table:table-cell office:value-type="float" office:value="372" table:style-name="ce5">
            <text:p>372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ACCADIA ANTONELLO</text:p>
          </table:table-cell>
          <table:table-cell office:value-type="string" table:style-name="ce5">
            <text:p>NUCLEO DI VALUTAZIONE ANNO 2020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015" table:style-name="ce5">
            <text:p>101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581" table:style-name="ce5">
            <text:p>581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NIERO BEATRICE</text:p>
          </table:table-cell>
          <table:table-cell office:value-type="string" table:style-name="ce5">
            <text:p>TEATRO IN CASA 2019: APPROVAZIONE PROGRAMMA E ASSUNZIONE IMPEGNO DI SPESA. CIG Z47293E64B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582" table:style-name="ce5">
            <text:p>582</text:p>
          </table:table-cell>
          <table:table-cell office:value-type="float" office:value="1250" table:style-name="ce6">
            <text:p>1.250,00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5">
            <text:p>REGHELLIN MICHELE</text:p>
          </table:table-cell>
          <table:table-cell office:value-type="string" table:style-name="ce5">
            <text:p>PROGETTO "LASCIARE UN SEGNO" RECUPERO DELLE EX CARCERI UBICATE NELLE SCUOLE ELEMENTARI.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583" table:style-name="ce5">
            <text:p>58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G.I.S. MARANO APS GRUPPO IMPEGNO SOCIALE</text:p>
          </table:table-cell>
          <table:table-cell office:value-type="string" table:style-name="ce5">
            <text:p>SALDO CONTRIBUTO ANNO 2020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584" table:style-name="ce5">
            <text:p>584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5">
            <text:p>ALTO ACADEMY SOCIETA' SPORTIVA DILETTANTISTICA A RL</text:p>
          </table:table-cell>
          <table:table-cell office:value-type="string" table:style-name="ce5">
            <text:p>SALDO CONTRIBUTO ANNO 2020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585" table:style-name="ce5">
            <text:p>585</text:p>
          </table:table-cell>
          <table:table-cell office:value-type="float" office:value="620" table:style-name="ce5">
            <text:p>620</text:p>
          </table:table-cell>
          <table:table-cell office:value-type="float" office:value="1240" table:style-name="ce6">
            <text:p>1.240,00</text:p>
          </table:table-cell>
          <table:table-cell office:value-type="string" table:style-name="ce5">
            <text:p>ISTITUZIONE COMUNALE "VILLA MIARI"</text:p>
          </table:table-cell>
          <table:table-cell office:value-type="string" table:style-name="ce5">
            <text:p>DOCUMENTO 43032 DEL 22/01/2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596" table:style-name="ce5">
            <text:p>596</text:p>
          </table:table-cell>
          <table:table-cell office:value-type="float" office:value="2" table:style-name="ce5">
            <text:p>2</text:p>
          </table:table-cell>
          <table:table-cell office:value-type="float" office:value="585" table:style-name="ce5">
            <text:p>585</text:p>
          </table:table-cell>
          <table:table-cell office:value-type="float" office:value="620" table:style-name="ce5">
            <text:p>620</text:p>
          </table:table-cell>
          <table:table-cell office:value-type="float" office:value="1240" table:style-name="ce6">
            <text:p>1.240,00</text:p>
          </table:table-cell>
          <table:table-cell office:value-type="string" table:style-name="ce5">
            <text:p>ISTITUZIONE COMUNALE "VILLA MIARI"</text:p>
          </table:table-cell>
          <table:table-cell office:value-type="string" table:style-name="ce5">
            <text:p>DOCUMENTO N. 43279 DEL 09/02/2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586" table:style-name="ce5">
            <text:p>586</text:p>
          </table:table-cell>
          <table:table-cell office:value-type="float" office:value="2600" table:style-name="ce6">
            <text:p>2.600,00</text:p>
          </table:table-cell>
          <table:table-cell office:value-type="float" office:value="2600" table:style-name="ce6">
            <text:p>2.6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CONTRIBUTO INTEGRAZIONE RETTA GENNAIO-APRILE 202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float" office:value="588" table:style-name="ce5">
            <text:p>588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SSOCIAZIONE DEI COMUNI VIRTUOSI</text:p>
          </table:table-cell>
          <table:table-cell office:value-type="string" table:style-name="ce5">
            <text:p>QUOTA SOCIALE 202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589" table:style-name="ce5">
            <text:p>589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A.N.U.T.E.L.</text:p>
          </table:table-cell>
          <table:table-cell office:value-type="string" table:style-name="ce5">
            <text:p>QUOTA ASSOCIATIVA ANNO 2021 - TIPO DI ADESIONE: A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float" office:value="590" table:style-name="ce5">
            <text:p>590</text:p>
          </table:table-cell>
          <table:table-cell office:value-type="float" office:value="1806.54" table:style-name="ce6">
            <text:p>1.806,54</text:p>
          </table:table-cell>
          <table:table-cell office:value-type="float" office:value="1806.54" table:style-name="ce6">
            <text:p>1.806,54</text:p>
          </table:table-cell>
          <table:table-cell office:value-type="string" table:style-name="ce5">
            <text:p>ANCI NAZIONALE</text:p>
          </table:table-cell>
          <table:table-cell office:value-type="string" table:style-name="ce5">
            <text:p>QUOTA NAZIONALE - AVVISO 012830L020000000723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float" office:value="591" table:style-name="ce5">
            <text:p>591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IMPRESA VERDE VICENZA SRL</text:p>
          </table:table-cell>
          <table:table-cell office:value-type="string" table:style-name="ce5">
            <text:p>TESSERAMENTO 202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float" office:value="592" table:style-name="ce5">
            <text:p>592</text:p>
          </table:table-cell>
          <table:table-cell office:value-type="float" office:value="914.71" table:style-name="ce5">
            <text:p>914,71</text:p>
          </table:table-cell>
          <table:table-cell office:value-type="float" office:value="914.71" table:style-name="ce5">
            <text:p>914,71</text:p>
          </table:table-cell>
          <table:table-cell office:value-type="string" table:style-name="ce5">
            <text:p>ANCI VENETO-ASSOC.REG.COMUNI DEL VENETO</text:p>
          </table:table-cell>
          <table:table-cell office:value-type="string" table:style-name="ce5">
            <text:p>QUOTA ASSOCIATIVA COMPLETA ANNO 2021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660" table:style-name="ce5">
            <text:p>660</text:p>
          </table:table-cell>
          <table:table-cell office:value-type="float" office:value="64.819999999999993" table:style-name="ce5">
            <text:p>64,82</text:p>
          </table:table-cell>
          <table:table-cell office:value-type="float" office:value="1055.58" table:style-name="ce6">
            <text:p>1.055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92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5" table:style-name="ce5">
            <text:p>605</text:p>
          </table:table-cell>
          <table:table-cell office:value-type="float" office:value="2" table:style-name="ce5">
            <text:p>2</text:p>
          </table:table-cell>
          <table:table-cell office:value-type="float" office:value="660" table:style-name="ce5">
            <text:p>660</text:p>
          </table:table-cell>
          <table:table-cell office:value-type="float" office:value="82.14" table:style-name="ce5">
            <text:p>82,14</text:p>
          </table:table-cell>
          <table:table-cell office:value-type="float" office:value="1055.58" table:style-name="ce6">
            <text:p>1.055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17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5" table:style-name="ce5">
            <text:p>605</text:p>
          </table:table-cell>
          <table:table-cell office:value-type="float" office:value="3" table:style-name="ce5">
            <text:p>3</text:p>
          </table:table-cell>
          <table:table-cell office:value-type="float" office:value="660" table:style-name="ce5">
            <text:p>660</text:p>
          </table:table-cell>
          <table:table-cell office:value-type="float" office:value="908.62" table:style-name="ce5">
            <text:p>908,62</text:p>
          </table:table-cell>
          <table:table-cell office:value-type="float" office:value="1055.58" table:style-name="ce6">
            <text:p>1.055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98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float" office:value="661" table:style-name="ce5">
            <text:p>661</text:p>
          </table:table-cell>
          <table:table-cell office:value-type="float" office:value="-63.4" table:style-name="ce5">
            <text:p>-63,4</text:p>
          </table:table-cell>
          <table:table-cell office:value-type="float" office:value="1757.73" table:style-name="ce6">
            <text:p>1.75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7823778 del 09/03/2021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6" table:style-name="ce5">
            <text:p>606</text:p>
          </table:table-cell>
          <table:table-cell office:value-type="float" office:value="2" table:style-name="ce5">
            <text:p>2</text:p>
          </table:table-cell>
          <table:table-cell office:value-type="float" office:value="661" table:style-name="ce5">
            <text:p>661</text:p>
          </table:table-cell>
          <table:table-cell office:value-type="float" office:value="22.06" table:style-name="ce5">
            <text:p>22,06</text:p>
          </table:table-cell>
          <table:table-cell office:value-type="float" office:value="1757.73" table:style-name="ce6">
            <text:p>1.75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23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6" table:style-name="ce5">
            <text:p>606</text:p>
          </table:table-cell>
          <table:table-cell office:value-type="float" office:value="3" table:style-name="ce5">
            <text:p>3</text:p>
          </table:table-cell>
          <table:table-cell office:value-type="float" office:value="661" table:style-name="ce5">
            <text:p>661</text:p>
          </table:table-cell>
          <table:table-cell office:value-type="float" office:value="30.17" table:style-name="ce5">
            <text:p>30,17</text:p>
          </table:table-cell>
          <table:table-cell office:value-type="float" office:value="1757.73" table:style-name="ce6">
            <text:p>1.75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81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6" table:style-name="ce5">
            <text:p>606</text:p>
          </table:table-cell>
          <table:table-cell office:value-type="float" office:value="4" table:style-name="ce5">
            <text:p>4</text:p>
          </table:table-cell>
          <table:table-cell office:value-type="float" office:value="661" table:style-name="ce5">
            <text:p>661</text:p>
          </table:table-cell>
          <table:table-cell office:value-type="float" office:value="42.9" table:style-name="ce5">
            <text:p>42,9</text:p>
          </table:table-cell>
          <table:table-cell office:value-type="float" office:value="1757.73" table:style-name="ce6">
            <text:p>1.75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03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6" table:style-name="ce5">
            <text:p>606</text:p>
          </table:table-cell>
          <table:table-cell office:value-type="float" office:value="5" table:style-name="ce5">
            <text:p>5</text:p>
          </table:table-cell>
          <table:table-cell office:value-type="float" office:value="661" table:style-name="ce5">
            <text:p>661</text:p>
          </table:table-cell>
          <table:table-cell office:value-type="float" office:value="63.1" table:style-name="ce5">
            <text:p>63,1</text:p>
          </table:table-cell>
          <table:table-cell office:value-type="float" office:value="1757.73" table:style-name="ce6">
            <text:p>1.75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24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6" table:style-name="ce5">
            <text:p>606</text:p>
          </table:table-cell>
          <table:table-cell office:value-type="float" office:value="6" table:style-name="ce5">
            <text:p>6</text:p>
          </table:table-cell>
          <table:table-cell office:value-type="float" office:value="661" table:style-name="ce5">
            <text:p>661</text:p>
          </table:table-cell>
          <table:table-cell office:value-type="float" office:value="74.3" table:style-name="ce5">
            <text:p>74,3</text:p>
          </table:table-cell>
          <table:table-cell office:value-type="float" office:value="1757.73" table:style-name="ce6">
            <text:p>1.75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88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6" table:style-name="ce5">
            <text:p>606</text:p>
          </table:table-cell>
          <table:table-cell office:value-type="float" office:value="7" table:style-name="ce5">
            <text:p>7</text:p>
          </table:table-cell>
          <table:table-cell office:value-type="float" office:value="661" table:style-name="ce5">
            <text:p>661</text:p>
          </table:table-cell>
          <table:table-cell office:value-type="float" office:value="80.290000000000006" table:style-name="ce5">
            <text:p>80,29</text:p>
          </table:table-cell>
          <table:table-cell office:value-type="float" office:value="1757.73" table:style-name="ce6">
            <text:p>1.75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05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6" table:style-name="ce5">
            <text:p>606</text:p>
          </table:table-cell>
          <table:table-cell office:value-type="float" office:value="8" table:style-name="ce5">
            <text:p>8</text:p>
          </table:table-cell>
          <table:table-cell office:value-type="float" office:value="661" table:style-name="ce5">
            <text:p>661</text:p>
          </table:table-cell>
          <table:table-cell office:value-type="float" office:value="88.79" table:style-name="ce5">
            <text:p>88,79</text:p>
          </table:table-cell>
          <table:table-cell office:value-type="float" office:value="1757.73" table:style-name="ce6">
            <text:p>1.75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91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6" table:style-name="ce5">
            <text:p>606</text:p>
          </table:table-cell>
          <table:table-cell office:value-type="float" office:value="9" table:style-name="ce5">
            <text:p>9</text:p>
          </table:table-cell>
          <table:table-cell office:value-type="float" office:value="661" table:style-name="ce5">
            <text:p>661</text:p>
          </table:table-cell>
          <table:table-cell office:value-type="float" office:value="220.3" table:style-name="ce5">
            <text:p>220,3</text:p>
          </table:table-cell>
          <table:table-cell office:value-type="float" office:value="1757.73" table:style-name="ce6">
            <text:p>1.75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99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6" table:style-name="ce5">
            <text:p>606</text:p>
          </table:table-cell>
          <table:table-cell office:value-type="float" office:value="10" table:style-name="ce5">
            <text:p>10</text:p>
          </table:table-cell>
          <table:table-cell office:value-type="float" office:value="661" table:style-name="ce5">
            <text:p>661</text:p>
          </table:table-cell>
          <table:table-cell office:value-type="float" office:value="239.03" table:style-name="ce5">
            <text:p>239,03</text:p>
          </table:table-cell>
          <table:table-cell office:value-type="float" office:value="1757.73" table:style-name="ce6">
            <text:p>1.75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04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6" table:style-name="ce5">
            <text:p>606</text:p>
          </table:table-cell>
          <table:table-cell office:value-type="float" office:value="11" table:style-name="ce5">
            <text:p>11</text:p>
          </table:table-cell>
          <table:table-cell office:value-type="float" office:value="661" table:style-name="ce5">
            <text:p>661</text:p>
          </table:table-cell>
          <table:table-cell office:value-type="float" office:value="960.19" table:style-name="ce5">
            <text:p>960,19</text:p>
          </table:table-cell>
          <table:table-cell office:value-type="float" office:value="1757.73" table:style-name="ce6">
            <text:p>1.757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87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662" table:style-name="ce5">
            <text:p>662</text:p>
          </table:table-cell>
          <table:table-cell office:value-type="float" office:value="638.77" table:style-name="ce5">
            <text:p>638,77</text:p>
          </table:table-cell>
          <table:table-cell office:value-type="float" office:value="638.77" table:style-name="ce5">
            <text:p>638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13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976.36" table:style-name="ce5">
            <text:p>976,36</text:p>
          </table:table-cell>
          <table:table-cell office:value-type="float" office:value="976.36" table:style-name="ce5">
            <text:p>976,3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90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386" table:style-name="ce5">
            <text:p>138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float" office:value="664" table:style-name="ce5">
            <text:p>664</text:p>
          </table:table-cell>
          <table:table-cell office:value-type="float" office:value="382.8" table:style-name="ce5">
            <text:p>382,8</text:p>
          </table:table-cell>
          <table:table-cell office:value-type="float" office:value="382.8" table:style-name="ce5">
            <text:p>382,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20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665" table:style-name="ce5">
            <text:p>665</text:p>
          </table:table-cell>
          <table:table-cell office:value-type="float" office:value="22.06" table:style-name="ce5">
            <text:p>22,06</text:p>
          </table:table-cell>
          <table:table-cell office:value-type="float" office:value="181.26" table:style-name="ce5">
            <text:p>181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02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0" table:style-name="ce5">
            <text:p>610</text:p>
          </table:table-cell>
          <table:table-cell office:value-type="float" office:value="2" table:style-name="ce5">
            <text:p>2</text:p>
          </table:table-cell>
          <table:table-cell office:value-type="float" office:value="665" table:style-name="ce5">
            <text:p>665</text:p>
          </table:table-cell>
          <table:table-cell office:value-type="float" office:value="159.19999999999999" table:style-name="ce5">
            <text:p>159,2</text:p>
          </table:table-cell>
          <table:table-cell office:value-type="float" office:value="181.26" table:style-name="ce5">
            <text:p>181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18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666" table:style-name="ce5">
            <text:p>666</text:p>
          </table:table-cell>
          <table:table-cell office:value-type="float" office:value="1321.82" table:style-name="ce6">
            <text:p>1.321,82</text:p>
          </table:table-cell>
          <table:table-cell office:value-type="float" office:value="1321.82" table:style-name="ce6">
            <text:p>1.321,8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80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667" table:style-name="ce5">
            <text:p>667</text:p>
          </table:table-cell>
          <table:table-cell office:value-type="float" office:value="22.3" table:style-name="ce5">
            <text:p>22,3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16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2" table:style-name="ce5">
            <text:p>2</text:p>
          </table:table-cell>
          <table:table-cell office:value-type="float" office:value="667" table:style-name="ce5">
            <text:p>667</text:p>
          </table:table-cell>
          <table:table-cell office:value-type="float" office:value="25.71" table:style-name="ce5">
            <text:p>25,71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01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3" table:style-name="ce5">
            <text:p>3</text:p>
          </table:table-cell>
          <table:table-cell office:value-type="float" office:value="667" table:style-name="ce5">
            <text:p>667</text:p>
          </table:table-cell>
          <table:table-cell office:value-type="float" office:value="29.43" table:style-name="ce5">
            <text:p>29,43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85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4" table:style-name="ce5">
            <text:p>4</text:p>
          </table:table-cell>
          <table:table-cell office:value-type="float" office:value="667" table:style-name="ce5">
            <text:p>667</text:p>
          </table:table-cell>
          <table:table-cell office:value-type="float" office:value="47.09" table:style-name="ce5">
            <text:p>47,09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12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5" table:style-name="ce5">
            <text:p>5</text:p>
          </table:table-cell>
          <table:table-cell office:value-type="float" office:value="667" table:style-name="ce5">
            <text:p>667</text:p>
          </table:table-cell>
          <table:table-cell office:value-type="float" office:value="50.02" table:style-name="ce5">
            <text:p>50,02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07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6" table:style-name="ce5">
            <text:p>6</text:p>
          </table:table-cell>
          <table:table-cell office:value-type="float" office:value="667" table:style-name="ce5">
            <text:p>667</text:p>
          </table:table-cell>
          <table:table-cell office:value-type="float" office:value="61.63" table:style-name="ce5">
            <text:p>61,63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22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7" table:style-name="ce5">
            <text:p>7</text:p>
          </table:table-cell>
          <table:table-cell office:value-type="float" office:value="667" table:style-name="ce5">
            <text:p>667</text:p>
          </table:table-cell>
          <table:table-cell office:value-type="float" office:value="68.25" table:style-name="ce5">
            <text:p>68,25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19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8" table:style-name="ce5">
            <text:p>8</text:p>
          </table:table-cell>
          <table:table-cell office:value-type="float" office:value="667" table:style-name="ce5">
            <text:p>667</text:p>
          </table:table-cell>
          <table:table-cell office:value-type="float" office:value="85.92" table:style-name="ce5">
            <text:p>85,92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15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9" table:style-name="ce5">
            <text:p>9</text:p>
          </table:table-cell>
          <table:table-cell office:value-type="float" office:value="667" table:style-name="ce5">
            <text:p>667</text:p>
          </table:table-cell>
          <table:table-cell office:value-type="float" office:value="94.87" table:style-name="ce5">
            <text:p>94,87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95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10" table:style-name="ce5">
            <text:p>10</text:p>
          </table:table-cell>
          <table:table-cell office:value-type="float" office:value="667" table:style-name="ce5">
            <text:p>667</text:p>
          </table:table-cell>
          <table:table-cell office:value-type="float" office:value="169.26" table:style-name="ce5">
            <text:p>169,26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82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11" table:style-name="ce5">
            <text:p>11</text:p>
          </table:table-cell>
          <table:table-cell office:value-type="float" office:value="667" table:style-name="ce5">
            <text:p>667</text:p>
          </table:table-cell>
          <table:table-cell office:value-type="float" office:value="251.41" table:style-name="ce5">
            <text:p>251,41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11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12" table:style-name="ce5">
            <text:p>12</text:p>
          </table:table-cell>
          <table:table-cell office:value-type="float" office:value="667" table:style-name="ce5">
            <text:p>667</text:p>
          </table:table-cell>
          <table:table-cell office:value-type="float" office:value="265.39999999999998" table:style-name="ce5">
            <text:p>265,4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09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13" table:style-name="ce5">
            <text:p>13</text:p>
          </table:table-cell>
          <table:table-cell office:value-type="float" office:value="667" table:style-name="ce5">
            <text:p>667</text:p>
          </table:table-cell>
          <table:table-cell office:value-type="float" office:value="277.18" table:style-name="ce5">
            <text:p>277,18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27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14" table:style-name="ce5">
            <text:p>14</text:p>
          </table:table-cell>
          <table:table-cell office:value-type="float" office:value="667" table:style-name="ce5">
            <text:p>667</text:p>
          </table:table-cell>
          <table:table-cell office:value-type="float" office:value="284.93" table:style-name="ce5">
            <text:p>284,93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93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15" table:style-name="ce5">
            <text:p>15</text:p>
          </table:table-cell>
          <table:table-cell office:value-type="float" office:value="667" table:style-name="ce5">
            <text:p>667</text:p>
          </table:table-cell>
          <table:table-cell office:value-type="float" office:value="289.13" table:style-name="ce5">
            <text:p>289,13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83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16" table:style-name="ce5">
            <text:p>16</text:p>
          </table:table-cell>
          <table:table-cell office:value-type="float" office:value="667" table:style-name="ce5">
            <text:p>667</text:p>
          </table:table-cell>
          <table:table-cell office:value-type="float" office:value="298.14" table:style-name="ce5">
            <text:p>298,14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97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17" table:style-name="ce5">
            <text:p>17</text:p>
          </table:table-cell>
          <table:table-cell office:value-type="float" office:value="667" table:style-name="ce5">
            <text:p>667</text:p>
          </table:table-cell>
          <table:table-cell office:value-type="float" office:value="299.72000000000003" table:style-name="ce5">
            <text:p>299,72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26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18" table:style-name="ce5">
            <text:p>18</text:p>
          </table:table-cell>
          <table:table-cell office:value-type="float" office:value="667" table:style-name="ce5">
            <text:p>667</text:p>
          </table:table-cell>
          <table:table-cell office:value-type="float" office:value="304.72000000000003" table:style-name="ce5">
            <text:p>304,72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08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19" table:style-name="ce5">
            <text:p>19</text:p>
          </table:table-cell>
          <table:table-cell office:value-type="float" office:value="667" table:style-name="ce5">
            <text:p>667</text:p>
          </table:table-cell>
          <table:table-cell office:value-type="float" office:value="383.35" table:style-name="ce5">
            <text:p>383,35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86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20" table:style-name="ce5">
            <text:p>20</text:p>
          </table:table-cell>
          <table:table-cell office:value-type="float" office:value="667" table:style-name="ce5">
            <text:p>667</text:p>
          </table:table-cell>
          <table:table-cell office:value-type="float" office:value="428.28" table:style-name="ce5">
            <text:p>428,28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7108055 del 08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21" table:style-name="ce5">
            <text:p>21</text:p>
          </table:table-cell>
          <table:table-cell office:value-type="float" office:value="667" table:style-name="ce5">
            <text:p>667</text:p>
          </table:table-cell>
          <table:table-cell office:value-type="float" office:value="436.56" table:style-name="ce5">
            <text:p>436,56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21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22" table:style-name="ce5">
            <text:p>22</text:p>
          </table:table-cell>
          <table:table-cell office:value-type="float" office:value="667" table:style-name="ce5">
            <text:p>667</text:p>
          </table:table-cell>
          <table:table-cell office:value-type="float" office:value="569.83000000000004" table:style-name="ce5">
            <text:p>569,83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84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23" table:style-name="ce5">
            <text:p>23</text:p>
          </table:table-cell>
          <table:table-cell office:value-type="float" office:value="667" table:style-name="ce5">
            <text:p>667</text:p>
          </table:table-cell>
          <table:table-cell office:value-type="float" office:value="644.26" table:style-name="ce5">
            <text:p>644,26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94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24" table:style-name="ce5">
            <text:p>24</text:p>
          </table:table-cell>
          <table:table-cell office:value-type="float" office:value="667" table:style-name="ce5">
            <text:p>667</text:p>
          </table:table-cell>
          <table:table-cell office:value-type="float" office:value="804.94" table:style-name="ce5">
            <text:p>804,94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10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25" table:style-name="ce5">
            <text:p>25</text:p>
          </table:table-cell>
          <table:table-cell office:value-type="float" office:value="667" table:style-name="ce5">
            <text:p>667</text:p>
          </table:table-cell>
          <table:table-cell office:value-type="float" office:value="963.42" table:style-name="ce5">
            <text:p>963,42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14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26" table:style-name="ce5">
            <text:p>26</text:p>
          </table:table-cell>
          <table:table-cell office:value-type="float" office:value="667" table:style-name="ce5">
            <text:p>667</text:p>
          </table:table-cell>
          <table:table-cell office:value-type="float" office:value="1007.39" table:style-name="ce6">
            <text:p>1.007,39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89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27" table:style-name="ce5">
            <text:p>27</text:p>
          </table:table-cell>
          <table:table-cell office:value-type="float" office:value="667" table:style-name="ce5">
            <text:p>667</text:p>
          </table:table-cell>
          <table:table-cell office:value-type="float" office:value="1017.42" table:style-name="ce6">
            <text:p>1.017,42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96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28" table:style-name="ce5">
            <text:p>28</text:p>
          </table:table-cell>
          <table:table-cell office:value-type="float" office:value="667" table:style-name="ce5">
            <text:p>667</text:p>
          </table:table-cell>
          <table:table-cell office:value-type="float" office:value="1065.94" table:style-name="ce6">
            <text:p>1.065,94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00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29" table:style-name="ce5">
            <text:p>29</text:p>
          </table:table-cell>
          <table:table-cell office:value-type="float" office:value="667" table:style-name="ce5">
            <text:p>667</text:p>
          </table:table-cell>
          <table:table-cell office:value-type="float" office:value="1553.67" table:style-name="ce6">
            <text:p>1.553,67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079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12" table:style-name="ce5">
            <text:p>612</text:p>
          </table:table-cell>
          <table:table-cell office:value-type="float" office:value="30" table:style-name="ce5">
            <text:p>30</text:p>
          </table:table-cell>
          <table:table-cell office:value-type="float" office:value="667" table:style-name="ce5">
            <text:p>667</text:p>
          </table:table-cell>
          <table:table-cell office:value-type="float" office:value="1627.88" table:style-name="ce6">
            <text:p>1.627,88</text:p>
          </table:table-cell>
          <table:table-cell office:value-type="float" office:value="13428.05" table:style-name="ce6">
            <text:p>13.428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14530106 del 05/03/2021 sc. 09/04/2021 Descrizione Contratto CONSIPEE17_5__V_VAR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float" office:value="668" table:style-name="ce5">
            <text:p>668</text:p>
          </table:table-cell>
          <table:table-cell office:value-type="float" office:value="542.33000000000004" table:style-name="ce5">
            <text:p>542,33</text:p>
          </table:table-cell>
          <table:table-cell office:value-type="float" office:value="542.33000000000004" table:style-name="ce5">
            <text:p>542,3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20234249 del 11/03/2021 Descrizione Contratto CONSIPEE17_5__V_VAR</text:p>
          </table:table-cell>
          <table:table-cell office:value-type="date" office:date-value="2021-03-15T00:00:00" table:style-name="ce7">
            <text:p>15/03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float" office:value="669" table:style-name="ce5">
            <text:p>669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TE VICENTINI NEL MONDO</text:p>
          </table:table-cell>
          <table:table-cell office:value-type="string" table:style-name="ce5">
            <text:p>ENTE VICENTINI NEL MONDO: QUOTA ASSOCIATIVA ANNO 2021</text:p>
          </table:table-cell>
          <table:table-cell office:value-type="date" office:date-value="2021-03-15T00:00:00" table:style-name="ce7">
            <text:p>15/03/2021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3593.11" table:style-name="ce6">
            <text:p>3.593,11</text:p>
          </table:table-cell>
          <table:table-cell office:value-type="float" office:value="3593.11" table:style-name="ce6">
            <text:p>3.593,11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083 del 18/02/2021 sc. 20/03/2021</text:p>
          </table:table-cell>
          <table:table-cell office:value-type="date" office:date-value="2021-03-15T00:00:00" table:style-name="ce7">
            <text:p>15/03/2021</text:p>
          </table:table-cell>
          <table:table-cell office:value-type="float" office:value="1043" table:style-name="ce5">
            <text:p>1043</text:p>
          </table:table-cell>
          <table:table-cell office:value-type="float" office:value="10" table:style-name="ce5">
            <text:p>1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float" office:value="671" table:style-name="ce5">
            <text:p>671</text:p>
          </table:table-cell>
          <table:table-cell office:value-type="float" office:value="3558.07" table:style-name="ce6">
            <text:p>3.558,07</text:p>
          </table:table-cell>
          <table:table-cell office:value-type="float" office:value="3558.07" table:style-name="ce6">
            <text:p>3.558,07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084 del 18/02/2021 sc. 20/03/2021</text:p>
          </table:table-cell>
          <table:table-cell office:value-type="date" office:date-value="2021-03-15T00:00:00" table:style-name="ce7">
            <text:p>15/03/2021</text:p>
          </table:table-cell>
          <table:table-cell office:value-type="float" office:value="1346" table:style-name="ce5">
            <text:p>1346</text:p>
          </table:table-cell>
          <table:table-cell office:value-type="float" office:value="10" table:style-name="ce5">
            <text:p>1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float" office:value="672" table:style-name="ce5">
            <text:p>672</text:p>
          </table:table-cell>
          <table:table-cell office:value-type="float" office:value="5790.39" table:style-name="ce6">
            <text:p>5.790,39</text:p>
          </table:table-cell>
          <table:table-cell office:value-type="float" office:value="5790.39" table:style-name="ce6">
            <text:p>5.790,39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085 del 18/02/2021 sc. 20/03/2021</text:p>
          </table:table-cell>
          <table:table-cell office:value-type="date" office:date-value="2021-03-15T00:00:00" table:style-name="ce7">
            <text:p>15/03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float" office:value="673" table:style-name="ce5">
            <text:p>673</text:p>
          </table:table-cell>
          <table:table-cell office:value-type="float" office:value="2759.64" table:style-name="ce6">
            <text:p>2.759,64</text:p>
          </table:table-cell>
          <table:table-cell office:value-type="float" office:value="2759.64" table:style-name="ce6">
            <text:p>2.759,64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086 del 18/02/2021 sc. 20/03/2021</text:p>
          </table:table-cell>
          <table:table-cell office:value-type="date" office:date-value="2021-03-15T00:00:00" table:style-name="ce7">
            <text:p>15/03/2021</text:p>
          </table:table-cell>
          <table:table-cell office:value-type="float" office:value="1456" table:style-name="ce5">
            <text:p>1456</text:p>
          </table:table-cell>
          <table:table-cell office:value-type="float" office:value="10" table:style-name="ce5">
            <text:p>1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674" table:style-name="ce5">
            <text:p>674</text:p>
          </table:table-cell>
          <table:table-cell office:value-type="float" office:value="550.99" table:style-name="ce5">
            <text:p>550,99</text:p>
          </table:table-cell>
          <table:table-cell office:value-type="float" office:value="550.99" table:style-name="ce5">
            <text:p>550,99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087 del 18/02/2021 sc. 20/03/2021</text:p>
          </table:table-cell>
          <table:table-cell office:value-type="date" office:date-value="2021-03-15T00:00:00" table:style-name="ce7">
            <text:p>15/03/2021</text:p>
          </table:table-cell>
          <table:table-cell office:value-type="float" office:value="1476" table:style-name="ce5">
            <text:p>1476</text:p>
          </table:table-cell>
          <table:table-cell office:value-type="float" office:value="10" table:style-name="ce5">
            <text:p>10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675" table:style-name="ce5">
            <text:p>675</text:p>
          </table:table-cell>
          <table:table-cell office:value-type="float" office:value="1937.93" table:style-name="ce6">
            <text:p>1.937,93</text:p>
          </table:table-cell>
          <table:table-cell office:value-type="float" office:value="1937.93" table:style-name="ce6">
            <text:p>1.937,93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088 del 18/02/2021 sc. 20/03/2021</text:p>
          </table:table-cell>
          <table:table-cell office:value-type="date" office:date-value="2021-03-15T00:00:00" table:style-name="ce7">
            <text:p>15/03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float" office:value="676" table:style-name="ce5">
            <text:p>676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ISTITUZIONE COMUNALE "VILLA MIARI"</text:p>
          </table:table-cell>
          <table:table-cell office:value-type="string" table:style-name="ce5">
            <text:p>INTEGRAZIONE RETTA RESIDENZIALE CITT. 20657</text:p>
          </table:table-cell>
          <table:table-cell office:value-type="date" office:date-value="2021-03-15T00:00:00" table:style-name="ce7">
            <text:p>15/03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float" office:value="677" table:style-name="ce5">
            <text:p>677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116 del 22/02/2021 sc. 22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float" office:value="678" table:style-name="ce5">
            <text:p>678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MATCH DI MASSIMO GIURIATI &amp; C. SAS</text:p>
          </table:table-cell>
          <table:table-cell office:value-type="string" table:style-name="ce5">
            <text:p>SALDO Fatt.n. FVPA14 del 26/02/2021 sc. 28/03/2021 incarico DPO- formazione GDPR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014" table:style-name="ce5">
            <text:p>101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float" office:value="679" table:style-name="ce5">
            <text:p>679</text:p>
          </table:table-cell>
          <table:table-cell office:value-type="float" office:value="1000.4" table:style-name="ce6">
            <text:p>1.000,40</text:p>
          </table:table-cell>
          <table:table-cell office:value-type="float" office:value="1000.4" table:style-name="ce6">
            <text:p>1.000,40</text:p>
          </table:table-cell>
          <table:table-cell office:value-type="string" table:style-name="ce5">
            <text:p>CISEL - CENTRO STUDI PER GLI ENTI LOCALI</text:p>
          </table:table-cell>
          <table:table-cell office:value-type="string" table:style-name="ce5">
            <text:p>SALDO Fatt.n. 0002107475 del 19/02/2021 sc. 31/03/2021 ABBONAMENTO SERVIZI - RAGIONERIA PERSONALE TRIBUTI LOCALI AFFARI GENERALI APPALTI CONTRATTI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733" table:style-name="ce5">
            <text:p>733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.C.I. - TASSA AUTOMOBILISTICA</text:p>
          </table:table-cell>
          <table:table-cell office:value-type="string" table:style-name="ce5">
            <text:p>BOLLI AUTOMEZZI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088" table:style-name="ce5">
            <text:p>108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float" office:value="680" table:style-name="ce5">
            <text:p>680</text:p>
          </table:table-cell>
          <table:table-cell office:value-type="float" office:value="1778.43" table:style-name="ce6">
            <text:p>1.778,43</text:p>
          </table:table-cell>
          <table:table-cell office:value-type="float" office:value="1778.43" table:style-name="ce6">
            <text:p>1.778,43</text:p>
          </table:table-cell>
          <table:table-cell office:value-type="string" table:style-name="ce5">
            <text:p>MORO CARLO &amp; C. SNC</text:p>
          </table:table-cell>
          <table:table-cell office:value-type="string" table:style-name="ce5">
            <text:p>SALDO Fatt.n. 43/E del 26/02/2021 sc. 28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office:value-type="float" office:value="681" table:style-name="ce5">
            <text:p>681</text:p>
          </table:table-cell>
          <table:table-cell office:value-type="float" office:value="455.02" table:style-name="ce5">
            <text:p>455,02</text:p>
          </table:table-cell>
          <table:table-cell office:value-type="float" office:value="455.02" table:style-name="ce5">
            <text:p>455,02</text:p>
          </table:table-cell>
          <table:table-cell office:value-type="string" table:style-name="ce5">
            <text:p>DOTTORESSA GIULIA SRL</text:p>
          </table:table-cell>
          <table:table-cell office:value-type="string" table:style-name="ce5">
            <text:p>SALDO Fatt.n. 2 / PA del 05/02/2021 sc. 21/03/2021 determinazione del settore 1 servizi generali n 130 del 16/07/2020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float" office:value="682" table:style-name="ce5">
            <text:p>682</text:p>
          </table:table-cell>
          <table:table-cell office:value-type="float" office:value="328" table:style-name="ce5">
            <text:p>328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DOTTORESSA GIULIA SRL</text:p>
          </table:table-cell>
          <table:table-cell office:value-type="string" table:style-name="ce5">
            <text:p>SALDO Fatt.n. 1 / PA del 29/01/2021 sc. 21/03/2021 DETERMINAZIONE DEL SETTORE 1 SERVIZI GENERALI N 245 R.G. DEL 05/11/2020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float" office:value="683" table:style-name="ce5">
            <text:p>683</text:p>
          </table:table-cell>
          <table:table-cell office:value-type="float" office:value="1200.28" table:style-name="ce6">
            <text:p>1.200,28</text:p>
          </table:table-cell>
          <table:table-cell office:value-type="float" office:value="1200.28" table:style-name="ce6">
            <text:p>1.200,28</text:p>
          </table:table-cell>
          <table:table-cell office:value-type="string" table:style-name="ce5">
            <text:p>VACCARI ANTONIO GIULIO SPA</text:p>
          </table:table-cell>
          <table:table-cell office:value-type="string" table:style-name="ce5">
            <text:p>SALDO Fatt.n. 11/PA del 31/01/2021 sc. 31/03/2021 Fattura Differita Pubblica Amminist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float" office:value="684" table:style-name="ce5">
            <text:p>684</text:p>
          </table:table-cell>
          <table:table-cell office:value-type="float" office:value="3.36" table:style-name="ce5">
            <text:p>3,36</text:p>
          </table:table-cell>
          <table:table-cell office:value-type="float" office:value="634.54" table:style-name="ce5">
            <text:p>634,54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21405 del 12/02/2021 sc. 19/03/2021 FORNITURA GAS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1" table:style-name="ce5">
            <text:p>631</text:p>
          </table:table-cell>
          <table:table-cell office:value-type="float" office:value="2" table:style-name="ce5">
            <text:p>2</text:p>
          </table:table-cell>
          <table:table-cell office:value-type="float" office:value="684" table:style-name="ce5">
            <text:p>684</text:p>
          </table:table-cell>
          <table:table-cell office:value-type="float" office:value="3.36" table:style-name="ce5">
            <text:p>3,36</text:p>
          </table:table-cell>
          <table:table-cell office:value-type="float" office:value="634.54" table:style-name="ce5">
            <text:p>634,54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21404 del 12/02/2021 sc. 19/03/2021 FORNITURA GAS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1" table:style-name="ce5">
            <text:p>631</text:p>
          </table:table-cell>
          <table:table-cell office:value-type="float" office:value="3" table:style-name="ce5">
            <text:p>3</text:p>
          </table:table-cell>
          <table:table-cell office:value-type="float" office:value="684" table:style-name="ce5">
            <text:p>684</text:p>
          </table:table-cell>
          <table:table-cell office:value-type="float" office:value="12.89" table:style-name="ce5">
            <text:p>12,89</text:p>
          </table:table-cell>
          <table:table-cell office:value-type="float" office:value="634.54" table:style-name="ce5">
            <text:p>634,54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21636 del 12/02/2021 sc. 19/03/2021 FORNITURA GAS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1" table:style-name="ce5">
            <text:p>631</text:p>
          </table:table-cell>
          <table:table-cell office:value-type="float" office:value="4" table:style-name="ce5">
            <text:p>4</text:p>
          </table:table-cell>
          <table:table-cell office:value-type="float" office:value="684" table:style-name="ce5">
            <text:p>684</text:p>
          </table:table-cell>
          <table:table-cell office:value-type="float" office:value="182.76" table:style-name="ce5">
            <text:p>182,76</text:p>
          </table:table-cell>
          <table:table-cell office:value-type="float" office:value="634.54" table:style-name="ce5">
            <text:p>634,54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21407 del 12/02/2021 sc. 19/03/2021 FORNITURA GAS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1" table:style-name="ce5">
            <text:p>631</text:p>
          </table:table-cell>
          <table:table-cell office:value-type="float" office:value="5" table:style-name="ce5">
            <text:p>5</text:p>
          </table:table-cell>
          <table:table-cell office:value-type="float" office:value="684" table:style-name="ce5">
            <text:p>684</text:p>
          </table:table-cell>
          <table:table-cell office:value-type="float" office:value="432.17" table:style-name="ce5">
            <text:p>432,17</text:p>
          </table:table-cell>
          <table:table-cell office:value-type="float" office:value="634.54" table:style-name="ce5">
            <text:p>634,54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21408 del 12/02/2021 sc. 19/03/2021 FORNITURA GAS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float" office:value="685" table:style-name="ce5">
            <text:p>685</text:p>
          </table:table-cell>
          <table:table-cell office:value-type="float" office:value="1167.71" table:style-name="ce6">
            <text:p>1.167,71</text:p>
          </table:table-cell>
          <table:table-cell office:value-type="float" office:value="1167.71" table:style-name="ce6">
            <text:p>1.167,71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41FS del 27/01/2021 sc. 31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62" table:style-name="ce5">
            <text:p>1162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float" office:value="686" table:style-name="ce5">
            <text:p>686</text:p>
          </table:table-cell>
          <table:table-cell office:value-type="float" office:value="-3394.55" table:style-name="ce6">
            <text:p>-3.394,55</text:p>
          </table:table-cell>
          <table:table-cell office:value-type="float" office:value="478.22" table:style-name="ce5">
            <text:p>478,22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73 PA del 22/02/2021 sc. 24/03/2021 NOTA CREDITO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3" table:style-name="ce5">
            <text:p>633</text:p>
          </table:table-cell>
          <table:table-cell office:value-type="float" office:value="2" table:style-name="ce5">
            <text:p>2</text:p>
          </table:table-cell>
          <table:table-cell office:value-type="float" office:value="686" table:style-name="ce5">
            <text:p>686</text:p>
          </table:table-cell>
          <table:table-cell office:value-type="float" office:value="-169.73" table:style-name="ce5">
            <text:p>-169,73</text:p>
          </table:table-cell>
          <table:table-cell office:value-type="float" office:value="478.22" table:style-name="ce5">
            <text:p>478,22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73 PA del 22/02/2021 sc. 24/03/2021 NOTA CREDITO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3" table:style-name="ce5">
            <text:p>633</text:p>
          </table:table-cell>
          <table:table-cell office:value-type="float" office:value="3" table:style-name="ce5">
            <text:p>3</text:p>
          </table:table-cell>
          <table:table-cell office:value-type="float" office:value="686" table:style-name="ce5">
            <text:p>686</text:p>
          </table:table-cell>
          <table:table-cell office:value-type="float" office:value="4042.5" table:style-name="ce6">
            <text:p>4.042,50</text:p>
          </table:table-cell>
          <table:table-cell office:value-type="float" office:value="478.22" table:style-name="ce5">
            <text:p>478,22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35 PA del 28/02/2021 sc. 24/03/2021 FATTURA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float" office:value="687" table:style-name="ce5">
            <text:p>687</text:p>
          </table:table-cell>
          <table:table-cell office:value-type="float" office:value="683.2" table:style-name="ce5">
            <text:p>683,2</text:p>
          </table:table-cell>
          <table:table-cell office:value-type="float" office:value="683.2" table:style-name="ce5">
            <text:p>683,2</text:p>
          </table:table-cell>
          <table:table-cell office:value-type="string" table:style-name="ce5">
            <text:p>MACCA' SILVIA</text:p>
          </table:table-cell>
          <table:table-cell office:value-type="string" table:style-name="ce5">
            <text:p>SALDO Fatt.n. 112 del 25/02/2021 sc. 27/03/2021 MENSE SCOLASTICH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float" office:value="688" table:style-name="ce5">
            <text:p>688</text:p>
          </table:table-cell>
          <table:table-cell office:value-type="float" office:value="2699.62" table:style-name="ce6">
            <text:p>2.699,62</text:p>
          </table:table-cell>
          <table:table-cell office:value-type="float" office:value="2699.62" table:style-name="ce6">
            <text:p>2.699,62</text:p>
          </table:table-cell>
          <table:table-cell office:value-type="string" table:style-name="ce5">
            <text:p>MONTRESOR SNC</text:p>
          </table:table-cell>
          <table:table-cell office:value-type="string" table:style-name="ce5">
            <text:p>SALDO Fatt.n. FPA/5 del 26/02/2021 sc. 28/03/2021 PROTEZIONE CIVIL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325" table:style-name="ce5">
            <text:p>1325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1472.86" table:style-name="ce6">
            <text:p>1.472,86</text:p>
          </table:table-cell>
          <table:table-cell office:value-type="float" office:value="1472.86" table:style-name="ce6">
            <text:p>1.472,86</text:p>
          </table:table-cell>
          <table:table-cell office:value-type="string" table:style-name="ce5">
            <text:p>PREGIS SPA</text:p>
          </table:table-cell>
          <table:table-cell office:value-type="string" table:style-name="ce5">
            <text:p>SALDO Fatt.n. 550679 del 31/01/2021 sc. 31/03/2021 CENTRO COTTURA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float" office:value="690" table:style-name="ce5">
            <text:p>690</text:p>
          </table:table-cell>
          <table:table-cell office:value-type="float" office:value="137.62" table:style-name="ce5">
            <text:p>137,62</text:p>
          </table:table-cell>
          <table:table-cell office:value-type="float" office:value="137.62" table:style-name="ce5">
            <text:p>137,62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21403 del 12/02/2021 sc. 19/03/2021 CENTRO COTTURA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float" office:value="691" table:style-name="ce5">
            <text:p>691</text:p>
          </table:table-cell>
          <table:table-cell office:value-type="float" office:value="524.6" table:style-name="ce5">
            <text:p>524,6</text:p>
          </table:table-cell>
          <table:table-cell office:value-type="float" office:value="524.6" table:style-name="ce5">
            <text:p>524,6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39FS del 27/01/2021 sc. 31/03/2021 MANIFESTAZIONI EVENTI - RIFIUTI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432" table:style-name="ce5">
            <text:p>1432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float" office:value="692" table:style-name="ce5">
            <text:p>692</text:p>
          </table:table-cell>
          <table:table-cell office:value-type="float" office:value="1395.94" table:style-name="ce6">
            <text:p>1.395,94</text:p>
          </table:table-cell>
          <table:table-cell office:value-type="float" office:value="1395.94" table:style-name="ce6">
            <text:p>1.395,94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2673 del 26/02/2021 sc. 29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float" office:value="693" table:style-name="ce5">
            <text:p>693</text:p>
          </table:table-cell>
          <table:table-cell office:value-type="float" office:value="745.24" table:style-name="ce5">
            <text:p>745,24</text:p>
          </table:table-cell>
          <table:table-cell office:value-type="float" office:value="745.24" table:style-name="ce5">
            <text:p>745,24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31 del 09/02/2021 sc. 31/03/2021 CIMITERO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float" office:value="694" table:style-name="ce5">
            <text:p>694</text:p>
          </table:table-cell>
          <table:table-cell office:value-type="float" office:value="3396.66" table:style-name="ce6">
            <text:p>3.396,66</text:p>
          </table:table-cell>
          <table:table-cell office:value-type="float" office:value="3396.66" table:style-name="ce6">
            <text:p>3.396,66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30 del 09/02/2021 sc. 31/03/2021 CIMITERO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float" office:value="695" table:style-name="ce5">
            <text:p>695</text:p>
          </table:table-cell>
          <table:table-cell office:value-type="float" office:value="61448.89" table:style-name="ce6">
            <text:p>61.448,89</text:p>
          </table:table-cell>
          <table:table-cell office:value-type="float" office:value="61448.89" table:style-name="ce6">
            <text:p>61.448,8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130FS del 31/01/2021 sc. 14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float" office:value="696" table:style-name="ce5">
            <text:p>696</text:p>
          </table:table-cell>
          <table:table-cell office:value-type="float" office:value="320.10000000000002" table:style-name="ce5">
            <text:p>320,1</text:p>
          </table:table-cell>
          <table:table-cell office:value-type="float" office:value="20543.27" table:style-name="ce6">
            <text:p>20.543,2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151FS del 31/01/2021 sc. 31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float" office:value="2" table:style-name="ce5">
            <text:p>2</text:p>
          </table:table-cell>
          <table:table-cell office:value-type="float" office:value="696" table:style-name="ce5">
            <text:p>696</text:p>
          </table:table-cell>
          <table:table-cell office:value-type="float" office:value="1315.72" table:style-name="ce6">
            <text:p>1.315,72</text:p>
          </table:table-cell>
          <table:table-cell office:value-type="float" office:value="20543.27" table:style-name="ce6">
            <text:p>20.543,2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154FS del 31/01/2021 sc. 31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float" office:value="3" table:style-name="ce5">
            <text:p>3</text:p>
          </table:table-cell>
          <table:table-cell office:value-type="float" office:value="696" table:style-name="ce5">
            <text:p>696</text:p>
          </table:table-cell>
          <table:table-cell office:value-type="float" office:value="1821.6" table:style-name="ce6">
            <text:p>1.821,60</text:p>
          </table:table-cell>
          <table:table-cell office:value-type="float" office:value="20543.27" table:style-name="ce6">
            <text:p>20.543,2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53FS del 28/01/2021 sc. 31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float" office:value="4" table:style-name="ce5">
            <text:p>4</text:p>
          </table:table-cell>
          <table:table-cell office:value-type="float" office:value="696" table:style-name="ce5">
            <text:p>696</text:p>
          </table:table-cell>
          <table:table-cell office:value-type="float" office:value="3814.12" table:style-name="ce6">
            <text:p>3.814,12</text:p>
          </table:table-cell>
          <table:table-cell office:value-type="float" office:value="20543.27" table:style-name="ce6">
            <text:p>20.543,2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40FS del 27/01/2021 sc. 31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float" office:value="5" table:style-name="ce5">
            <text:p>5</text:p>
          </table:table-cell>
          <table:table-cell office:value-type="float" office:value="696" table:style-name="ce5">
            <text:p>696</text:p>
          </table:table-cell>
          <table:table-cell office:value-type="float" office:value="13271.73" table:style-name="ce6">
            <text:p>13.271,73</text:p>
          </table:table-cell>
          <table:table-cell office:value-type="float" office:value="20543.27" table:style-name="ce6">
            <text:p>20.543,27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19FS del 22/01/2021 sc. 31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float" office:value="697" table:style-name="ce5">
            <text:p>697</text:p>
          </table:table-cell>
          <table:table-cell office:value-type="float" office:value="5159.32" table:style-name="ce6">
            <text:p>5.159,32</text:p>
          </table:table-cell>
          <table:table-cell office:value-type="float" office:value="5159.32" table:style-name="ce6">
            <text:p>5.159,32</text:p>
          </table:table-cell>
          <table:table-cell office:value-type="string" table:style-name="ce5">
            <text:p>GAIA SERVICE SRL</text:p>
          </table:table-cell>
          <table:table-cell office:value-type="string" table:style-name="ce5">
            <text:p>SALDO Fatt.n. 2/PA del 26/02/2021 sc. 28/03/2021 IMPEGNO N. 469 DEL 02/12/2020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07" table:style-name="ce5">
            <text:p>1807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float" office:value="698" table:style-name="ce5">
            <text:p>698</text:p>
          </table:table-cell>
          <table:table-cell office:value-type="float" office:value="335.9" table:style-name="ce5">
            <text:p>335,9</text:p>
          </table:table-cell>
          <table:table-cell office:value-type="float" office:value="335.9" table:style-name="ce5">
            <text:p>335,9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36 del 31/01/2021 sc. 31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float" office:value="699" table:style-name="ce5">
            <text:p>699</text:p>
          </table:table-cell>
          <table:table-cell office:value-type="float" office:value="695" table:style-name="ce5">
            <text:p>695</text:p>
          </table:table-cell>
          <table:table-cell office:value-type="float" office:value="695" table:style-name="ce5">
            <text:p>695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1130009 del 31/01/2021 sc. 17/03/2021 FT. EDUC./ ASSIST.PA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17/E del 19/02/2021 sc. 19/03/2021 capovin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5">
            <text:p>701</text:p>
          </table:table-cell>
          <table:table-cell office:value-type="float" office:value="14.6" table:style-name="ce5">
            <text:p>14,6</text:p>
          </table:table-cell>
          <table:table-cell office:value-type="float" office:value="1270.57" table:style-name="ce6">
            <text:p>1.270,57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0215/D del 29/01/2021 sc. 31/03/2021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701" table:style-name="ce5">
            <text:p>701</text:p>
          </table:table-cell>
          <table:table-cell office:value-type="float" office:value="1255.97" table:style-name="ce6">
            <text:p>1.255,97</text:p>
          </table:table-cell>
          <table:table-cell office:value-type="float" office:value="1270.57" table:style-name="ce6">
            <text:p>1.270,57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3086/D del 31/12/2020 sc. 31/03/2021 mensa centro diurno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5">
            <text:p>702</text:p>
          </table:table-cell>
          <table:table-cell office:value-type="float" office:value="50.67" table:style-name="ce5">
            <text:p>50,67</text:p>
          </table:table-cell>
          <table:table-cell office:value-type="float" office:value="128.57" table:style-name="ce5">
            <text:p>128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249122805078727 del 10/03/2021 sc. 30/03/2021 progetto rondin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49" table:style-name="ce5">
            <text:p>649</text:p>
          </table:table-cell>
          <table:table-cell office:value-type="float" office:value="2" table:style-name="ce5">
            <text:p>2</text:p>
          </table:table-cell>
          <table:table-cell office:value-type="float" office:value="702" table:style-name="ce5">
            <text:p>702</text:p>
          </table:table-cell>
          <table:table-cell office:value-type="float" office:value="77.900000000000006" table:style-name="ce5">
            <text:p>77,9</text:p>
          </table:table-cell>
          <table:table-cell office:value-type="float" office:value="128.57" table:style-name="ce5">
            <text:p>128,5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249122805078424 del 10/03/2021 sc. 30/03/2021 progetto rondin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703" table:style-name="ce5">
            <text:p>703</text:p>
          </table:table-cell>
          <table:table-cell office:value-type="float" office:value="3.36" table:style-name="ce5">
            <text:p>3,36</text:p>
          </table:table-cell>
          <table:table-cell office:value-type="float" office:value="195.36" table:style-name="ce5">
            <text:p>195,3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22504 del 12/02/2021 sc. 19/03/2021 PROGETTO RONDIN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0" table:style-name="ce5">
            <text:p>650</text:p>
          </table:table-cell>
          <table:table-cell office:value-type="float" office:value="2" table:style-name="ce5">
            <text:p>2</text:p>
          </table:table-cell>
          <table:table-cell office:value-type="float" office:value="703" table:style-name="ce5">
            <text:p>703</text:p>
          </table:table-cell>
          <table:table-cell office:value-type="float" office:value="26.31" table:style-name="ce5">
            <text:p>26,31</text:p>
          </table:table-cell>
          <table:table-cell office:value-type="float" office:value="195.36" table:style-name="ce5">
            <text:p>195,3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21406 del 12/02/2021 sc. 19/03/2021 PROGETTO RONDIN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0" table:style-name="ce5">
            <text:p>650</text:p>
          </table:table-cell>
          <table:table-cell office:value-type="float" office:value="3" table:style-name="ce5">
            <text:p>3</text:p>
          </table:table-cell>
          <table:table-cell office:value-type="float" office:value="703" table:style-name="ce5">
            <text:p>703</text:p>
          </table:table-cell>
          <table:table-cell office:value-type="float" office:value="34.85" table:style-name="ce5">
            <text:p>34,85</text:p>
          </table:table-cell>
          <table:table-cell office:value-type="float" office:value="195.36" table:style-name="ce5">
            <text:p>195,3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21410 del 12/02/2021 sc. 19/03/2021 PROGETTO RONDIN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0" table:style-name="ce5">
            <text:p>650</text:p>
          </table:table-cell>
          <table:table-cell office:value-type="float" office:value="4" table:style-name="ce5">
            <text:p>4</text:p>
          </table:table-cell>
          <table:table-cell office:value-type="float" office:value="703" table:style-name="ce5">
            <text:p>703</text:p>
          </table:table-cell>
          <table:table-cell office:value-type="float" office:value="130.84" table:style-name="ce5">
            <text:p>130,84</text:p>
          </table:table-cell>
          <table:table-cell office:value-type="float" office:value="195.36" table:style-name="ce5">
            <text:p>195,3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21409 del 12/02/2021 sc. 19/03/2021 PROGETTO RONDIN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734" table:style-name="ce5">
            <text:p>734</text:p>
          </table:table-cell>
          <table:table-cell office:value-type="float" office:value="264.33999999999997" table:style-name="ce5">
            <text:p>264,34</text:p>
          </table:table-cell>
          <table:table-cell office:value-type="float" office:value="264.33999999999997" table:style-name="ce5">
            <text:p>264,34</text:p>
          </table:table-cell>
          <table:table-cell office:value-type="string" table:style-name="ce5">
            <text:p>A.C.I. - TASSA AUTOMOBILISTICA</text:p>
          </table:table-cell>
          <table:table-cell office:value-type="string" table:style-name="ce5">
            <text:p>BOLLI AUTO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887" table:style-name="ce5">
            <text:p>1887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5">
            <text:p>704</text:p>
          </table:table-cell>
          <table:table-cell office:value-type="float" office:value="1522.5" table:style-name="ce6">
            <text:p>1.522,50</text:p>
          </table:table-cell>
          <table:table-cell office:value-type="float" office:value="1522.5" table:style-name="ce6">
            <text:p>1.522,50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8/A del 16/02/2021 sc. 16/03/2021 progetto neo genitori 2020 cig?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901" table:style-name="ce5">
            <text:p>1901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float" office:value="705" table:style-name="ce5">
            <text:p>705</text:p>
          </table:table-cell>
          <table:table-cell office:value-type="float" office:value="460.44" table:style-name="ce5">
            <text:p>460,44</text:p>
          </table:table-cell>
          <table:table-cell office:value-type="float" office:value="5163.72" table:style-name="ce6">
            <text:p>5.163,72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ACCONTO Fatt.n. 7/PA del 22/02/2021 sc. 22/03/2021 Proroga serv.di trasporto pubbl.locale anno 2020 det.n.65 del 24042020 cap.1950 imp.121/2020 cig 5709310FA4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float" office:value="653" table:style-name="ce5">
            <text:p>653</text:p>
          </table:table-cell>
          <table:table-cell office:value-type="float" office:value="2" table:style-name="ce5">
            <text:p>2</text:p>
          </table:table-cell>
          <table:table-cell office:value-type="float" office:value="705" table:style-name="ce5">
            <text:p>705</text:p>
          </table:table-cell>
          <table:table-cell office:value-type="float" office:value="472.39" table:style-name="ce5">
            <text:p>472,39</text:p>
          </table:table-cell>
          <table:table-cell office:value-type="float" office:value="5163.72" table:style-name="ce6">
            <text:p>5.163,72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ACCONTO Fatt.n. 4/PA del 08/02/2021 sc. 31/03/2021 Proroga serv.di trasporto pubbl.locale anno 2020 det.n.65 del 24042020 cap.1950 imp.121/2020 cig 5709310FA4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653" table:style-name="ce5">
            <text:p>653</text:p>
          </table:table-cell>
          <table:table-cell office:value-type="float" office:value="3" table:style-name="ce5">
            <text:p>3</text:p>
          </table:table-cell>
          <table:table-cell office:value-type="float" office:value="705" table:style-name="ce5">
            <text:p>705</text:p>
          </table:table-cell>
          <table:table-cell office:value-type="float" office:value="2044.74" table:style-name="ce6">
            <text:p>2.044,74</text:p>
          </table:table-cell>
          <table:table-cell office:value-type="float" office:value="5163.72" table:style-name="ce6">
            <text:p>5.163,72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SALDO Fatt.n. 7/PA del 22/02/2021 sc. 22/03/2021 Proroga serv.di trasporto pubbl.locale anno 2020 det.n.65 del 24042020 cap.1950 imp.121/2020 cig 5709310FA4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653" table:style-name="ce5">
            <text:p>653</text:p>
          </table:table-cell>
          <table:table-cell office:value-type="float" office:value="4" table:style-name="ce5">
            <text:p>4</text:p>
          </table:table-cell>
          <table:table-cell office:value-type="float" office:value="705" table:style-name="ce5">
            <text:p>705</text:p>
          </table:table-cell>
          <table:table-cell office:value-type="float" office:value="2186.15" table:style-name="ce6">
            <text:p>2.186,15</text:p>
          </table:table-cell>
          <table:table-cell office:value-type="float" office:value="5163.72" table:style-name="ce6">
            <text:p>5.163,72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SALDO Fatt.n. 4/PA del 08/02/2021 sc. 31/03/2021 Proroga serv.di trasporto pubbl.locale anno 2020 det.n.65 del 24042020 cap.1950 imp.121/2020 cig 5709310FA4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float" office:value="707" table:style-name="ce5">
            <text:p>707</text:p>
          </table:table-cell>
          <table:table-cell office:value-type="float" office:value="6651.81" table:style-name="ce6">
            <text:p>6.651,81</text:p>
          </table:table-cell>
          <table:table-cell office:value-type="float" office:value="16138.55" table:style-name="ce6">
            <text:p>16.138,55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9/A del 16/02/2021 sc. 16/03/2021 asilo nido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float" office:value="2" table:style-name="ce5">
            <text:p>2</text:p>
          </table:table-cell>
          <table:table-cell office:value-type="float" office:value="707" table:style-name="ce5">
            <text:p>707</text:p>
          </table:table-cell>
          <table:table-cell office:value-type="float" office:value="9486.74" table:style-name="ce6">
            <text:p>9.486,74</text:p>
          </table:table-cell>
          <table:table-cell office:value-type="float" office:value="16138.55" table:style-name="ce6">
            <text:p>16.138,55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11/A del 17/02/2021 sc. 17/03/2021 asilo nido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5">
            <text:p>708</text:p>
          </table:table-cell>
          <table:table-cell office:value-type="float" office:value="1386.62" table:style-name="ce6">
            <text:p>1.386,62</text:p>
          </table:table-cell>
          <table:table-cell office:value-type="float" office:value="13478.18" table:style-name="ce6">
            <text:p>13.478,1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75. 20006/ 2021 del 29/01/2021 sc. 30/03/2021 SERVIZIO PASTI DOMICILIARI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5" table:style-name="ce5">
            <text:p>655</text:p>
          </table:table-cell>
          <table:table-cell office:value-type="float" office:value="2" table:style-name="ce5">
            <text:p>2</text:p>
          </table:table-cell>
          <table:table-cell office:value-type="float" office:value="708" table:style-name="ce5">
            <text:p>708</text:p>
          </table:table-cell>
          <table:table-cell office:value-type="float" office:value="1386.62" table:style-name="ce6">
            <text:p>1.386,62</text:p>
          </table:table-cell>
          <table:table-cell office:value-type="float" office:value="13478.18" table:style-name="ce6">
            <text:p>13.478,1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81. 20006/ 2021 del 29/01/2021 sc. 30/03/2021 SERVIZIO PASTI DOMICILIARI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5" table:style-name="ce5">
            <text:p>655</text:p>
          </table:table-cell>
          <table:table-cell office:value-type="float" office:value="3" table:style-name="ce5">
            <text:p>3</text:p>
          </table:table-cell>
          <table:table-cell office:value-type="float" office:value="708" table:style-name="ce5">
            <text:p>708</text:p>
          </table:table-cell>
          <table:table-cell office:value-type="float" office:value="5352.47" table:style-name="ce6">
            <text:p>5.352,47</text:p>
          </table:table-cell>
          <table:table-cell office:value-type="float" office:value="13478.18" table:style-name="ce6">
            <text:p>13.478,1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74. 20006/ 2021 del 29/01/2021 sc. 30/03/2021 CENTRO COTTURA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5" table:style-name="ce5">
            <text:p>655</text:p>
          </table:table-cell>
          <table:table-cell office:value-type="float" office:value="4" table:style-name="ce5">
            <text:p>4</text:p>
          </table:table-cell>
          <table:table-cell office:value-type="float" office:value="708" table:style-name="ce5">
            <text:p>708</text:p>
          </table:table-cell>
          <table:table-cell office:value-type="float" office:value="5352.47" table:style-name="ce6">
            <text:p>5.352,47</text:p>
          </table:table-cell>
          <table:table-cell office:value-type="float" office:value="13478.18" table:style-name="ce6">
            <text:p>13.478,1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80. 20006/ 2021 del 29/01/2021 sc. 30/03/2021 CENTRO COTTURA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5">
            <text:p>709</text:p>
          </table:table-cell>
          <table:table-cell office:value-type="float" office:value="5733.5" table:style-name="ce6">
            <text:p>5.733,50</text:p>
          </table:table-cell>
          <table:table-cell office:value-type="float" office:value="11467" table:style-name="ce6">
            <text:p>11.467,00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82. 20006/ 2021 del 29/01/2021 sc. 30/03/2021 SCODELLAMENTO MENSE SCOLASTICH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56" table:style-name="ce5">
            <text:p>656</text:p>
          </table:table-cell>
          <table:table-cell office:value-type="float" office:value="2" table:style-name="ce5">
            <text:p>2</text:p>
          </table:table-cell>
          <table:table-cell office:value-type="float" office:value="709" table:style-name="ce5">
            <text:p>709</text:p>
          </table:table-cell>
          <table:table-cell office:value-type="float" office:value="5733.5" table:style-name="ce6">
            <text:p>5.733,50</text:p>
          </table:table-cell>
          <table:table-cell office:value-type="float" office:value="11467" table:style-name="ce6">
            <text:p>11.467,00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76. 20006/ 2021 del 29/01/2021 sc. 30/03/2021 SCODELLAMENTO MENSE SCOLASTICH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5">
            <text:p>710</text:p>
          </table:table-cell>
          <table:table-cell office:value-type="float" office:value="397.51" table:style-name="ce5">
            <text:p>397,51</text:p>
          </table:table-cell>
          <table:table-cell office:value-type="float" office:value="795.02" table:style-name="ce5">
            <text:p>795,02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77. 20006/ 2021 del 29/01/2021 sc. 30/03/2021 SERVIZIO CENTRO DIURNO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7" table:style-name="ce5">
            <text:p>657</text:p>
          </table:table-cell>
          <table:table-cell office:value-type="float" office:value="2" table:style-name="ce5">
            <text:p>2</text:p>
          </table:table-cell>
          <table:table-cell office:value-type="float" office:value="710" table:style-name="ce5">
            <text:p>710</text:p>
          </table:table-cell>
          <table:table-cell office:value-type="float" office:value="397.51" table:style-name="ce5">
            <text:p>397,51</text:p>
          </table:table-cell>
          <table:table-cell office:value-type="float" office:value="795.02" table:style-name="ce5">
            <text:p>795,02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83. 20006/ 2021 del 29/01/2021 sc. 30/03/2021 CENTRO DIURNO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711" table:style-name="ce5">
            <text:p>711</text:p>
          </table:table-cell>
          <table:table-cell office:value-type="float" office:value="1104.19" table:style-name="ce6">
            <text:p>1.104,19</text:p>
          </table:table-cell>
          <table:table-cell office:value-type="float" office:value="2208.38" table:style-name="ce6">
            <text:p>2.208,3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84. 20006/ 2021 del 29/01/2021 sc. 30/03/2021 TRASPORTO MENSA SCUOL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58" table:style-name="ce5">
            <text:p>658</text:p>
          </table:table-cell>
          <table:table-cell office:value-type="float" office:value="2" table:style-name="ce5">
            <text:p>2</text:p>
          </table:table-cell>
          <table:table-cell office:value-type="float" office:value="711" table:style-name="ce5">
            <text:p>711</text:p>
          </table:table-cell>
          <table:table-cell office:value-type="float" office:value="1104.19" table:style-name="ce6">
            <text:p>1.104,19</text:p>
          </table:table-cell>
          <table:table-cell office:value-type="float" office:value="2208.38" table:style-name="ce6">
            <text:p>2.208,3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78. 20006/ 2021 del 29/01/2021 sc. 30/03/2021 TRASPORTO PASTI SCUOL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5">
            <text:p>712</text:p>
          </table:table-cell>
          <table:table-cell office:value-type="float" office:value="3532.19" table:style-name="ce6">
            <text:p>3.532,19</text:p>
          </table:table-cell>
          <table:table-cell office:value-type="float" office:value="3532.19" table:style-name="ce6">
            <text:p>3.532,19</text:p>
          </table:table-cell>
          <table:table-cell office:value-type="string" table:style-name="ce5">
            <text:p>GREEN SERVICE DI RAMPAZZO MARTA</text:p>
          </table:table-cell>
          <table:table-cell office:value-type="string" table:style-name="ce5">
            <text:p>SALDO Fatt.n. 13/2021 del 16/02/2021 sc. 18/03/2021 verde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8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713" table:style-name="ce5">
            <text:p>713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AXIANS SAIV SPA</text:p>
          </table:table-cell>
          <table:table-cell office:value-type="string" table:style-name="ce5">
            <text:p>SALDO Fatt.n. V21PA-00011 del 18/01/2021 sc. 31/03/2021 CONTRIBUTO AMBIENTALE CONAI ASSOLTO OVE DOVUTO</text:p>
          </table:table-cell>
          <table:table-cell office:value-type="date" office:date-value="2021-03-16T00:00:00" table:style-name="ce7">
            <text:p>16/03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8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float" office:value="715" table:style-name="ce5">
            <text:p>715</text:p>
          </table:table-cell>
          <table:table-cell office:value-type="float" office:value="219.99" table:style-name="ce5">
            <text:p>219,99</text:p>
          </table:table-cell>
          <table:table-cell office:value-type="float" office:value="219.99" table:style-name="ce5">
            <text:p>219,99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ACCONTO Fatt.n. 016X20211V6001796 del 15/01/2021 AP - Servizio PUBBLICA AMMINISTRAZIONE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float" office:value="716" table:style-name="ce5">
            <text:p>716</text:p>
          </table:table-cell>
          <table:table-cell office:value-type="float" office:value="-509.94" table:style-name="ce5">
            <text:p>-509,94</text:p>
          </table:table-cell>
          <table:table-cell office:value-type="float" office:value="509.94" table:style-name="ce5">
            <text:p>509,94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116 del 28/02/2021 NOTA DI CREDITO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float" office:value="2" table:style-name="ce5">
            <text:p>2</text:p>
          </table:table-cell>
          <table:table-cell office:value-type="float" office:value="716" table:style-name="ce5">
            <text:p>716</text:p>
          </table:table-cell>
          <table:table-cell office:value-type="float" office:value="509.94" table:style-name="ce5">
            <text:p>509,94</text:p>
          </table:table-cell>
          <table:table-cell office:value-type="float" office:value="509.94" table:style-name="ce5">
            <text:p>509,94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81 del 28/02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float" office:value="3" table:style-name="ce5">
            <text:p>3</text:p>
          </table:table-cell>
          <table:table-cell office:value-type="float" office:value="716" table:style-name="ce5">
            <text:p>716</text:p>
          </table:table-cell>
          <table:table-cell office:value-type="float" office:value="509.94" table:style-name="ce5">
            <text:p>509,94</text:p>
          </table:table-cell>
          <table:table-cell office:value-type="float" office:value="509.94" table:style-name="ce5">
            <text:p>509,94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117 del 28/02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float" office:value="717" table:style-name="ce5">
            <text:p>717</text:p>
          </table:table-cell>
          <table:table-cell office:value-type="float" office:value="-297.75" table:style-name="ce5">
            <text:p>-297,75</text:p>
          </table:table-cell>
          <table:table-cell office:value-type="float" office:value="297.75" table:style-name="ce5">
            <text:p>297,75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115 del 28/02/2021 NOTA DI CREDITO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float" office:value="2" table:style-name="ce5">
            <text:p>2</text:p>
          </table:table-cell>
          <table:table-cell office:value-type="float" office:value="717" table:style-name="ce5">
            <text:p>717</text:p>
          </table:table-cell>
          <table:table-cell office:value-type="float" office:value="297.75" table:style-name="ce5">
            <text:p>297,75</text:p>
          </table:table-cell>
          <table:table-cell office:value-type="float" office:value="297.75" table:style-name="ce5">
            <text:p>297,75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80 del 28/02/2021 servizi sociali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float" office:value="3" table:style-name="ce5">
            <text:p>3</text:p>
          </table:table-cell>
          <table:table-cell office:value-type="float" office:value="717" table:style-name="ce5">
            <text:p>717</text:p>
          </table:table-cell>
          <table:table-cell office:value-type="float" office:value="297.75" table:style-name="ce5">
            <text:p>297,75</text:p>
          </table:table-cell>
          <table:table-cell office:value-type="float" office:value="297.75" table:style-name="ce5">
            <text:p>297,75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118 del 28/02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float" office:value="718" table:style-name="ce5">
            <text:p>718</text:p>
          </table:table-cell>
          <table:table-cell office:value-type="float" office:value="-17641.400000000001" table:style-name="ce6">
            <text:p>-17.641,40</text:p>
          </table:table-cell>
          <table:table-cell office:value-type="float" office:value="22051.74" table:style-name="ce6">
            <text:p>22.051,74</text:p>
          </table:table-cell>
          <table:table-cell office:value-type="string" table:style-name="ce5">
            <text:p>MAURIZIO STEFANO</text:p>
          </table:table-cell>
          <table:table-cell office:value-type="string" table:style-name="ce5">
            <text:p>SALDO Fatt.n. 6 del 24/02/2021 NOTA DI CREDITO PER ERRATA INDICAZIONE CODICE CIG - RIF. PARCELLA N.2 DEL 19/01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float" office:value="2" table:style-name="ce5">
            <text:p>2</text:p>
          </table:table-cell>
          <table:table-cell office:value-type="float" office:value="718" table:style-name="ce5">
            <text:p>718</text:p>
          </table:table-cell>
          <table:table-cell office:value-type="float" office:value="17641.400000000001" table:style-name="ce6">
            <text:p>17.641,40</text:p>
          </table:table-cell>
          <table:table-cell office:value-type="float" office:value="22051.74" table:style-name="ce6">
            <text:p>22.051,74</text:p>
          </table:table-cell>
          <table:table-cell office:value-type="string" table:style-name="ce5">
            <text:p>MAURIZIO STEFANO</text:p>
          </table:table-cell>
          <table:table-cell office:value-type="string" table:style-name="ce5">
            <text:p>SALDO Fatt.n. 2 del 19/01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float" office:value="3" table:style-name="ce5">
            <text:p>3</text:p>
          </table:table-cell>
          <table:table-cell office:value-type="float" office:value="718" table:style-name="ce5">
            <text:p>718</text:p>
          </table:table-cell>
          <table:table-cell office:value-type="float" office:value="22051.74" table:style-name="ce6">
            <text:p>22.051,74</text:p>
          </table:table-cell>
          <table:table-cell office:value-type="float" office:value="22051.74" table:style-name="ce6">
            <text:p>22.051,74</text:p>
          </table:table-cell>
          <table:table-cell office:value-type="string" table:style-name="ce5">
            <text:p>MAURIZIO STEFANO</text:p>
          </table:table-cell>
          <table:table-cell office:value-type="string" table:style-name="ce5">
            <text:p>SALDO Fatt.n. 7 del 24/02/2021 REDAZIONE P.E.B.A.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float" office:value="719" table:style-name="ce5">
            <text:p>719</text:p>
          </table:table-cell>
          <table:table-cell office:value-type="float" office:value="439.2" table:style-name="ce5">
            <text:p>439,2</text:p>
          </table:table-cell>
          <table:table-cell office:value-type="float" office:value="4032.31" table:style-name="ce6">
            <text:p>4.032,31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221 del 09/03/2021 sc. 09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043" table:style-name="ce5">
            <text:p>1043</text:p>
          </table:table-cell>
          <table:table-cell office:value-type="float" office:value="10" table:style-name="ce5">
            <text:p>1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float" office:value="2" table:style-name="ce5">
            <text:p>2</text:p>
          </table:table-cell>
          <table:table-cell office:value-type="float" office:value="719" table:style-name="ce5">
            <text:p>719</text:p>
          </table:table-cell>
          <table:table-cell office:value-type="float" office:value="3593.11" table:style-name="ce6">
            <text:p>3.593,11</text:p>
          </table:table-cell>
          <table:table-cell office:value-type="float" office:value="4032.31" table:style-name="ce6">
            <text:p>4.032,31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174 del 28/02/2021 sc. 03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043" table:style-name="ce5">
            <text:p>1043</text:p>
          </table:table-cell>
          <table:table-cell office:value-type="float" office:value="10" table:style-name="ce5">
            <text:p>1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5">
            <text:p>720</text:p>
          </table:table-cell>
          <table:table-cell office:value-type="float" office:value="48.56" table:style-name="ce5">
            <text:p>48,56</text:p>
          </table:table-cell>
          <table:table-cell office:value-type="float" office:value="1767.3" table:style-name="ce6">
            <text:p>1.767,3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175 del 28/02/2021 sc. 03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156" table:style-name="ce5">
            <text:p>1156</text:p>
          </table:table-cell>
          <table:table-cell office:value-type="float" office:value="10" table:style-name="ce5">
            <text:p>1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67" table:style-name="ce5">
            <text:p>667</text:p>
          </table:table-cell>
          <table:table-cell office:value-type="float" office:value="2" table:style-name="ce5">
            <text:p>2</text:p>
          </table:table-cell>
          <table:table-cell office:value-type="float" office:value="720" table:style-name="ce5">
            <text:p>720</text:p>
          </table:table-cell>
          <table:table-cell office:value-type="float" office:value="48.56" table:style-name="ce5">
            <text:p>48,56</text:p>
          </table:table-cell>
          <table:table-cell office:value-type="float" office:value="1767.3" table:style-name="ce6">
            <text:p>1.767,3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041 del 31/01/2021 sc. 01/04/2021 progetto rondine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156" table:style-name="ce5">
            <text:p>1156</text:p>
          </table:table-cell>
          <table:table-cell office:value-type="float" office:value="10" table:style-name="ce5">
            <text:p>1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67" table:style-name="ce5">
            <text:p>667</text:p>
          </table:table-cell>
          <table:table-cell office:value-type="float" office:value="3" table:style-name="ce5">
            <text:p>3</text:p>
          </table:table-cell>
          <table:table-cell office:value-type="float" office:value="720" table:style-name="ce5">
            <text:p>720</text:p>
          </table:table-cell>
          <table:table-cell office:value-type="float" office:value="175.68" table:style-name="ce5">
            <text:p>175,68</text:p>
          </table:table-cell>
          <table:table-cell office:value-type="float" office:value="1767.3" table:style-name="ce6">
            <text:p>1.767,3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222 del 09/03/2021 sc. 09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156" table:style-name="ce5">
            <text:p>1156</text:p>
          </table:table-cell>
          <table:table-cell office:value-type="float" office:value="10" table:style-name="ce5">
            <text:p>1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67" table:style-name="ce5">
            <text:p>667</text:p>
          </table:table-cell>
          <table:table-cell office:value-type="float" office:value="4" table:style-name="ce5">
            <text:p>4</text:p>
          </table:table-cell>
          <table:table-cell office:value-type="float" office:value="720" table:style-name="ce5">
            <text:p>720</text:p>
          </table:table-cell>
          <table:table-cell office:value-type="float" office:value="329.4" table:style-name="ce5">
            <text:p>329,4</text:p>
          </table:table-cell>
          <table:table-cell office:value-type="float" office:value="1767.3" table:style-name="ce6">
            <text:p>1.767,3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226 del 09/03/2021 sc. 09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156" table:style-name="ce5">
            <text:p>1156</text:p>
          </table:table-cell>
          <table:table-cell office:value-type="float" office:value="10" table:style-name="ce5">
            <text:p>1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67" table:style-name="ce5">
            <text:p>667</text:p>
          </table:table-cell>
          <table:table-cell office:value-type="float" office:value="5" table:style-name="ce5">
            <text:p>5</text:p>
          </table:table-cell>
          <table:table-cell office:value-type="float" office:value="720" table:style-name="ce5">
            <text:p>720</text:p>
          </table:table-cell>
          <table:table-cell office:value-type="float" office:value="1165.0999999999999" table:style-name="ce6">
            <text:p>1.165,10</text:p>
          </table:table-cell>
          <table:table-cell office:value-type="float" office:value="1767.3" table:style-name="ce6">
            <text:p>1.767,3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223 del 09/03/2021 sc. 09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156" table:style-name="ce5">
            <text:p>1156</text:p>
          </table:table-cell>
          <table:table-cell office:value-type="float" office:value="10" table:style-name="ce5">
            <text:p>1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5">
            <text:p>721</text:p>
          </table:table-cell>
          <table:table-cell office:value-type="float" office:value="3558.07" table:style-name="ce6">
            <text:p>3.558,07</text:p>
          </table:table-cell>
          <table:table-cell office:value-type="float" office:value="3558.07" table:style-name="ce6">
            <text:p>3.558,07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176 del 28/02/2021 sc. 03/04/2021 scuola materna santa lucia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346" table:style-name="ce5">
            <text:p>1346</text:p>
          </table:table-cell>
          <table:table-cell office:value-type="float" office:value="10" table:style-name="ce5">
            <text:p>1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5">
            <text:p>722</text:p>
          </table:table-cell>
          <table:table-cell office:value-type="float" office:value="225.7" table:style-name="ce5">
            <text:p>225,7</text:p>
          </table:table-cell>
          <table:table-cell office:value-type="float" office:value="7760.69" table:style-name="ce6">
            <text:p>7.760,69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224 del 09/03/2021 sc. 09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float" office:value="2" table:style-name="ce5">
            <text:p>2</text:p>
          </table:table-cell>
          <table:table-cell office:value-type="float" office:value="722" table:style-name="ce5">
            <text:p>722</text:p>
          </table:table-cell>
          <table:table-cell office:value-type="float" office:value="1744.6" table:style-name="ce6">
            <text:p>1.744,60</text:p>
          </table:table-cell>
          <table:table-cell office:value-type="float" office:value="7760.69" table:style-name="ce6">
            <text:p>7.760,69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225 del 09/03/2021 sc. 09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float" office:value="3" table:style-name="ce5">
            <text:p>3</text:p>
          </table:table-cell>
          <table:table-cell office:value-type="float" office:value="722" table:style-name="ce5">
            <text:p>722</text:p>
          </table:table-cell>
          <table:table-cell office:value-type="float" office:value="5790.39" table:style-name="ce6">
            <text:p>5.790,39</text:p>
          </table:table-cell>
          <table:table-cell office:value-type="float" office:value="7760.69" table:style-name="ce6">
            <text:p>7.760,69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177 del 28/02/2021 sc. 03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366" table:style-name="ce5">
            <text:p>1366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float" office:value="723" table:style-name="ce5">
            <text:p>723</text:p>
          </table:table-cell>
          <table:table-cell office:value-type="float" office:value="95.16" table:style-name="ce5">
            <text:p>95,16</text:p>
          </table:table-cell>
          <table:table-cell office:value-type="float" office:value="8510.98" table:style-name="ce6">
            <text:p>8.510,98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220 del 09/03/2021 sc. 08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386" table:style-name="ce5">
            <text:p>1386</text:p>
          </table:table-cell>
          <table:table-cell office:value-type="float" office:value="10" table:style-name="ce5">
            <text:p>10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70" table:style-name="ce5">
            <text:p>670</text:p>
          </table:table-cell>
          <table:table-cell office:value-type="float" office:value="2" table:style-name="ce5">
            <text:p>2</text:p>
          </table:table-cell>
          <table:table-cell office:value-type="float" office:value="723" table:style-name="ce5">
            <text:p>723</text:p>
          </table:table-cell>
          <table:table-cell office:value-type="float" office:value="4207.91" table:style-name="ce6">
            <text:p>4.207,91</text:p>
          </table:table-cell>
          <table:table-cell office:value-type="float" office:value="8510.98" table:style-name="ce6">
            <text:p>8.510,98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178 del 28/02/2021 sc. 03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386" table:style-name="ce5">
            <text:p>1386</text:p>
          </table:table-cell>
          <table:table-cell office:value-type="float" office:value="10" table:style-name="ce5">
            <text:p>10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0" table:style-name="ce5">
            <text:p>670</text:p>
          </table:table-cell>
          <table:table-cell office:value-type="float" office:value="3" table:style-name="ce5">
            <text:p>3</text:p>
          </table:table-cell>
          <table:table-cell office:value-type="float" office:value="723" table:style-name="ce5">
            <text:p>723</text:p>
          </table:table-cell>
          <table:table-cell office:value-type="float" office:value="4207.91" table:style-name="ce6">
            <text:p>4.207,91</text:p>
          </table:table-cell>
          <table:table-cell office:value-type="float" office:value="8510.98" table:style-name="ce6">
            <text:p>8.510,98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044 del 31/01/2021 sc. 01/04/2021 scuole medie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386" table:style-name="ce5">
            <text:p>1386</text:p>
          </table:table-cell>
          <table:table-cell office:value-type="float" office:value="10" table:style-name="ce5">
            <text:p>10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float" office:value="724" table:style-name="ce5">
            <text:p>724</text:p>
          </table:table-cell>
          <table:table-cell office:value-type="float" office:value="2759.64" table:style-name="ce6">
            <text:p>2.759,64</text:p>
          </table:table-cell>
          <table:table-cell office:value-type="float" office:value="2759.64" table:style-name="ce6">
            <text:p>2.759,64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179 del 28/02/2021 sc. 03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456" table:style-name="ce5">
            <text:p>1456</text:p>
          </table:table-cell>
          <table:table-cell office:value-type="float" office:value="10" table:style-name="ce5">
            <text:p>1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725" table:style-name="ce5">
            <text:p>725</text:p>
          </table:table-cell>
          <table:table-cell office:value-type="float" office:value="765.72" table:style-name="ce5">
            <text:p>765,72</text:p>
          </table:table-cell>
          <table:table-cell office:value-type="float" office:value="765.72" table:style-name="ce5">
            <text:p>765,72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180 del 28/02/2021 sc. 03/04/2021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476" table:style-name="ce5">
            <text:p>1476</text:p>
          </table:table-cell>
          <table:table-cell office:value-type="float" office:value="10" table:style-name="ce5">
            <text:p>10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float" office:value="726" table:style-name="ce5">
            <text:p>726</text:p>
          </table:table-cell>
          <table:table-cell office:value-type="float" office:value="857.15" table:style-name="ce5">
            <text:p>857,15</text:p>
          </table:table-cell>
          <table:table-cell office:value-type="float" office:value="1714.3" table:style-name="ce6">
            <text:p>1.714,3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181 del 28/02/2021 sc. 03/04/2021 asilo nido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776" table:style-name="ce5">
            <text:p>1776</text:p>
          </table:table-cell>
          <table:table-cell office:value-type="float" office:value="10" table:style-name="ce5">
            <text:p>1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3" table:style-name="ce5">
            <text:p>673</text:p>
          </table:table-cell>
          <table:table-cell office:value-type="float" office:value="2" table:style-name="ce5">
            <text:p>2</text:p>
          </table:table-cell>
          <table:table-cell office:value-type="float" office:value="726" table:style-name="ce5">
            <text:p>726</text:p>
          </table:table-cell>
          <table:table-cell office:value-type="float" office:value="857.15" table:style-name="ce5">
            <text:p>857,15</text:p>
          </table:table-cell>
          <table:table-cell office:value-type="float" office:value="1714.3" table:style-name="ce6">
            <text:p>1.714,30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047 del 31/01/2021 sc. 01/04/2021 asilo nido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776" table:style-name="ce5">
            <text:p>1776</text:p>
          </table:table-cell>
          <table:table-cell office:value-type="float" office:value="10" table:style-name="ce5">
            <text:p>1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float" office:value="727" table:style-name="ce5">
            <text:p>727</text:p>
          </table:table-cell>
          <table:table-cell office:value-type="float" office:value="131.76" table:style-name="ce5">
            <text:p>131,76</text:p>
          </table:table-cell>
          <table:table-cell office:value-type="float" office:value="2069.69" table:style-name="ce6">
            <text:p>2.069,69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219 del 09/03/2021 sc. 09/04/2021 centro diurno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4" table:style-name="ce5">
            <text:p>674</text:p>
          </table:table-cell>
          <table:table-cell office:value-type="float" office:value="2" table:style-name="ce5">
            <text:p>2</text:p>
          </table:table-cell>
          <table:table-cell office:value-type="float" office:value="727" table:style-name="ce5">
            <text:p>727</text:p>
          </table:table-cell>
          <table:table-cell office:value-type="float" office:value="1937.93" table:style-name="ce6">
            <text:p>1.937,93</text:p>
          </table:table-cell>
          <table:table-cell office:value-type="float" office:value="2069.69" table:style-name="ce6">
            <text:p>2.069,69</text:p>
          </table:table-cell>
          <table:table-cell office:value-type="string" table:style-name="ce5">
            <text:p>CHIURLO TEC SRL</text:p>
          </table:table-cell>
          <table:table-cell office:value-type="string" table:style-name="ce5">
            <text:p>SALDO Fatt.n. 21-FTEL-0182 del 28/02/2021 sc. 03/04/2021 centro diurno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878" table:style-name="ce5">
            <text:p>1878</text:p>
          </table:table-cell>
          <table:table-cell office:value-type="float" office:value="10" table:style-name="ce5">
            <text:p>1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float" office:value="728" table:style-name="ce5">
            <text:p>728</text:p>
          </table:table-cell>
          <table:table-cell office:value-type="float" office:value="3.04" table:style-name="ce5">
            <text:p>3,04</text:p>
          </table:table-cell>
          <table:table-cell office:value-type="float" office:value="467.96" table:style-name="ce5">
            <text:p>467,9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78429 del 12/03/2021 sc. 14/04/2021 FORNITURA GAS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5" table:style-name="ce5">
            <text:p>675</text:p>
          </table:table-cell>
          <table:table-cell office:value-type="float" office:value="2" table:style-name="ce5">
            <text:p>2</text:p>
          </table:table-cell>
          <table:table-cell office:value-type="float" office:value="728" table:style-name="ce5">
            <text:p>728</text:p>
          </table:table-cell>
          <table:table-cell office:value-type="float" office:value="3.04" table:style-name="ce5">
            <text:p>3,04</text:p>
          </table:table-cell>
          <table:table-cell office:value-type="float" office:value="467.96" table:style-name="ce5">
            <text:p>467,9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78428 del 12/03/2021 sc. 14/04/2021 FORNITURA GAS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5" table:style-name="ce5">
            <text:p>675</text:p>
          </table:table-cell>
          <table:table-cell office:value-type="float" office:value="3" table:style-name="ce5">
            <text:p>3</text:p>
          </table:table-cell>
          <table:table-cell office:value-type="float" office:value="728" table:style-name="ce5">
            <text:p>728</text:p>
          </table:table-cell>
          <table:table-cell office:value-type="float" office:value="5.1100000000000003" table:style-name="ce5">
            <text:p>5,11</text:p>
          </table:table-cell>
          <table:table-cell office:value-type="float" office:value="467.96" table:style-name="ce5">
            <text:p>467,9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80313 del 12/03/2021 sc. 14/04/2021 FORNITURA GAS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5" table:style-name="ce5">
            <text:p>675</text:p>
          </table:table-cell>
          <table:table-cell office:value-type="float" office:value="4" table:style-name="ce5">
            <text:p>4</text:p>
          </table:table-cell>
          <table:table-cell office:value-type="float" office:value="728" table:style-name="ce5">
            <text:p>728</text:p>
          </table:table-cell>
          <table:table-cell office:value-type="float" office:value="157.80000000000001" table:style-name="ce5">
            <text:p>157,8</text:p>
          </table:table-cell>
          <table:table-cell office:value-type="float" office:value="467.96" table:style-name="ce5">
            <text:p>467,9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78431 del 12/03/2021 sc. 14/04/2021 FORNITURA GAS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5" table:style-name="ce5">
            <text:p>675</text:p>
          </table:table-cell>
          <table:table-cell office:value-type="float" office:value="5" table:style-name="ce5">
            <text:p>5</text:p>
          </table:table-cell>
          <table:table-cell office:value-type="float" office:value="728" table:style-name="ce5">
            <text:p>728</text:p>
          </table:table-cell>
          <table:table-cell office:value-type="float" office:value="298.97000000000003" table:style-name="ce5">
            <text:p>298,97</text:p>
          </table:table-cell>
          <table:table-cell office:value-type="float" office:value="467.96" table:style-name="ce5">
            <text:p>467,9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78432 del 12/03/2021 sc. 14/04/2021 FORNITURA GAS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float" office:value="729" table:style-name="ce5">
            <text:p>729</text:p>
          </table:table-cell>
          <table:table-cell office:value-type="float" office:value="186.79" table:style-name="ce5">
            <text:p>186,79</text:p>
          </table:table-cell>
          <table:table-cell office:value-type="float" office:value="186.79" table:style-name="ce5">
            <text:p>186,7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78427 del 12/03/2021 sc. 15/04/2021 centro cottura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5">
            <text:p>730</text:p>
          </table:table-cell>
          <table:table-cell office:value-type="float" office:value="3.04" table:style-name="ce5">
            <text:p>3,04</text:p>
          </table:table-cell>
          <table:table-cell office:value-type="float" office:value="191.66" table:style-name="ce5">
            <text:p>191,6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84220 del 12/03/2021 sc. 15/04/2021 FORNITURA GAS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7" table:style-name="ce5">
            <text:p>677</text:p>
          </table:table-cell>
          <table:table-cell office:value-type="float" office:value="2" table:style-name="ce5">
            <text:p>2</text:p>
          </table:table-cell>
          <table:table-cell office:value-type="float" office:value="730" table:style-name="ce5">
            <text:p>730</text:p>
          </table:table-cell>
          <table:table-cell office:value-type="float" office:value="16.670000000000002" table:style-name="ce5">
            <text:p>16,67</text:p>
          </table:table-cell>
          <table:table-cell office:value-type="float" office:value="191.66" table:style-name="ce5">
            <text:p>191,6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78430 del 12/03/2021 sc. 14/04/2021 FORNITURA GAS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7" table:style-name="ce5">
            <text:p>677</text:p>
          </table:table-cell>
          <table:table-cell office:value-type="float" office:value="3" table:style-name="ce5">
            <text:p>3</text:p>
          </table:table-cell>
          <table:table-cell office:value-type="float" office:value="730" table:style-name="ce5">
            <text:p>730</text:p>
          </table:table-cell>
          <table:table-cell office:value-type="float" office:value="24.73" table:style-name="ce5">
            <text:p>24,73</text:p>
          </table:table-cell>
          <table:table-cell office:value-type="float" office:value="191.66" table:style-name="ce5">
            <text:p>191,6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78434 del 12/03/2021 sc. 14/04/2021 FORNITURA GAS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7" table:style-name="ce5">
            <text:p>677</text:p>
          </table:table-cell>
          <table:table-cell office:value-type="float" office:value="4" table:style-name="ce5">
            <text:p>4</text:p>
          </table:table-cell>
          <table:table-cell office:value-type="float" office:value="730" table:style-name="ce5">
            <text:p>730</text:p>
          </table:table-cell>
          <table:table-cell office:value-type="float" office:value="147.22" table:style-name="ce5">
            <text:p>147,22</text:p>
          </table:table-cell>
          <table:table-cell office:value-type="float" office:value="191.66" table:style-name="ce5">
            <text:p>191,6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078433 del 12/03/2021 sc. 15/04/2021 FORNITURA GAS</text:p>
          </table:table-cell>
          <table:table-cell office:value-type="date" office:date-value="2021-03-17T00:00:00" table:style-name="ce7">
            <text:p>17/03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float" office:value="735" table:style-name="ce5">
            <text:p>735</text:p>
          </table:table-cell>
          <table:table-cell office:value-type="float" office:value="310.7" table:style-name="ce5">
            <text:p>310,7</text:p>
          </table:table-cell>
          <table:table-cell office:value-type="float" office:value="310.7" table:style-name="ce5">
            <text:p>310,7</text:p>
          </table:table-cell>
          <table:table-cell office:value-type="string" table:style-name="ce5">
            <text:p>ENI ADFIN</text:p>
          </table:table-cell>
          <table:table-cell office:value-type="string" table:style-name="ce5">
            <text:p>AFFIDAMENTO FORNITURA DI CARBURANTE PER AUTOMEZZI COMUNALI. ANNI 2019/2020/2021</text:p>
          </table:table-cell>
          <table:table-cell office:value-type="date" office:date-value="2021-03-22T00:00:00" table:style-name="ce7">
            <text:p>22/03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float" office:value="751" table:style-name="ce5">
            <text:p>751</text:p>
          </table:table-cell>
          <table:table-cell office:value-type="float" office:value="4269.9799999999996" table:style-name="ce6">
            <text:p>4.269,98</text:p>
          </table:table-cell>
          <table:table-cell office:value-type="float" office:value="4269.9799999999996" table:style-name="ce6">
            <text:p>4.269,9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MARZO 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float" office:value="910" table:style-name="ce5">
            <text:p>910</text:p>
          </table:table-cell>
          <table:table-cell office:value-type="float" office:value="871" table:style-name="ce5">
            <text:p>871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AMENTO CONTRIBUTI INPS MESE DI: MARZO 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float" office:value="751" table:style-name="ce5">
            <text:p>751</text:p>
          </table:table-cell>
          <table:table-cell office:value-type="float" office:value="1115" table:style-name="ce6">
            <text:p>1.115,00</text:p>
          </table:table-cell>
          <table:table-cell office:value-type="float" office:value="1115" table:style-name="ce6">
            <text:p>1.115,00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MARZO 21-COMPENSI NONNI VIGILI MESE DI FEBBRAIO 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278" table:style-name="ce5">
            <text:p>1278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float" office:value="756" table:style-name="ce5">
            <text:p>756</text:p>
          </table:table-cell>
          <table:table-cell office:value-type="float" office:value="794.92" table:style-name="ce5">
            <text:p>794,92</text:p>
          </table:table-cell>
          <table:table-cell office:value-type="float" office:value="794.92" table:style-name="ce5">
            <text:p>794,92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020001 del 28/02/2021 sc. 08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float" office:value="757" table:style-name="ce5">
            <text:p>757</text:p>
          </table:table-cell>
          <table:table-cell office:value-type="float" office:value="645.08000000000004" table:style-name="ce5">
            <text:p>645,08</text:p>
          </table:table-cell>
          <table:table-cell office:value-type="float" office:value="645.08000000000004" table:style-name="ce5">
            <text:p>645,08</text:p>
          </table:table-cell>
          <table:table-cell office:value-type="string" table:style-name="ce5">
            <text:p>MENEGHINI BEPPINO SNC - BLU OFFICE</text:p>
          </table:table-cell>
          <table:table-cell office:value-type="string" table:style-name="ce5">
            <text:p>SALDO Fatt.n. 2/4 del 09/03/2021 sc. 10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float" office:value="758" table:style-name="ce5">
            <text:p>758</text:p>
          </table:table-cell>
          <table:table-cell office:value-type="float" office:value="1341.23" table:style-name="ce6">
            <text:p>1.341,23</text:p>
          </table:table-cell>
          <table:table-cell office:value-type="float" office:value="1341.23" table:style-name="ce6">
            <text:p>1.341,23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69 del 02/03/2021 sc. 03/04/2021 VENDIT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float" office:value="759" table:style-name="ce5">
            <text:p>759</text:p>
          </table:table-cell>
          <table:table-cell office:value-type="float" office:value="21.96" table:style-name="ce5">
            <text:p>21,96</text:p>
          </table:table-cell>
          <table:table-cell office:value-type="float" office:value="1489.99" table:style-name="ce6">
            <text:p>1.489,9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68 del 26/02/2021 sc. 01/04/2021 VENDIT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3" table:style-name="ce5">
            <text:p>783</text:p>
          </table:table-cell>
          <table:table-cell office:value-type="float" office:value="2" table:style-name="ce5">
            <text:p>2</text:p>
          </table:table-cell>
          <table:table-cell office:value-type="float" office:value="759" table:style-name="ce5">
            <text:p>759</text:p>
          </table:table-cell>
          <table:table-cell office:value-type="float" office:value="57.04" table:style-name="ce5">
            <text:p>57,04</text:p>
          </table:table-cell>
          <table:table-cell office:value-type="float" office:value="1489.99" table:style-name="ce6">
            <text:p>1.489,9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62 del 26/02/2021 sc. 01/04/2021 VENDIT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3" table:style-name="ce5">
            <text:p>783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5">
            <text:p>759</text:p>
          </table:table-cell>
          <table:table-cell office:value-type="float" office:value="65.88" table:style-name="ce5">
            <text:p>65,88</text:p>
          </table:table-cell>
          <table:table-cell office:value-type="float" office:value="1489.99" table:style-name="ce6">
            <text:p>1.489,9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81 del 09/03/2021 sc. 11/04/2021 VENDIT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3" table:style-name="ce5">
            <text:p>783</text:p>
          </table:table-cell>
          <table:table-cell office:value-type="float" office:value="4" table:style-name="ce5">
            <text:p>4</text:p>
          </table:table-cell>
          <table:table-cell office:value-type="float" office:value="759" table:style-name="ce5">
            <text:p>759</text:p>
          </table:table-cell>
          <table:table-cell office:value-type="float" office:value="1345.11" table:style-name="ce6">
            <text:p>1.345,11</text:p>
          </table:table-cell>
          <table:table-cell office:value-type="float" office:value="1489.99" table:style-name="ce6">
            <text:p>1.489,9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70 del 02/03/2021 sc. 03/04/2021 VENDIT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float" office:value="760" table:style-name="ce5">
            <text:p>760</text:p>
          </table:table-cell>
          <table:table-cell office:value-type="float" office:value="390.4" table:style-name="ce5">
            <text:p>390,4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163 del 26/02/2021 sc. 02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float" office:value="761" table:style-name="ce5">
            <text:p>761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IKEA ITALIA RETAIL SRL</text:p>
          </table:table-cell>
          <table:table-cell office:value-type="string" table:style-name="ce5">
            <text:p>SALDO Fatt.n. RIMS_2021_0000461 del 03/03/2021 sc. 02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43" table:style-name="ce5">
            <text:p>1043</text:p>
          </table:table-cell>
          <table:table-cell office:value-type="float" office:value="55" table:style-name="ce5">
            <text:p>55</text:p>
          </table:table-cell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6"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float" office:value="362" table:style-name="ce5">
            <text:p>362</text:p>
          </table:table-cell>
          <table:table-cell office:value-type="float" office:value="999.96" table:style-name="ce5">
            <text:p>999,96</text:p>
          </table:table-cell>
          <table:table-cell office:value-type="float" office:value="999.96" table:style-name="ce5">
            <text:p>999,96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ALDO Fatt.n. 016X20211V6001796 del 15/01/2021 sc. 26/02/2021 AP - Servizio PUBBLICA AMMINISTRAZIONE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float" office:value="762" table:style-name="ce5">
            <text:p>762</text:p>
          </table:table-cell>
          <table:table-cell office:value-type="float" office:value="16050.32" table:style-name="ce6">
            <text:p>16.050,32</text:p>
          </table:table-cell>
          <table:table-cell office:value-type="float" office:value="16050.32" table:style-name="ce6">
            <text:p>16.050,32</text:p>
          </table:table-cell>
          <table:table-cell office:value-type="string" table:style-name="ce5">
            <text:p>ZAMPIERI NICOLA STUDIO ASSOCIATO</text:p>
          </table:table-cell>
          <table:table-cell office:value-type="string" table:style-name="ce5">
            <text:p>SALDO Fatt.n. 42/EL del 08/03/2021 sc. 08/04/2021 RICORSO LAVASPLENDOR SRL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float" office:value="763" table:style-name="ce5">
            <text:p>763</text:p>
          </table:table-cell>
          <table:table-cell office:value-type="float" office:value="113.53" table:style-name="ce5">
            <text:p>113,53</text:p>
          </table:table-cell>
          <table:table-cell office:value-type="float" office:value="1193.6500000000001" table:style-name="ce6">
            <text:p>1.193,6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5 del 04/03/2021 sc. 03/04/2021 MEZZ UTC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8" table:style-name="ce5">
            <text:p>788</text:p>
          </table:table-cell>
          <table:table-cell office:value-type="float" office:value="2" table:style-name="ce5">
            <text:p>2</text:p>
          </table:table-cell>
          <table:table-cell office:value-type="float" office:value="763" table:style-name="ce5">
            <text:p>763</text:p>
          </table:table-cell>
          <table:table-cell office:value-type="float" office:value="258.49" table:style-name="ce5">
            <text:p>258,49</text:p>
          </table:table-cell>
          <table:table-cell office:value-type="float" office:value="1193.6500000000001" table:style-name="ce6">
            <text:p>1.193,6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3 del 04/03/2021 sc. 03/04/2021 MEZZI UTC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8" table:style-name="ce5">
            <text:p>788</text:p>
          </table:table-cell>
          <table:table-cell office:value-type="float" office:value="3" table:style-name="ce5">
            <text:p>3</text:p>
          </table:table-cell>
          <table:table-cell office:value-type="float" office:value="763" table:style-name="ce5">
            <text:p>763</text:p>
          </table:table-cell>
          <table:table-cell office:value-type="float" office:value="340.38" table:style-name="ce5">
            <text:p>340,38</text:p>
          </table:table-cell>
          <table:table-cell office:value-type="float" office:value="1193.6500000000001" table:style-name="ce6">
            <text:p>1.193,6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4 del 04/03/2021 sc. 03/04/2021 MEZZI UTC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88" table:style-name="ce5">
            <text:p>788</text:p>
          </table:table-cell>
          <table:table-cell office:value-type="float" office:value="4" table:style-name="ce5">
            <text:p>4</text:p>
          </table:table-cell>
          <table:table-cell office:value-type="float" office:value="763" table:style-name="ce5">
            <text:p>763</text:p>
          </table:table-cell>
          <table:table-cell office:value-type="float" office:value="481.25" table:style-name="ce5">
            <text:p>481,25</text:p>
          </table:table-cell>
          <table:table-cell office:value-type="float" office:value="1193.6500000000001" table:style-name="ce6">
            <text:p>1.193,65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6 del 09/03/2021 sc. 09/04/2021 mezzi utc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float" office:value="764" table:style-name="ce5">
            <text:p>764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COSTENIERO GOMME SRL</text:p>
          </table:table-cell>
          <table:table-cell office:value-type="string" table:style-name="ce5">
            <text:p>SALDO Fatt.n. FPA 2/21 del 26/02/2021 sc. 04/04/2021 SANIFICAZIONE MEZZI SERVIZI SOCIALI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float" office:value="765" table:style-name="ce5">
            <text:p>765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AXIANS SAIV SPA</text:p>
          </table:table-cell>
          <table:table-cell office:value-type="string" table:style-name="ce5">
            <text:p>SALDO Fatt.n. V21PA-00108 del 02/03/2021 sc. 01/04/2021 CONTRIBUTO AMBIENTALE CONAI ASSOLTO OVE DOVUT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791" table:style-name="ce5">
            <text:p>791</text:p>
          </table:table-cell>
          <table:table-cell office:value-type="float" office:value="1" table:style-name="ce5">
            <text:p>1</text:p>
          </table:table-cell>
          <table:table-cell office:value-type="float" office:value="766" table:style-name="ce5">
            <text:p>766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WEELGO SRL</text:p>
          </table:table-cell>
          <table:table-cell office:value-type="string" table:style-name="ce5">
            <text:p>SALDO Fatt.n. 42/2021 del 26/02/2021 sc. 02/04/2021 SERVIZIO ANNUALE ASSISTENZA E MANUTENZIONE 2020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float" office:value="767" table:style-name="ce5">
            <text:p>767</text:p>
          </table:table-cell>
          <table:table-cell office:value-type="float" office:value="61.45" table:style-name="ce5">
            <text:p>61,45</text:p>
          </table:table-cell>
          <table:table-cell office:value-type="float" office:value="3147.6" table:style-name="ce6">
            <text:p>3.147,60</text:p>
          </table:table-cell>
          <table:table-cell office:value-type="string" table:style-name="ce5">
            <text:p>CEDEPP SRL</text:p>
          </table:table-cell>
          <table:table-cell office:value-type="string" table:style-name="ce5">
            <text:p>ACCONTO Fatt.n. 94/PA del 28/02/2021 sc. 02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92" table:style-name="ce5">
            <text:p>792</text:p>
          </table:table-cell>
          <table:table-cell office:value-type="float" office:value="2" table:style-name="ce5">
            <text:p>2</text:p>
          </table:table-cell>
          <table:table-cell office:value-type="float" office:value="767" table:style-name="ce5">
            <text:p>767</text:p>
          </table:table-cell>
          <table:table-cell office:value-type="float" office:value="3086.15" table:style-name="ce6">
            <text:p>3.086,15</text:p>
          </table:table-cell>
          <table:table-cell office:value-type="float" office:value="3147.6" table:style-name="ce6">
            <text:p>3.147,60</text:p>
          </table:table-cell>
          <table:table-cell office:value-type="string" table:style-name="ce5">
            <text:p>CEDEPP SRL</text:p>
          </table:table-cell>
          <table:table-cell office:value-type="string" table:style-name="ce5">
            <text:p>SALDO Fatt.n. 94/PA del 28/02/2021 sc. 02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float" office:value="768" table:style-name="ce5">
            <text:p>768</text:p>
          </table:table-cell>
          <table:table-cell office:value-type="float" office:value="3660" table:style-name="ce6">
            <text:p>3.660,00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SALDO Fatt.n. 14 del 03/03/2021 sc. 02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94" table:style-name="ce5">
            <text:p>794</text:p>
          </table:table-cell>
          <table:table-cell office:value-type="float" office:value="1" table:style-name="ce5">
            <text:p>1</text:p>
          </table:table-cell>
          <table:table-cell office:value-type="float" office:value="769" table:style-name="ce5">
            <text:p>769</text:p>
          </table:table-cell>
          <table:table-cell office:value-type="float" office:value="226.43" table:style-name="ce5">
            <text:p>226,43</text:p>
          </table:table-cell>
          <table:table-cell office:value-type="float" office:value="226.43" table:style-name="ce5">
            <text:p>226,43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206 del 27/02/2021 sc. 07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office:value-type="float" office:value="341.6" table:style-name="ce5">
            <text:p>341,6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VACCARI ANTONIO GIULIO SPA</text:p>
          </table:table-cell>
          <table:table-cell office:value-type="string" table:style-name="ce5">
            <text:p>SALDO Fatt.n. 23/PA del 28/02/2021 sc. 02/04/2021 Fattura Differita Pubblica Amminist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7"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float" office:value="771" table:style-name="ce5">
            <text:p>771</text:p>
          </table:table-cell>
          <table:table-cell office:value-type="float" office:value="96.4" table:style-name="ce5">
            <text:p>96,4</text:p>
          </table:table-cell>
          <table:table-cell office:value-type="float" office:value="96.4" table:style-name="ce5">
            <text:p>96,4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636 del 28/02/2021 sc. 03/04/2021 Destinazione merce: COMUNE DI MARANO P.ZZA SILVA ZCB220C99B 2021 P.ZZA SILVA 36035 MARANO VICENTINO VI IT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7602.34" table:style-name="ce6">
            <text:p>7.602,34</text:p>
          </table:table-cell>
          <table:table-cell office:value-type="float" office:value="7602.34" table:style-name="ce6">
            <text:p>7.602,34</text:p>
          </table:table-cell>
          <table:table-cell office:value-type="string" table:style-name="ce5">
            <text:p>IEIS IMPIANTI SRL</text:p>
          </table:table-cell>
          <table:table-cell office:value-type="string" table:style-name="ce5">
            <text:p>SALDO Fatt.n. FD/87 del 28/02/2021 sc. 07/04/2021 FATTURA DIFFERIT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float" office:value="773" table:style-name="ce5">
            <text:p>773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EREDI PELLEGRIN DIEGO E MARCO SNC</text:p>
          </table:table-cell>
          <table:table-cell office:value-type="string" table:style-name="ce5">
            <text:p>SALDO Fatt.n. 16/001 del 02/03/2021 sc. 05/04/2021 VERDE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float" office:value="774" table:style-name="ce5">
            <text:p>774</text:p>
          </table:table-cell>
          <table:table-cell office:value-type="float" office:value="4042.5" table:style-name="ce6">
            <text:p>4.042,50</text:p>
          </table:table-cell>
          <table:table-cell office:value-type="float" office:value="4042.5" table:style-name="ce6">
            <text:p>4.042,50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4 PA del 31/01/2021 sc. 01/04/2021 SERVIZI ASSISTENZA DOMICILIARE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float" office:value="775" table:style-name="ce5">
            <text:p>775</text:p>
          </table:table-cell>
          <table:table-cell office:value-type="float" office:value="17061.580000000002" table:style-name="ce6">
            <text:p>17.061,58</text:p>
          </table:table-cell>
          <table:table-cell office:value-type="float" office:value="34123.160000000003" table:style-name="ce6">
            <text:p>34.123,1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36 PA del 28/02/2021 sc. 02/04/2021 FA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800" table:style-name="ce5">
            <text:p>800</text:p>
          </table:table-cell>
          <table:table-cell office:value-type="float" office:value="2" table:style-name="ce5">
            <text:p>2</text:p>
          </table:table-cell>
          <table:table-cell office:value-type="float" office:value="775" table:style-name="ce5">
            <text:p>775</text:p>
          </table:table-cell>
          <table:table-cell office:value-type="float" office:value="17061.580000000002" table:style-name="ce6">
            <text:p>17.061,58</text:p>
          </table:table-cell>
          <table:table-cell office:value-type="float" office:value="34123.160000000003" table:style-name="ce6">
            <text:p>34.123,16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5 PA del 31/01/2021 sc. 01/04/2021 CANONE SOCIO ASSITENZIALE DIURN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float" office:value="776" table:style-name="ce5">
            <text:p>776</text:p>
          </table:table-cell>
          <table:table-cell office:value-type="float" office:value="155.47999999999999" table:style-name="ce5">
            <text:p>155,48</text:p>
          </table:table-cell>
          <table:table-cell office:value-type="float" office:value="155.47999999999999" table:style-name="ce5">
            <text:p>155,48</text:p>
          </table:table-cell>
          <table:table-cell office:value-type="string" table:style-name="ce5">
            <text:p>POLAZZO GRANDIMPIANTI SRL</text:p>
          </table:table-cell>
          <table:table-cell office:value-type="string" table:style-name="ce5">
            <text:p>SALDO Fatt.n. 32/PA del 26/02/2021 sc. 02/04/2021 centro co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float" office:value="777" table:style-name="ce5">
            <text:p>777</text:p>
          </table:table-cell>
          <table:table-cell office:value-type="float" office:value="457.5" table:style-name="ce5">
            <text:p>457,5</text:p>
          </table:table-cell>
          <table:table-cell office:value-type="float" office:value="457.5" table:style-name="ce5">
            <text:p>457,5</text:p>
          </table:table-cell>
          <table:table-cell office:value-type="string" table:style-name="ce5">
            <text:p>FRIGOMECCANICA DI PIETRIBIASI</text:p>
          </table:table-cell>
          <table:table-cell office:value-type="string" table:style-name="ce5">
            <text:p>SALDO Fatt.n. 1/16/2021 del 01/03/2021 sc. 03/04/2021 fattura differita di cui all'art. 21, comma 4, lett. a) (normale)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float" office:value="778" table:style-name="ce5">
            <text:p>778</text:p>
          </table:table-cell>
          <table:table-cell office:value-type="float" office:value="42.43" table:style-name="ce5">
            <text:p>42,43</text:p>
          </table:table-cell>
          <table:table-cell office:value-type="float" office:value="1030.8599999999999" table:style-name="ce6">
            <text:p>1.030,86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47/PA del 28/02/2021 sc. 01/04/2021 scuola materna san lorenz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3" table:style-name="ce5">
            <text:p>803</text:p>
          </table:table-cell>
          <table:table-cell office:value-type="float" office:value="2" table:style-name="ce5">
            <text:p>2</text:p>
          </table:table-cell>
          <table:table-cell office:value-type="float" office:value="778" table:style-name="ce5">
            <text:p>778</text:p>
          </table:table-cell>
          <table:table-cell office:value-type="float" office:value="127.3" table:style-name="ce5">
            <text:p>127,3</text:p>
          </table:table-cell>
          <table:table-cell office:value-type="float" office:value="1030.8599999999999" table:style-name="ce6">
            <text:p>1.030,86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42/PA del 28/02/2021 sc. 01/04/2021 refezione primaria pieve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3" table:style-name="ce5">
            <text:p>803</text:p>
          </table:table-cell>
          <table:table-cell office:value-type="float" office:value="3" table:style-name="ce5">
            <text:p>3</text:p>
          </table:table-cell>
          <table:table-cell office:value-type="float" office:value="778" table:style-name="ce5">
            <text:p>778</text:p>
          </table:table-cell>
          <table:table-cell office:value-type="float" office:value="269.3" table:style-name="ce5">
            <text:p>269,3</text:p>
          </table:table-cell>
          <table:table-cell office:value-type="float" office:value="1030.8599999999999" table:style-name="ce6">
            <text:p>1.030,86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45/PA del 28/02/2021 sc. 01/04/2021 refezione materna san lorenz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3" table:style-name="ce5">
            <text:p>803</text:p>
          </table:table-cell>
          <table:table-cell office:value-type="float" office:value="4" table:style-name="ce5">
            <text:p>4</text:p>
          </table:table-cell>
          <table:table-cell office:value-type="float" office:value="778" table:style-name="ce5">
            <text:p>778</text:p>
          </table:table-cell>
          <table:table-cell office:value-type="float" office:value="285" table:style-name="ce5">
            <text:p>285</text:p>
          </table:table-cell>
          <table:table-cell office:value-type="float" office:value="1030.8599999999999" table:style-name="ce6">
            <text:p>1.030,86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46/PA del 28/02/2021 sc. 01/04/2021 refezione materna s. luci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3" table:style-name="ce5">
            <text:p>803</text:p>
          </table:table-cell>
          <table:table-cell office:value-type="float" office:value="5" table:style-name="ce5">
            <text:p>5</text:p>
          </table:table-cell>
          <table:table-cell office:value-type="float" office:value="778" table:style-name="ce5">
            <text:p>778</text:p>
          </table:table-cell>
          <table:table-cell office:value-type="float" office:value="306.83" table:style-name="ce5">
            <text:p>306,83</text:p>
          </table:table-cell>
          <table:table-cell office:value-type="float" office:value="1030.8599999999999" table:style-name="ce6">
            <text:p>1.030,86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41/PA del 28/02/2021 sc. 01/04/2021 refezione scuola primari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float" office:value="779" table:style-name="ce5">
            <text:p>779</text:p>
          </table:table-cell>
          <table:table-cell office:value-type="float" office:value="922.93" table:style-name="ce5">
            <text:p>922,93</text:p>
          </table:table-cell>
          <table:table-cell office:value-type="float" office:value="2158.41" table:style-name="ce6">
            <text:p>2.158,41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088 del 31/01/2021 sc. 01/04/2021 cetnro co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4" table:style-name="ce5">
            <text:p>804</text:p>
          </table:table-cell>
          <table:table-cell office:value-type="float" office:value="2" table:style-name="ce5">
            <text:p>2</text:p>
          </table:table-cell>
          <table:table-cell office:value-type="float" office:value="779" table:style-name="ce5">
            <text:p>779</text:p>
          </table:table-cell>
          <table:table-cell office:value-type="float" office:value="1235.48" table:style-name="ce6">
            <text:p>1.235,48</text:p>
          </table:table-cell>
          <table:table-cell office:value-type="float" office:value="2158.41" table:style-name="ce6">
            <text:p>2.158,41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250 del 28/02/2021 sc. 03/04/2021 alimentari centro cottui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float" office:value="780" table:style-name="ce5">
            <text:p>780</text:p>
          </table:table-cell>
          <table:table-cell office:value-type="float" office:value="1683" table:style-name="ce6">
            <text:p>1.683,00</text:p>
          </table:table-cell>
          <table:table-cell office:value-type="float" office:value="1683" table:style-name="ce6">
            <text:p>1.683,00</text:p>
          </table:table-cell>
          <table:table-cell office:value-type="string" table:style-name="ce5">
            <text:p>PREGIS SPA</text:p>
          </table:table-cell>
          <table:table-cell office:value-type="string" table:style-name="ce5">
            <text:p>SALDO Fatt.n. 551952 del 28/02/2021 sc. 01/04/2021 alimentari centro co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float" office:value="781" table:style-name="ce5">
            <text:p>781</text:p>
          </table:table-cell>
          <table:table-cell office:value-type="float" office:value="457.02" table:style-name="ce5">
            <text:p>457,02</text:p>
          </table:table-cell>
          <table:table-cell office:value-type="float" office:value="2608.73" table:style-name="ce6">
            <text:p>2.608,73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087 del 31/01/2021 sc. 01/04/2021 CENTRO CO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6" table:style-name="ce5">
            <text:p>806</text:p>
          </table:table-cell>
          <table:table-cell office:value-type="float" office:value="2" table:style-name="ce5">
            <text:p>2</text:p>
          </table:table-cell>
          <table:table-cell office:value-type="float" office:value="781" table:style-name="ce5">
            <text:p>781</text:p>
          </table:table-cell>
          <table:table-cell office:value-type="float" office:value="791.88" table:style-name="ce5">
            <text:p>791,88</text:p>
          </table:table-cell>
          <table:table-cell office:value-type="float" office:value="2608.73" table:style-name="ce6">
            <text:p>2.608,73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086 del 31/01/2021 sc. 01/04/2021 CENTRO CO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806" table:style-name="ce5">
            <text:p>806</text:p>
          </table:table-cell>
          <table:table-cell office:value-type="float" office:value="3" table:style-name="ce5">
            <text:p>3</text:p>
          </table:table-cell>
          <table:table-cell office:value-type="float" office:value="781" table:style-name="ce5">
            <text:p>781</text:p>
          </table:table-cell>
          <table:table-cell office:value-type="float" office:value="1359.83" table:style-name="ce6">
            <text:p>1.359,83</text:p>
          </table:table-cell>
          <table:table-cell office:value-type="float" office:value="2608.73" table:style-name="ce6">
            <text:p>2.608,73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249 del 28/02/2021 sc. 03/04/2021 VEND.ITALIA DIFF.SPLIT PAYMENT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float" office:value="782" table:style-name="ce5">
            <text:p>782</text:p>
          </table:table-cell>
          <table:table-cell office:value-type="float" office:value="3541.74" table:style-name="ce6">
            <text:p>3.541,74</text:p>
          </table:table-cell>
          <table:table-cell office:value-type="float" office:value="3541.74" table:style-name="ce6">
            <text:p>3.541,74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222 del 28/02/2021 sc. 04/04/2021 alimentari centro co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float" office:value="783" table:style-name="ce5">
            <text:p>783</text:p>
          </table:table-cell>
          <table:table-cell office:value-type="float" office:value="293.27999999999997" table:style-name="ce5">
            <text:p>293,28</text:p>
          </table:table-cell>
          <table:table-cell office:value-type="float" office:value="293.27999999999997" table:style-name="ce5">
            <text:p>293,28</text:p>
          </table:table-cell>
          <table:table-cell office:value-type="string" table:style-name="ce5">
            <text:p>AZ. AGR. AGLI ORTI DI SANT'ANGELO DI CAVEDON ALESSANDRO</text:p>
          </table:table-cell>
          <table:table-cell office:value-type="string" table:style-name="ce5">
            <text:p>SALDO Fatt.n. 44/03 del 28/02/2021 sc. 09/04/2021 alimentari mense scolastiche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float" office:value="784" table:style-name="ce5">
            <text:p>784</text:p>
          </table:table-cell>
          <table:table-cell office:value-type="float" office:value="2806.81" table:style-name="ce6">
            <text:p>2.806,81</text:p>
          </table:table-cell>
          <table:table-cell office:value-type="float" office:value="2806.81" table:style-name="ce6">
            <text:p>2.806,81</text:p>
          </table:table-cell>
          <table:table-cell office:value-type="string" table:style-name="ce5">
            <text:p>RIGONI MARCO DI GIANANTONIO E RENATO RIGONI SNC</text:p>
          </table:table-cell>
          <table:table-cell office:value-type="string" table:style-name="ce5">
            <text:p>SALDO Fatt.n. 4/10 del 27/02/2021 sc. 04/04/2021 mense scolastiche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float" office:value="785" table:style-name="ce5">
            <text:p>785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COLBACCHINI ANDREA</text:p>
          </table:table-cell>
          <table:table-cell office:value-type="string" table:style-name="ce5">
            <text:p>SALDO Fatt.n. FPA 1/21 del 02/03/2021 sc. 02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11" table:style-name="ce5">
            <text:p>811</text:p>
          </table:table-cell>
          <table:table-cell office:value-type="float" office:value="1" table:style-name="ce5">
            <text:p>1</text:p>
          </table:table-cell>
          <table:table-cell office:value-type="float" office:value="786" table:style-name="ce5">
            <text:p>786</text:p>
          </table:table-cell>
          <table:table-cell office:value-type="float" office:value="4392" table:style-name="ce6">
            <text:p>4.392,00</text:p>
          </table:table-cell>
          <table:table-cell office:value-type="float" office:value="4392" table:style-name="ce6">
            <text:p>4.392,00</text:p>
          </table:table-cell>
          <table:table-cell office:value-type="string" table:style-name="ce5">
            <text:p>EXEO SRL</text:p>
          </table:table-cell>
          <table:table-cell office:value-type="string" table:style-name="ce5">
            <text:p>SALDO Fatt.n. V/PA14 del 01/03/2021 sc. 04/04/2021 STIMA TERREN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568" table:style-name="ce5">
            <text:p>1568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61" table:style-name="ce5">
            <text:p>61</text:p>
          </table:table-cell>
          <table:table-cell office:value-type="float" office:value="62150.82" table:style-name="ce6">
            <text:p>62.150,8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169FS del 28/02/2021 sc. 04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float" office:value="2" table:style-name="ce5">
            <text:p>2</text:p>
          </table:table-cell>
          <table:table-cell office:value-type="float" office:value="787" table:style-name="ce5">
            <text:p>787</text:p>
          </table:table-cell>
          <table:table-cell office:value-type="float" office:value="640.92999999999995" table:style-name="ce5">
            <text:p>640,93</text:p>
          </table:table-cell>
          <table:table-cell office:value-type="float" office:value="62150.82" table:style-name="ce6">
            <text:p>62.150,8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15FS del 28/02/2021 sc. 11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float" office:value="3" table:style-name="ce5">
            <text:p>3</text:p>
          </table:table-cell>
          <table:table-cell office:value-type="float" office:value="787" table:style-name="ce5">
            <text:p>787</text:p>
          </table:table-cell>
          <table:table-cell office:value-type="float" office:value="61448.89" table:style-name="ce6">
            <text:p>61.448,89</text:p>
          </table:table-cell>
          <table:table-cell office:value-type="float" office:value="62150.82" table:style-name="ce6">
            <text:p>62.150,8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232FS del 28/02/2021 sc. 11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13" table:style-name="ce5">
            <text:p>813</text:p>
          </table:table-cell>
          <table:table-cell office:value-type="float" office:value="1" table:style-name="ce5">
            <text:p>1</text:p>
          </table:table-cell>
          <table:table-cell office:value-type="float" office:value="788" table:style-name="ce5">
            <text:p>788</text:p>
          </table:table-cell>
          <table:table-cell office:value-type="float" office:value="42.43" table:style-name="ce5">
            <text:p>42,43</text:p>
          </table:table-cell>
          <table:table-cell office:value-type="float" office:value="42.43" table:style-name="ce5">
            <text:p>42,4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43/PA del 28/02/2021 sc. 01/04/2021 refezione asilo nid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float" office:value="789" table:style-name="ce5">
            <text:p>789</text:p>
          </table:table-cell>
          <table:table-cell office:value-type="float" office:value="32.619999999999997" table:style-name="ce5">
            <text:p>32,62</text:p>
          </table:table-cell>
          <table:table-cell office:value-type="float" office:value="67.06" table:style-name="ce5">
            <text:p>67,06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248 del 28/02/2021 sc. 07/04/2021 alimentari centro co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814" table:style-name="ce5">
            <text:p>814</text:p>
          </table:table-cell>
          <table:table-cell office:value-type="float" office:value="2" table:style-name="ce5">
            <text:p>2</text:p>
          </table:table-cell>
          <table:table-cell office:value-type="float" office:value="789" table:style-name="ce5">
            <text:p>789</text:p>
          </table:table-cell>
          <table:table-cell office:value-type="float" office:value="34.44" table:style-name="ce5">
            <text:p>34,44</text:p>
          </table:table-cell>
          <table:table-cell office:value-type="float" office:value="67.06" table:style-name="ce5">
            <text:p>67,06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0/000011 del 31/01/2021 sc. 01/04/2021 nid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5">
            <text:p>790</text:p>
          </table:table-cell>
          <table:table-cell office:value-type="float" office:value="18.03" table:style-name="ce5">
            <text:p>18,03</text:p>
          </table:table-cell>
          <table:table-cell office:value-type="float" office:value="18.03" table:style-name="ce5">
            <text:p>18,03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084 del 31/01/2021 sc. 01/04/2021 alimentari centro co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float" office:value="791" table:style-name="ce5">
            <text:p>791</text:p>
          </table:table-cell>
          <table:table-cell office:value-type="float" office:value="279.2" table:style-name="ce5">
            <text:p>279,2</text:p>
          </table:table-cell>
          <table:table-cell office:value-type="float" office:value="279.2" table:style-name="ce5">
            <text:p>279,2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96 del 28/02/2021 sc. 03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float" office:value="792" table:style-name="ce5">
            <text:p>792</text:p>
          </table:table-cell>
          <table:table-cell office:value-type="float" office:value="882" table:style-name="ce5">
            <text:p>882</text:p>
          </table:table-cell>
          <table:table-cell office:value-type="float" office:value="882" table:style-name="ce5">
            <text:p>882</text:p>
          </table:table-cell>
          <table:table-cell office:value-type="string" table:style-name="ce5">
            <text:p>SELF HELP COOPERATIVA SOCIALE ONLUS</text:p>
          </table:table-cell>
          <table:table-cell office:value-type="string" table:style-name="ce5">
            <text:p>SALDO Fatt.n. 110 del 28/02/2021 sc. 07/04/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float" office:value="793" table:style-name="ce5">
            <text:p>793</text:p>
          </table:table-cell>
          <table:table-cell office:value-type="float" office:value="146.43" table:style-name="ce5">
            <text:p>146,43</text:p>
          </table:table-cell>
          <table:table-cell office:value-type="float" office:value="146.43" table:style-name="ce5">
            <text:p>146,43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44/PA del 28/02/2021 sc. 01/04/2021 refezione cento diurn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float" office:value="794" table:style-name="ce5">
            <text:p>794</text:p>
          </table:table-cell>
          <table:table-cell office:value-type="float" office:value="90.42" table:style-name="ce5">
            <text:p>90,42</text:p>
          </table:table-cell>
          <table:table-cell office:value-type="float" office:value="90.42" table:style-name="ce5">
            <text:p>90,42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247 del 28/02/2021 sc. 07/04/2021 alimentari centro co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float" office:value="795" table:style-name="ce5">
            <text:p>795</text:p>
          </table:table-cell>
          <table:table-cell office:value-type="float" office:value="908.06" table:style-name="ce5">
            <text:p>908,06</text:p>
          </table:table-cell>
          <table:table-cell office:value-type="float" office:value="908.06" table:style-name="ce5">
            <text:p>908,06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17/PA del 28/02/2021 sc. 01/04/2021 refezione centro diurn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1" table:style-name="ce5">
            <text:p>821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258.10000000000002" table:style-name="ce5">
            <text:p>258,1</text:p>
          </table:table-cell>
          <table:table-cell office:value-type="float" office:value="258.10000000000002" table:style-name="ce5">
            <text:p>258,1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0566/D del 27/02/2021 sc. 04/04/2021 centro diurn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float" office:value="797" table:style-name="ce5">
            <text:p>797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65.25" table:style-name="ce5">
            <text:p>65,2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21970 del 02/03/2021 sc. 02/04/2021 PROGETTO RONDINE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2" table:style-name="ce5">
            <text:p>822</text:p>
          </table:table-cell>
          <table:table-cell office:value-type="float" office:value="2" table:style-name="ce5">
            <text:p>2</text:p>
          </table:table-cell>
          <table:table-cell office:value-type="float" office:value="797" table:style-name="ce5">
            <text:p>797</text:p>
          </table:table-cell>
          <table:table-cell office:value-type="float" office:value="46.19" table:style-name="ce5">
            <text:p>46,19</text:p>
          </table:table-cell>
          <table:table-cell office:value-type="float" office:value="65.25" table:style-name="ce5">
            <text:p>65,25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21969 del 02/03/2021 sc. 02/04/2021 PROGETTO RONDINE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float" office:value="798" table:style-name="ce5">
            <text:p>798</text:p>
          </table:table-cell>
          <table:table-cell office:value-type="float" office:value="1386.62" table:style-name="ce6">
            <text:p>1.386,62</text:p>
          </table:table-cell>
          <table:table-cell office:value-type="float" office:value="1386.62" table:style-name="ce6">
            <text:p>1.386,62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357. 20006/ 2021 del 11/03/2021 sc. 10/04/2021 servizio pasti domiciliari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float" office:value="799" table:style-name="ce5">
            <text:p>799</text:p>
          </table:table-cell>
          <table:table-cell office:value-type="float" office:value="-22.01" table:style-name="ce5">
            <text:p>-22,01</text:p>
          </table:table-cell>
          <table:table-cell office:value-type="float" office:value="858.37" table:style-name="ce5">
            <text:p>858,3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2 LPA del 15/03/2021 sc. 01/04/2021 NOTA CREDITO LAVANDERIA ASILO NID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4" table:style-name="ce5">
            <text:p>824</text:p>
          </table:table-cell>
          <table:table-cell office:value-type="float" office:value="2" table:style-name="ce5">
            <text:p>2</text:p>
          </table:table-cell>
          <table:table-cell office:value-type="float" office:value="799" table:style-name="ce5">
            <text:p>799</text:p>
          </table:table-cell>
          <table:table-cell office:value-type="float" office:value="67.819999999999993" table:style-name="ce5">
            <text:p>67,82</text:p>
          </table:table-cell>
          <table:table-cell office:value-type="float" office:value="858.37" table:style-name="ce5">
            <text:p>858,3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6 LPA del 31/01/2021 sc. 01/04/2021 centro co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4" table:style-name="ce5">
            <text:p>824</text:p>
          </table:table-cell>
          <table:table-cell office:value-type="float" office:value="3" table:style-name="ce5">
            <text:p>3</text:p>
          </table:table-cell>
          <table:table-cell office:value-type="float" office:value="799" table:style-name="ce5">
            <text:p>799</text:p>
          </table:table-cell>
          <table:table-cell office:value-type="float" office:value="106.4" table:style-name="ce5">
            <text:p>106,4</text:p>
          </table:table-cell>
          <table:table-cell office:value-type="float" office:value="858.37" table:style-name="ce5">
            <text:p>858,3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4 LPA del 31/01/2021 sc. 01/04/2021 lavanderia centro diurn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4" table:style-name="ce5">
            <text:p>824</text:p>
          </table:table-cell>
          <table:table-cell office:value-type="float" office:value="4" table:style-name="ce5">
            <text:p>4</text:p>
          </table:table-cell>
          <table:table-cell office:value-type="float" office:value="799" table:style-name="ce5">
            <text:p>799</text:p>
          </table:table-cell>
          <table:table-cell office:value-type="float" office:value="119.16" table:style-name="ce5">
            <text:p>119,16</text:p>
          </table:table-cell>
          <table:table-cell office:value-type="float" office:value="858.37" table:style-name="ce5">
            <text:p>858,3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69 LPA del 28/02/2021 sc. 07/04/2021 lavanderia centro co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4" table:style-name="ce5">
            <text:p>824</text:p>
          </table:table-cell>
          <table:table-cell office:value-type="float" office:value="5" table:style-name="ce5">
            <text:p>5</text:p>
          </table:table-cell>
          <table:table-cell office:value-type="float" office:value="799" table:style-name="ce5">
            <text:p>799</text:p>
          </table:table-cell>
          <table:table-cell office:value-type="float" office:value="129.52000000000001" table:style-name="ce5">
            <text:p>129,52</text:p>
          </table:table-cell>
          <table:table-cell office:value-type="float" office:value="858.37" table:style-name="ce5">
            <text:p>858,3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67 LPA del 28/02/2021 sc. 07/04/2021 FATTUR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4" table:style-name="ce5">
            <text:p>824</text:p>
          </table:table-cell>
          <table:table-cell office:value-type="float" office:value="6" table:style-name="ce5">
            <text:p>6</text:p>
          </table:table-cell>
          <table:table-cell office:value-type="float" office:value="799" table:style-name="ce5">
            <text:p>799</text:p>
          </table:table-cell>
          <table:table-cell office:value-type="float" office:value="193.81" table:style-name="ce5">
            <text:p>193,81</text:p>
          </table:table-cell>
          <table:table-cell office:value-type="float" office:value="858.37" table:style-name="ce5">
            <text:p>858,3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5 LPA del 31/01/2021 sc. 01/04/2021 lavanderia asilo nid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4" table:style-name="ce5">
            <text:p>824</text:p>
          </table:table-cell>
          <table:table-cell office:value-type="float" office:value="7" table:style-name="ce5">
            <text:p>7</text:p>
          </table:table-cell>
          <table:table-cell office:value-type="float" office:value="799" table:style-name="ce5">
            <text:p>799</text:p>
          </table:table-cell>
          <table:table-cell office:value-type="float" office:value="263.67" table:style-name="ce5">
            <text:p>263,67</text:p>
          </table:table-cell>
          <table:table-cell office:value-type="float" office:value="858.37" table:style-name="ce5">
            <text:p>858,3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68 LPA del 28/02/2021 sc. 07/04/2021 lavanderia asilo nid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-152.35" table:style-name="ce5">
            <text:p>-152,35</text:p>
          </table:table-cell>
          <table:table-cell office:value-type="float" office:value="157.99" table:style-name="ce5">
            <text:p>157,99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356. 20006/ 2021 del 11/03/2021 sc. 10/04/2021 NOTA CREDIT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5" table:style-name="ce5">
            <text:p>825</text:p>
          </table:table-cell>
          <table:table-cell office:value-type="float" office:value="2" table:style-name="ce5">
            <text:p>2</text:p>
          </table:table-cell>
          <table:table-cell office:value-type="float" office:value="800" table:style-name="ce5">
            <text:p>800</text:p>
          </table:table-cell>
          <table:table-cell office:value-type="float" office:value="152.35" table:style-name="ce5">
            <text:p>152,35</text:p>
          </table:table-cell>
          <table:table-cell office:value-type="float" office:value="157.99" table:style-name="ce5">
            <text:p>157,99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98. 20006/ 2021 del 02/02/2021 sc. 03/04/2021 mensa dipendenti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5" table:style-name="ce5">
            <text:p>825</text:p>
          </table:table-cell>
          <table:table-cell office:value-type="float" office:value="3" table:style-name="ce5">
            <text:p>3</text:p>
          </table:table-cell>
          <table:table-cell office:value-type="float" office:value="800" table:style-name="ce5">
            <text:p>800</text:p>
          </table:table-cell>
          <table:table-cell office:value-type="float" office:value="157.99" table:style-name="ce5">
            <text:p>157,99</text:p>
          </table:table-cell>
          <table:table-cell office:value-type="float" office:value="157.99" table:style-name="ce5">
            <text:p>157,99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355. 20006/ 2021 del 11/03/2021 sc. 10/04/2021 mensa dipendenti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float" office:value="801" table:style-name="ce5">
            <text:p>801</text:p>
          </table:table-cell>
          <table:table-cell office:value-type="float" office:value="45980" table:style-name="ce6">
            <text:p>45.980,00</text:p>
          </table:table-cell>
          <table:table-cell office:value-type="float" office:value="45980" table:style-name="ce6">
            <text:p>45.980,00</text:p>
          </table:table-cell>
          <table:table-cell office:value-type="string" table:style-name="ce5">
            <text:p>RIVA GAETANO SAS</text:p>
          </table:table-cell>
          <table:table-cell office:value-type="string" table:style-name="ce5">
            <text:p>SALDO Fatt.n. 0003 del 08/03/2021 sc. 11/04/2021 PALESTRA OPERA C 233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344" table:style-name="ce5">
            <text:p>2344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5">
            <text:p>802</text:p>
          </table:table-cell>
          <table:table-cell office:value-type="float" office:value="24384.14" table:style-name="ce6">
            <text:p>24.384,14</text:p>
          </table:table-cell>
          <table:table-cell office:value-type="float" office:value="24384.14" table:style-name="ce6">
            <text:p>24.384,14</text:p>
          </table:table-cell>
          <table:table-cell office:value-type="string" table:style-name="ce5">
            <text:p>RIGONI GIOVANNI &amp; C. SNC</text:p>
          </table:table-cell>
          <table:table-cell office:value-type="string" table:style-name="ce5">
            <text:p>SALDO Fatt.n. 25 del 01/03/2021 sc. 31/03/2021 cimitero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4270" table:style-name="ce6">
            <text:p>4.270,00</text:p>
          </table:table-cell>
          <table:table-cell office:value-type="float" office:value="4270" table:style-name="ce6">
            <text:p>4.270,00</text:p>
          </table:table-cell>
          <table:table-cell office:value-type="string" table:style-name="ce5">
            <text:p>STUDIO STORTI SRL</text:p>
          </table:table-cell>
          <table:table-cell office:value-type="string" table:style-name="ce5">
            <text:p>SALDO Fatt.n. V0021-000216 del 04/03/2021 sc. 03/04/2021 TD n.1604474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5"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5">
            <text:p>806</text:p>
          </table:table-cell>
          <table:table-cell office:value-type="float" office:value="328.7" table:style-name="ce5">
            <text:p>328,7</text:p>
          </table:table-cell>
          <table:table-cell office:value-type="float" office:value="328.7" table:style-name="ce5">
            <text:p>328,7</text:p>
          </table:table-cell>
          <table:table-cell office:value-type="string" table:style-name="ce5">
            <text:p>ASCOTRADE S.P.A.</text:p>
          </table:table-cell>
          <table:table-cell office:value-type="string" table:style-name="ce5">
            <text:p>ADESIONE CONSIP - FORNITURA GAS NATURALE 11 -conguagli su gestione 2020</text:p>
          </table:table-cell>
          <table:table-cell office:value-type="date" office:date-value="2021-03-29T00:00:00" table:style-name="ce7">
            <text:p>29/03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4"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5">
            <text:p>807</text:p>
          </table:table-cell>
          <table:table-cell office:value-type="float" office:value="-6256" table:style-name="ce6">
            <text:p>-6.256,00</text:p>
          </table:table-cell>
          <table:table-cell office:value-type="float" office:value="4760" table:style-name="ce6">
            <text:p>4.760,00</text:p>
          </table:table-cell>
          <table:table-cell office:value-type="string" table:style-name="ce5">
            <text:p>VISMA ARREDO 1 SRL</text:p>
          </table:table-cell>
          <table:table-cell office:value-type="string" table:style-name="ce5">
            <text:p>SALDO Fatt.n. 3 del 12/03/2021 NOTA DI CREDITO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2604" table:style-name="ce5">
            <text:p>2604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3">
          <table:table-cell office:value-type="float" office:value="832" table:style-name="ce5">
            <text:p>832</text:p>
          </table:table-cell>
          <table:table-cell office:value-type="float" office:value="2" table:style-name="ce5">
            <text:p>2</text:p>
          </table:table-cell>
          <table:table-cell office:value-type="float" office:value="807" table:style-name="ce5">
            <text:p>807</text:p>
          </table:table-cell>
          <table:table-cell office:value-type="float" office:value="4760" table:style-name="ce6">
            <text:p>4.760,00</text:p>
          </table:table-cell>
          <table:table-cell office:value-type="float" office:value="4760" table:style-name="ce6">
            <text:p>4.760,00</text:p>
          </table:table-cell>
          <table:table-cell office:value-type="string" table:style-name="ce5">
            <text:p>VISMA ARREDO 1 SRL</text:p>
          </table:table-cell>
          <table:table-cell office:value-type="string" table:style-name="ce5">
            <text:p>SALDO Fatt.n. 4 del 12/03/2021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2604" table:style-name="ce5">
            <text:p>2604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3">
          <table:table-cell office:value-type="float" office:value="832" table:style-name="ce5">
            <text:p>832</text:p>
          </table:table-cell>
          <table:table-cell office:value-type="float" office:value="3" table:style-name="ce5">
            <text:p>3</text:p>
          </table:table-cell>
          <table:table-cell office:value-type="float" office:value="807" table:style-name="ce5">
            <text:p>807</text:p>
          </table:table-cell>
          <table:table-cell office:value-type="float" office:value="6256" table:style-name="ce6">
            <text:p>6.256,00</text:p>
          </table:table-cell>
          <table:table-cell office:value-type="float" office:value="4760" table:style-name="ce6">
            <text:p>4.760,00</text:p>
          </table:table-cell>
          <table:table-cell office:value-type="string" table:style-name="ce5">
            <text:p>VISMA ARREDO 1 SRL</text:p>
          </table:table-cell>
          <table:table-cell office:value-type="string" table:style-name="ce5">
            <text:p>SALDO Fatt.n. 2 del 04/03/2021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2604" table:style-name="ce5">
            <text:p>2604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4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808" table:style-name="ce5">
            <text:p>808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SOGESCA S.R.L.</text:p>
          </table:table-cell>
          <table:table-cell office:value-type="string" table:style-name="ce5">
            <text:p>SALDO Fatt.n. 000004-0CP P del 19/02/2021 progettazione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float" office:value="809" table:style-name="ce5">
            <text:p>809</text:p>
          </table:table-cell>
          <table:table-cell office:value-type="float" office:value="1281" table:style-name="ce6">
            <text:p>1.281,00</text:p>
          </table:table-cell>
          <table:table-cell office:value-type="float" office:value="1281" table:style-name="ce6">
            <text:p>1.281,00</text:p>
          </table:table-cell>
          <table:table-cell office:value-type="string" table:style-name="ce5">
            <text:p>MOSELE PAOLO</text:p>
          </table:table-cell>
          <table:table-cell office:value-type="string" table:style-name="ce5">
            <text:p>SALDO Fatt.n. 24/2021 del 01/02/2021 PRESTAZIONI PROFESSIONALI SVOLTE PER PALESTRA - PRATICA VVF 15588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float" office:value="810" table:style-name="ce5">
            <text:p>81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PRO MARANO - ATTIVITA' ISTITUZIONALI</text:p>
          </table:table-cell>
          <table:table-cell office:value-type="string" table:style-name="ce5">
            <text:p>SALDO CONTRIBUTO 2020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2079" table:style-name="ce5">
            <text:p>2079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8"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5">
            <text:p>811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FARA VICENTINO</text:p>
          </table:table-cell>
          <table:table-cell office:value-type="string" table:style-name="ce5">
            <text:p>SPESE DI NOTIFICA AVVISO ACCERTAMENTO 59/2020 SIMONATO MARINA - Gev. COSTRUZIONI SRL</text:p>
          </table:table-cell>
          <table:table-cell office:value-type="date" office:date-value="2021-03-31T00:00:00" table:style-name="ce7">
            <text:p>31/03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number-rows-repeated="104776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ica Neri</meta:initial-creator>
    <dc:creator>Monica Neri</dc:creator>
    <meta:creation-date>2022-05-26T10:47:39Z</meta:creation-date>
    <dc:date>2022-05-27T06:33:15Z</dc:date>
  </office:meta>
</office:document-meta>
</file>