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305E9A" fo:border-left="thin solid #305E9A" fo:border-right="none" style:vertical-align="middle" fo:wrap-option="wrap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305E9A" fo:border-left="none" fo:border-right="none" style:vertical-align="middle" fo:wrap-option="wrap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59.4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H00624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dati pagamenti 2 trimestre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um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table:number-columns-repeated="16374"/>
        </table:table-row>
        <table:table-row table:style-name="ro3">
          <table:table-cell office:value-type="float" office:value="837" table:style-name="ce5">
            <text:p>837</text:p>
          </table:table-cell>
          <table:table-cell office:value-type="float" office:value="982.93" table:style-name="ce5">
            <text:p>982,93</text:p>
          </table:table-cell>
          <table:table-cell office:value-type="float" office:value="982.93" table:style-name="ce5">
            <text:p>982,93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VA A DEBITO SU LIQUIDAZIONE MARZO 2021</text:p>
          </table:table-cell>
          <table:table-cell office:value-type="date" office:date-value="2021-04-01T00:00:00" table:style-name="ce6">
            <text:p>01/04/2021</text:p>
          </table:table-cell>
          <table:table-cell office:value-type="float" office:value="3581" table:style-name="ce5">
            <text:p>35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844" table:style-name="ce5">
            <text:p>844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COMUNE DI THIENE</text:p>
          </table:table-cell>
          <table:table-cell office:value-type="string" table:style-name="ce5">
            <text:p>PAGAMENTO RETTA RESIDENZIALE CITT. 20384</text:p>
          </table:table-cell>
          <table:table-cell office:value-type="date" office:date-value="2021-04-01T00:00:00" table:style-name="ce6">
            <text:p>01/04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45" table:style-name="ce5">
            <text:p>845</text:p>
          </table:table-cell>
          <table:table-cell office:value-type="float" office:value="83.58" table:style-name="ce5">
            <text:p>83,58</text:p>
          </table:table-cell>
          <table:table-cell office:value-type="float" office:value="83.58" table:style-name="ce5">
            <text:p>83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46" table:style-name="ce5">
            <text:p>846</text:p>
          </table:table-cell>
          <table:table-cell office:value-type="float" office:value="273.7" table:style-name="ce5">
            <text:p>273,7</text:p>
          </table:table-cell>
          <table:table-cell office:value-type="float" office:value="273.7" table:style-name="ce5">
            <text:p>273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47" table:style-name="ce5">
            <text:p>847</text:p>
          </table:table-cell>
          <table:table-cell office:value-type="float" office:value="50.03" table:style-name="ce5">
            <text:p>50,03</text:p>
          </table:table-cell>
          <table:table-cell office:value-type="float" office:value="50.03" table:style-name="ce5">
            <text:p>50,0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48" table:style-name="ce5">
            <text:p>848</text:p>
          </table:table-cell>
          <table:table-cell office:value-type="float" office:value="123.6" table:style-name="ce5">
            <text:p>123,6</text:p>
          </table:table-cell>
          <table:table-cell office:value-type="float" office:value="123.6" table:style-name="ce5">
            <text:p>123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49" table:style-name="ce5">
            <text:p>849</text:p>
          </table:table-cell>
          <table:table-cell office:value-type="float" office:value="67.95" table:style-name="ce5">
            <text:p>67,95</text:p>
          </table:table-cell>
          <table:table-cell office:value-type="float" office:value="67.95" table:style-name="ce5">
            <text:p>67,9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50" table:style-name="ce5">
            <text:p>850</text:p>
          </table:table-cell>
          <table:table-cell office:value-type="float" office:value="401.3" table:style-name="ce5">
            <text:p>401,3</text:p>
          </table:table-cell>
          <table:table-cell office:value-type="float" office:value="401.3" table:style-name="ce5">
            <text:p>401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51" table:style-name="ce5">
            <text:p>851</text:p>
          </table:table-cell>
          <table:table-cell office:value-type="float" office:value="133.01" table:style-name="ce5">
            <text:p>133,01</text:p>
          </table:table-cell>
          <table:table-cell office:value-type="float" office:value="133.01" table:style-name="ce5">
            <text:p>133,0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52" table:style-name="ce5">
            <text:p>852</text:p>
          </table:table-cell>
          <table:table-cell office:value-type="float" office:value="171.35" table:style-name="ce5">
            <text:p>171,35</text:p>
          </table:table-cell>
          <table:table-cell office:value-type="float" office:value="171.35" table:style-name="ce5">
            <text:p>171,3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53" table:style-name="ce5">
            <text:p>853</text:p>
          </table:table-cell>
          <table:table-cell office:value-type="float" office:value="143.80000000000001" table:style-name="ce5">
            <text:p>143,8</text:p>
          </table:table-cell>
          <table:table-cell office:value-type="float" office:value="143.80000000000001" table:style-name="ce5">
            <text:p>143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54" table:style-name="ce5">
            <text:p>854</text:p>
          </table:table-cell>
          <table:table-cell office:value-type="float" office:value="292.8" table:style-name="ce5">
            <text:p>292,8</text:p>
          </table:table-cell>
          <table:table-cell office:value-type="float" office:value="292.8" table:style-name="ce5">
            <text:p>292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55" table:style-name="ce5">
            <text:p>855</text:p>
          </table:table-cell>
          <table:table-cell office:value-type="float" office:value="301.64999999999998" table:style-name="ce5">
            <text:p>301,65</text:p>
          </table:table-cell>
          <table:table-cell office:value-type="float" office:value="301.64999999999998" table:style-name="ce5">
            <text:p>301,6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56" table:style-name="ce5">
            <text:p>856</text:p>
          </table:table-cell>
          <table:table-cell office:value-type="float" office:value="292.8" table:style-name="ce5">
            <text:p>292,8</text:p>
          </table:table-cell>
          <table:table-cell office:value-type="float" office:value="292.8" table:style-name="ce5">
            <text:p>292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57" table:style-name="ce5">
            <text:p>857</text:p>
          </table:table-cell>
          <table:table-cell office:value-type="float" office:value="32.81" table:style-name="ce5">
            <text:p>32,81</text:p>
          </table:table-cell>
          <table:table-cell office:value-type="float" office:value="32.81" table:style-name="ce5">
            <text:p>32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58" table:style-name="ce5">
            <text:p>858</text:p>
          </table:table-cell>
          <table:table-cell office:value-type="float" office:value="120.81" table:style-name="ce5">
            <text:p>120,81</text:p>
          </table:table-cell>
          <table:table-cell office:value-type="float" office:value="120.81" table:style-name="ce5">
            <text:p>120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59" table:style-name="ce5">
            <text:p>859</text:p>
          </table:table-cell>
          <table:table-cell office:value-type="float" office:value="322.22000000000003" table:style-name="ce5">
            <text:p>322,22</text:p>
          </table:table-cell>
          <table:table-cell office:value-type="float" office:value="322.22000000000003" table:style-name="ce5">
            <text:p>322,2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60" table:style-name="ce5">
            <text:p>860</text:p>
          </table:table-cell>
          <table:table-cell office:value-type="float" office:value="263.2" table:style-name="ce5">
            <text:p>263,2</text:p>
          </table:table-cell>
          <table:table-cell office:value-type="float" office:value="263.2" table:style-name="ce5">
            <text:p>263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61" table:style-name="ce5">
            <text:p>861</text:p>
          </table:table-cell>
          <table:table-cell office:value-type="float" office:value="320.12" table:style-name="ce5">
            <text:p>320,12</text:p>
          </table:table-cell>
          <table:table-cell office:value-type="float" office:value="320.12" table:style-name="ce5">
            <text:p>320,1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62" table:style-name="ce5">
            <text:p>862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63" table:style-name="ce5">
            <text:p>863</text:p>
          </table:table-cell>
          <table:table-cell office:value-type="float" office:value="103.15" table:style-name="ce5">
            <text:p>103,15</text:p>
          </table:table-cell>
          <table:table-cell office:value-type="float" office:value="103.15" table:style-name="ce5">
            <text:p>103,1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64" table:style-name="ce5">
            <text:p>864</text:p>
          </table:table-cell>
          <table:table-cell office:value-type="float" office:value="47.9" table:style-name="ce5">
            <text:p>47,9</text:p>
          </table:table-cell>
          <table:table-cell office:value-type="float" office:value="47.9" table:style-name="ce5">
            <text:p>47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65" table:style-name="ce5">
            <text:p>865</text:p>
          </table:table-cell>
          <table:table-cell office:value-type="float" office:value="116.58" table:style-name="ce5">
            <text:p>116,58</text:p>
          </table:table-cell>
          <table:table-cell office:value-type="float" office:value="116.58" table:style-name="ce5">
            <text:p>116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66" table:style-name="ce5">
            <text:p>866</text:p>
          </table:table-cell>
          <table:table-cell office:value-type="float" office:value="173.45" table:style-name="ce5">
            <text:p>173,45</text:p>
          </table:table-cell>
          <table:table-cell office:value-type="float" office:value="173.45" table:style-name="ce5">
            <text:p>173,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67" table:style-name="ce5">
            <text:p>867</text:p>
          </table:table-cell>
          <table:table-cell office:value-type="float" office:value="642.45000000000005" table:style-name="ce5">
            <text:p>642,45</text:p>
          </table:table-cell>
          <table:table-cell office:value-type="float" office:value="642.45000000000005" table:style-name="ce5">
            <text:p>642,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68" table:style-name="ce5">
            <text:p>868</text:p>
          </table:table-cell>
          <table:table-cell office:value-type="float" office:value="141.80000000000001" table:style-name="ce5">
            <text:p>141,8</text:p>
          </table:table-cell>
          <table:table-cell office:value-type="float" office:value="141.80000000000001" table:style-name="ce5">
            <text:p>141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69" table:style-name="ce5">
            <text:p>869</text:p>
          </table:table-cell>
          <table:table-cell office:value-type="float" office:value="140.57" table:style-name="ce5">
            <text:p>140,57</text:p>
          </table:table-cell>
          <table:table-cell office:value-type="float" office:value="140.57" table:style-name="ce5">
            <text:p>140,5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70" table:style-name="ce5">
            <text:p>870</text:p>
          </table:table-cell>
          <table:table-cell office:value-type="float" office:value="80.33" table:style-name="ce5">
            <text:p>80,33</text:p>
          </table:table-cell>
          <table:table-cell office:value-type="float" office:value="80.33" table:style-name="ce5">
            <text:p>80,3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71" table:style-name="ce5">
            <text:p>871</text:p>
          </table:table-cell>
          <table:table-cell office:value-type="float" office:value="256.25" table:style-name="ce5">
            <text:p>256,25</text:p>
          </table:table-cell>
          <table:table-cell office:value-type="float" office:value="256.25" table:style-name="ce5">
            <text:p>256,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72" table:style-name="ce5">
            <text:p>872</text:p>
          </table:table-cell>
          <table:table-cell office:value-type="float" office:value="44.68" table:style-name="ce5">
            <text:p>44,68</text:p>
          </table:table-cell>
          <table:table-cell office:value-type="float" office:value="44.68" table:style-name="ce5">
            <text:p>44,6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73" table:style-name="ce5">
            <text:p>873</text:p>
          </table:table-cell>
          <table:table-cell office:value-type="float" office:value="320.25" table:style-name="ce5">
            <text:p>320,25</text:p>
          </table:table-cell>
          <table:table-cell office:value-type="float" office:value="320.25" table:style-name="ce5">
            <text:p>320,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74" table:style-name="ce5">
            <text:p>874</text:p>
          </table:table-cell>
          <table:table-cell office:value-type="float" office:value="40.520000000000003" table:style-name="ce5">
            <text:p>40,52</text:p>
          </table:table-cell>
          <table:table-cell office:value-type="float" office:value="40.520000000000003" table:style-name="ce5">
            <text:p>40,5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75" table:style-name="ce5">
            <text:p>875</text:p>
          </table:table-cell>
          <table:table-cell office:value-type="float" office:value="147.35" table:style-name="ce5">
            <text:p>147,35</text:p>
          </table:table-cell>
          <table:table-cell office:value-type="float" office:value="147.35" table:style-name="ce5">
            <text:p>147,3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76" table:style-name="ce5">
            <text:p>876</text:p>
          </table:table-cell>
          <table:table-cell office:value-type="float" office:value="781.8" table:style-name="ce5">
            <text:p>781,8</text:p>
          </table:table-cell>
          <table:table-cell office:value-type="float" office:value="781.8" table:style-name="ce5">
            <text:p>781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77" table:style-name="ce5">
            <text:p>877</text:p>
          </table:table-cell>
          <table:table-cell office:value-type="float" office:value="343.8" table:style-name="ce5">
            <text:p>343,8</text:p>
          </table:table-cell>
          <table:table-cell office:value-type="float" office:value="343.8" table:style-name="ce5">
            <text:p>343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78" table:style-name="ce5">
            <text:p>878</text:p>
          </table:table-cell>
          <table:table-cell office:value-type="float" office:value="226.3" table:style-name="ce5">
            <text:p>226,3</text:p>
          </table:table-cell>
          <table:table-cell office:value-type="float" office:value="226.3" table:style-name="ce5">
            <text:p>226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79" table:style-name="ce5">
            <text:p>879</text:p>
          </table:table-cell>
          <table:table-cell office:value-type="float" office:value="261.39999999999998" table:style-name="ce5">
            <text:p>261,4</text:p>
          </table:table-cell>
          <table:table-cell office:value-type="float" office:value="261.39999999999998" table:style-name="ce5">
            <text:p>261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80" table:style-name="ce5">
            <text:p>880</text:p>
          </table:table-cell>
          <table:table-cell office:value-type="float" office:value="382.49" table:style-name="ce5">
            <text:p>382,49</text:p>
          </table:table-cell>
          <table:table-cell office:value-type="float" office:value="382.49" table:style-name="ce5">
            <text:p>382,4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81" table:style-name="ce5">
            <text:p>881</text:p>
          </table:table-cell>
          <table:table-cell office:value-type="float" office:value="143.80000000000001" table:style-name="ce5">
            <text:p>143,8</text:p>
          </table:table-cell>
          <table:table-cell office:value-type="float" office:value="143.80000000000001" table:style-name="ce5">
            <text:p>143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82" table:style-name="ce5">
            <text:p>882</text:p>
          </table:table-cell>
          <table:table-cell office:value-type="float" office:value="249.05" table:style-name="ce5">
            <text:p>249,05</text:p>
          </table:table-cell>
          <table:table-cell office:value-type="float" office:value="249.05" table:style-name="ce5">
            <text:p>249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83" table:style-name="ce5">
            <text:p>883</text:p>
          </table:table-cell>
          <table:table-cell office:value-type="float" office:value="72.37" table:style-name="ce5">
            <text:p>72,37</text:p>
          </table:table-cell>
          <table:table-cell office:value-type="float" office:value="72.37" table:style-name="ce5">
            <text:p>72,3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84" table:style-name="ce5">
            <text:p>884</text:p>
          </table:table-cell>
          <table:table-cell office:value-type="float" office:value="317.3" table:style-name="ce5">
            <text:p>317,3</text:p>
          </table:table-cell>
          <table:table-cell office:value-type="float" office:value="317.3" table:style-name="ce5">
            <text:p>317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85" table:style-name="ce5">
            <text:p>885</text:p>
          </table:table-cell>
          <table:table-cell office:value-type="float" office:value="33.729999999999997" table:style-name="ce5">
            <text:p>33,73</text:p>
          </table:table-cell>
          <table:table-cell office:value-type="float" office:value="33.729999999999997" table:style-name="ce5">
            <text:p>33,7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86" table:style-name="ce5">
            <text:p>886</text:p>
          </table:table-cell>
          <table:table-cell office:value-type="float" office:value="78.58" table:style-name="ce5">
            <text:p>78,58</text:p>
          </table:table-cell>
          <table:table-cell office:value-type="float" office:value="78.58" table:style-name="ce5">
            <text:p>78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887" table:style-name="ce5">
            <text:p>887</text:p>
          </table:table-cell>
          <table:table-cell office:value-type="float" office:value="92.4" table:style-name="ce5">
            <text:p>92,4</text:p>
          </table:table-cell>
          <table:table-cell office:value-type="float" office:value="92.4" table:style-name="ce5">
            <text:p>92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AGLI AVENTI DIRITTO DEL CONTRIBUTO BUONO LIBRI E CONTENUTI DIDATTICI ALTERNATIVI ANNO SCOLASTICO 2020/2021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888" table:style-name="ce5">
            <text:p>888</text:p>
          </table:table-cell>
          <table:table-cell office:value-type="float" office:value="63.58" table:style-name="ce5">
            <text:p>63,58</text:p>
          </table:table-cell>
          <table:table-cell office:value-type="float" office:value="63.58" table:style-name="ce5">
            <text:p>63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CONTRIBUTO BUONO LIBRI E CONTENUTI DIDATTICI ALTERNATIVI ANNO SCOLASTICO 2020/2021 -COMPENSAZIONE CON DEBITI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889" table:style-name="ce5">
            <text:p>889</text:p>
          </table:table-cell>
          <table:table-cell office:value-type="float" office:value="6.25" table:style-name="ce5">
            <text:p>6,25</text:p>
          </table:table-cell>
          <table:table-cell office:value-type="float" office:value="6.25" table:style-name="ce5">
            <text:p>6,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CONTRIBUTO BUONO LIBRI E CONTENUTI DIDATTICI ALTERNATIVI ANNO SCOLASTICO 2020/2021 COMPENSAZIONE CON DEBITI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890" table:style-name="ce5">
            <text:p>890</text:p>
          </table:table-cell>
          <table:table-cell office:value-type="float" office:value="884.99" table:style-name="ce5">
            <text:p>884,99</text:p>
          </table:table-cell>
          <table:table-cell office:value-type="float" office:value="884.99" table:style-name="ce5">
            <text:p>884,99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214 del 10/03/2021 sc. 10/04/2021 SPORTELLO DONNA FEBBRAIO 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891" table:style-name="ce5">
            <text:p>891</text:p>
          </table:table-cell>
          <table:table-cell office:value-type="float" office:value="1317.02" table:style-name="ce7">
            <text:p>1.317,02</text:p>
          </table:table-cell>
          <table:table-cell office:value-type="float" office:value="1317.02" table:style-name="ce7">
            <text:p>1.317,02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331 PA del 16/03/2021 sc. 16/04/2021 SUPPORTO SOCIALE COVID AS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892" table:style-name="ce5">
            <text:p>892</text:p>
          </table:table-cell>
          <table:table-cell office:value-type="float" office:value="162.44999999999999" table:style-name="ce5">
            <text:p>162,45</text:p>
          </table:table-cell>
          <table:table-cell office:value-type="float" office:value="162.44999999999999" table:style-name="ce5">
            <text:p>162,45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7X00525132 del 11/02/2021 sc. 12/04/2021 2BIM 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893" table:style-name="ce5">
            <text:p>893</text:p>
          </table:table-cell>
          <table:table-cell office:value-type="float" office:value="10980" table:style-name="ce7">
            <text:p>10.980,00</text:p>
          </table:table-cell>
          <table:table-cell office:value-type="float" office:value="10980" table:style-name="ce7">
            <text:p>10.980,00</text:p>
          </table:table-cell>
          <table:table-cell office:value-type="string" table:style-name="ce5">
            <text:p>BOXXAPPS SRL</text:p>
          </table:table-cell>
          <table:table-cell office:value-type="string" table:style-name="ce5">
            <text:p>SALDO Fatt.n. 1/210179 del 16/03/2021 sc. 15/04/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894" table:style-name="ce5">
            <text:p>894</text:p>
          </table:table-cell>
          <table:table-cell office:value-type="float" office:value="5904.8" table:style-name="ce7">
            <text:p>5.904,80</text:p>
          </table:table-cell>
          <table:table-cell office:value-type="float" office:value="5904.8" table:style-name="ce7">
            <text:p>5.904,80</text:p>
          </table:table-cell>
          <table:table-cell office:value-type="string" table:style-name="ce5">
            <text:p>LAVORI AGRICOLI CARRETTA SNC</text:p>
          </table:table-cell>
          <table:table-cell office:value-type="string" table:style-name="ce5">
            <text:p>SALDO Fatt.n. 7-FE del 11/03/2021 sc. 15/04/2021 strade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895" table:style-name="ce5">
            <text:p>895</text:p>
          </table:table-cell>
          <table:table-cell office:value-type="float" office:value="406.26" table:style-name="ce5">
            <text:p>406,26</text:p>
          </table:table-cell>
          <table:table-cell office:value-type="float" office:value="406.26" table:style-name="ce5">
            <text:p>406,26</text:p>
          </table:table-cell>
          <table:table-cell office:value-type="string" table:style-name="ce5">
            <text:p>ESSEPI SNC DI SCHIAVON NICOLA E PELIZZARO GIOVANNI</text:p>
          </table:table-cell>
          <table:table-cell office:value-type="string" table:style-name="ce5">
            <text:p>SALDO Fatt.n. 76 del 26/02/2021 sc. 14/04/2021 FATTURA DIFFERITA SPLIT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896" table:style-name="ce5">
            <text:p>896</text:p>
          </table:table-cell>
          <table:table-cell office:value-type="float" office:value="1666.67" table:style-name="ce7">
            <text:p>1.666,67</text:p>
          </table:table-cell>
          <table:table-cell office:value-type="float" office:value="1666.67" table:style-name="ce7">
            <text:p>1.666,67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49 PA del 28/02/2021 sc. 14/04/2021 COVID SUPPORTO SERVIZIO SOCIALE GENNAIO 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897" table:style-name="ce5">
            <text:p>897</text:p>
          </table:table-cell>
          <table:table-cell office:value-type="float" office:value="1550.12" table:style-name="ce7">
            <text:p>1.550,12</text:p>
          </table:table-cell>
          <table:table-cell office:value-type="float" office:value="1550.12" table:style-name="ce7">
            <text:p>1.550,12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48 PA del 28/02/2021 sc. 15/04/2021 SUPPORTO SOCIALE CODIV AS DICEMBRE 2020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898" table:style-name="ce5">
            <text:p>898</text:p>
          </table:table-cell>
          <table:table-cell office:value-type="float" office:value="1747.04" table:style-name="ce7">
            <text:p>1.747,04</text:p>
          </table:table-cell>
          <table:table-cell office:value-type="float" office:value="1747.04" table:style-name="ce7">
            <text:p>1.747,04</text:p>
          </table:table-cell>
          <table:table-cell office:value-type="string" table:style-name="ce5">
            <text:p>LA RISTOSERVICE SRL</text:p>
          </table:table-cell>
          <table:table-cell office:value-type="string" table:style-name="ce5">
            <text:p>SALDO Fatt.n. 5/PA del 17/02/2021 sc. 17/04/2021 centro cottura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899" table:style-name="ce5">
            <text:p>899</text:p>
          </table:table-cell>
          <table:table-cell office:value-type="float" office:value="888.88" table:style-name="ce5">
            <text:p>888,88</text:p>
          </table:table-cell>
          <table:table-cell office:value-type="float" office:value="5060.34" table:style-name="ce7">
            <text:p>5.060,34</text:p>
          </table:table-cell>
          <table:table-cell office:value-type="string" table:style-name="ce5">
            <text:p>ULSS N.7 PEDEMONTANA</text:p>
          </table:table-cell>
          <table:table-cell office:value-type="string" table:style-name="ce5">
            <text:p>ACCONTO Fatt.n. 006/206 del 16/03/2021 sc. 15/04/2021 QUOTA RANDAGISMO CANI ANNO 2020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571" table:style-name="ce5">
            <text:p>1571</text:p>
          </table:table-cell>
          <table:table-cell office:value-type="float" office:value="0" table:style-name="ce5">
            <text:p>0</text:p>
          </table:table-cell>
          <table:table-cell office:value-type="float" office:value="630" table:style-name="ce5">
            <text:p>63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899" table:style-name="ce5">
            <text:p>899</text:p>
          </table:table-cell>
          <table:table-cell office:value-type="float" office:value="4171.46" table:style-name="ce7">
            <text:p>4.171,46</text:p>
          </table:table-cell>
          <table:table-cell office:value-type="float" office:value="5060.34" table:style-name="ce7">
            <text:p>5.060,34</text:p>
          </table:table-cell>
          <table:table-cell office:value-type="string" table:style-name="ce5">
            <text:p>ULSS N.7 PEDEMONTANA</text:p>
          </table:table-cell>
          <table:table-cell office:value-type="string" table:style-name="ce5">
            <text:p>SALDO Fatt.n. 006/206 del 16/03/2021 sc. 15/04/2021 QUOTA RANDAGISMO CANI ANNO 2020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571" table:style-name="ce5">
            <text:p>1571</text:p>
          </table:table-cell>
          <table:table-cell office:value-type="float" office:value="0" table:style-name="ce5">
            <text:p>0</text:p>
          </table:table-cell>
          <table:table-cell office:value-type="float" office:value="630" table:style-name="ce5">
            <text:p>63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00" table:style-name="ce5">
            <text:p>900</text:p>
          </table:table-cell>
          <table:table-cell office:value-type="float" office:value="2437.56" table:style-name="ce7">
            <text:p>2.437,56</text:p>
          </table:table-cell>
          <table:table-cell office:value-type="float" office:value="5060.5600000000004" table:style-name="ce7">
            <text:p>5.060,56</text:p>
          </table:table-cell>
          <table:table-cell office:value-type="string" table:style-name="ce5">
            <text:p>L'ORSA MAGGIORE SOCIETA' COPERATIVA SOCIALE</text:p>
          </table:table-cell>
          <table:table-cell office:value-type="string" table:style-name="ce5">
            <text:p>SALDO Fatt.n. A/46 del 15/03/2021 sc. 14/04/2021 cimitero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656" table:style-name="ce5">
            <text:p>1656</text:p>
          </table:table-cell>
          <table:table-cell office:value-type="float" office:value="40" table:style-name="ce5">
            <text:p>4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00" table:style-name="ce5">
            <text:p>900</text:p>
          </table:table-cell>
          <table:table-cell office:value-type="float" office:value="2623" table:style-name="ce7">
            <text:p>2.623,00</text:p>
          </table:table-cell>
          <table:table-cell office:value-type="float" office:value="5060.5600000000004" table:style-name="ce7">
            <text:p>5.060,56</text:p>
          </table:table-cell>
          <table:table-cell office:value-type="string" table:style-name="ce5">
            <text:p>L'ORSA MAGGIORE SOCIETA' COPERATIVA SOCIALE</text:p>
          </table:table-cell>
          <table:table-cell office:value-type="string" table:style-name="ce5">
            <text:p>SALDO Fatt.n. A/45 del 15/03/2021 sc. 14/04/2021 cimitero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656" table:style-name="ce5">
            <text:p>1656</text:p>
          </table:table-cell>
          <table:table-cell office:value-type="float" office:value="40" table:style-name="ce5">
            <text:p>4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01" table:style-name="ce5">
            <text:p>901</text:p>
          </table:table-cell>
          <table:table-cell office:value-type="float" office:value="620" table:style-name="ce5">
            <text:p>620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ASSOCIAZIONE PICCOLA COMUNITA' ONLUS - IMPRESA SOCIALE</text:p>
          </table:table-cell>
          <table:table-cell office:value-type="string" table:style-name="ce5">
            <text:p>SALDO Fatt.n. 00021130037 del 28/02/2021 sc. 18/04/2021 FT. EDUC./ ASSIST.PA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02" table:style-name="ce5">
            <text:p>902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CASA DI RICOVERO "MUZAN"</text:p>
          </table:table-cell>
          <table:table-cell office:value-type="string" table:style-name="ce5">
            <text:p>SALDO Fatt.n. 34/E del 17/03/2021 sc. 16/04/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03" table:style-name="ce5">
            <text:p>903</text:p>
          </table:table-cell>
          <table:table-cell office:value-type="float" office:value="1553.18" table:style-name="ce7">
            <text:p>1.553,18</text:p>
          </table:table-cell>
          <table:table-cell office:value-type="float" office:value="1553.18" table:style-name="ce7">
            <text:p>1.553,18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317 PA del 28/02/2021 sc. 11/04/2021 POLO SOCIO SANITARIO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925" table:style-name="ce5">
            <text:p>1925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04" table:style-name="ce5">
            <text:p>904</text:p>
          </table:table-cell>
          <table:table-cell office:value-type="float" office:value="6651.81" table:style-name="ce7">
            <text:p>6.651,81</text:p>
          </table:table-cell>
          <table:table-cell office:value-type="float" office:value="18502.060000000001" table:style-name="ce7">
            <text:p>18.502,06</text:p>
          </table:table-cell>
          <table:table-cell office:value-type="string" table:style-name="ce5">
            <text:p>LA GRANDE QUERCIA</text:p>
          </table:table-cell>
          <table:table-cell office:value-type="string" table:style-name="ce5">
            <text:p>SALDO Fatt.n. 14/A del 15/03/2021 sc. 14/04/2021 asilo nido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04" table:style-name="ce5">
            <text:p>904</text:p>
          </table:table-cell>
          <table:table-cell office:value-type="float" office:value="11850.25" table:style-name="ce7">
            <text:p>11.850,25</text:p>
          </table:table-cell>
          <table:table-cell office:value-type="float" office:value="18502.060000000001" table:style-name="ce7">
            <text:p>18.502,06</text:p>
          </table:table-cell>
          <table:table-cell office:value-type="string" table:style-name="ce5">
            <text:p>LA GRANDE QUERCIA</text:p>
          </table:table-cell>
          <table:table-cell office:value-type="string" table:style-name="ce5">
            <text:p>SALDO Fatt.n. 15/A del 15/03/2021 sc. 14/04/2021 asilo nido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905" table:style-name="ce5">
            <text:p>905</text:p>
          </table:table-cell>
          <table:table-cell office:value-type="float" office:value="1829.88" table:style-name="ce7">
            <text:p>1.829,88</text:p>
          </table:table-cell>
          <table:table-cell office:value-type="float" office:value="1829.88" table:style-name="ce7">
            <text:p>1.829,88</text:p>
          </table:table-cell>
          <table:table-cell office:value-type="string" table:style-name="ce5">
            <text:p>DPS INFORMATICA S.N.C. DI PRESELLO GIANNI &amp; C.</text:p>
          </table:table-cell>
          <table:table-cell office:value-type="string" table:style-name="ce5">
            <text:p>SALDO Fatt.n. 841/FE del 16/03/2021 sc. 16/04/2021 ACCESSORI POSTAZIONI DI LAVORO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2356" table:style-name="ce5">
            <text:p>2356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6">
          <table:table-cell office:value-type="float" office:value="906" table:style-name="ce5">
            <text:p>906</text:p>
          </table:table-cell>
          <table:table-cell office:value-type="float" office:value="7037.37" table:style-name="ce7">
            <text:p>7.037,37</text:p>
          </table:table-cell>
          <table:table-cell office:value-type="float" office:value="7037.37" table:style-name="ce7">
            <text:p>7.037,37</text:p>
          </table:table-cell>
          <table:table-cell office:value-type="string" table:style-name="ce5">
            <text:p>DIMENSIONE UFFICIO SRL</text:p>
          </table:table-cell>
          <table:table-cell office:value-type="string" table:style-name="ce5">
            <text:p>SALDO Fatt.n. 02/18 del 26/02/2021 sc. 09/04/2021 ARREDO DIURNO POLTRONE RIPOSO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2604" table:style-name="ce5">
            <text:p>2604</text:p>
          </table:table-cell>
          <table:table-cell office:value-type="float" office:value="0" table:style-name="ce5">
            <text:p>0</text:p>
          </table:table-cell>
          <table:table-cell office:value-type="float" office:value="587" table:style-name="ce5">
            <text:p>587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6">
          <table:table-cell office:value-type="float" office:value="908" table:style-name="ce5">
            <text:p>908</text:p>
          </table:table-cell>
          <table:table-cell office:value-type="float" office:value="5.88" table:style-name="ce5">
            <text:p>5,88</text:p>
          </table:table-cell>
          <table:table-cell office:value-type="float" office:value="11.76" table:style-name="ce5">
            <text:p>11,76</text:p>
          </table:table-cell>
          <table:table-cell office:value-type="string" table:style-name="ce5">
            <text:p>CITTA' DI LONATO DEL GARDA</text:p>
          </table:table-cell>
          <table:table-cell office:value-type="string" table:style-name="ce5">
            <text:p>SPESE DI NOTIFICA 79 DI DEPOSITO - FIORETTI FRANCESCO LIQUIDATORE IMMOBILIARE SANTA LUCIA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043" table:style-name="ce5">
            <text:p>1043</text:p>
          </table:table-cell>
          <table:table-cell office:value-type="float" office:value="40" table:style-name="ce5">
            <text:p>4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908" table:style-name="ce5">
            <text:p>908</text:p>
          </table:table-cell>
          <table:table-cell office:value-type="float" office:value="5.88" table:style-name="ce5">
            <text:p>5,88</text:p>
          </table:table-cell>
          <table:table-cell office:value-type="float" office:value="11.76" table:style-name="ce5">
            <text:p>11,76</text:p>
          </table:table-cell>
          <table:table-cell office:value-type="string" table:style-name="ce5">
            <text:p>CITTA' DI LONATO DEL GARDA</text:p>
          </table:table-cell>
          <table:table-cell office:value-type="string" table:style-name="ce5">
            <text:p>SPESE DI NOTIFICA 80 DI DEPOSITO - FIORETTI FRANCESCO LIQUIDATORE IMMOBILIARE SANTA LUCIA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043" table:style-name="ce5">
            <text:p>1043</text:p>
          </table:table-cell>
          <table:table-cell office:value-type="float" office:value="40" table:style-name="ce5">
            <text:p>4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909" table:style-name="ce5">
            <text:p>909</text:p>
          </table:table-cell>
          <table:table-cell office:value-type="float" office:value="4250" table:style-name="ce7">
            <text:p>4.250,00</text:p>
          </table:table-cell>
          <table:table-cell office:value-type="float" office:value="4250" table:style-name="ce7">
            <text:p>4.250,00</text:p>
          </table:table-cell>
          <table:table-cell office:value-type="string" table:style-name="ce5">
            <text:p>ASSOCIAZIONE MARANO SOLIDARIETA'</text:p>
          </table:table-cell>
          <table:table-cell office:value-type="string" table:style-name="ce5">
            <text:p>ACCONTO CONTRIBUTO I SEMESTRE 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883" table:style-name="ce5">
            <text:p>1883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10" table:style-name="ce5">
            <text:p>910</text:p>
          </table:table-cell>
          <table:table-cell office:value-type="float" office:value="51.83" table:style-name="ce5">
            <text:p>51,83</text:p>
          </table:table-cell>
          <table:table-cell office:value-type="float" office:value="51.83" table:style-name="ce5">
            <text:p>51,83</text:p>
          </table:table-cell>
          <table:table-cell office:value-type="string" table:style-name="ce5">
            <text:p>DE FRANCESCHI GIUSEPPE</text:p>
          </table:table-cell>
          <table:table-cell office:value-type="string" table:style-name="ce5">
            <text:p>CONGUAGLIO FRA RICALCOLO CONTRIBUTI SUL COSTO DI COSTRUZIONE E ONERI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3708" table:style-name="ce5">
            <text:p>3708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911" table:style-name="ce5">
            <text:p>911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ALTO ACADEMY SOCIETA' SPORTIVA DILETTANTISTICA A RL</text:p>
          </table:table-cell>
          <table:table-cell office:value-type="string" table:style-name="ce5">
            <text:p>SALDO CONTRIBUTO ANNO 2020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12" table:style-name="ce5">
            <text:p>912</text:p>
          </table:table-cell>
          <table:table-cell office:value-type="float" office:value="1800" table:style-name="ce7">
            <text:p>1.800,00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CONTRIBUTO ECONOMICO NUCLEO FAMILIARE 14978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13" table:style-name="ce5">
            <text:p>913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CONTRIBUTO ECONOMICO CITT. 18649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15" table:style-name="ce5">
            <text:p>915</text:p>
          </table:table-cell>
          <table:table-cell office:value-type="float" office:value="1010.46" table:style-name="ce7">
            <text:p>1.010,46</text:p>
          </table:table-cell>
          <table:table-cell office:value-type="float" office:value="1010.46" table:style-name="ce7">
            <text:p>1.010,46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ULTERIORE IVA A DEBITO SU LIQUIDAZIONE MARZO 2021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3581" table:style-name="ce5">
            <text:p>35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16" table:style-name="ce5">
            <text:p>916</text:p>
          </table:table-cell>
          <table:table-cell office:value-type="float" office:value="1567.65" table:style-name="ce7">
            <text:p>1.567,65</text:p>
          </table:table-cell>
          <table:table-cell office:value-type="float" office:value="1567.65" table:style-name="ce7">
            <text:p>1.567,65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RAVVEDIMENTO OPEROSO IVA MENSILE FEBBRAIO 2021 + INTERESSI + SANZIONI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3581" table:style-name="ce5">
            <text:p>35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18" table:style-name="ce5">
            <text:p>918</text:p>
          </table:table-cell>
          <table:table-cell office:value-type="float" office:value="1315.79" table:style-name="ce7">
            <text:p>1.315,79</text:p>
          </table:table-cell>
          <table:table-cell office:value-type="float" office:value="1315.79" table:style-name="ce7">
            <text:p>1.315,79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230 del 25/03/2021 sc. 29/04/2021 VENDITA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19" table:style-name="ce5">
            <text:p>919</text:p>
          </table:table-cell>
          <table:table-cell office:value-type="float" office:value="1245.0999999999999" table:style-name="ce7">
            <text:p>1.245,10</text:p>
          </table:table-cell>
          <table:table-cell office:value-type="float" office:value="1245.0999999999999" table:style-name="ce7">
            <text:p>1.245,10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229 del 25/03/2021 sc. 29/04/2021 VENDITA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920" table:style-name="ce5">
            <text:p>920</text:p>
          </table:table-cell>
          <table:table-cell office:value-type="float" office:value="2196" table:style-name="ce7">
            <text:p>2.196,00</text:p>
          </table:table-cell>
          <table:table-cell office:value-type="float" office:value="2196" table:style-name="ce7">
            <text:p>2.196,00</text:p>
          </table:table-cell>
          <table:table-cell office:value-type="string" table:style-name="ce5">
            <text:p>SOGESCA S.R.L.</text:p>
          </table:table-cell>
          <table:table-cell office:value-type="string" table:style-name="ce5">
            <text:p>SALDO Fatt.n. 000015-0CP P del 26/03/2021 sc. 26/04/2021 FT. VENDITA PUBBLICA AMM. SPLIT PAYMENT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575" table:style-name="ce5">
            <text:p>5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921" table:style-name="ce5">
            <text:p>921</text:p>
          </table:table-cell>
          <table:table-cell office:value-type="float" office:value="3050" table:style-name="ce7">
            <text:p>3.050,00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5">
            <text:p>VIDEOLOOP SRL</text:p>
          </table:table-cell>
          <table:table-cell office:value-type="string" table:style-name="ce5">
            <text:p>SALDO Fatt.n. 87/E del 23/03/2021 sc. 22/04/2021 LIFE 17 GIC/IT/000091 LIFE BEWARE CUP E26F18000040002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922" table:style-name="ce5">
            <text:p>922</text:p>
          </table:table-cell>
          <table:table-cell office:value-type="float" office:value="3294" table:style-name="ce7">
            <text:p>3.294,00</text:p>
          </table:table-cell>
          <table:table-cell office:value-type="float" office:value="3294" table:style-name="ce7">
            <text:p>3.294,00</text:p>
          </table:table-cell>
          <table:table-cell office:value-type="string" table:style-name="ce5">
            <text:p>TRM DI MARIO RUSSO</text:p>
          </table:table-cell>
          <table:table-cell office:value-type="string" table:style-name="ce5">
            <text:p>SALDO Fatt.n. 4 del 26/03/2021 sc. 25/04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923" table:style-name="ce5">
            <text:p>923</text:p>
          </table:table-cell>
          <table:table-cell office:value-type="float" office:value="3257.4" table:style-name="ce7">
            <text:p>3.257,40</text:p>
          </table:table-cell>
          <table:table-cell office:value-type="float" office:value="3257.4" table:style-name="ce7">
            <text:p>3.257,40</text:p>
          </table:table-cell>
          <table:table-cell office:value-type="string" table:style-name="ce5">
            <text:p>CAPPOZZO GIORGIO</text:p>
          </table:table-cell>
          <table:table-cell office:value-type="string" table:style-name="ce5">
            <text:p>SALDO Fatt.n. 10 del 31/03/2021 sc. 30/04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24" table:style-name="ce5">
            <text:p>924</text:p>
          </table:table-cell>
          <table:table-cell office:value-type="float" office:value="101.64" table:style-name="ce5">
            <text:p>101,64</text:p>
          </table:table-cell>
          <table:table-cell office:value-type="float" office:value="101.64" table:style-name="ce5">
            <text:p>101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249124407081429 del 10/04/2021 sc. 30/04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25" table:style-name="ce5">
            <text:p>925</text:p>
          </table:table-cell>
          <table:table-cell office:value-type="float" office:value="257.60000000000002" table:style-name="ce5">
            <text:p>257,6</text:p>
          </table:table-cell>
          <table:table-cell office:value-type="float" office:value="257.60000000000002" table:style-name="ce5">
            <text:p>257,6</text:p>
          </table:table-cell>
          <table:table-cell office:value-type="string" table:style-name="ce5">
            <text:p>ROENET SRL</text:p>
          </table:table-cell>
          <table:table-cell office:value-type="string" table:style-name="ce5">
            <text:p>ACCONTO Fatt.n. 34/21 del 26/02/2021 sc. 30/04/2021 WORKSTATION/MONITOR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313" table:style-name="ce5">
            <text:p>1313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926" table:style-name="ce5">
            <text:p>926</text:p>
          </table:table-cell>
          <table:table-cell office:value-type="float" office:value="748" table:style-name="ce5">
            <text:p>748</text:p>
          </table:table-cell>
          <table:table-cell office:value-type="float" office:value="748" table:style-name="ce5">
            <text:p>748</text:p>
          </table:table-cell>
          <table:table-cell office:value-type="string" table:style-name="ce5">
            <text:p>ZANELLA F.LLI SRL - VIVAI</text:p>
          </table:table-cell>
          <table:table-cell office:value-type="string" table:style-name="ce5">
            <text:p>SALDO Fatt.n. 35/E del 09/03/2021 sc. 09/04/2021 LIFE 17 GIC/IT/000091 LIFE BEWARE CUP E26F18000040002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314" table:style-name="ce5">
            <text:p>1314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927" table:style-name="ce5">
            <text:p>927</text:p>
          </table:table-cell>
          <table:table-cell office:value-type="float" office:value="3910.55" table:style-name="ce7">
            <text:p>3.910,55</text:p>
          </table:table-cell>
          <table:table-cell office:value-type="float" office:value="3910.55" table:style-name="ce7">
            <text:p>3.910,55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ACCONTO Fatt.n. 21-FTEL-0280 del 29/03/2021 sc. 28/04/2021 riparazione scuola elementare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366" table:style-name="ce5">
            <text:p>1366</text:p>
          </table:table-cell>
          <table:table-cell office:value-type="float" office:value="10" table:style-name="ce5">
            <text:p>1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28" table:style-name="ce5">
            <text:p>928</text:p>
          </table:table-cell>
          <table:table-cell office:value-type="float" office:value="11086.91" table:style-name="ce7">
            <text:p>11.086,91</text:p>
          </table:table-cell>
          <table:table-cell office:value-type="float" office:value="11086.91" table:style-name="ce7">
            <text:p>11.086,91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280 del 29/03/2021 sc. 28/04/2021 riparazione scuola elementare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366" table:style-name="ce5">
            <text:p>1366</text:p>
          </table:table-cell>
          <table:table-cell office:value-type="float" office:value="10" table:style-name="ce5">
            <text:p>1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29" table:style-name="ce5">
            <text:p>929</text:p>
          </table:table-cell>
          <table:table-cell office:value-type="float" office:value="1139.2" table:style-name="ce7">
            <text:p>1.139,20</text:p>
          </table:table-cell>
          <table:table-cell office:value-type="float" office:value="1139.2" table:style-name="ce7">
            <text:p>1.139,20</text:p>
          </table:table-cell>
          <table:table-cell office:value-type="string" table:style-name="ce5">
            <text:p>MARTINELLO PIETRO</text:p>
          </table:table-cell>
          <table:table-cell office:value-type="string" table:style-name="ce5">
            <text:p>ACCONTO Fatt.n. FPA 3/21 del 12/04/2021 sc. 30/04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30" table:style-name="ce5">
            <text:p>93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DAL BIANCO GIULIA NON USARE</text:p>
          </table:table-cell>
          <table:table-cell office:value-type="string" table:style-name="ce5">
            <text:p>SALDO Fatt.n. 2/PA del 31/03/2021 sc. 30/04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568" table:style-name="ce5">
            <text:p>1568</text:p>
          </table:table-cell>
          <table:table-cell office:value-type="float" office:value="0" table:style-name="ce5">
            <text:p>0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31" table:style-name="ce5">
            <text:p>931</text:p>
          </table:table-cell>
          <table:table-cell office:value-type="float" office:value="1645.05" table:style-name="ce7">
            <text:p>1.645,05</text:p>
          </table:table-cell>
          <table:table-cell office:value-type="float" office:value="1645.05" table:style-name="ce7">
            <text:p>1.645,05</text:p>
          </table:table-cell>
          <table:table-cell office:value-type="string" table:style-name="ce5">
            <text:p>ZANELLA F.LLI SRL - VIVAI</text:p>
          </table:table-cell>
          <table:table-cell office:value-type="string" table:style-name="ce5">
            <text:p>SALDO Fatt.n. 34/E del 09/03/2021 sc. 09/04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570" table:style-name="ce5">
            <text:p>1570</text:p>
          </table:table-cell>
          <table:table-cell office:value-type="float" office:value="0" table:style-name="ce5">
            <text:p>0</text:p>
          </table:table-cell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32" table:style-name="ce5">
            <text:p>932</text:p>
          </table:table-cell>
          <table:table-cell office:value-type="float" office:value="108.7" table:style-name="ce5">
            <text:p>108,7</text:p>
          </table:table-cell>
          <table:table-cell office:value-type="float" office:value="108.7" table:style-name="ce5">
            <text:p>108,7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S/000027 del 15/02/2021 sc. 29/04/2021 alimentari centro cottura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33" table:style-name="ce5">
            <text:p>933</text:p>
          </table:table-cell>
          <table:table-cell office:value-type="float" office:value="6.24" table:style-name="ce5">
            <text:p>6,24</text:p>
          </table:table-cell>
          <table:table-cell office:value-type="float" office:value="6.24" table:style-name="ce5">
            <text:p>6,24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S/000026 del 15/02/2021 sc. 29/04/2021 ALIMENTARI CENTRO COTTURA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34" table:style-name="ce5">
            <text:p>934</text:p>
          </table:table-cell>
          <table:table-cell office:value-type="float" office:value="-1525" table:style-name="ce7">
            <text:p>-1.525,00</text:p>
          </table:table-cell>
          <table:table-cell office:value-type="float" office:value="385.8" table:style-name="ce5">
            <text:p>385,8</text:p>
          </table:table-cell>
          <table:table-cell office:value-type="string" table:style-name="ce5">
            <text:p>MARTINELLO PIETRO</text:p>
          </table:table-cell>
          <table:table-cell office:value-type="string" table:style-name="ce5">
            <text:p>SALDO Fatt.n. FPA 2/21 del 12/04/2021 sc. 30/04/2021 nota di credito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903" table:style-name="ce5">
            <text:p>1903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34" table:style-name="ce5">
            <text:p>934</text:p>
          </table:table-cell>
          <table:table-cell office:value-type="float" office:value="385.8" table:style-name="ce5">
            <text:p>385,8</text:p>
          </table:table-cell>
          <table:table-cell office:value-type="float" office:value="385.8" table:style-name="ce5">
            <text:p>385,8</text:p>
          </table:table-cell>
          <table:table-cell office:value-type="string" table:style-name="ce5">
            <text:p>MARTINELLO PIETRO</text:p>
          </table:table-cell>
          <table:table-cell office:value-type="string" table:style-name="ce5">
            <text:p>SALDO Fatt.n. FPA 3/21 del 12/04/2021 sc. 30/04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903" table:style-name="ce5">
            <text:p>1903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34" table:style-name="ce5">
            <text:p>934</text:p>
          </table:table-cell>
          <table:table-cell office:value-type="float" office:value="1525" table:style-name="ce7">
            <text:p>1.525,00</text:p>
          </table:table-cell>
          <table:table-cell office:value-type="float" office:value="385.8" table:style-name="ce5">
            <text:p>385,8</text:p>
          </table:table-cell>
          <table:table-cell office:value-type="string" table:style-name="ce5">
            <text:p>MARTINELLO PIETRO</text:p>
          </table:table-cell>
          <table:table-cell office:value-type="string" table:style-name="ce5">
            <text:p>SALDO Fatt.n. FPA 1/21 del 15/03/2021 sc. 14/04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903" table:style-name="ce5">
            <text:p>1903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35" table:style-name="ce5">
            <text:p>935</text:p>
          </table:table-cell>
          <table:table-cell office:value-type="float" office:value="215.62" table:style-name="ce5">
            <text:p>215,62</text:p>
          </table:table-cell>
          <table:table-cell office:value-type="float" office:value="215.62" table:style-name="ce5">
            <text:p>215,62</text:p>
          </table:table-cell>
          <table:table-cell office:value-type="string" table:style-name="ce5">
            <text:p>ROENET SRL</text:p>
          </table:table-cell>
          <table:table-cell office:value-type="string" table:style-name="ce5">
            <text:p>ACCONTO Fatt.n. 34/21 del 26/02/2021 sc. 30/04/2021 WORKSTATION/MONITOR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2019" table:style-name="ce5">
            <text:p>2019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936" table:style-name="ce5">
            <text:p>936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ROENET SRL</text:p>
          </table:table-cell>
          <table:table-cell office:value-type="string" table:style-name="ce5">
            <text:p>ACCONTO Fatt.n. 34/21 del 26/02/2021 sc. 30/04/2021 WORKSTATION/MONITOR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5">
            <text:p>38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937" table:style-name="ce5">
            <text:p>937</text:p>
          </table:table-cell>
          <table:table-cell office:value-type="float" office:value="1386.62" table:style-name="ce7">
            <text:p>1.386,62</text:p>
          </table:table-cell>
          <table:table-cell office:value-type="float" office:value="1386.62" table:style-name="ce7">
            <text:p>1.386,62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509. 20006/ 2021 del 30/03/2021 sc. 29/04/2021 PASTI ANZIANI DOMICILIO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38" table:style-name="ce5">
            <text:p>938</text:p>
          </table:table-cell>
          <table:table-cell office:value-type="float" office:value="1255.97" table:style-name="ce7">
            <text:p>1.255,97</text:p>
          </table:table-cell>
          <table:table-cell office:value-type="float" office:value="1255.97" table:style-name="ce7">
            <text:p>1.255,97</text:p>
          </table:table-cell>
          <table:table-cell office:value-type="string" table:style-name="ce5">
            <text:p>ROENET SRL</text:p>
          </table:table-cell>
          <table:table-cell office:value-type="string" table:style-name="ce5">
            <text:p>ACCONTO Fatt.n. 34/21 del 26/02/2021 sc. 30/04/2021 WORKSTATION/MONITOR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2255" table:style-name="ce5">
            <text:p>2255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5">
            <text:p>477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939" table:style-name="ce5">
            <text:p>939</text:p>
          </table:table-cell>
          <table:table-cell office:value-type="float" office:value="193.2" table:style-name="ce5">
            <text:p>193,2</text:p>
          </table:table-cell>
          <table:table-cell office:value-type="float" office:value="193.2" table:style-name="ce5">
            <text:p>193,2</text:p>
          </table:table-cell>
          <table:table-cell office:value-type="string" table:style-name="ce5">
            <text:p>ROENET SRL</text:p>
          </table:table-cell>
          <table:table-cell office:value-type="string" table:style-name="ce5">
            <text:p>ACCONTO Fatt.n. 34/21 del 26/02/2021 sc. 30/04/2021 WORKSTATION/MONITOR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2344" table:style-name="ce5">
            <text:p>234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940" table:style-name="ce5">
            <text:p>940</text:p>
          </table:table-cell>
          <table:table-cell office:value-type="float" office:value="248" table:style-name="ce5">
            <text:p>248</text:p>
          </table:table-cell>
          <table:table-cell office:value-type="float" office:value="248" table:style-name="ce5">
            <text:p>248</text:p>
          </table:table-cell>
          <table:table-cell office:value-type="string" table:style-name="ce5">
            <text:p>ROENET SRL</text:p>
          </table:table-cell>
          <table:table-cell office:value-type="string" table:style-name="ce5">
            <text:p>ACCONTO Fatt.n. 34/21 del 26/02/2021 sc. 30/04/2021 WORKSTATION/MONITOR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2348" table:style-name="ce5">
            <text:p>2348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941" table:style-name="ce5">
            <text:p>941</text:p>
          </table:table-cell>
          <table:table-cell office:value-type="float" office:value="599.79999999999995" table:style-name="ce5">
            <text:p>599,8</text:p>
          </table:table-cell>
          <table:table-cell office:value-type="float" office:value="599.79999999999995" table:style-name="ce5">
            <text:p>599,8</text:p>
          </table:table-cell>
          <table:table-cell office:value-type="string" table:style-name="ce5">
            <text:p>ROENET SRL</text:p>
          </table:table-cell>
          <table:table-cell office:value-type="string" table:style-name="ce5">
            <text:p>ACCONTO Fatt.n. 34/21 del 26/02/2021 sc. 30/04/2021 WORKSTATION/MONITOR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2349" table:style-name="ce5">
            <text:p>2349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942" table:style-name="ce5">
            <text:p>942</text:p>
          </table:table-cell>
          <table:table-cell office:value-type="float" office:value="346" table:style-name="ce5">
            <text:p>346</text:p>
          </table:table-cell>
          <table:table-cell office:value-type="float" office:value="346" table:style-name="ce5">
            <text:p>346</text:p>
          </table:table-cell>
          <table:table-cell office:value-type="string" table:style-name="ce5">
            <text:p>ROENET SRL</text:p>
          </table:table-cell>
          <table:table-cell office:value-type="string" table:style-name="ce5">
            <text:p>SALDO Fatt.n. 34/21 del 26/02/2021 sc. 30/04/2021 WORKSTATION/MONITOR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3019" table:style-name="ce5">
            <text:p>3019</text:p>
          </table:table-cell>
          <table:table-cell office:value-type="float" office:value="0" table:style-name="ce5">
            <text:p>0</text:p>
          </table:table-cell>
          <table:table-cell office:value-type="float" office:value="520" table:style-name="ce5">
            <text:p>52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943" table:style-name="ce5">
            <text:p>943</text:p>
          </table:table-cell>
          <table:table-cell office:value-type="float" office:value="3477" table:style-name="ce7">
            <text:p>3.477,00</text:p>
          </table:table-cell>
          <table:table-cell office:value-type="float" office:value="3477" table:style-name="ce7">
            <text:p>3.477,00</text:p>
          </table:table-cell>
          <table:table-cell office:value-type="string" table:style-name="ce5">
            <text:p>ARBORI DINO</text:p>
          </table:table-cell>
          <table:table-cell office:value-type="string" table:style-name="ce5">
            <text:p>SALDO Fatt.n. 31/E del 01/04/2021 sc. 30/04/2021 Fattura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944" table:style-name="ce5">
            <text:p>944</text:p>
          </table:table-cell>
          <table:table-cell office:value-type="float" office:value="440" table:style-name="ce5">
            <text:p>440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ZANELLA F.LLI SRL - VIVAI</text:p>
          </table:table-cell>
          <table:table-cell office:value-type="string" table:style-name="ce5">
            <text:p>SALDO Fatt.n. 56/E del 25/03/2021 sc. 24/04/2021 verde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945" table:style-name="ce5">
            <text:p>945</text:p>
          </table:table-cell>
          <table:table-cell office:value-type="float" office:value="4269.9799999999996" table:style-name="ce7">
            <text:p>4.269,98</text:p>
          </table:table-cell>
          <table:table-cell office:value-type="float" office:value="4269.9799999999996" table:style-name="ce7">
            <text:p>4.269,98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MESE DI: APRILE 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946" table:style-name="ce5">
            <text:p>946</text:p>
          </table:table-cell>
          <table:table-cell office:value-type="float" office:value="871" table:style-name="ce5">
            <text:p>871</text:p>
          </table:table-cell>
          <table:table-cell office:value-type="float" office:value="871" table:style-name="ce5">
            <text:p>871</text:p>
          </table:table-cell>
          <table:table-cell office:value-type="string" table:style-name="ce5">
            <text:p>INPS - ISTITUTO NAZIONALE PREVIDENZA SOCIALE</text:p>
          </table:table-cell>
          <table:table-cell office:value-type="string" table:style-name="ce5">
            <text:p>VERSAMENTO CONTRIBUTI INPS MESE DI: APRILE 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989" table:style-name="ce5">
            <text:p>989</text:p>
          </table:table-cell>
          <table:table-cell office:value-type="float" office:value="630" table:style-name="ce5">
            <text:p>630</text:p>
          </table:table-cell>
          <table:table-cell office:value-type="float" office:value="630" table:style-name="ce5">
            <text:p>630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RELATIVI AL MESE DI: APRILE 21-COMPENSO NONNI VIGILI MESE DI MARZO 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278" table:style-name="ce5">
            <text:p>1278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041" table:style-name="ce5">
            <text:p>1041</text:p>
          </table:table-cell>
          <table:table-cell office:value-type="float" office:value="11.76" table:style-name="ce5">
            <text:p>11,76</text:p>
          </table:table-cell>
          <table:table-cell office:value-type="float" office:value="11.76" table:style-name="ce5">
            <text:p>11,76</text:p>
          </table:table-cell>
          <table:table-cell office:value-type="string" table:style-name="ce5">
            <text:p>COMUNE DI ZANE'</text:p>
          </table:table-cell>
          <table:table-cell office:value-type="string" table:style-name="ce5">
            <text:p>DIRITTI DI NOTIFICA BALLICO GAETANO PROT. 257/21 E PEGORARO MARILENA PROT. 258/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043" table:style-name="ce5">
            <text:p>1043</text:p>
          </table:table-cell>
          <table:table-cell office:value-type="float" office:value="40" table:style-name="ce5">
            <text:p>4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43" table:style-name="ce5">
            <text:p>1043</text:p>
          </table:table-cell>
          <table:table-cell office:value-type="float" office:value="620" table:style-name="ce5">
            <text:p>620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ISTITUZIONE COMUNALE "VILLA MIARI"</text:p>
          </table:table-cell>
          <table:table-cell office:value-type="string" table:style-name="ce5">
            <text:p>INTEGRAZIONE RETTA RESIDENZIALE aprile 21 - Stec Rafael Augusto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44" table:style-name="ce5">
            <text:p>1044</text:p>
          </table:table-cell>
          <table:table-cell office:value-type="float" office:value="5921.78" table:style-name="ce7">
            <text:p>5.921,78</text:p>
          </table:table-cell>
          <table:table-cell office:value-type="float" office:value="5921.78" table:style-name="ce7">
            <text:p>5.921,78</text:p>
          </table:table-cell>
          <table:table-cell office:value-type="string" table:style-name="ce5">
            <text:p>NOBIS ASSICURAZIONI SPA</text:p>
          </table:table-cell>
          <table:table-cell office:value-type="string" table:style-name="ce5">
            <text:p>APPENDICE REGOLAZIONE PREMIO POLIZZA RCT/O - 201471599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046" table:style-name="ce5">
            <text:p>1046</text:p>
          </table:table-cell>
          <table:table-cell office:value-type="float" office:value="402" table:style-name="ce5">
            <text:p>402</text:p>
          </table:table-cell>
          <table:table-cell office:value-type="float" office:value="402" table:style-name="ce5">
            <text:p>402</text:p>
          </table:table-cell>
          <table:table-cell office:value-type="string" table:style-name="ce5">
            <text:p>FORMEL SRL</text:p>
          </table:table-cell>
          <table:table-cell office:value-type="string" table:style-name="ce5">
            <text:p>SALDO Fatt.n. 2021-575 del 22/03/2021 Quota di partecipazione al corso IL NUOVO SIUSS Caratteristiche di base e recenti sviluppi in modalitÃ  WEBINAR, in diretta, il 17 marzo 2021.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47" table:style-name="ce5">
            <text:p>1047</text:p>
          </table:table-cell>
          <table:table-cell office:value-type="float" office:value="1437.81" table:style-name="ce7">
            <text:p>1.437,81</text:p>
          </table:table-cell>
          <table:table-cell office:value-type="float" office:value="1437.81" table:style-name="ce7">
            <text:p>1.437,81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string" table:style-name="ce5">
            <text:p>UTENZE ELETTRICHE PATRIMONIO DISPONIBIL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48" table:style-name="ce5">
            <text:p>1048</text:p>
          </table:table-cell>
          <table:table-cell office:value-type="float" office:value="15.3" table:style-name="ce5">
            <text:p>15,3</text:p>
          </table:table-cell>
          <table:table-cell office:value-type="float" office:value="124.3" table:style-name="ce5">
            <text:p>124,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4 del 03-03-21 ACQUISTO GUANTI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25" table:style-name="ce5">
            <text:p>1025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48" table:style-name="ce5">
            <text:p>1048</text:p>
          </table:table-cell>
          <table:table-cell office:value-type="float" office:value="109" table:style-name="ce5">
            <text:p>109</text:p>
          </table:table-cell>
          <table:table-cell office:value-type="float" office:value="124.3" table:style-name="ce5">
            <text:p>124,3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3 del 03-03-21 ACQUISTO DISINFETTANTE+GUANTI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25" table:style-name="ce5">
            <text:p>1025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49" table:style-name="ce5">
            <text:p>1049</text:p>
          </table:table-cell>
          <table:table-cell office:value-type="float" office:value="55.18" table:style-name="ce5">
            <text:p>55,18</text:p>
          </table:table-cell>
          <table:table-cell office:value-type="float" office:value="202.36" table:style-name="ce5">
            <text:p>202,3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0 del 03-03-21 ACQUISTO CALZATURE ANTIFORTUNISTIC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25" table:style-name="ce5">
            <text:p>1025</text:p>
          </table:table-cell>
          <table:table-cell office:value-type="float" office:value="30" table:style-name="ce5">
            <text:p>3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49" table:style-name="ce5">
            <text:p>1049</text:p>
          </table:table-cell>
          <table:table-cell office:value-type="float" office:value="63.5" table:style-name="ce5">
            <text:p>63,5</text:p>
          </table:table-cell>
          <table:table-cell office:value-type="float" office:value="202.36" table:style-name="ce5">
            <text:p>202,3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1 del 03-03-21 ACQUISTO SCARPE ANTIFORTUNISTIC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25" table:style-name="ce5">
            <text:p>1025</text:p>
          </table:table-cell>
          <table:table-cell office:value-type="float" office:value="30" table:style-name="ce5">
            <text:p>3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49" table:style-name="ce5">
            <text:p>1049</text:p>
          </table:table-cell>
          <table:table-cell office:value-type="float" office:value="83.68" table:style-name="ce5">
            <text:p>83,68</text:p>
          </table:table-cell>
          <table:table-cell office:value-type="float" office:value="202.36" table:style-name="ce5">
            <text:p>202,3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2 del 03-03-21 ACQUISTO VESTIARIO PER CUOCHI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25" table:style-name="ce5">
            <text:p>1025</text:p>
          </table:table-cell>
          <table:table-cell office:value-type="float" office:value="30" table:style-name="ce5">
            <text:p>3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050" table:style-name="ce5">
            <text:p>105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3 del 03-03-21 RICARICA TELEFONO PER SMART GENNAIO/FEBBRAIO 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1" table:style-name="ce5">
            <text:p>1051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37 del 03-03-21 ACCESSORI PER TELEFONI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2" table:style-name="ce5">
            <text:p>1052</text:p>
          </table:table-cell>
          <table:table-cell office:value-type="float" office:value="9.5500000000000007" table:style-name="ce5">
            <text:p>9,55</text:p>
          </table:table-cell>
          <table:table-cell office:value-type="float" office:value="692.26" table:style-name="ce5">
            <text:p>692,2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5 del 03-03-21 FORNITURA LAMPADINE E NASTR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55" table:style-name="ce5">
            <text:p>55</text:p>
          </table:table-cell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2" table:style-name="ce5">
            <text:p>1052</text:p>
          </table:table-cell>
          <table:table-cell office:value-type="float" office:value="19.350000000000001" table:style-name="ce5">
            <text:p>19,35</text:p>
          </table:table-cell>
          <table:table-cell office:value-type="float" office:value="692.26" table:style-name="ce5">
            <text:p>692,2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9 del 03-03-21 ACQUISTO TAPPET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55" table:style-name="ce5">
            <text:p>55</text:p>
          </table:table-cell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2" table:style-name="ce5">
            <text:p>1052</text:p>
          </table:table-cell>
          <table:table-cell office:value-type="float" office:value="24" table:style-name="ce5">
            <text:p>24</text:p>
          </table:table-cell>
          <table:table-cell office:value-type="float" office:value="692.26" table:style-name="ce5">
            <text:p>692,2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41 del 03-03-21 MATERIALE SERVIZI DEMOGRAFICI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55" table:style-name="ce5">
            <text:p>55</text:p>
          </table:table-cell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052" table:style-name="ce5">
            <text:p>1052</text:p>
          </table:table-cell>
          <table:table-cell office:value-type="float" office:value="30" table:style-name="ce5">
            <text:p>30</text:p>
          </table:table-cell>
          <table:table-cell office:value-type="float" office:value="692.26" table:style-name="ce5">
            <text:p>692,2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47 del 05-03-21 ACQUISTO MATERIALE PER UFFICIO ANAGRAF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55" table:style-name="ce5">
            <text:p>55</text:p>
          </table:table-cell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052" table:style-name="ce5">
            <text:p>1052</text:p>
          </table:table-cell>
          <table:table-cell office:value-type="float" office:value="39.9" table:style-name="ce5">
            <text:p>39,9</text:p>
          </table:table-cell>
          <table:table-cell office:value-type="float" office:value="692.26" table:style-name="ce5">
            <text:p>692,2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49 del 10-03-21 LAMPAD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55" table:style-name="ce5">
            <text:p>55</text:p>
          </table:table-cell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052" table:style-name="ce5">
            <text:p>1052</text:p>
          </table:table-cell>
          <table:table-cell office:value-type="float" office:value="59.46" table:style-name="ce5">
            <text:p>59,46</text:p>
          </table:table-cell>
          <table:table-cell office:value-type="float" office:value="692.26" table:style-name="ce5">
            <text:p>692,2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8 del 03-03-21 ACQUISTO VENEZIANE E DISTANZIATORI PER UFF. ANAGRAF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55" table:style-name="ce5">
            <text:p>55</text:p>
          </table:table-cell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2" table:style-name="ce5">
            <text:p>1052</text:p>
          </table:table-cell>
          <table:table-cell office:value-type="float" office:value="60" table:style-name="ce5">
            <text:p>60</text:p>
          </table:table-cell>
          <table:table-cell office:value-type="float" office:value="692.26" table:style-name="ce5">
            <text:p>692,2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51 del 10-03-21 MATERIALE SETTORE 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55" table:style-name="ce5">
            <text:p>55</text:p>
          </table:table-cell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052" table:style-name="ce5">
            <text:p>1052</text:p>
          </table:table-cell>
          <table:table-cell office:value-type="float" office:value="150" table:style-name="ce5">
            <text:p>150</text:p>
          </table:table-cell>
          <table:table-cell office:value-type="float" office:value="692.26" table:style-name="ce5">
            <text:p>692,2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1 del 03-03-21 ACQUISTO MATERIALE VARIO PER UFFICIO ANAGRAF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55" table:style-name="ce5">
            <text:p>55</text:p>
          </table:table-cell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052" table:style-name="ce5">
            <text:p>1052</text:p>
          </table:table-cell>
          <table:table-cell office:value-type="float" office:value="150" table:style-name="ce5">
            <text:p>150</text:p>
          </table:table-cell>
          <table:table-cell office:value-type="float" office:value="692.26" table:style-name="ce5">
            <text:p>692,2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32 del 03-03-21 ACQUISTO MATERIALE VARIO PER UFFICIO ANAGRAF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55" table:style-name="ce5">
            <text:p>55</text:p>
          </table:table-cell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2" table:style-name="ce5">
            <text:p>1052</text:p>
          </table:table-cell>
          <table:table-cell office:value-type="float" office:value="150" table:style-name="ce5">
            <text:p>150</text:p>
          </table:table-cell>
          <table:table-cell office:value-type="float" office:value="692.26" table:style-name="ce5">
            <text:p>692,2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36 del 03-03-21 MATERIALE VARIO PER UFFICI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55" table:style-name="ce5">
            <text:p>55</text:p>
          </table:table-cell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3" table:style-name="ce5">
            <text:p>1053</text:p>
          </table:table-cell>
          <table:table-cell office:value-type="float" office:value="3.9" table:style-name="ce5">
            <text:p>3,9</text:p>
          </table:table-cell>
          <table:table-cell office:value-type="float" office:value="400.84" table:style-name="ce5">
            <text:p>400,8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59 del 30-03-21 BATTERIE PER UT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3" table:style-name="ce5">
            <text:p>1053</text:p>
          </table:table-cell>
          <table:table-cell office:value-type="float" office:value="14.7" table:style-name="ce5">
            <text:p>14,7</text:p>
          </table:table-cell>
          <table:table-cell office:value-type="float" office:value="400.84" table:style-name="ce5">
            <text:p>400,8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58 del 25-03-21 RILEGATURA TESTI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3" table:style-name="ce5">
            <text:p>1053</text:p>
          </table:table-cell>
          <table:table-cell office:value-type="float" office:value="14.94" table:style-name="ce5">
            <text:p>14,94</text:p>
          </table:table-cell>
          <table:table-cell office:value-type="float" office:value="400.84" table:style-name="ce5">
            <text:p>400,8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8 del 03-03-21 ACQUISTO CANCELLERI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3" table:style-name="ce5">
            <text:p>1053</text:p>
          </table:table-cell>
          <table:table-cell office:value-type="float" office:value="15.4" table:style-name="ce5">
            <text:p>15,4</text:p>
          </table:table-cell>
          <table:table-cell office:value-type="float" office:value="400.84" table:style-name="ce5">
            <text:p>400,8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39 del 03-03-21 MATERIALE ELETTRICO PER UFFICI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3" table:style-name="ce5">
            <text:p>1053</text:p>
          </table:table-cell>
          <table:table-cell office:value-type="float" office:value="15.5" table:style-name="ce5">
            <text:p>15,5</text:p>
          </table:table-cell>
          <table:table-cell office:value-type="float" office:value="400.84" table:style-name="ce5">
            <text:p>400,8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2 del 03-03-21 ACQUISTO CUFFIETTE PER COMPUTER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3" table:style-name="ce5">
            <text:p>1053</text:p>
          </table:table-cell>
          <table:table-cell office:value-type="float" office:value="18" table:style-name="ce5">
            <text:p>18</text:p>
          </table:table-cell>
          <table:table-cell office:value-type="float" office:value="400.84" table:style-name="ce5">
            <text:p>400,8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53 del 15-03-21 MATERIALE ELETTRIC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053" table:style-name="ce5">
            <text:p>1053</text:p>
          </table:table-cell>
          <table:table-cell office:value-type="float" office:value="21.2" table:style-name="ce5">
            <text:p>21,2</text:p>
          </table:table-cell>
          <table:table-cell office:value-type="float" office:value="400.84" table:style-name="ce5">
            <text:p>400,8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6 del 03-03-21 ACQUISTO ETICHETTE PER DIMO E BATTERI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3" table:style-name="ce5">
            <text:p>1053</text:p>
          </table:table-cell>
          <table:table-cell office:value-type="float" office:value="28.3" table:style-name="ce5">
            <text:p>28,3</text:p>
          </table:table-cell>
          <table:table-cell office:value-type="float" office:value="400.84" table:style-name="ce5">
            <text:p>400,8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52 del 11-03-21 MATERIALE ELETTRICO PER UFFICI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3" table:style-name="ce5">
            <text:p>1053</text:p>
          </table:table-cell>
          <table:table-cell office:value-type="float" office:value="54.9" table:style-name="ce5">
            <text:p>54,9</text:p>
          </table:table-cell>
          <table:table-cell office:value-type="float" office:value="400.84" table:style-name="ce5">
            <text:p>400,8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30 del 03-03-21 ACQUISTO STUFETTA PER UFFICI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3" table:style-name="ce5">
            <text:p>1053</text:p>
          </table:table-cell>
          <table:table-cell office:value-type="float" office:value="59" table:style-name="ce5">
            <text:p>59</text:p>
          </table:table-cell>
          <table:table-cell office:value-type="float" office:value="400.84" table:style-name="ce5">
            <text:p>400,8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7 del 03-03-21 ACQUISTO STUFETT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3" table:style-name="ce5">
            <text:p>1053</text:p>
          </table:table-cell>
          <table:table-cell office:value-type="float" office:value="70" table:style-name="ce5">
            <text:p>70</text:p>
          </table:table-cell>
          <table:table-cell office:value-type="float" office:value="400.84" table:style-name="ce5">
            <text:p>400,8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0 del 03-03-21 RINNOVO FIRMA DIGITAL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053" table:style-name="ce5">
            <text:p>1053</text:p>
          </table:table-cell>
          <table:table-cell office:value-type="float" office:value="85" table:style-name="ce5">
            <text:p>85</text:p>
          </table:table-cell>
          <table:table-cell office:value-type="float" office:value="400.84" table:style-name="ce5">
            <text:p>400,8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35 del 03-03-21 ACQUISTO PRONTUARIO PER UFFICIO RAGIONERI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4" table:style-name="ce5">
            <text:p>1054</text:p>
          </table:table-cell>
          <table:table-cell office:value-type="float" office:value="70" table:style-name="ce5">
            <text:p>70</text:p>
          </table:table-cell>
          <table:table-cell office:value-type="float" office:value="156.19999999999999" table:style-name="ce5">
            <text:p>156,2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 del 03-03-21 RINNOVO FIRMA DIGITAL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4" table:style-name="ce5">
            <text:p>1054</text:p>
          </table:table-cell>
          <table:table-cell office:value-type="float" office:value="86.2" table:style-name="ce5">
            <text:p>86,2</text:p>
          </table:table-cell>
          <table:table-cell office:value-type="float" office:value="156.19999999999999" table:style-name="ce5">
            <text:p>156,2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7 del 03-03-21 ACQUISTO STUFETT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5" table:style-name="ce5">
            <text:p>1055</text:p>
          </table:table-cell>
          <table:table-cell office:value-type="float" office:value="49" table:style-name="ce5">
            <text:p>49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55 del 17-03-21 CARBURANTE PUNTO UFFICI ED 582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56" table:style-name="ce5">
            <text:p>1056</text:p>
          </table:table-cell>
          <table:table-cell office:value-type="float" office:value="10" table:style-name="ce5">
            <text:p>1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5" table:style-name="ce5">
            <text:p>1055</text:p>
          </table:table-cell>
          <table:table-cell office:value-type="float" office:value="103" table:style-name="ce5">
            <text:p>103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38 del 03-03-21 CARBURANTE PUNTO ED 582 DJ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56" table:style-name="ce5">
            <text:p>1056</text:p>
          </table:table-cell>
          <table:table-cell office:value-type="float" office:value="10" table:style-name="ce5">
            <text:p>1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6" table:style-name="ce5">
            <text:p>1056</text:p>
          </table:table-cell>
          <table:table-cell office:value-type="float" office:value="20" table:style-name="ce5">
            <text:p>20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61 del 31-03-21 BUNNER CA' ALT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87" table:style-name="ce5">
            <text:p>1087</text:p>
          </table:table-cell>
          <table:table-cell office:value-type="float" office:value="20" table:style-name="ce5">
            <text:p>2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6" table:style-name="ce5">
            <text:p>1056</text:p>
          </table:table-cell>
          <table:table-cell office:value-type="float" office:value="128" table:style-name="ce5">
            <text:p>128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57 del 24-03-21 SEGNALETICA PER CHIUSURA STRAD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87" table:style-name="ce5">
            <text:p>1087</text:p>
          </table:table-cell>
          <table:table-cell office:value-type="float" office:value="20" table:style-name="ce5">
            <text:p>2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057" table:style-name="ce5">
            <text:p>1057</text:p>
          </table:table-cell>
          <table:table-cell office:value-type="float" office:value="105" table:style-name="ce5">
            <text:p>105</text:p>
          </table:table-cell>
          <table:table-cell office:value-type="float" office:value="245" table:style-name="ce5">
            <text:p>24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45 del 05-03-21 3 BOMBOLE RISCALDAMENTO CAPANNONE TAMPONI COVID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10" table:style-name="ce5">
            <text:p>1110</text:p>
          </table:table-cell>
          <table:table-cell office:value-type="float" office:value="0" table:style-name="ce5">
            <text:p>0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057" table:style-name="ce5">
            <text:p>1057</text:p>
          </table:table-cell>
          <table:table-cell office:value-type="float" office:value="140" table:style-name="ce5">
            <text:p>140</text:p>
          </table:table-cell>
          <table:table-cell office:value-type="float" office:value="245" table:style-name="ce5">
            <text:p>24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46 del 05-03-21 4 BOMBOLE RISCALDAMENTO CAPANNONE TAMPONI COVID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10" table:style-name="ce5">
            <text:p>1110</text:p>
          </table:table-cell>
          <table:table-cell office:value-type="float" office:value="0" table:style-name="ce5">
            <text:p>0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8" table:style-name="ce5">
            <text:p>1058</text:p>
          </table:table-cell>
          <table:table-cell office:value-type="float" office:value="17.07" table:style-name="ce5">
            <text:p>17,07</text:p>
          </table:table-cell>
          <table:table-cell office:value-type="float" office:value="17.07" table:style-name="ce5">
            <text:p>17,0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3 del 03-03-21 ABBONAMENTO A ZOOM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9" table:style-name="ce5">
            <text:p>1059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476.8" table:style-name="ce5">
            <text:p>476,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56 del 24-03-21 TERRICCIO E PIANT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9" table:style-name="ce5">
            <text:p>1059</text:p>
          </table:table-cell>
          <table:table-cell office:value-type="float" office:value="32.9" table:style-name="ce5">
            <text:p>32,9</text:p>
          </table:table-cell>
          <table:table-cell office:value-type="float" office:value="476.8" table:style-name="ce5">
            <text:p>476,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9 del 03-03-21 ACQUISTO STAMPE CA' ALT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059" table:style-name="ce5">
            <text:p>1059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476.8" table:style-name="ce5">
            <text:p>476,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54 del 16-03-21 PIANT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059" table:style-name="ce5">
            <text:p>1059</text:p>
          </table:table-cell>
          <table:table-cell office:value-type="float" office:value="120" table:style-name="ce5">
            <text:p>120</text:p>
          </table:table-cell>
          <table:table-cell office:value-type="float" office:value="476.8" table:style-name="ce5">
            <text:p>476,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6 del 03-03-21 ACQUISTO CARTELLI CA' ALTA DEVIAZIONE TRAFFIC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59" table:style-name="ce5">
            <text:p>1059</text:p>
          </table:table-cell>
          <table:table-cell office:value-type="float" office:value="121" table:style-name="ce5">
            <text:p>121</text:p>
          </table:table-cell>
          <table:table-cell office:value-type="float" office:value="476.8" table:style-name="ce5">
            <text:p>476,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48 del 05-03-21 ACQUISTO CONCIME E SEMENTI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059" table:style-name="ce5">
            <text:p>1059</text:p>
          </table:table-cell>
          <table:table-cell office:value-type="float" office:value="150" table:style-name="ce5">
            <text:p>150</text:p>
          </table:table-cell>
          <table:table-cell office:value-type="float" office:value="476.8" table:style-name="ce5">
            <text:p>476,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50 del 10-03-21 PIANT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60" table:style-name="ce5">
            <text:p>1060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6 del 03-03-21 ACQUISTO ACCESSORI PER TELEFONI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386" table:style-name="ce5">
            <text:p>1386</text:p>
          </table:table-cell>
          <table:table-cell office:value-type="float" office:value="22" table:style-name="ce5">
            <text:p>22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61" table:style-name="ce5">
            <text:p>1061</text:p>
          </table:table-cell>
          <table:table-cell office:value-type="float" office:value="3.5" table:style-name="ce5">
            <text:p>3,5</text:p>
          </table:table-cell>
          <table:table-cell office:value-type="float" office:value="15.74" table:style-name="ce5">
            <text:p>15,7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5 del 03-03-21 ACQUISTO PIL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061" table:style-name="ce5">
            <text:p>1061</text:p>
          </table:table-cell>
          <table:table-cell office:value-type="float" office:value="12.24" table:style-name="ce5">
            <text:p>12,24</text:p>
          </table:table-cell>
          <table:table-cell office:value-type="float" office:value="15.74" table:style-name="ce5">
            <text:p>15,7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60 del 30-03-21 ACQUISTO ACQUA PER ANZIANI CENTRO VACCINAZIONI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62" table:style-name="ce5">
            <text:p>1062</text:p>
          </table:table-cell>
          <table:table-cell office:value-type="float" office:value="7.98" table:style-name="ce5">
            <text:p>7,98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9 del 03-03-21 ACQUISTO PRODOTTI SENZA GLUTIN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62" table:style-name="ce5">
            <text:p>1062</text:p>
          </table:table-cell>
          <table:table-cell office:value-type="float" office:value="18.02" table:style-name="ce5">
            <text:p>18,02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8 del 03-03-21 ACQUISTO BORSE PER CONSEGNA PAST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063" table:style-name="ce5">
            <text:p>1063</text:p>
          </table:table-cell>
          <table:table-cell office:value-type="float" office:value="50.5" table:style-name="ce5">
            <text:p>50,5</text:p>
          </table:table-cell>
          <table:table-cell office:value-type="float" office:value="159" table:style-name="ce5">
            <text:p>15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42 del 04-03-21 ACQUISTO QUOTIDIANI MESE DI FEBBRAIO 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63" table:style-name="ce5">
            <text:p>1063</text:p>
          </table:table-cell>
          <table:table-cell office:value-type="float" office:value="52" table:style-name="ce5">
            <text:p>52</text:p>
          </table:table-cell>
          <table:table-cell office:value-type="float" office:value="159" table:style-name="ce5">
            <text:p>15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4 del 03-03-21 SALDO QUOTIDIANI MESE DI DICEMBRE 2020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63" table:style-name="ce5">
            <text:p>1063</text:p>
          </table:table-cell>
          <table:table-cell office:value-type="float" office:value="56.5" table:style-name="ce5">
            <text:p>56,5</text:p>
          </table:table-cell>
          <table:table-cell office:value-type="float" office:value="159" table:style-name="ce5">
            <text:p>15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31 del 03-03-21 SALDO QUOTIDIANI MESE DI GENNAIO 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64" table:style-name="ce5">
            <text:p>1064</text:p>
          </table:table-cell>
          <table:table-cell office:value-type="float" office:value="89.8" table:style-name="ce5">
            <text:p>89,8</text:p>
          </table:table-cell>
          <table:table-cell office:value-type="float" office:value="89.8" table:style-name="ce5">
            <text:p>89,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62 del 31-03-21 TERMOMETRI LASER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878" table:style-name="ce5">
            <text:p>1878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65" table:style-name="ce5">
            <text:p>1065</text:p>
          </table:table-cell>
          <table:table-cell office:value-type="float" office:value="45" table:style-name="ce5">
            <text:p>45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 del 03-03-21 RIPARAZIONE ELETTRODOMESTIC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882" table:style-name="ce5">
            <text:p>1882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065" table:style-name="ce5">
            <text:p>1065</text:p>
          </table:table-cell>
          <table:table-cell office:value-type="float" office:value="62" table:style-name="ce5">
            <text:p>62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5 del 03-03-21 ACQUISTO TAPPETO E PENTOLAME PER APPARTAMENT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882" table:style-name="ce5">
            <text:p>1882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66" table:style-name="ce5">
            <text:p>1066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44 del 05-03-21 LAVAGGIO IGIENIZZAZIONE MEZZI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67" table:style-name="ce5">
            <text:p>1067</text:p>
          </table:table-cell>
          <table:table-cell office:value-type="float" office:value="16.8" table:style-name="ce5">
            <text:p>16,8</text:p>
          </table:table-cell>
          <table:table-cell office:value-type="float" office:value="16.8" table:style-name="ce5">
            <text:p>16,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7 del 03-03-21 ACQUISTO FIORI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901" table:style-name="ce5">
            <text:p>1901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068" table:style-name="ce5">
            <text:p>1068</text:p>
          </table:table-cell>
          <table:table-cell office:value-type="float" office:value="17.07" table:style-name="ce5">
            <text:p>17,07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24 del 03-03-21 ABBONAMENTO A ZOOM MESE DI FEBBRAIO 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68" table:style-name="ce5">
            <text:p>1068</text:p>
          </table:table-cell>
          <table:table-cell office:value-type="float" office:value="17.07" table:style-name="ce5">
            <text:p>17,07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33 del 03-03-21 ACQUISTO ABBONAMENTO MARZO 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68" table:style-name="ce5">
            <text:p>1068</text:p>
          </table:table-cell>
          <table:table-cell office:value-type="float" office:value="23" table:style-name="ce5">
            <text:p>23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43 del 04-03-21 RESO MERCE ROENET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68" table:style-name="ce5">
            <text:p>1068</text:p>
          </table:table-cell>
          <table:table-cell office:value-type="float" office:value="39.979999999999997" table:style-name="ce5">
            <text:p>39,98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34 del 03-03-21 ACQUISTO CAVI ADATTATORE DVI-HDMI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68" table:style-name="ce5">
            <text:p>1068</text:p>
          </table:table-cell>
          <table:table-cell office:value-type="float" office:value="79.88" table:style-name="ce5">
            <text:p>79,88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40 del 03-03-21 CAVI/ADATTATORI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69" table:style-name="ce5">
            <text:p>1069</text:p>
          </table:table-cell>
          <table:table-cell office:value-type="float" office:value="3593.11" table:style-name="ce7">
            <text:p>3.593,11</text:p>
          </table:table-cell>
          <table:table-cell office:value-type="float" office:value="3593.11" table:style-name="ce7">
            <text:p>3.593,11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323 del 31/03/2021 sc. 02/05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10" table:style-name="ce5">
            <text:p>1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70" table:style-name="ce5">
            <text:p>1070</text:p>
          </table:table-cell>
          <table:table-cell office:value-type="float" office:value="146.22" table:style-name="ce5">
            <text:p>146,22</text:p>
          </table:table-cell>
          <table:table-cell office:value-type="float" office:value="146.22" table:style-name="ce5">
            <text:p>146,22</text:p>
          </table:table-cell>
          <table:table-cell office:value-type="string" table:style-name="ce5">
            <text:p>COPYMAC SNC DI ARTINI ROBERTO</text:p>
          </table:table-cell>
          <table:table-cell office:value-type="string" table:style-name="ce5">
            <text:p>ACCONTO Fatt.n. 000157/PA del 31/03/2021 sc. 02/05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90" table:style-name="ce5">
            <text:p>9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71" table:style-name="ce5">
            <text:p>1071</text:p>
          </table:table-cell>
          <table:table-cell office:value-type="float" office:value="233.15" table:style-name="ce5">
            <text:p>233,15</text:p>
          </table:table-cell>
          <table:table-cell office:value-type="float" office:value="233.15" table:style-name="ce5">
            <text:p>233,15</text:p>
          </table:table-cell>
          <table:table-cell office:value-type="string" table:style-name="ce5">
            <text:p>COPYMAC SNC DI ARTINI ROBERTO</text:p>
          </table:table-cell>
          <table:table-cell office:value-type="string" table:style-name="ce5">
            <text:p>ACCONTO Fatt.n. 000155/PA del 31/03/2021 sc. 01/05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90" table:style-name="ce5">
            <text:p>90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72" table:style-name="ce5">
            <text:p>1072</text:p>
          </table:table-cell>
          <table:table-cell office:value-type="float" office:value="85.77" table:style-name="ce5">
            <text:p>85,77</text:p>
          </table:table-cell>
          <table:table-cell office:value-type="float" office:value="85.77" table:style-name="ce5">
            <text:p>85,77</text:p>
          </table:table-cell>
          <table:table-cell office:value-type="string" table:style-name="ce5">
            <text:p>COPYMAC SNC DI ARTINI ROBERTO</text:p>
          </table:table-cell>
          <table:table-cell office:value-type="string" table:style-name="ce5">
            <text:p>SALDO Fatt.n. 000156/PA del 31/03/2021 sc. 01/05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90" table:style-name="ce5">
            <text:p>90</text:p>
          </table:table-cell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73" table:style-name="ce5">
            <text:p>1073</text:p>
          </table:table-cell>
          <table:table-cell office:value-type="float" office:value="124.03" table:style-name="ce5">
            <text:p>124,03</text:p>
          </table:table-cell>
          <table:table-cell office:value-type="float" office:value="124.03" table:style-name="ce5">
            <text:p>124,03</text:p>
          </table:table-cell>
          <table:table-cell office:value-type="string" table:style-name="ce5">
            <text:p>COPYMAC SNC DI ARTINI ROBERTO</text:p>
          </table:table-cell>
          <table:table-cell office:value-type="string" table:style-name="ce5">
            <text:p>SALDO Fatt.n. 000157/PA del 31/03/2021 sc. 02/05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90" table:style-name="ce5">
            <text:p>9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74" table:style-name="ce5">
            <text:p>1074</text:p>
          </table:table-cell>
          <table:table-cell office:value-type="float" office:value="867.14" table:style-name="ce5">
            <text:p>867,14</text:p>
          </table:table-cell>
          <table:table-cell office:value-type="float" office:value="867.14" table:style-name="ce5">
            <text:p>867,14</text:p>
          </table:table-cell>
          <table:table-cell office:value-type="string" table:style-name="ce5">
            <text:p>COPYMAC SNC DI ARTINI ROBERTO</text:p>
          </table:table-cell>
          <table:table-cell office:value-type="string" table:style-name="ce5">
            <text:p>SALDO Fatt.n. 000155/PA del 31/03/2021 sc. 01/05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43" table:style-name="ce5">
            <text:p>1043</text:p>
          </table:table-cell>
          <table:table-cell office:value-type="float" office:value="90" table:style-name="ce5">
            <text:p>90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75" table:style-name="ce5">
            <text:p>1075</text:p>
          </table:table-cell>
          <table:table-cell office:value-type="float" office:value="618.54" table:style-name="ce5">
            <text:p>618,54</text:p>
          </table:table-cell>
          <table:table-cell office:value-type="float" office:value="618.54" table:style-name="ce5">
            <text:p>618,54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8 del 31/03/2021 sc. 01/05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76" table:style-name="ce5">
            <text:p>1076</text:p>
          </table:table-cell>
          <table:table-cell office:value-type="float" office:value="204.96" table:style-name="ce5">
            <text:p>204,96</text:p>
          </table:table-cell>
          <table:table-cell office:value-type="float" office:value="204.96" table:style-name="ce5">
            <text:p>204,96</text:p>
          </table:table-cell>
          <table:table-cell office:value-type="string" table:style-name="ce5">
            <text:p>VACCARI ANTONIO GIULIO SPA</text:p>
          </table:table-cell>
          <table:table-cell office:value-type="string" table:style-name="ce5">
            <text:p>SALDO Fatt.n. 38/PA del 31/03/2021 sc. 02/05/2021 Fattura Differita Pubblica Amminist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077" table:style-name="ce5">
            <text:p>1077</text:p>
          </table:table-cell>
          <table:table-cell office:value-type="float" office:value="120.97" table:style-name="ce5">
            <text:p>120,97</text:p>
          </table:table-cell>
          <table:table-cell office:value-type="float" office:value="120.97" table:style-name="ce5">
            <text:p>120,97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SALDO Fatt.n. 100/1350 del 31/03/2021 sc. 03/05/2021 Destinazione merce: COMUNE DI MARANO P.ZZA SILVA ZCB220C99B 2021 P.ZZA SILVA 36035 MARANO VICENTINO VI IT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78" table:style-name="ce5">
            <text:p>1078</text:p>
          </table:table-cell>
          <table:table-cell office:value-type="float" office:value="48.56" table:style-name="ce5">
            <text:p>48,56</text:p>
          </table:table-cell>
          <table:table-cell office:value-type="float" office:value="48.56" table:style-name="ce5">
            <text:p>48,56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324 del 31/03/2021 sc. 02/05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56" table:style-name="ce5">
            <text:p>1156</text:p>
          </table:table-cell>
          <table:table-cell office:value-type="float" office:value="10" table:style-name="ce5">
            <text:p>1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79" table:style-name="ce5">
            <text:p>1079</text:p>
          </table:table-cell>
          <table:table-cell office:value-type="float" office:value="4042.5" table:style-name="ce7">
            <text:p>4.042,50</text:p>
          </table:table-cell>
          <table:table-cell office:value-type="float" office:value="4042.5" table:style-name="ce7">
            <text:p>4.042,50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385 PA del 31/03/2021 sc. 01/05/2021 assistenza domiciliar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80" table:style-name="ce5">
            <text:p>1080</text:p>
          </table:table-cell>
          <table:table-cell office:value-type="float" office:value="17061.580000000002" table:style-name="ce7">
            <text:p>17.061,58</text:p>
          </table:table-cell>
          <table:table-cell office:value-type="float" office:value="17061.580000000002" table:style-name="ce7">
            <text:p>17.061,58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386 PA del 31/03/2021 sc. 01/05/2021 FATTUR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81" table:style-name="ce5">
            <text:p>1081</text:p>
          </table:table-cell>
          <table:table-cell office:value-type="float" office:value="3558.07" table:style-name="ce7">
            <text:p>3.558,07</text:p>
          </table:table-cell>
          <table:table-cell office:value-type="float" office:value="3558.07" table:style-name="ce7">
            <text:p>3.558,07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325 del 31/03/2021 sc. 02/05/2021 scuola materna santa luci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346" table:style-name="ce5">
            <text:p>1346</text:p>
          </table:table-cell>
          <table:table-cell office:value-type="float" office:value="10" table:style-name="ce5">
            <text:p>10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82" table:style-name="ce5">
            <text:p>1082</text:p>
          </table:table-cell>
          <table:table-cell office:value-type="float" office:value="5790.39" table:style-name="ce7">
            <text:p>5.790,39</text:p>
          </table:table-cell>
          <table:table-cell office:value-type="float" office:value="5790.39" table:style-name="ce7">
            <text:p>5.790,39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326 del 31/03/2021 sc. 02/05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366" table:style-name="ce5">
            <text:p>1366</text:p>
          </table:table-cell>
          <table:table-cell office:value-type="float" office:value="10" table:style-name="ce5">
            <text:p>1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83" table:style-name="ce5">
            <text:p>1083</text:p>
          </table:table-cell>
          <table:table-cell office:value-type="float" office:value="26.34" table:style-name="ce5">
            <text:p>26,34</text:p>
          </table:table-cell>
          <table:table-cell office:value-type="float" office:value="26.34" table:style-name="ce5">
            <text:p>26,34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088014 del 11/02/2021 sc. 03/05/2021 2BIM 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366" table:style-name="ce5">
            <text:p>13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84" table:style-name="ce5">
            <text:p>1084</text:p>
          </table:table-cell>
          <table:table-cell office:value-type="float" office:value="4207.91" table:style-name="ce7">
            <text:p>4.207,91</text:p>
          </table:table-cell>
          <table:table-cell office:value-type="float" office:value="4207.91" table:style-name="ce7">
            <text:p>4.207,91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327 del 31/03/2021 sc. 02/05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386" table:style-name="ce5">
            <text:p>1386</text:p>
          </table:table-cell>
          <table:table-cell office:value-type="float" office:value="10" table:style-name="ce5">
            <text:p>10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85" table:style-name="ce5">
            <text:p>1085</text:p>
          </table:table-cell>
          <table:table-cell office:value-type="float" office:value="21.22" table:style-name="ce5">
            <text:p>21,22</text:p>
          </table:table-cell>
          <table:table-cell office:value-type="float" office:value="653.26" table:style-name="ce5">
            <text:p>653,26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85/PA del 31/03/2021 sc. 01/05/2021 REFEZIONE SAN LORENZ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85" table:style-name="ce5">
            <text:p>1085</text:p>
          </table:table-cell>
          <table:table-cell office:value-type="float" office:value="74.88" table:style-name="ce5">
            <text:p>74,88</text:p>
          </table:table-cell>
          <table:table-cell office:value-type="float" office:value="653.26" table:style-name="ce5">
            <text:p>653,26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80/PA del 31/03/2021 sc. 01/05/2021 SCUOLA PRIMARIA TORR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85" table:style-name="ce5">
            <text:p>1085</text:p>
          </table:table-cell>
          <table:table-cell office:value-type="float" office:value="122.93" table:style-name="ce5">
            <text:p>122,93</text:p>
          </table:table-cell>
          <table:table-cell office:value-type="float" office:value="653.26" table:style-name="ce5">
            <text:p>653,26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83/PA del 31/03/2021 sc. 01/05/2021 INFANZIA SAN LORENZ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85" table:style-name="ce5">
            <text:p>1085</text:p>
          </table:table-cell>
          <table:table-cell office:value-type="float" office:value="167.65" table:style-name="ce5">
            <text:p>167,65</text:p>
          </table:table-cell>
          <table:table-cell office:value-type="float" office:value="653.26" table:style-name="ce5">
            <text:p>653,26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84/PA del 31/03/2021 sc. 01/05/2021 REFEZIONE SANTA LUCI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85" table:style-name="ce5">
            <text:p>1085</text:p>
          </table:table-cell>
          <table:table-cell office:value-type="float" office:value="266.58" table:style-name="ce5">
            <text:p>266,58</text:p>
          </table:table-cell>
          <table:table-cell office:value-type="float" office:value="653.26" table:style-name="ce5">
            <text:p>653,26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79/PA del 31/03/2021 sc. 01/05/2021 Fattura Differit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86" table:style-name="ce5">
            <text:p>1086</text:p>
          </table:table-cell>
          <table:table-cell office:value-type="float" office:value="2538.79" table:style-name="ce7">
            <text:p>2.538,79</text:p>
          </table:table-cell>
          <table:table-cell office:value-type="float" office:value="2538.79" table:style-name="ce7">
            <text:p>2.538,79</text:p>
          </table:table-cell>
          <table:table-cell office:value-type="string" table:style-name="ce5">
            <text:p>PREGIS SPA</text:p>
          </table:table-cell>
          <table:table-cell office:value-type="string" table:style-name="ce5">
            <text:p>SALDO Fatt.n. 553519 del 31/03/2021 sc. 02/05/2021 alimentari centro cottuir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87" table:style-name="ce5">
            <text:p>1087</text:p>
          </table:table-cell>
          <table:table-cell office:value-type="float" office:value="2404.11" table:style-name="ce7">
            <text:p>2.404,11</text:p>
          </table:table-cell>
          <table:table-cell office:value-type="float" office:value="2404.11" table:style-name="ce7">
            <text:p>2.404,11</text:p>
          </table:table-cell>
          <table:table-cell office:value-type="string" table:style-name="ce5">
            <text:p>FASOLO CAMILLO &amp; C.</text:p>
          </table:table-cell>
          <table:table-cell office:value-type="string" table:style-name="ce5">
            <text:p>SALDO Fatt.n. FE/387 del 31/03/2021 sc. 02/05/2021 ALIMENTARI CENTRO COTTIR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88" table:style-name="ce5">
            <text:p>1088</text:p>
          </table:table-cell>
          <table:table-cell office:value-type="float" office:value="2759.64" table:style-name="ce7">
            <text:p>2.759,64</text:p>
          </table:table-cell>
          <table:table-cell office:value-type="float" office:value="2759.64" table:style-name="ce7">
            <text:p>2.759,64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328 del 31/03/2021 sc. 02/05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456" table:style-name="ce5">
            <text:p>1456</text:p>
          </table:table-cell>
          <table:table-cell office:value-type="float" office:value="10" table:style-name="ce5">
            <text:p>10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89" table:style-name="ce5">
            <text:p>1089</text:p>
          </table:table-cell>
          <table:table-cell office:value-type="float" office:value="765.72" table:style-name="ce5">
            <text:p>765,72</text:p>
          </table:table-cell>
          <table:table-cell office:value-type="float" office:value="765.72" table:style-name="ce5">
            <text:p>765,72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320 del 31/03/2021 sc. 02/05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476" table:style-name="ce5">
            <text:p>1476</text:p>
          </table:table-cell>
          <table:table-cell office:value-type="float" office:value="10" table:style-name="ce5">
            <text:p>10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90" table:style-name="ce5">
            <text:p>1090</text:p>
          </table:table-cell>
          <table:table-cell office:value-type="float" office:value="90.91" table:style-name="ce5">
            <text:p>90,91</text:p>
          </table:table-cell>
          <table:table-cell office:value-type="float" office:value="90.91" table:style-name="ce5">
            <text:p>90,91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088136 del 11/02/2021 sc. 03/05/2021 2BIM 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476" table:style-name="ce5">
            <text:p>1476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91" table:style-name="ce5">
            <text:p>1091</text:p>
          </table:table-cell>
          <table:table-cell office:value-type="float" office:value="-86.94" table:style-name="ce5">
            <text:p>-86,94</text:p>
          </table:table-cell>
          <table:table-cell office:value-type="float" office:value="722.68" table:style-name="ce5">
            <text:p>722,68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4623 del 31/03/2021 sc. 01/05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91" table:style-name="ce5">
            <text:p>1091</text:p>
          </table:table-cell>
          <table:table-cell office:value-type="float" office:value="809.62" table:style-name="ce5">
            <text:p>809,62</text:p>
          </table:table-cell>
          <table:table-cell office:value-type="float" office:value="722.68" table:style-name="ce5">
            <text:p>722,68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4622 del 31/03/2021 sc. 01/05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092" table:style-name="ce5">
            <text:p>1092</text:p>
          </table:table-cell>
          <table:table-cell office:value-type="float" office:value="6267.87" table:style-name="ce7">
            <text:p>6.267,87</text:p>
          </table:table-cell>
          <table:table-cell office:value-type="float" office:value="6267.87" table:style-name="ce7">
            <text:p>6.267,87</text:p>
          </table:table-cell>
          <table:table-cell office:value-type="string" table:style-name="ce5">
            <text:p>STRUTTURE &amp; PROGETTI INGEGNERIA</text:p>
          </table:table-cell>
          <table:table-cell office:value-type="string" table:style-name="ce5">
            <text:p>SALDO Fatt.n. 34 del 31/03/2021 sc. 02/05/2021 PERIZIA STATICA EDIFICIO PRIVATO CA' ALT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568" table:style-name="ce5">
            <text:p>1568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93" table:style-name="ce5">
            <text:p>1093</text:p>
          </table:table-cell>
          <table:table-cell office:value-type="float" office:value="61448.89" table:style-name="ce7">
            <text:p>61.448,89</text:p>
          </table:table-cell>
          <table:table-cell office:value-type="float" office:value="61448.89" table:style-name="ce7">
            <text:p>61.448,89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309FS del 31/03/2021 sc. 02/05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94" table:style-name="ce5">
            <text:p>1094</text:p>
          </table:table-cell>
          <table:table-cell office:value-type="float" office:value="857.15" table:style-name="ce5">
            <text:p>857,15</text:p>
          </table:table-cell>
          <table:table-cell office:value-type="float" office:value="857.15" table:style-name="ce5">
            <text:p>857,15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321 del 31/03/2021 sc. 02/05/2021 asilo nid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776" table:style-name="ce5">
            <text:p>1776</text:p>
          </table:table-cell>
          <table:table-cell office:value-type="float" office:value="10" table:style-name="ce5">
            <text:p>1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95" table:style-name="ce5">
            <text:p>1095</text:p>
          </table:table-cell>
          <table:table-cell office:value-type="float" office:value="27.58" table:style-name="ce5">
            <text:p>27,58</text:p>
          </table:table-cell>
          <table:table-cell office:value-type="float" office:value="27.58" table:style-name="ce5">
            <text:p>27,58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81/PA del 31/03/2021 sc. 01/05/2021 REFEZIONE ASILO NID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96" table:style-name="ce5">
            <text:p>1096</text:p>
          </table:table-cell>
          <table:table-cell office:value-type="float" office:value="1937.93" table:style-name="ce7">
            <text:p>1.937,93</text:p>
          </table:table-cell>
          <table:table-cell office:value-type="float" office:value="1937.93" table:style-name="ce7">
            <text:p>1.937,93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322 del 31/03/2021 sc. 02/05/2021 centro diurn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878" table:style-name="ce5">
            <text:p>1878</text:p>
          </table:table-cell>
          <table:table-cell office:value-type="float" office:value="10" table:style-name="ce5">
            <text:p>1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97" table:style-name="ce5">
            <text:p>1097</text:p>
          </table:table-cell>
          <table:table-cell office:value-type="float" office:value="165.15" table:style-name="ce5">
            <text:p>165,15</text:p>
          </table:table-cell>
          <table:table-cell office:value-type="float" office:value="165.15" table:style-name="ce5">
            <text:p>165,15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82/PA del 31/03/2021 sc. 01/05/2021 REFEZIONE CENTRO DIURN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98" table:style-name="ce5">
            <text:p>1098</text:p>
          </table:table-cell>
          <table:table-cell office:value-type="float" office:value="905.14" table:style-name="ce5">
            <text:p>905,14</text:p>
          </table:table-cell>
          <table:table-cell office:value-type="float" office:value="905.14" table:style-name="ce5">
            <text:p>905,14</text:p>
          </table:table-cell>
          <table:table-cell office:value-type="string" table:style-name="ce5">
            <text:p>SCAL-FRUT DI SCALABRIN MICHELE</text:p>
          </table:table-cell>
          <table:table-cell office:value-type="string" table:style-name="ce5">
            <text:p>SALDO Fatt.n. 29/PA del 31/03/2021 sc. 01/05/2021 refezione centro diurn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99" table:style-name="ce5">
            <text:p>1099</text:p>
          </table:table-cell>
          <table:table-cell office:value-type="float" office:value="19.059999999999999" table:style-name="ce5">
            <text:p>19,06</text:p>
          </table:table-cell>
          <table:table-cell office:value-type="float" office:value="61.43" table:style-name="ce5">
            <text:p>61,4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29687 del 01/04/2021 sc. 02/05/2021 Fattura Energia Elettric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099" table:style-name="ce5">
            <text:p>1099</text:p>
          </table:table-cell>
          <table:table-cell office:value-type="float" office:value="42.37" table:style-name="ce5">
            <text:p>42,37</text:p>
          </table:table-cell>
          <table:table-cell office:value-type="float" office:value="61.43" table:style-name="ce5">
            <text:p>61,4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29686 del 01/04/2021 sc. 02/05/2021 progetto rondin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00" table:style-name="ce5">
            <text:p>1100</text:p>
          </table:table-cell>
          <table:table-cell office:value-type="float" office:value="26.21" table:style-name="ce5">
            <text:p>26,21</text:p>
          </table:table-cell>
          <table:table-cell office:value-type="float" office:value="52.42" table:style-name="ce5">
            <text:p>52,42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087940 del 11/02/2021 sc. 03/05/2021 2BIM 2021 - progetto rondin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878" table:style-name="ce5">
            <text:p>1878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00" table:style-name="ce5">
            <text:p>1100</text:p>
          </table:table-cell>
          <table:table-cell office:value-type="float" office:value="26.21" table:style-name="ce5">
            <text:p>26,21</text:p>
          </table:table-cell>
          <table:table-cell office:value-type="float" office:value="52.42" table:style-name="ce5">
            <text:p>52,42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091734 del 11/02/2021 sc. 03/05/2021 2BIM 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878" table:style-name="ce5">
            <text:p>1878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01" table:style-name="ce5">
            <text:p>1101</text:p>
          </table:table-cell>
          <table:table-cell office:value-type="float" office:value="527" table:style-name="ce5">
            <text:p>527</text:p>
          </table:table-cell>
          <table:table-cell office:value-type="float" office:value="527" table:style-name="ce5">
            <text:p>527</text:p>
          </table:table-cell>
          <table:table-cell office:value-type="string" table:style-name="ce5">
            <text:p>FARMACIA SANTA MARIA S.R.L.</text:p>
          </table:table-cell>
          <table:table-cell office:value-type="string" table:style-name="ce5">
            <text:p>SALDO Fatt.n. 7 / PA del 01/04/2021 sc. 01/05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02" table:style-name="ce5">
            <text:p>1102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COMMERCIALE GASPARINI SRL</text:p>
          </table:table-cell>
          <table:table-cell office:value-type="string" table:style-name="ce5">
            <text:p>SALDO Fatt.n. 2/10 del 31/03/2021 sc. 02/05/2021 BUONI SPES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03" table:style-name="ce5">
            <text:p>1103</text:p>
          </table:table-cell>
          <table:table-cell office:value-type="float" office:value="757.62" table:style-name="ce5">
            <text:p>757,62</text:p>
          </table:table-cell>
          <table:table-cell office:value-type="float" office:value="757.62" table:style-name="ce5">
            <text:p>757,62</text:p>
          </table:table-cell>
          <table:table-cell office:value-type="string" table:style-name="ce5">
            <text:p>MIRIADE SRL</text:p>
          </table:table-cell>
          <table:table-cell office:value-type="string" table:style-name="ce5">
            <text:p>SALDO Fatt.n. FVPA21-0033 del 30/03/2021 sc. 01/05/2021 licenz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104" table:style-name="ce5">
            <text:p>1104</text:p>
          </table:table-cell>
          <table:table-cell office:value-type="float" office:value="37914.69" table:style-name="ce7">
            <text:p>37.914,69</text:p>
          </table:table-cell>
          <table:table-cell office:value-type="float" office:value="37914.69" table:style-name="ce7">
            <text:p>37.914,69</text:p>
          </table:table-cell>
          <table:table-cell office:value-type="string" table:style-name="ce5">
            <text:p>CONSORZIO DI POLIZIA LOCALE ALTO VICENTINO</text:p>
          </table:table-cell>
          <table:table-cell office:value-type="string" table:style-name="ce5">
            <text:p>QUOTE CONSORTILI 2021 - 1 TRIMESTR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277" table:style-name="ce5">
            <text:p>127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105" table:style-name="ce5">
            <text:p>1105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QUADIENT ITALY SRL</text:p>
          </table:table-cell>
          <table:table-cell office:value-type="string" table:style-name="ce5">
            <text:p>SPESE POSTALI 2021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043" table:style-name="ce5">
            <text:p>1043</text:p>
          </table:table-cell>
          <table:table-cell office:value-type="float" office:value="40" table:style-name="ce5">
            <text:p>40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06" table:style-name="ce5">
            <text:p>110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A DI CURA DOMICILIARE ICDB - II SEMESTRE 2020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07" table:style-name="ce5">
            <text:p>110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A DI CURA DOMICILIARE ICDB - II SEMESTRE 2020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08" table:style-name="ce5">
            <text:p>110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A DI CURA DOMICILIARE ICDB - II SEMESTRE 2020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09" table:style-name="ce5">
            <text:p>110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A DI CURA DOMICILIARE ICDB - II SEMESTRE 2020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10" table:style-name="ce5">
            <text:p>111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A DI CURA DOMICILIARE ICDB - II SEMESTRE 2020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11" table:style-name="ce5">
            <text:p>111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A DI CURA DOMICILIARE ICDB - II SEMESTRE 2020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12" table:style-name="ce5">
            <text:p>111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A DI CURA DOMICILIARE ICDB - II SEMESTRE 2020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13" table:style-name="ce5">
            <text:p>1113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A DI CURA DOMICILIARE ICDB - II SEMESTRE 2020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14" table:style-name="ce5">
            <text:p>111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A DI CURA DOMICILIARE ICDB - II SEMESTRE 2020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15" table:style-name="ce5">
            <text:p>111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A DI CURA DOMICILIARE ICDB - II SEMESTRE 2020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16" table:style-name="ce5">
            <text:p>1116</text:p>
          </table:table-cell>
          <table:table-cell office:value-type="float" office:value="1440" table:style-name="ce7">
            <text:p>1.440,00</text:p>
          </table:table-cell>
          <table:table-cell office:value-type="float" office:value="1440" table:style-name="ce7">
            <text:p>1.44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A DI CURA DOMICILIARE ICDB - II SEMESTRE 2020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17" table:style-name="ce5">
            <text:p>111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A DI CURA DOMICILIARE ICDB - II SEMESTRE 2020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18" table:style-name="ce5">
            <text:p>1118</text:p>
          </table:table-cell>
          <table:table-cell office:value-type="float" office:value="320.64999999999998" table:style-name="ce5">
            <text:p>320,65</text:p>
          </table:table-cell>
          <table:table-cell office:value-type="float" office:value="320.64999999999998" table:style-name="ce5">
            <text:p>320,6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19" table:style-name="ce5">
            <text:p>1119</text:p>
          </table:table-cell>
          <table:table-cell office:value-type="float" office:value="1019.69" table:style-name="ce7">
            <text:p>1.019,69</text:p>
          </table:table-cell>
          <table:table-cell office:value-type="float" office:value="1019.69" table:style-name="ce7">
            <text:p>1.019,6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20" table:style-name="ce5">
            <text:p>1120</text:p>
          </table:table-cell>
          <table:table-cell office:value-type="float" office:value="339.3" table:style-name="ce5">
            <text:p>339,3</text:p>
          </table:table-cell>
          <table:table-cell office:value-type="float" office:value="339.3" table:style-name="ce5">
            <text:p>339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21" table:style-name="ce5">
            <text:p>1121</text:p>
          </table:table-cell>
          <table:table-cell office:value-type="float" office:value="988.67" table:style-name="ce5">
            <text:p>988,67</text:p>
          </table:table-cell>
          <table:table-cell office:value-type="float" office:value="988.67" table:style-name="ce5">
            <text:p>988,6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22" table:style-name="ce5">
            <text:p>1122</text:p>
          </table:table-cell>
          <table:table-cell office:value-type="float" office:value="4.8099999999999996" table:style-name="ce5">
            <text:p>4,81</text:p>
          </table:table-cell>
          <table:table-cell office:value-type="float" office:value="4.8099999999999996" table:style-name="ce5">
            <text:p>4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23" table:style-name="ce5">
            <text:p>1123</text:p>
          </table:table-cell>
          <table:table-cell office:value-type="float" office:value="944.02" table:style-name="ce5">
            <text:p>944,02</text:p>
          </table:table-cell>
          <table:table-cell office:value-type="float" office:value="944.02" table:style-name="ce5">
            <text:p>944,0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24" table:style-name="ce5">
            <text:p>1124</text:p>
          </table:table-cell>
          <table:table-cell office:value-type="float" office:value="898.03" table:style-name="ce5">
            <text:p>898,03</text:p>
          </table:table-cell>
          <table:table-cell office:value-type="float" office:value="898.03" table:style-name="ce5">
            <text:p>898,0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25" table:style-name="ce5">
            <text:p>1125</text:p>
          </table:table-cell>
          <table:table-cell office:value-type="float" office:value="889.36" table:style-name="ce5">
            <text:p>889,36</text:p>
          </table:table-cell>
          <table:table-cell office:value-type="float" office:value="889.36" table:style-name="ce5">
            <text:p>889,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26" table:style-name="ce5">
            <text:p>1126</text:p>
          </table:table-cell>
          <table:table-cell office:value-type="float" office:value="1019.67" table:style-name="ce7">
            <text:p>1.019,67</text:p>
          </table:table-cell>
          <table:table-cell office:value-type="float" office:value="1019.67" table:style-name="ce7">
            <text:p>1.019,6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27" table:style-name="ce5">
            <text:p>1127</text:p>
          </table:table-cell>
          <table:table-cell office:value-type="float" office:value="586.11" table:style-name="ce5">
            <text:p>586,11</text:p>
          </table:table-cell>
          <table:table-cell office:value-type="float" office:value="586.11" table:style-name="ce5">
            <text:p>586,1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28" table:style-name="ce5">
            <text:p>1128</text:p>
          </table:table-cell>
          <table:table-cell office:value-type="float" office:value="973.59" table:style-name="ce5">
            <text:p>973,59</text:p>
          </table:table-cell>
          <table:table-cell office:value-type="float" office:value="973.59" table:style-name="ce5">
            <text:p>973,5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29" table:style-name="ce5">
            <text:p>1129</text:p>
          </table:table-cell>
          <table:table-cell office:value-type="float" office:value="464.59" table:style-name="ce5">
            <text:p>464,59</text:p>
          </table:table-cell>
          <table:table-cell office:value-type="float" office:value="464.59" table:style-name="ce5">
            <text:p>464,5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30" table:style-name="ce5">
            <text:p>1130</text:p>
          </table:table-cell>
          <table:table-cell office:value-type="float" office:value="1019.69" table:style-name="ce7">
            <text:p>1.019,69</text:p>
          </table:table-cell>
          <table:table-cell office:value-type="float" office:value="1019.69" table:style-name="ce7">
            <text:p>1.019,6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31" table:style-name="ce5">
            <text:p>1131</text:p>
          </table:table-cell>
          <table:table-cell office:value-type="float" office:value="1019.69" table:style-name="ce7">
            <text:p>1.019,69</text:p>
          </table:table-cell>
          <table:table-cell office:value-type="float" office:value="1019.69" table:style-name="ce7">
            <text:p>1.019,6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32" table:style-name="ce5">
            <text:p>1132</text:p>
          </table:table-cell>
          <table:table-cell office:value-type="float" office:value="1019.69" table:style-name="ce7">
            <text:p>1.019,69</text:p>
          </table:table-cell>
          <table:table-cell office:value-type="float" office:value="1019.69" table:style-name="ce7">
            <text:p>1.019,6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33" table:style-name="ce5">
            <text:p>1133</text:p>
          </table:table-cell>
          <table:table-cell office:value-type="float" office:value="983" table:style-name="ce5">
            <text:p>983</text:p>
          </table:table-cell>
          <table:table-cell office:value-type="float" office:value="983" table:style-name="ce5">
            <text:p>98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34" table:style-name="ce5">
            <text:p>1134</text:p>
          </table:table-cell>
          <table:table-cell office:value-type="float" office:value="298.32" table:style-name="ce5">
            <text:p>298,32</text:p>
          </table:table-cell>
          <table:table-cell office:value-type="float" office:value="298.32" table:style-name="ce5">
            <text:p>298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35" table:style-name="ce5">
            <text:p>1135</text:p>
          </table:table-cell>
          <table:table-cell office:value-type="float" office:value="810.62" table:style-name="ce5">
            <text:p>810,62</text:p>
          </table:table-cell>
          <table:table-cell office:value-type="float" office:value="810.62" table:style-name="ce5">
            <text:p>810,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36" table:style-name="ce5">
            <text:p>1136</text:p>
          </table:table-cell>
          <table:table-cell office:value-type="float" office:value="524.99" table:style-name="ce5">
            <text:p>524,99</text:p>
          </table:table-cell>
          <table:table-cell office:value-type="float" office:value="524.99" table:style-name="ce5">
            <text:p>524,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37" table:style-name="ce5">
            <text:p>1137</text:p>
          </table:table-cell>
          <table:table-cell office:value-type="float" office:value="204.79" table:style-name="ce5">
            <text:p>204,79</text:p>
          </table:table-cell>
          <table:table-cell office:value-type="float" office:value="204.79" table:style-name="ce5">
            <text:p>204,7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38" table:style-name="ce5">
            <text:p>1138</text:p>
          </table:table-cell>
          <table:table-cell office:value-type="float" office:value="437.62" table:style-name="ce5">
            <text:p>437,62</text:p>
          </table:table-cell>
          <table:table-cell office:value-type="float" office:value="437.62" table:style-name="ce5">
            <text:p>437,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39" table:style-name="ce5">
            <text:p>1139</text:p>
          </table:table-cell>
          <table:table-cell office:value-type="float" office:value="852.1" table:style-name="ce5">
            <text:p>852,1</text:p>
          </table:table-cell>
          <table:table-cell office:value-type="float" office:value="852.1" table:style-name="ce5">
            <text:p>852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40" table:style-name="ce5">
            <text:p>1140</text:p>
          </table:table-cell>
          <table:table-cell office:value-type="float" office:value="340.74" table:style-name="ce5">
            <text:p>340,74</text:p>
          </table:table-cell>
          <table:table-cell office:value-type="float" office:value="340.74" table:style-name="ce5">
            <text:p>340,7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41" table:style-name="ce5">
            <text:p>1141</text:p>
          </table:table-cell>
          <table:table-cell office:value-type="float" office:value="583.32000000000005" table:style-name="ce5">
            <text:p>583,32</text:p>
          </table:table-cell>
          <table:table-cell office:value-type="float" office:value="583.32000000000005" table:style-name="ce5">
            <text:p>583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.N. 431/1998, ART. 11- FONDO PER IL SOSTEGNO AFFITTO PER LANNO 2020 - EROGAZIONE AGLI AVENTI DIRITTO.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142" table:style-name="ce5">
            <text:p>1142</text:p>
          </table:table-cell>
          <table:table-cell office:value-type="float" office:value="1010.8" table:style-name="ce7">
            <text:p>1.010,80</text:p>
          </table:table-cell>
          <table:table-cell office:value-type="float" office:value="1010.8" table:style-name="ce7">
            <text:p>1.010,80</text:p>
          </table:table-cell>
          <table:table-cell office:value-type="string" table:style-name="ce5">
            <text:p>ZANINI LUCIANA</text:p>
          </table:table-cell>
          <table:table-cell office:value-type="string" table:style-name="ce5">
            <text:p>FONDO SOSTEGNO AFFITTO ANNO 2020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143" table:style-name="ce5">
            <text:p>1143</text:p>
          </table:table-cell>
          <table:table-cell office:value-type="float" office:value="930.15" table:style-name="ce5">
            <text:p>930,15</text:p>
          </table:table-cell>
          <table:table-cell office:value-type="float" office:value="930.15" table:style-name="ce5">
            <text:p>930,15</text:p>
          </table:table-cell>
          <table:table-cell office:value-type="string" table:style-name="ce5">
            <text:p>CORSO GIUSEPPE</text:p>
          </table:table-cell>
          <table:table-cell office:value-type="string" table:style-name="ce5">
            <text:p>FONDO SOSTEGNO AFFITTO ANNO 2020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144" table:style-name="ce5">
            <text:p>1144</text:p>
          </table:table-cell>
          <table:table-cell office:value-type="float" office:value="1019.69" table:style-name="ce7">
            <text:p>1.019,69</text:p>
          </table:table-cell>
          <table:table-cell office:value-type="float" office:value="1019.69" table:style-name="ce7">
            <text:p>1.019,69</text:p>
          </table:table-cell>
          <table:table-cell office:value-type="string" table:style-name="ce5">
            <text:p>STANOJEVIC MAJA</text:p>
          </table:table-cell>
          <table:table-cell office:value-type="string" table:style-name="ce5">
            <text:p>FONDO SOSTEGNO AFFITTO ANNO 2020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145" table:style-name="ce5">
            <text:p>1145</text:p>
          </table:table-cell>
          <table:table-cell office:value-type="float" office:value="1019.69" table:style-name="ce7">
            <text:p>1.019,69</text:p>
          </table:table-cell>
          <table:table-cell office:value-type="float" office:value="1019.69" table:style-name="ce7">
            <text:p>1.019,69</text:p>
          </table:table-cell>
          <table:table-cell office:value-type="string" table:style-name="ce5">
            <text:p>RADIVOJEVIC IGOR</text:p>
          </table:table-cell>
          <table:table-cell office:value-type="string" table:style-name="ce5">
            <text:p>FONDO SOSTEGNO AFFITTO ANNO 2020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146" table:style-name="ce5">
            <text:p>1146</text:p>
          </table:table-cell>
          <table:table-cell office:value-type="float" office:value="1019.67" table:style-name="ce7">
            <text:p>1.019,67</text:p>
          </table:table-cell>
          <table:table-cell office:value-type="float" office:value="1019.67" table:style-name="ce7">
            <text:p>1.019,67</text:p>
          </table:table-cell>
          <table:table-cell office:value-type="string" table:style-name="ce5">
            <text:p>MILJANOVIC SNJEZANA</text:p>
          </table:table-cell>
          <table:table-cell office:value-type="string" table:style-name="ce5">
            <text:p>FONDO SOSTEGNO AFFITTO ANNO 2020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47" table:style-name="ce5">
            <text:p>1147</text:p>
          </table:table-cell>
          <table:table-cell office:value-type="float" office:value="54.19" table:style-name="ce5">
            <text:p>54,19</text:p>
          </table:table-cell>
          <table:table-cell office:value-type="float" office:value="1101.1400000000001" table:style-name="ce7">
            <text:p>1.101,1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42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47" table:style-name="ce5">
            <text:p>1147</text:p>
          </table:table-cell>
          <table:table-cell office:value-type="float" office:value="93.12" table:style-name="ce5">
            <text:p>93,12</text:p>
          </table:table-cell>
          <table:table-cell office:value-type="float" office:value="1101.1400000000001" table:style-name="ce7">
            <text:p>1.101,1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66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47" table:style-name="ce5">
            <text:p>1147</text:p>
          </table:table-cell>
          <table:table-cell office:value-type="float" office:value="953.83" table:style-name="ce5">
            <text:p>953,83</text:p>
          </table:table-cell>
          <table:table-cell office:value-type="float" office:value="1101.1400000000001" table:style-name="ce7">
            <text:p>1.101,1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47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48" table:style-name="ce5">
            <text:p>1148</text:p>
          </table:table-cell>
          <table:table-cell office:value-type="float" office:value="22.06" table:style-name="ce5">
            <text:p>22,06</text:p>
          </table:table-cell>
          <table:table-cell office:value-type="float" office:value="635.72" table:style-name="ce5">
            <text:p>635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72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48" table:style-name="ce5">
            <text:p>1148</text:p>
          </table:table-cell>
          <table:table-cell office:value-type="float" office:value="31.77" table:style-name="ce5">
            <text:p>31,77</text:p>
          </table:table-cell>
          <table:table-cell office:value-type="float" office:value="635.72" table:style-name="ce5">
            <text:p>635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30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48" table:style-name="ce5">
            <text:p>1148</text:p>
          </table:table-cell>
          <table:table-cell office:value-type="float" office:value="43.81" table:style-name="ce5">
            <text:p>43,81</text:p>
          </table:table-cell>
          <table:table-cell office:value-type="float" office:value="635.72" table:style-name="ce5">
            <text:p>635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52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48" table:style-name="ce5">
            <text:p>1148</text:p>
          </table:table-cell>
          <table:table-cell office:value-type="float" office:value="65.56" table:style-name="ce5">
            <text:p>65,56</text:p>
          </table:table-cell>
          <table:table-cell office:value-type="float" office:value="635.72" table:style-name="ce5">
            <text:p>635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73 del 08/04/2021 sc. 09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48" table:style-name="ce5">
            <text:p>1148</text:p>
          </table:table-cell>
          <table:table-cell office:value-type="float" office:value="70.66" table:style-name="ce5">
            <text:p>70,66</text:p>
          </table:table-cell>
          <table:table-cell office:value-type="float" office:value="635.72" table:style-name="ce5">
            <text:p>635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54 del 08/04/2021 sc. 09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48" table:style-name="ce5">
            <text:p>1148</text:p>
          </table:table-cell>
          <table:table-cell office:value-type="float" office:value="72.900000000000006" table:style-name="ce5">
            <text:p>72,9</text:p>
          </table:table-cell>
          <table:table-cell office:value-type="float" office:value="635.72" table:style-name="ce5">
            <text:p>635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37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48" table:style-name="ce5">
            <text:p>1148</text:p>
          </table:table-cell>
          <table:table-cell office:value-type="float" office:value="89.78" table:style-name="ce5">
            <text:p>89,78</text:p>
          </table:table-cell>
          <table:table-cell office:value-type="float" office:value="635.72" table:style-name="ce5">
            <text:p>635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41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48" table:style-name="ce5">
            <text:p>1148</text:p>
          </table:table-cell>
          <table:table-cell office:value-type="float" office:value="239.18" table:style-name="ce5">
            <text:p>239,18</text:p>
          </table:table-cell>
          <table:table-cell office:value-type="float" office:value="635.72" table:style-name="ce5">
            <text:p>635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53 del 08/04/2021 sc. 09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49" table:style-name="ce5">
            <text:p>1149</text:p>
          </table:table-cell>
          <table:table-cell office:value-type="float" office:value="469.85" table:style-name="ce5">
            <text:p>469,85</text:p>
          </table:table-cell>
          <table:table-cell office:value-type="float" office:value="469.85" table:style-name="ce5">
            <text:p>469,8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62 del 08/04/2021 sc. 10/05/2021 materna santa lucia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346" table:style-name="ce5">
            <text:p>134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0" table:style-name="ce5">
            <text:p>1150</text:p>
          </table:table-cell>
          <table:table-cell office:value-type="float" office:value="827.21" table:style-name="ce5">
            <text:p>827,21</text:p>
          </table:table-cell>
          <table:table-cell office:value-type="float" office:value="827.21" table:style-name="ce5">
            <text:p>827,2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36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366" table:style-name="ce5">
            <text:p>136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1" table:style-name="ce5">
            <text:p>1151</text:p>
          </table:table-cell>
          <table:table-cell office:value-type="float" office:value="174.29" table:style-name="ce5">
            <text:p>174,29</text:p>
          </table:table-cell>
          <table:table-cell office:value-type="float" office:value="524.38" table:style-name="ce5">
            <text:p>524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48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1" table:style-name="ce5">
            <text:p>1151</text:p>
          </table:table-cell>
          <table:table-cell office:value-type="float" office:value="350.09" table:style-name="ce5">
            <text:p>350,09</text:p>
          </table:table-cell>
          <table:table-cell office:value-type="float" office:value="524.38" table:style-name="ce5">
            <text:p>524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69 del 08/04/2021 sc. 09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2" table:style-name="ce5">
            <text:p>1152</text:p>
          </table:table-cell>
          <table:table-cell office:value-type="float" office:value="22.06" table:style-name="ce5">
            <text:p>22,06</text:p>
          </table:table-cell>
          <table:table-cell office:value-type="float" office:value="187.03" table:style-name="ce5">
            <text:p>187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51 del 08/04/2021 sc. 09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2" table:style-name="ce5">
            <text:p>1152</text:p>
          </table:table-cell>
          <table:table-cell office:value-type="float" office:value="164.97" table:style-name="ce5">
            <text:p>164,97</text:p>
          </table:table-cell>
          <table:table-cell office:value-type="float" office:value="187.03" table:style-name="ce5">
            <text:p>187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67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53" table:style-name="ce5">
            <text:p>1153</text:p>
          </table:table-cell>
          <table:table-cell office:value-type="float" office:value="1223.1099999999999" table:style-name="ce7">
            <text:p>1.223,11</text:p>
          </table:table-cell>
          <table:table-cell office:value-type="float" office:value="1223.1099999999999" table:style-name="ce7">
            <text:p>1.223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29 del 08/04/2021 sc. 09/05/2021 centro diurno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878" table:style-name="ce5">
            <text:p>187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23.89" table:style-name="ce5">
            <text:p>23,89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65 del 08/04/2021 sc. 09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27.88" table:style-name="ce5">
            <text:p>27,88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50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30.51" table:style-name="ce5">
            <text:p>30,51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34 del 08/04/2021 sc. 09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34.869999999999997" table:style-name="ce5">
            <text:p>34,87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56 del 08/04/2021 sc. 09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47.93" table:style-name="ce5">
            <text:p>47,93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61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59.3" table:style-name="ce5">
            <text:p>59,3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71 del 08/04/2021 sc. 09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68.25" table:style-name="ce5">
            <text:p>68,25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68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87.4" table:style-name="ce5">
            <text:p>87,4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64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97.65" table:style-name="ce5">
            <text:p>97,65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45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172.96" table:style-name="ce5">
            <text:p>172,96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31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246.28" table:style-name="ce5">
            <text:p>246,28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76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254.39" table:style-name="ce5">
            <text:p>254,39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60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274.39" table:style-name="ce5">
            <text:p>274,39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58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287.54000000000002" table:style-name="ce5">
            <text:p>287,54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43 del 08/04/2021 sc. 09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290.8" table:style-name="ce5">
            <text:p>290,8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32 del 08/04/2021 sc. 09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304.91000000000003" table:style-name="ce5">
            <text:p>304,91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46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311.54000000000002" table:style-name="ce5">
            <text:p>311,54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57 del 08/04/2021 sc. 09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320.51" table:style-name="ce5">
            <text:p>320,51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75 del 08/04/2021 sc. 09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391.61" table:style-name="ce5">
            <text:p>391,61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35 del 08/04/2021 sc. 09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438.82" table:style-name="ce5">
            <text:p>438,82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39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445" table:style-name="ce5">
            <text:p>445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70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548.6" table:style-name="ce5">
            <text:p>548,6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6826202 del 12/04/2021 sc. 13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654.57000000000005" table:style-name="ce5">
            <text:p>654,57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40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658.15" table:style-name="ce5">
            <text:p>658,15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44 del 08/04/2021 sc. 09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662.95" table:style-name="ce5">
            <text:p>662,95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33 del 08/04/2021 sc. 09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822.83" table:style-name="ce5">
            <text:p>822,83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59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985.77" table:style-name="ce5">
            <text:p>985,77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63 del 08/04/2021 sc. 09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1035.08" table:style-name="ce7">
            <text:p>1.035,08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8693164 del 14/04/2021 sc. 15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1087.08" table:style-name="ce7">
            <text:p>1.087,08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49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1203.71" table:style-name="ce7">
            <text:p>1.203,71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38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1617.78" table:style-name="ce7">
            <text:p>1.617,78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28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float" office:value="1654.37" table:style-name="ce7">
            <text:p>1.654,37</text:p>
          </table:table-cell>
          <table:table-cell office:value-type="float" office:value="15147.32" table:style-name="ce7">
            <text:p>15.1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2542155 del 08/04/2021 sc. 10/05/2021 Descrizione Contratto CONSIPEE17_5__V_VAR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55" table:style-name="ce5">
            <text:p>1155</text:p>
          </table:table-cell>
          <table:table-cell office:value-type="float" office:value="812.9" table:style-name="ce5">
            <text:p>812,9</text:p>
          </table:table-cell>
          <table:table-cell office:value-type="float" office:value="812.9" table:style-name="ce5">
            <text:p>812,9</text:p>
          </table:table-cell>
          <table:table-cell office:value-type="string" table:style-name="ce5">
            <text:p>WELCOME ITALIA SPA</text:p>
          </table:table-cell>
          <table:table-cell office:value-type="string" table:style-name="ce5">
            <text:p>SALDO Fatt.n. 036360 del 31/03/2021 sc. 08/05/202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56" table:style-name="ce5">
            <text:p>1156</text:p>
          </table:table-cell>
          <table:table-cell office:value-type="float" office:value="424.58" table:style-name="ce5">
            <text:p>424,58</text:p>
          </table:table-cell>
          <table:table-cell office:value-type="float" office:value="424.58" table:style-name="ce5">
            <text:p>424,58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196 del 11/03/2021 sc. 06/05/2021 VENDITA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57" table:style-name="ce5">
            <text:p>1157</text:p>
          </table:table-cell>
          <table:table-cell office:value-type="float" office:value="92.72" table:style-name="ce5">
            <text:p>92,72</text:p>
          </table:table-cell>
          <table:table-cell office:value-type="float" office:value="92.72" table:style-name="ce5">
            <text:p>92,72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251 del 30/03/2021 sc. 06/05/202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58" table:style-name="ce5">
            <text:p>1158</text:p>
          </table:table-cell>
          <table:table-cell office:value-type="float" office:value="100.65" table:style-name="ce5">
            <text:p>100,65</text:p>
          </table:table-cell>
          <table:table-cell office:value-type="float" office:value="100.65" table:style-name="ce5">
            <text:p>100,65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250 del 30/03/2021 sc. 06/05/202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59" table:style-name="ce5">
            <text:p>1159</text:p>
          </table:table-cell>
          <table:table-cell office:value-type="float" office:value="6710" table:style-name="ce7">
            <text:p>6.710,00</text:p>
          </table:table-cell>
          <table:table-cell office:value-type="float" office:value="6710" table:style-name="ce7">
            <text:p>6.710,00</text:p>
          </table:table-cell>
          <table:table-cell office:value-type="string" table:style-name="ce5">
            <text:p>CIW SRL</text:p>
          </table:table-cell>
          <table:table-cell office:value-type="string" table:style-name="ce5">
            <text:p>SALDO Fatt.n. 55 del 06/04/2021 sc. 06/05/2021 procedura imu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548" table:style-name="ce5">
            <text:p>54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60" table:style-name="ce5">
            <text:p>1160</text:p>
          </table:table-cell>
          <table:table-cell office:value-type="float" office:value="1392.51" table:style-name="ce7">
            <text:p>1.392,51</text:p>
          </table:table-cell>
          <table:table-cell office:value-type="float" office:value="3486.76" table:style-name="ce7">
            <text:p>3.486,76</text:p>
          </table:table-cell>
          <table:table-cell office:value-type="string" table:style-name="ce5">
            <text:p>SICON SRL</text:p>
          </table:table-cell>
          <table:table-cell office:value-type="string" table:style-name="ce5">
            <text:p>SALDO Fatt.n. 2021-V1 -0006983 del 31/03/2021 sc. 06/05/202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60" table:style-name="ce5">
            <text:p>1160</text:p>
          </table:table-cell>
          <table:table-cell office:value-type="float" office:value="2094.25" table:style-name="ce7">
            <text:p>2.094,25</text:p>
          </table:table-cell>
          <table:table-cell office:value-type="float" office:value="3486.76" table:style-name="ce7">
            <text:p>3.486,76</text:p>
          </table:table-cell>
          <table:table-cell office:value-type="string" table:style-name="ce5">
            <text:p>SICON SRL</text:p>
          </table:table-cell>
          <table:table-cell office:value-type="string" table:style-name="ce5">
            <text:p>SALDO Fatt.n. 2021-V1 -0006982 del 31/03/2021 sc. 06/05/202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61" table:style-name="ce5">
            <text:p>1161</text:p>
          </table:table-cell>
          <table:table-cell office:value-type="float" office:value="209.23" table:style-name="ce5">
            <text:p>209,23</text:p>
          </table:table-cell>
          <table:table-cell office:value-type="float" office:value="209.23" table:style-name="ce5">
            <text:p>209,23</text:p>
          </table:table-cell>
          <table:table-cell office:value-type="string" table:style-name="ce5">
            <text:p>IEIS IMPIANTI SRL</text:p>
          </table:table-cell>
          <table:table-cell office:value-type="string" table:style-name="ce5">
            <text:p>SALDO Fatt.n. FD/157 del 31/03/2021 sc. 07/05/2021 illuminazione pubblica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62" table:style-name="ce5">
            <text:p>1162</text:p>
          </table:table-cell>
          <table:table-cell office:value-type="float" office:value="947.38" table:style-name="ce5">
            <text:p>947,38</text:p>
          </table:table-cell>
          <table:table-cell office:value-type="float" office:value="947.38" table:style-name="ce5">
            <text:p>947,38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403 del 31/03/2021 sc. 06/05/2021 alimentari centro cottura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63" table:style-name="ce5">
            <text:p>1163</text:p>
          </table:table-cell>
          <table:table-cell office:value-type="float" office:value="92.56" table:style-name="ce5">
            <text:p>92,56</text:p>
          </table:table-cell>
          <table:table-cell office:value-type="float" office:value="92.56" table:style-name="ce5">
            <text:p>92,56</text:p>
          </table:table-cell>
          <table:table-cell office:value-type="string" table:style-name="ce5">
            <text:p>AZ. AGR. AGLI ORTI DI SANT'ANGELO DI CAVEDON ALESSANDRO</text:p>
          </table:table-cell>
          <table:table-cell office:value-type="string" table:style-name="ce5">
            <text:p>SALDO Fatt.n. 63/03 del 31/03/2021 sc. 07/05/2021 mensa scolastica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64" table:style-name="ce5">
            <text:p>1164</text:p>
          </table:table-cell>
          <table:table-cell office:value-type="float" office:value="976.5" table:style-name="ce5">
            <text:p>976,5</text:p>
          </table:table-cell>
          <table:table-cell office:value-type="float" office:value="976.5" table:style-name="ce5">
            <text:p>976,5</text:p>
          </table:table-cell>
          <table:table-cell office:value-type="string" table:style-name="ce5">
            <text:p>SELF HELP COOPERATIVA SOCIALE ONLUS</text:p>
          </table:table-cell>
          <table:table-cell office:value-type="string" table:style-name="ce5">
            <text:p>SALDO Fatt.n. 247 del 31/03/2021 sc. 08/05/202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65" table:style-name="ce5">
            <text:p>1165</text:p>
          </table:table-cell>
          <table:table-cell office:value-type="float" office:value="290.01" table:style-name="ce5">
            <text:p>290,01</text:p>
          </table:table-cell>
          <table:table-cell office:value-type="float" office:value="290.01" table:style-name="ce5">
            <text:p>290,01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149 del 31/03/2021 sc. 07/05/202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66" table:style-name="ce5">
            <text:p>1166</text:p>
          </table:table-cell>
          <table:table-cell office:value-type="float" office:value="5650" table:style-name="ce7">
            <text:p>5.650,00</text:p>
          </table:table-cell>
          <table:table-cell office:value-type="float" office:value="5650" table:style-name="ce7">
            <text:p>5.650,00</text:p>
          </table:table-cell>
          <table:table-cell office:value-type="string" table:style-name="ce5">
            <text:p>PRIX QUALITY SPA</text:p>
          </table:table-cell>
          <table:table-cell office:value-type="string" table:style-name="ce5">
            <text:p>SALDO Fatt.n. 0011002297 del 31/03/2021 sc. 06/05/202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67" table:style-name="ce5">
            <text:p>1167</text:p>
          </table:table-cell>
          <table:table-cell office:value-type="float" office:value="1553.18" table:style-name="ce7">
            <text:p>1.553,18</text:p>
          </table:table-cell>
          <table:table-cell office:value-type="float" office:value="3106.36" table:style-name="ce7">
            <text:p>3.106,36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396 PA del 31/03/2021 sc. 07/05/2021 polo socio sanitario gennaio 202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25" table:style-name="ce5">
            <text:p>1925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67" table:style-name="ce5">
            <text:p>1167</text:p>
          </table:table-cell>
          <table:table-cell office:value-type="float" office:value="1553.18" table:style-name="ce7">
            <text:p>1.553,18</text:p>
          </table:table-cell>
          <table:table-cell office:value-type="float" office:value="3106.36" table:style-name="ce7">
            <text:p>3.106,36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397 PA del 31/03/2021 sc. 07/05/2021 FATTURA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925" table:style-name="ce5">
            <text:p>1925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68" table:style-name="ce5">
            <text:p>1168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ARUBA SPA</text:p>
          </table:table-cell>
          <table:table-cell office:value-type="string" table:style-name="ce5">
            <text:p>SALDO Fatt.n. 21PAS0004752 del 31/03/2021 sc. 07/05/2021 RINNOVO HOSTING ELEZIONI MARANO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69" table:style-name="ce5">
            <text:p>1169</text:p>
          </table:table-cell>
          <table:table-cell office:value-type="float" office:value="3.36" table:style-name="ce5">
            <text:p>3,36</text:p>
          </table:table-cell>
          <table:table-cell office:value-type="float" office:value="235.28" table:style-name="ce5">
            <text:p>235,2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96491 del 13/04/2021 sc. 16/05/2021 FORNITURA GAS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69" table:style-name="ce5">
            <text:p>1169</text:p>
          </table:table-cell>
          <table:table-cell office:value-type="float" office:value="3.36" table:style-name="ce5">
            <text:p>3,36</text:p>
          </table:table-cell>
          <table:table-cell office:value-type="float" office:value="235.28" table:style-name="ce5">
            <text:p>235,2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95494 del 13/04/2021 sc. 15/05/2021 FORNITURA GAS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69" table:style-name="ce5">
            <text:p>1169</text:p>
          </table:table-cell>
          <table:table-cell office:value-type="float" office:value="3.36" table:style-name="ce5">
            <text:p>3,36</text:p>
          </table:table-cell>
          <table:table-cell office:value-type="float" office:value="235.28" table:style-name="ce5">
            <text:p>235,2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95496 del 13/04/2021 sc. 15/05/2021 FORNITURA GAS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69" table:style-name="ce5">
            <text:p>1169</text:p>
          </table:table-cell>
          <table:table-cell office:value-type="float" office:value="95.2" table:style-name="ce5">
            <text:p>95,2</text:p>
          </table:table-cell>
          <table:table-cell office:value-type="float" office:value="235.28" table:style-name="ce5">
            <text:p>235,2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95498 del 13/04/2021 sc. 16/05/2021 FORNITURA GAS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69" table:style-name="ce5">
            <text:p>1169</text:p>
          </table:table-cell>
          <table:table-cell office:value-type="float" office:value="130" table:style-name="ce5">
            <text:p>130</text:p>
          </table:table-cell>
          <table:table-cell office:value-type="float" office:value="235.28" table:style-name="ce5">
            <text:p>235,2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95497 del 13/04/2021 sc. 15/05/2021 FORNITURA GAS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70" table:style-name="ce5">
            <text:p>1170</text:p>
          </table:table-cell>
          <table:table-cell office:value-type="float" office:value="139.94999999999999" table:style-name="ce5">
            <text:p>139,95</text:p>
          </table:table-cell>
          <table:table-cell office:value-type="float" office:value="139.94999999999999" table:style-name="ce5">
            <text:p>139,95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95493 del 13/04/2021 sc. 16/05/2021 centro cottura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416" table:style-name="ce5">
            <text:p>1416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71" table:style-name="ce5">
            <text:p>1171</text:p>
          </table:table-cell>
          <table:table-cell office:value-type="float" office:value="3.36" table:style-name="ce5">
            <text:p>3,36</text:p>
          </table:table-cell>
          <table:table-cell office:value-type="float" office:value="220.13" table:style-name="ce5">
            <text:p>220,13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98652 del 13/04/2021 sc. 16/05/2021 FORNITURA GAS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71" table:style-name="ce5">
            <text:p>1171</text:p>
          </table:table-cell>
          <table:table-cell office:value-type="float" office:value="6.51" table:style-name="ce5">
            <text:p>6,51</text:p>
          </table:table-cell>
          <table:table-cell office:value-type="float" office:value="220.13" table:style-name="ce5">
            <text:p>220,13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95500 del 13/04/2021 sc. 16/05/2021 FORNITURA GAS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71" table:style-name="ce5">
            <text:p>1171</text:p>
          </table:table-cell>
          <table:table-cell office:value-type="float" office:value="18.55" table:style-name="ce5">
            <text:p>18,55</text:p>
          </table:table-cell>
          <table:table-cell office:value-type="float" office:value="220.13" table:style-name="ce5">
            <text:p>220,13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95495 del 13/04/2021 sc. 15/05/2021 FORNITURA GAS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71" table:style-name="ce5">
            <text:p>1171</text:p>
          </table:table-cell>
          <table:table-cell office:value-type="float" office:value="191.71" table:style-name="ce5">
            <text:p>191,71</text:p>
          </table:table-cell>
          <table:table-cell office:value-type="float" office:value="220.13" table:style-name="ce5">
            <text:p>220,13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95499 del 13/04/2021 sc. 15/05/2021 FORNITURA GAS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72" table:style-name="ce5">
            <text:p>1172</text:p>
          </table:table-cell>
          <table:table-cell office:value-type="float" office:value="162.44" table:style-name="ce5">
            <text:p>162,44</text:p>
          </table:table-cell>
          <table:table-cell office:value-type="float" office:value="162.44" table:style-name="ce5">
            <text:p>162,44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7X01371107 del 12/04/2021 sc. 15/05/2021 3BIM 2021 - telefonia mobile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73" table:style-name="ce5">
            <text:p>1173</text:p>
          </table:table-cell>
          <table:table-cell office:value-type="float" office:value="26.35" table:style-name="ce5">
            <text:p>26,35</text:p>
          </table:table-cell>
          <table:table-cell office:value-type="float" office:value="26.35" table:style-name="ce5">
            <text:p>26,35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200689 del 12/04/2021 sc. 18/05/2021 3BIM 2021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366" table:style-name="ce5">
            <text:p>13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74" table:style-name="ce5">
            <text:p>1174</text:p>
          </table:table-cell>
          <table:table-cell office:value-type="float" office:value="90.91" table:style-name="ce5">
            <text:p>90,91</text:p>
          </table:table-cell>
          <table:table-cell office:value-type="float" office:value="90.91" table:style-name="ce5">
            <text:p>90,91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200641 del 12/04/2021 sc. 18/05/2021 3BIM 2021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476" table:style-name="ce5">
            <text:p>1476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75" table:style-name="ce5">
            <text:p>1175</text:p>
          </table:table-cell>
          <table:table-cell office:value-type="float" office:value="26.21" table:style-name="ce5">
            <text:p>26,21</text:p>
          </table:table-cell>
          <table:table-cell office:value-type="float" office:value="52.42" table:style-name="ce5">
            <text:p>52,42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201084 del 12/04/2021 sc. 18/05/2021 3BIM 2021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878" table:style-name="ce5">
            <text:p>1878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75" table:style-name="ce5">
            <text:p>1175</text:p>
          </table:table-cell>
          <table:table-cell office:value-type="float" office:value="26.21" table:style-name="ce5">
            <text:p>26,21</text:p>
          </table:table-cell>
          <table:table-cell office:value-type="float" office:value="52.42" table:style-name="ce5">
            <text:p>52,42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204095 del 12/04/2021 sc. 18/05/2021 3BIM 2021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878" table:style-name="ce5">
            <text:p>1878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176" table:style-name="ce5">
            <text:p>1176</text:p>
          </table:table-cell>
          <table:table-cell office:value-type="float" office:value="1216.17" table:style-name="ce7">
            <text:p>1.216,17</text:p>
          </table:table-cell>
          <table:table-cell office:value-type="float" office:value="1216.17" table:style-name="ce7">
            <text:p>1.216,17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VA A DEBITO SU LIQUIDAZIONE APRILE 2021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3581" table:style-name="ce5">
            <text:p>35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79" table:style-name="ce5">
            <text:p>1179</text:p>
          </table:table-cell>
          <table:table-cell office:value-type="float" office:value="1882.28" table:style-name="ce7">
            <text:p>1.882,28</text:p>
          </table:table-cell>
          <table:table-cell office:value-type="float" office:value="1882.28" table:style-name="ce7">
            <text:p>1.882,28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434 PA del 31/03/2021 sc. 12/05/2021 FATTURA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80" table:style-name="ce5">
            <text:p>1180</text:p>
          </table:table-cell>
          <table:table-cell office:value-type="float" office:value="1901.61" table:style-name="ce7">
            <text:p>1.901,61</text:p>
          </table:table-cell>
          <table:table-cell office:value-type="float" office:value="3803.22" table:style-name="ce7">
            <text:p>3.803,22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549. 20006/ 2021 del 12/04/2021 sc. 12/05/2021 FATTURA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043" table:style-name="ce5">
            <text:p>1043</text:p>
          </table:table-cell>
          <table:table-cell office:value-type="float" office:value="50" table:style-name="ce5">
            <text:p>50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80" table:style-name="ce5">
            <text:p>1180</text:p>
          </table:table-cell>
          <table:table-cell office:value-type="float" office:value="1901.61" table:style-name="ce7">
            <text:p>1.901,61</text:p>
          </table:table-cell>
          <table:table-cell office:value-type="float" office:value="3803.22" table:style-name="ce7">
            <text:p>3.803,22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553. 20006/ 2021 del 12/04/2021 sc. 13/05/2021 PULIZIA EDIFICI COMUNALI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043" table:style-name="ce5">
            <text:p>1043</text:p>
          </table:table-cell>
          <table:table-cell office:value-type="float" office:value="50" table:style-name="ce5">
            <text:p>50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81" table:style-name="ce5">
            <text:p>1181</text:p>
          </table:table-cell>
          <table:table-cell office:value-type="float" office:value="872" table:style-name="ce5">
            <text:p>872</text:p>
          </table:table-cell>
          <table:table-cell office:value-type="float" office:value="872" table:style-name="ce5">
            <text:p>872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150 del 31/03/2021 sc. 09/05/2021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088" table:style-name="ce5">
            <text:p>1088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82" table:style-name="ce5">
            <text:p>1182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WEELGO SRL</text:p>
          </table:table-cell>
          <table:table-cell office:value-type="string" table:style-name="ce5">
            <text:p>SALDO Fatt.n. 56/2021 del 31/03/2021 sc. 09/05/2021 SERVIZIO ANNUALE ASSISTENZA E MANUTENZIONE 2020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83" table:style-name="ce5">
            <text:p>1183</text:p>
          </table:table-cell>
          <table:table-cell office:value-type="float" office:value="1571.08" table:style-name="ce7">
            <text:p>1.571,08</text:p>
          </table:table-cell>
          <table:table-cell office:value-type="float" office:value="1571.08" table:style-name="ce7">
            <text:p>1.571,08</text:p>
          </table:table-cell>
          <table:table-cell office:value-type="string" table:style-name="ce5">
            <text:p>FERRAMENTA MARANESE DI MANEA L</text:p>
          </table:table-cell>
          <table:table-cell office:value-type="string" table:style-name="ce5">
            <text:p>SALDO Fatt.n. 402 del 31/03/2021 sc. 12/05/2021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84" table:style-name="ce5">
            <text:p>1184</text:p>
          </table:table-cell>
          <table:table-cell office:value-type="float" office:value="116.89" table:style-name="ce5">
            <text:p>116,89</text:p>
          </table:table-cell>
          <table:table-cell office:value-type="float" office:value="116.89" table:style-name="ce5">
            <text:p>116,89</text:p>
          </table:table-cell>
          <table:table-cell office:value-type="string" table:style-name="ce5">
            <text:p>AXITEA SPA</text:p>
          </table:table-cell>
          <table:table-cell office:value-type="string" table:style-name="ce5">
            <text:p>SALDO Fatt.n. 1100039718 del 12/04/2021 sc. 13/05/2021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276" table:style-name="ce5">
            <text:p>1276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85" table:style-name="ce5">
            <text:p>1185</text:p>
          </table:table-cell>
          <table:table-cell office:value-type="float" office:value="882.37" table:style-name="ce5">
            <text:p>882,37</text:p>
          </table:table-cell>
          <table:table-cell office:value-type="float" office:value="882.37" table:style-name="ce5">
            <text:p>882,37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404 del 31/03/2021 sc. 09/05/2021 ALIMENTARI CENTRO COTTURA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86" table:style-name="ce5">
            <text:p>1186</text:p>
          </table:table-cell>
          <table:table-cell office:value-type="float" office:value="1716.29" table:style-name="ce7">
            <text:p>1.716,29</text:p>
          </table:table-cell>
          <table:table-cell office:value-type="float" office:value="1716.29" table:style-name="ce7">
            <text:p>1.716,29</text:p>
          </table:table-cell>
          <table:table-cell office:value-type="string" table:style-name="ce5">
            <text:p>RIGONI MARCO DI GIANANTONIO E RENATO RIGONI SNC</text:p>
          </table:table-cell>
          <table:table-cell office:value-type="string" table:style-name="ce5">
            <text:p>SALDO Fatt.n. 6/10 del 31/03/2021 sc. 09/05/2021 MENSA PRIMARIA MARANO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87" table:style-name="ce5">
            <text:p>1187</text:p>
          </table:table-cell>
          <table:table-cell office:value-type="float" office:value="3.32" table:style-name="ce5">
            <text:p>3,32</text:p>
          </table:table-cell>
          <table:table-cell office:value-type="float" office:value="3.32" table:style-name="ce5">
            <text:p>3,32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402 del 31/03/2021 sc. 09/05/2021 ALIMENTARI ASILO NIDO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88" table:style-name="ce5">
            <text:p>1188</text:p>
          </table:table-cell>
          <table:table-cell office:value-type="float" office:value="335.9" table:style-name="ce5">
            <text:p>335,9</text:p>
          </table:table-cell>
          <table:table-cell office:value-type="float" office:value="335.9" table:style-name="ce5">
            <text:p>335,9</text:p>
          </table:table-cell>
          <table:table-cell office:value-type="string" table:style-name="ce5">
            <text:p>UN SEGNO DI PACE SOC. COOP. SOCIALE ON LUS</text:p>
          </table:table-cell>
          <table:table-cell office:value-type="string" table:style-name="ce5">
            <text:p>SALDO Fatt.n. E-149 del 31/03/2021 sc. 12/05/2021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89" table:style-name="ce5">
            <text:p>1189</text:p>
          </table:table-cell>
          <table:table-cell office:value-type="float" office:value="595" table:style-name="ce5">
            <text:p>595</text:p>
          </table:table-cell>
          <table:table-cell office:value-type="float" office:value="595" table:style-name="ce5">
            <text:p>595</text:p>
          </table:table-cell>
          <table:table-cell office:value-type="string" table:style-name="ce5">
            <text:p>ASSOCIAZIONE PICCOLA COMUNITA' ONLUS - IMPRESA SOCIALE</text:p>
          </table:table-cell>
          <table:table-cell office:value-type="string" table:style-name="ce5">
            <text:p>SALDO Fatt.n. 00021130054 del 31/03/2021 sc. 14/05/2021 FT. EDUC./ ASSIST.PA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90" table:style-name="ce5">
            <text:p>1190</text:p>
          </table:table-cell>
          <table:table-cell office:value-type="float" office:value="34.44" table:style-name="ce5">
            <text:p>34,44</text:p>
          </table:table-cell>
          <table:table-cell office:value-type="float" office:value="34.44" table:style-name="ce5">
            <text:p>34,44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0/000060 del 31/03/2021 sc. 12/05/2021 ALIMENTARI CENTRO COTTURA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91" table:style-name="ce5">
            <text:p>1191</text:p>
          </table:table-cell>
          <table:table-cell office:value-type="float" office:value="311.98" table:style-name="ce5">
            <text:p>311,98</text:p>
          </table:table-cell>
          <table:table-cell office:value-type="float" office:value="311.98" table:style-name="ce5">
            <text:p>311,98</text:p>
          </table:table-cell>
          <table:table-cell office:value-type="string" table:style-name="ce5">
            <text:p>MARCHI S.P.A.</text:p>
          </table:table-cell>
          <table:table-cell office:value-type="string" table:style-name="ce5">
            <text:p>SALDO Fatt.n. 100916/D del 31/03/2021 sc. 09/05/2021 PASTI ANZIANI A DOMICILIO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192" table:style-name="ce5">
            <text:p>1192</text:p>
          </table:table-cell>
          <table:table-cell office:value-type="float" office:value="121866.62" table:style-name="ce7">
            <text:p>121.866,62</text:p>
          </table:table-cell>
          <table:table-cell office:value-type="float" office:value="121866.62" table:style-name="ce7">
            <text:p>121.866,62</text:p>
          </table:table-cell>
          <table:table-cell office:value-type="string" table:style-name="ce5">
            <text:p>ULSS N.7 PEDEMONTANA</text:p>
          </table:table-cell>
          <table:table-cell office:value-type="string" table:style-name="ce5">
            <text:p>SALDO Fatt.n. 006/262 del 09/04/2021 sc. 12/05/2021 8306252 QUITE SOCIALI D2 PRIMA TRANCHE QUOTE ASSOCIATIVE ANNO 2021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93" table:style-name="ce5">
            <text:p>1193</text:p>
          </table:table-cell>
          <table:table-cell office:value-type="float" office:value="4627.3500000000004" table:style-name="ce7">
            <text:p>4.627,35</text:p>
          </table:table-cell>
          <table:table-cell office:value-type="float" office:value="12336.01" table:style-name="ce7">
            <text:p>12.336,01</text:p>
          </table:table-cell>
          <table:table-cell office:value-type="string" table:style-name="ce5">
            <text:p>LA GRANDE QUERCIA</text:p>
          </table:table-cell>
          <table:table-cell office:value-type="string" table:style-name="ce5">
            <text:p>SALDO Fatt.n. 17/A del 13/04/2021 sc. 13/05/2021 ASILO NIDO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93" table:style-name="ce5">
            <text:p>1193</text:p>
          </table:table-cell>
          <table:table-cell office:value-type="float" office:value="7708.66" table:style-name="ce7">
            <text:p>7.708,66</text:p>
          </table:table-cell>
          <table:table-cell office:value-type="float" office:value="12336.01" table:style-name="ce7">
            <text:p>12.336,01</text:p>
          </table:table-cell>
          <table:table-cell office:value-type="string" table:style-name="ce5">
            <text:p>LA GRANDE QUERCIA</text:p>
          </table:table-cell>
          <table:table-cell office:value-type="string" table:style-name="ce5">
            <text:p>SALDO Fatt.n. 18/A del 13/04/2021 sc. 13/05/2021 asilo nido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94" table:style-name="ce5">
            <text:p>1194</text:p>
          </table:table-cell>
          <table:table-cell office:value-type="float" office:value="79" table:style-name="ce5">
            <text:p>79</text:p>
          </table:table-cell>
          <table:table-cell office:value-type="float" office:value="25389.78" table:style-name="ce7">
            <text:p>25.389,78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548. 20006/ 2021 del 12/04/2021 sc. 13/05/2021 mensa dipendenti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94" table:style-name="ce5">
            <text:p>1194</text:p>
          </table:table-cell>
          <table:table-cell office:value-type="float" office:value="135.41999999999999" table:style-name="ce5">
            <text:p>135,42</text:p>
          </table:table-cell>
          <table:table-cell office:value-type="float" office:value="25389.78" table:style-name="ce7">
            <text:p>25.389,78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552. 20006/ 2021 del 12/04/2021 sc. 13/05/2021 MENSA DIPENDENTI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94" table:style-name="ce5">
            <text:p>1194</text:p>
          </table:table-cell>
          <table:table-cell office:value-type="float" office:value="397.51" table:style-name="ce5">
            <text:p>397,51</text:p>
          </table:table-cell>
          <table:table-cell office:value-type="float" office:value="25389.78" table:style-name="ce7">
            <text:p>25.389,78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546. 20006/ 2021 del 12/04/2021 sc. 13/05/2021 REFEZIONE CENTRO DIURNO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94" table:style-name="ce5">
            <text:p>1194</text:p>
          </table:table-cell>
          <table:table-cell office:value-type="float" office:value="397.51" table:style-name="ce5">
            <text:p>397,51</text:p>
          </table:table-cell>
          <table:table-cell office:value-type="float" office:value="25389.78" table:style-name="ce7">
            <text:p>25.389,78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550. 20006/ 2021 del 12/04/2021 sc. 13/05/2021 REFEZIONE CENTRO DIURNO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94" table:style-name="ce5">
            <text:p>1194</text:p>
          </table:table-cell>
          <table:table-cell office:value-type="float" office:value="1104.2" table:style-name="ce7">
            <text:p>1.104,20</text:p>
          </table:table-cell>
          <table:table-cell office:value-type="float" office:value="25389.78" table:style-name="ce7">
            <text:p>25.389,78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547. 20006/ 2021 del 12/04/2021 sc. 12/05/2021 TRASPORTO PASTI SCUOLE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94" table:style-name="ce5">
            <text:p>1194</text:p>
          </table:table-cell>
          <table:table-cell office:value-type="float" office:value="1104.2" table:style-name="ce7">
            <text:p>1.104,20</text:p>
          </table:table-cell>
          <table:table-cell office:value-type="float" office:value="25389.78" table:style-name="ce7">
            <text:p>25.389,78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551. 20006/ 2021 del 12/04/2021 sc. 12/05/2021 TRASPORTO MENSE SCUOLE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94" table:style-name="ce5">
            <text:p>1194</text:p>
          </table:table-cell>
          <table:table-cell office:value-type="float" office:value="5352.47" table:style-name="ce7">
            <text:p>5.352,47</text:p>
          </table:table-cell>
          <table:table-cell office:value-type="float" office:value="25389.78" table:style-name="ce7">
            <text:p>25.389,78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556. 20006/ 2021 del 12/04/2021 sc. 13/05/2021 CENTRO COTTURA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94" table:style-name="ce5">
            <text:p>1194</text:p>
          </table:table-cell>
          <table:table-cell office:value-type="float" office:value="5352.47" table:style-name="ce7">
            <text:p>5.352,47</text:p>
          </table:table-cell>
          <table:table-cell office:value-type="float" office:value="25389.78" table:style-name="ce7">
            <text:p>25.389,78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554. 20006/ 2021 del 12/04/2021 sc. 13/05/2021 centro cottura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94" table:style-name="ce5">
            <text:p>1194</text:p>
          </table:table-cell>
          <table:table-cell office:value-type="float" office:value="5733.5" table:style-name="ce7">
            <text:p>5.733,50</text:p>
          </table:table-cell>
          <table:table-cell office:value-type="float" office:value="25389.78" table:style-name="ce7">
            <text:p>25.389,78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555. 20006/ 2021 del 12/04/2021 sc. 12/05/2021 FATTURA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94" table:style-name="ce5">
            <text:p>1194</text:p>
          </table:table-cell>
          <table:table-cell office:value-type="float" office:value="5733.5" table:style-name="ce7">
            <text:p>5.733,50</text:p>
          </table:table-cell>
          <table:table-cell office:value-type="float" office:value="25389.78" table:style-name="ce7">
            <text:p>25.389,78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557. 20006/ 2021 del 12/04/2021 sc. 13/05/2021 MENSE SCOLASTICHE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95" table:style-name="ce5">
            <text:p>1195</text:p>
          </table:table-cell>
          <table:table-cell office:value-type="float" office:value="40.299999999999997" table:style-name="ce5">
            <text:p>40,3</text:p>
          </table:table-cell>
          <table:table-cell office:value-type="float" office:value="262.86" table:style-name="ce5">
            <text:p>262,86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08 LPA del 31/03/2021 sc. 09/05/2021 LAVANDERIA CENTRO COTTURA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95" table:style-name="ce5">
            <text:p>1195</text:p>
          </table:table-cell>
          <table:table-cell office:value-type="float" office:value="82.53" table:style-name="ce5">
            <text:p>82,53</text:p>
          </table:table-cell>
          <table:table-cell office:value-type="float" office:value="262.86" table:style-name="ce5">
            <text:p>262,86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07 LPA del 31/03/2021 sc. 10/05/2021 lavanderia asilo nido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95" table:style-name="ce5">
            <text:p>1195</text:p>
          </table:table-cell>
          <table:table-cell office:value-type="float" office:value="140.03" table:style-name="ce5">
            <text:p>140,03</text:p>
          </table:table-cell>
          <table:table-cell office:value-type="float" office:value="262.86" table:style-name="ce5">
            <text:p>262,86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06 LPA del 31/03/2021 sc. 10/05/2021 lavanderia centro diurno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197" table:style-name="ce5">
            <text:p>1197</text:p>
          </table:table-cell>
          <table:table-cell office:value-type="float" office:value="1314.83" table:style-name="ce7">
            <text:p>1.314,83</text:p>
          </table:table-cell>
          <table:table-cell office:value-type="float" office:value="1314.83" table:style-name="ce7">
            <text:p>1.314,83</text:p>
          </table:table-cell>
          <table:table-cell office:value-type="string" table:style-name="ce5">
            <text:p>COMUNE DI THIENE</text:p>
          </table:table-cell>
          <table:table-cell office:value-type="string" table:style-name="ce5">
            <text:p>QUOTA ASSOCIATIVA 2020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087" table:style-name="ce5">
            <text:p>1087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98" table:style-name="ce5">
            <text:p>1198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SSOCIAZIONE DEI COMUNI VIRTUOSI</text:p>
          </table:table-cell>
          <table:table-cell office:value-type="string" table:style-name="ce5">
            <text:p>CONTRIBUTO INIZIATIVA CE UN PAESE DA RACCONTARE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903" table:style-name="ce5">
            <text:p>1903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199" table:style-name="ce5">
            <text:p>1199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DALLA VIA MARTA</text:p>
          </table:table-cell>
          <table:table-cell office:value-type="string" table:style-name="ce5">
            <text:p>INIZIATIVE PER LA COMMEMORAZIONE DEL 25 APRILE 2021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00" table:style-name="ce5">
            <text:p>12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S-CIAO CENTRO STUDI INTERNAZIONALE ALTRE ORIGINI</text:p>
          </table:table-cell>
          <table:table-cell office:value-type="string" table:style-name="ce5">
            <text:p>CARTOLINE GIORNATA POESIA 2021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01" table:style-name="ce5">
            <text:p>1201</text:p>
          </table:table-cell>
          <table:table-cell office:value-type="float" office:value="1111.96" table:style-name="ce7">
            <text:p>1.111,96</text:p>
          </table:table-cell>
          <table:table-cell office:value-type="float" office:value="1111.96" table:style-name="ce7">
            <text:p>1.111,96</text:p>
          </table:table-cell>
          <table:table-cell office:value-type="string" table:style-name="ce5">
            <text:p>NOBIS ASSICURAZIONI SPA</text:p>
          </table:table-cell>
          <table:table-cell office:value-type="string" table:style-name="ce5">
            <text:p>RIMBORSO FRANCHIGIE SX 2019062693 E SX 20200014820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202" table:style-name="ce5">
            <text:p>1202</text:p>
          </table:table-cell>
          <table:table-cell office:value-type="float" office:value="394" table:style-name="ce5">
            <text:p>394</text:p>
          </table:table-cell>
          <table:table-cell office:value-type="float" office:value="394" table:style-name="ce5">
            <text:p>394</text:p>
          </table:table-cell>
          <table:table-cell office:value-type="string" table:style-name="ce5">
            <text:p>INFOCLIP SRL</text:p>
          </table:table-cell>
          <table:table-cell office:value-type="string" table:style-name="ce5">
            <text:p>SALDO Fatt.n. FVL462 del 07/05/2021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203" table:style-name="ce5">
            <text:p>1203</text:p>
          </table:table-cell>
          <table:table-cell office:value-type="float" office:value="4581.46" table:style-name="ce7">
            <text:p>4.581,46</text:p>
          </table:table-cell>
          <table:table-cell office:value-type="float" office:value="4581.46" table:style-name="ce7">
            <text:p>4.581,46</text:p>
          </table:table-cell>
          <table:table-cell office:value-type="string" table:style-name="ce5">
            <text:p>DALLA RIVA ANTONIO SRL</text:p>
          </table:table-cell>
          <table:table-cell office:value-type="string" table:style-name="ce5">
            <text:p>ACCONTO Fatt.n. 37 del 10/02/2021 sc. 09/05/2021 LIFE 17 GIC/IT/000091 LIFE BEWARE CUP E26F18000040002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2210" table:style-name="ce5">
            <text:p>221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6">
          <table:table-cell office:value-type="float" office:value="1204" table:style-name="ce5">
            <text:p>1204</text:p>
          </table:table-cell>
          <table:table-cell office:value-type="float" office:value="22624.11" table:style-name="ce7">
            <text:p>22.624,11</text:p>
          </table:table-cell>
          <table:table-cell office:value-type="float" office:value="22624.11" table:style-name="ce7">
            <text:p>22.624,11</text:p>
          </table:table-cell>
          <table:table-cell office:value-type="string" table:style-name="ce5">
            <text:p>DALLA RIVA ANTONIO SRL</text:p>
          </table:table-cell>
          <table:table-cell office:value-type="string" table:style-name="ce5">
            <text:p>SALDO Fatt.n. 37 del 10/02/2021 sc. 09/05/2021 LIFE 17 GIC/IT/000091 LIFE BEWARE CUP E26F18000040002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2210" table:style-name="ce5">
            <text:p>221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1205" table:style-name="ce5">
            <text:p>1205</text:p>
          </table:table-cell>
          <table:table-cell office:value-type="float" office:value="620" table:style-name="ce5">
            <text:p>620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ISTITUZIONE COMUNALE "VILLA MIARI"</text:p>
          </table:table-cell>
          <table:table-cell office:value-type="string" table:style-name="ce5">
            <text:p>INTEGRAZIONE RETTA RESIDENZIALE CITT. 20657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06" table:style-name="ce5">
            <text:p>1206</text:p>
          </table:table-cell>
          <table:table-cell office:value-type="float" office:value="2600" table:style-name="ce7">
            <text:p>2.600,00</text:p>
          </table:table-cell>
          <table:table-cell office:value-type="float" office:value="2600" table:style-name="ce7">
            <text:p>2.6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INTEGRAZIONE RETTA RESIDENZIALE CITT. 6519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209" table:style-name="ce5">
            <text:p>1209</text:p>
          </table:table-cell>
          <table:table-cell office:value-type="float" office:value="776" table:style-name="ce5">
            <text:p>776</text:p>
          </table:table-cell>
          <table:table-cell office:value-type="float" office:value="1552" table:style-name="ce7">
            <text:p>1.552,00</text:p>
          </table:table-cell>
          <table:table-cell office:value-type="string" table:style-name="ce5">
            <text:p>CONDOMINIO PALLADIO AMMINISTRATORE INTERCASA SRL</text:p>
          </table:table-cell>
          <table:table-cell office:value-type="string" table:style-name="ce5">
            <text:p>2 RATA QUOTE CONDOMINIALI 2 APPARTAMENTI VIA SUMMANO PROGETTO RONDINE</text:p>
          </table:table-cell>
          <table:table-cell office:value-type="date" office:date-value="2021-05-14T00:00:00" table:style-name="ce6">
            <text:p>14/05/2021</text:p>
          </table:table-cell>
          <table:table-cell office:value-type="float" office:value="1156" table:style-name="ce5">
            <text:p>1156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209" table:style-name="ce5">
            <text:p>1209</text:p>
          </table:table-cell>
          <table:table-cell office:value-type="float" office:value="776" table:style-name="ce5">
            <text:p>776</text:p>
          </table:table-cell>
          <table:table-cell office:value-type="float" office:value="1552" table:style-name="ce7">
            <text:p>1.552,00</text:p>
          </table:table-cell>
          <table:table-cell office:value-type="string" table:style-name="ce5">
            <text:p>CONDOMINIO PALLADIO AMMINISTRATORE INTERCASA SRL</text:p>
          </table:table-cell>
          <table:table-cell office:value-type="string" table:style-name="ce5">
            <text:p>3 RATA QUOTE CONDOMINIALI 2 APPARTAMENTI VIA SUMMANO PROGETTO RONDINE</text:p>
          </table:table-cell>
          <table:table-cell office:value-type="date" office:date-value="2021-05-14T00:00:00" table:style-name="ce6">
            <text:p>14/05/2021</text:p>
          </table:table-cell>
          <table:table-cell office:value-type="float" office:value="1156" table:style-name="ce5">
            <text:p>1156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210" table:style-name="ce5">
            <text:p>1210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GESTORE DEI SERVIZI ENERGETICI - GSE SPA</text:p>
          </table:table-cell>
          <table:table-cell office:value-type="string" table:style-name="ce5">
            <text:p>SALDO Fatt.n. 2021015876 del 11/05/2021 DELIB.ARG/elt 74/08-ART.6.1 lett.c SCAMBIO SUL POSTO SSP00197220 +- compensazione con altri crediti</text:p>
          </table:table-cell>
          <table:table-cell office:value-type="date" office:date-value="2021-05-14T00:00:00" table:style-name="ce6">
            <text:p>14/05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211" table:style-name="ce5">
            <text:p>1211</text:p>
          </table:table-cell>
          <table:table-cell office:value-type="float" office:value="-170.8" table:style-name="ce5">
            <text:p>-170,8</text:p>
          </table:table-cell>
          <table:table-cell office:value-type="float" office:value="42.7" table:style-name="ce5">
            <text:p>42,7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328FS del 31/03/2021</text:p>
          </table:table-cell>
          <table:table-cell office:value-type="date" office:date-value="2021-05-17T00:00:00" table:style-name="ce6">
            <text:p>17/05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11" table:style-name="ce5">
            <text:p>1211</text:p>
          </table:table-cell>
          <table:table-cell office:value-type="float" office:value="-85.4" table:style-name="ce5">
            <text:p>-85,4</text:p>
          </table:table-cell>
          <table:table-cell office:value-type="float" office:value="42.7" table:style-name="ce5">
            <text:p>42,7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329FS del 31/03/2021 NOTA DI CREDITO</text:p>
          </table:table-cell>
          <table:table-cell office:value-type="date" office:date-value="2021-05-17T00:00:00" table:style-name="ce6">
            <text:p>17/05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211" table:style-name="ce5">
            <text:p>1211</text:p>
          </table:table-cell>
          <table:table-cell office:value-type="float" office:value="97.6" table:style-name="ce5">
            <text:p>97,6</text:p>
          </table:table-cell>
          <table:table-cell office:value-type="float" office:value="42.7" table:style-name="ce5">
            <text:p>42,7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464FS del 30/04/2021</text:p>
          </table:table-cell>
          <table:table-cell office:value-type="date" office:date-value="2021-05-17T00:00:00" table:style-name="ce6">
            <text:p>17/05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211" table:style-name="ce5">
            <text:p>1211</text:p>
          </table:table-cell>
          <table:table-cell office:value-type="float" office:value="201.3" table:style-name="ce5">
            <text:p>201,3</text:p>
          </table:table-cell>
          <table:table-cell office:value-type="float" office:value="42.7" table:style-name="ce5">
            <text:p>42,7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396FS del 30/04/2021</text:p>
          </table:table-cell>
          <table:table-cell office:value-type="date" office:date-value="2021-05-17T00:00:00" table:style-name="ce6">
            <text:p>17/05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12" table:style-name="ce5">
            <text:p>1212</text:p>
          </table:table-cell>
          <table:table-cell office:value-type="float" office:value="-13.65" table:style-name="ce5">
            <text:p>-13,65</text:p>
          </table:table-cell>
          <table:table-cell office:value-type="float" office:value="11.65" table:style-name="ce5">
            <text:p>11,65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D_U/000236 del 05/05/2021 refezione asilo nido</text:p>
          </table:table-cell>
          <table:table-cell office:value-type="date" office:date-value="2021-05-17T00:00:00" table:style-name="ce6">
            <text:p>17/05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12" table:style-name="ce5">
            <text:p>1212</text:p>
          </table:table-cell>
          <table:table-cell office:value-type="float" office:value="-2" table:style-name="ce5">
            <text:p>-2</text:p>
          </table:table-cell>
          <table:table-cell office:value-type="float" office:value="11.65" table:style-name="ce5">
            <text:p>11,65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U/000121 del 04/05/2021 refezione asilo nido</text:p>
          </table:table-cell>
          <table:table-cell office:value-type="date" office:date-value="2021-05-17T00:00:00" table:style-name="ce6">
            <text:p>17/05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12" table:style-name="ce5">
            <text:p>1212</text:p>
          </table:table-cell>
          <table:table-cell office:value-type="float" office:value="13.65" table:style-name="ce5">
            <text:p>13,65</text:p>
          </table:table-cell>
          <table:table-cell office:value-type="float" office:value="11.65" table:style-name="ce5">
            <text:p>11,65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D_T/000973 del 31/03/2021 asilo nido</text:p>
          </table:table-cell>
          <table:table-cell office:value-type="date" office:date-value="2021-05-17T00:00:00" table:style-name="ce6">
            <text:p>17/05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12" table:style-name="ce5">
            <text:p>1212</text:p>
          </table:table-cell>
          <table:table-cell office:value-type="float" office:value="13.65" table:style-name="ce5">
            <text:p>13,65</text:p>
          </table:table-cell>
          <table:table-cell office:value-type="float" office:value="11.65" table:style-name="ce5">
            <text:p>11,65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D_S/000873 del 05/05/2021 asilo nido refezione</text:p>
          </table:table-cell>
          <table:table-cell office:value-type="date" office:date-value="2021-05-17T00:00:00" table:style-name="ce6">
            <text:p>17/05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13" table:style-name="ce5">
            <text:p>1213</text:p>
          </table:table-cell>
          <table:table-cell office:value-type="float" office:value="-91.3" table:style-name="ce5">
            <text:p>-91,3</text:p>
          </table:table-cell>
          <table:table-cell office:value-type="float" office:value="1013.98" table:style-name="ce7">
            <text:p>1.013,98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D_U/000237 del 05/05/2021 NOTA ACCR.SPLIT ITA AUT.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13" table:style-name="ce5">
            <text:p>1213</text:p>
          </table:table-cell>
          <table:table-cell office:value-type="float" office:value="91.3" table:style-name="ce5">
            <text:p>91,3</text:p>
          </table:table-cell>
          <table:table-cell office:value-type="float" office:value="1013.98" table:style-name="ce7">
            <text:p>1.013,98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D_T/000974 del 31/03/2021 centro cottura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13" table:style-name="ce5">
            <text:p>1213</text:p>
          </table:table-cell>
          <table:table-cell office:value-type="float" office:value="91.3" table:style-name="ce5">
            <text:p>91,3</text:p>
          </table:table-cell>
          <table:table-cell office:value-type="float" office:value="1013.98" table:style-name="ce7">
            <text:p>1.013,98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D_S/000874 del 05/05/2021 centro cottura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13" table:style-name="ce5">
            <text:p>1213</text:p>
          </table:table-cell>
          <table:table-cell office:value-type="float" office:value="922.68" table:style-name="ce5">
            <text:p>922,68</text:p>
          </table:table-cell>
          <table:table-cell office:value-type="float" office:value="1013.98" table:style-name="ce7">
            <text:p>1.013,98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577 del 30/04/2021 ALIMENTARI CENTRO COTTURA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14" table:style-name="ce5">
            <text:p>1214</text:p>
          </table:table-cell>
          <table:table-cell office:value-type="float" office:value="-29.54" table:style-name="ce5">
            <text:p>-29,54</text:p>
          </table:table-cell>
          <table:table-cell office:value-type="float" office:value="29.54" table:style-name="ce5">
            <text:p>29,54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D_U/000238 del 05/05/2021 nota di credito alimentari centro cottura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14" table:style-name="ce5">
            <text:p>1214</text:p>
          </table:table-cell>
          <table:table-cell office:value-type="float" office:value="29.54" table:style-name="ce5">
            <text:p>29,54</text:p>
          </table:table-cell>
          <table:table-cell office:value-type="float" office:value="29.54" table:style-name="ce5">
            <text:p>29,54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D_S/000875 del 05/05/2021 alimentari centro cottura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14" table:style-name="ce5">
            <text:p>1214</text:p>
          </table:table-cell>
          <table:table-cell office:value-type="float" office:value="29.54" table:style-name="ce5">
            <text:p>29,54</text:p>
          </table:table-cell>
          <table:table-cell office:value-type="float" office:value="29.54" table:style-name="ce5">
            <text:p>29,54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D_T/000971 del 31/03/2021 alimentari centro cottura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16" table:style-name="ce5">
            <text:p>1216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SSEGNO PRENATALE L.R. 20/2020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217" table:style-name="ce5">
            <text:p>1217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AMOAFO HARRIET ABENA ATOBAH</text:p>
          </table:table-cell>
          <table:table-cell office:value-type="string" table:style-name="ce5">
            <text:p>ASSEGNO PRENATALE L.R. 20/2020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18" table:style-name="ce5">
            <text:p>1218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SSEGNO PRENATALE L.R. 20/2020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19" table:style-name="ce5">
            <text:p>1219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SSEGNO PRENATALE L.R. 20/2020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20" table:style-name="ce5">
            <text:p>122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SSEGNO PRENATALE L.R. 20/2020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21" table:style-name="ce5">
            <text:p>1221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SSEGNO PRENATALE L.R. 20/2020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22" table:style-name="ce5">
            <text:p>1222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SSEGNO PRENATALE L.R. 20/2020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23" table:style-name="ce5">
            <text:p>1223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SSEGNO PRENATALE L.R. 20/2020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24" table:style-name="ce5">
            <text:p>1224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SSEGNO PRENATALE L.R. 20/2020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25" table:style-name="ce5">
            <text:p>1225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SSEGNO PRENATALE L.R. 20/2020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26" table:style-name="ce5">
            <text:p>1226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SSEGNO PRENATALE L.R. 20/2020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27" table:style-name="ce5">
            <text:p>1227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SSEGNO PRENATALE L.R. 20/2020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28" table:style-name="ce5">
            <text:p>1228</text:p>
          </table:table-cell>
          <table:table-cell office:value-type="float" office:value="65.12" table:style-name="ce5">
            <text:p>65,12</text:p>
          </table:table-cell>
          <table:table-cell office:value-type="float" office:value="205.64" table:style-name="ce5">
            <text:p>205,64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91/1 del 26/04/2021 sc. 27/05/2021 NOMINATIVO SPEDIZIONE: COMUNE DI MARANO VICENTINO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043" table:style-name="ce5">
            <text:p>104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28" table:style-name="ce5">
            <text:p>1228</text:p>
          </table:table-cell>
          <table:table-cell office:value-type="float" office:value="140.52000000000001" table:style-name="ce5">
            <text:p>140,52</text:p>
          </table:table-cell>
          <table:table-cell office:value-type="float" office:value="205.64" table:style-name="ce5">
            <text:p>205,64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18/1 del 26/04/2021 sc. 27/05/2021 NOMINATIVO SPEDIZIONE: COMUNE DI MARANO VIC.NO INDIRIZZO SPEDIZIONE: P.ZZA SILVA 27 36035 MARANO VIC.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043" table:style-name="ce5">
            <text:p>104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29" table:style-name="ce5">
            <text:p>1229</text:p>
          </table:table-cell>
          <table:table-cell office:value-type="float" office:value="-13.06" table:style-name="ce5">
            <text:p>-13,06</text:p>
          </table:table-cell>
          <table:table-cell office:value-type="float" office:value="287.91000000000003" table:style-name="ce5">
            <text:p>287,9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69/1 del 26/04/2021 sc. 27/05/2021 NOMINATIVO SPEDIZIONE: COMUNE DI MARANO VICENTINO-GIARDINI PUBBLICI-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29" table:style-name="ce5">
            <text:p>1229</text:p>
          </table:table-cell>
          <table:table-cell office:value-type="float" office:value="-12.68" table:style-name="ce5">
            <text:p>-12,68</text:p>
          </table:table-cell>
          <table:table-cell office:value-type="float" office:value="287.91000000000003" table:style-name="ce5">
            <text:p>287,9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71/1 del 26/04/2021 sc. 27/05/2021 NOMINATIVO SPEDIZIONE: COMUNE DI MARANO VICENTINO - AIUOLA -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29" table:style-name="ce5">
            <text:p>1229</text:p>
          </table:table-cell>
          <table:table-cell office:value-type="float" office:value="-12.68" table:style-name="ce5">
            <text:p>-12,68</text:p>
          </table:table-cell>
          <table:table-cell office:value-type="float" office:value="287.91000000000003" table:style-name="ce5">
            <text:p>287,9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70/1 del 26/04/2021 sc. 27/05/2021 NOMINATIVO SPEDIZIONE: COMUNE DI MARANO VICENTINO -AIUOLA-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29" table:style-name="ce5">
            <text:p>1229</text:p>
          </table:table-cell>
          <table:table-cell office:value-type="float" office:value="-12.68" table:style-name="ce5">
            <text:p>-12,68</text:p>
          </table:table-cell>
          <table:table-cell office:value-type="float" office:value="287.91000000000003" table:style-name="ce5">
            <text:p>287,9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66/1 del 26/04/2021 sc. 27/05/2021 NOMINATIVO SPEDIZIONE: COMUNE DI MARANO VIC.NO -PIAZZALE TENNIS-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29" table:style-name="ce5">
            <text:p>1229</text:p>
          </table:table-cell>
          <table:table-cell office:value-type="float" office:value="-12.68" table:style-name="ce5">
            <text:p>-12,68</text:p>
          </table:table-cell>
          <table:table-cell office:value-type="float" office:value="287.91000000000003" table:style-name="ce5">
            <text:p>287,9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65/1 del 26/04/2021 sc. 27/05/2021 NOMINATIVO SPEDIZIONE: COMUNE DI MARANO VICENTINO* - AIUOLA -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29" table:style-name="ce5">
            <text:p>1229</text:p>
          </table:table-cell>
          <table:table-cell office:value-type="float" office:value="-12.68" table:style-name="ce5">
            <text:p>-12,68</text:p>
          </table:table-cell>
          <table:table-cell office:value-type="float" office:value="287.91000000000003" table:style-name="ce5">
            <text:p>287,9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85/1 del 26/04/2021 sc. 27/05/2021 NOMINATIVO SPEDIZIONE: COMUNE DI MARANO VICENTINO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29" table:style-name="ce5">
            <text:p>1229</text:p>
          </table:table-cell>
          <table:table-cell office:value-type="float" office:value="-12.68" table:style-name="ce5">
            <text:p>-12,68</text:p>
          </table:table-cell>
          <table:table-cell office:value-type="float" office:value="287.91000000000003" table:style-name="ce5">
            <text:p>287,9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80/1 del 26/04/2021 sc. 27/05/2021 NOMINATIVO SPEDIZIONE: COMUNE DI MARANO VICENTINO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29" table:style-name="ce5">
            <text:p>1229</text:p>
          </table:table-cell>
          <table:table-cell office:value-type="float" office:value="-12.68" table:style-name="ce5">
            <text:p>-12,68</text:p>
          </table:table-cell>
          <table:table-cell office:value-type="float" office:value="287.91000000000003" table:style-name="ce5">
            <text:p>287,9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79/1 del 26/04/2021 sc. 27/05/2021 NOMINATIVO SPEDIZIONE: COMUNE DI MARANO VICENTINO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29" table:style-name="ce5">
            <text:p>1229</text:p>
          </table:table-cell>
          <table:table-cell office:value-type="float" office:value="-12.68" table:style-name="ce5">
            <text:p>-12,68</text:p>
          </table:table-cell>
          <table:table-cell office:value-type="float" office:value="287.91000000000003" table:style-name="ce5">
            <text:p>287,9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73/1 del 26/04/2021 sc. 27/05/2021 NOMINATIVO SPEDIZIONE: COMUNE DI MARANO VICENTINO-AIUOLA-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29" table:style-name="ce5">
            <text:p>1229</text:p>
          </table:table-cell>
          <table:table-cell office:value-type="float" office:value="-12.68" table:style-name="ce5">
            <text:p>-12,68</text:p>
          </table:table-cell>
          <table:table-cell office:value-type="float" office:value="287.91000000000003" table:style-name="ce5">
            <text:p>287,9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29/1 del 26/04/2021 sc. 27/05/2021 NOMINATIVO SPEDIZIONE: COMUNE DI MARANO VIC. FIERA ART.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29" table:style-name="ce5">
            <text:p>1229</text:p>
          </table:table-cell>
          <table:table-cell office:value-type="float" office:value="-12.68" table:style-name="ce5">
            <text:p>-12,68</text:p>
          </table:table-cell>
          <table:table-cell office:value-type="float" office:value="287.91000000000003" table:style-name="ce5">
            <text:p>287,9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27/1 del 26/04/2021 sc. 27/05/2021 NOMINATIVO SPEDIZIONE: COMUNE DI MARANO VIC.NO - CAMPO DA TENNIS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29" table:style-name="ce5">
            <text:p>1229</text:p>
          </table:table-cell>
          <table:table-cell office:value-type="float" office:value="-12.68" table:style-name="ce5">
            <text:p>-12,68</text:p>
          </table:table-cell>
          <table:table-cell office:value-type="float" office:value="287.91000000000003" table:style-name="ce5">
            <text:p>287,9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25/1 del 26/04/2021 sc. 27/05/2021 NOMINATIVO SPEDIZIONE: COMUNE DI MARANO VIC.NO (FONTANA)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29" table:style-name="ce5">
            <text:p>1229</text:p>
          </table:table-cell>
          <table:table-cell office:value-type="float" office:value="21.1" table:style-name="ce5">
            <text:p>21,1</text:p>
          </table:table-cell>
          <table:table-cell office:value-type="float" office:value="287.91000000000003" table:style-name="ce5">
            <text:p>287,9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67/1 del 26/04/2021 sc. 27/05/2021 NOMINATIVO SPEDIZIONE: COMUNE DI MARANO VICENTINO-PARCO PUBBLICO-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29" table:style-name="ce5">
            <text:p>1229</text:p>
          </table:table-cell>
          <table:table-cell office:value-type="float" office:value="23.57" table:style-name="ce5">
            <text:p>23,57</text:p>
          </table:table-cell>
          <table:table-cell office:value-type="float" office:value="287.91000000000003" table:style-name="ce5">
            <text:p>287,9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72/1 del 26/04/2021 sc. 27/05/2021 NOMINATIVO SPEDIZIONE: COMUNE DI MARANO VICENTINO*CORO CICLAM.*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8">
          <table:table-cell office:value-type="float" office:value="1229" table:style-name="ce5">
            <text:p>1229</text:p>
          </table:table-cell>
          <table:table-cell office:value-type="float" office:value="47.19" table:style-name="ce5">
            <text:p>47,19</text:p>
          </table:table-cell>
          <table:table-cell office:value-type="float" office:value="287.91000000000003" table:style-name="ce5">
            <text:p>287,9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68/1 del 26/04/2021 sc. 27/05/2021 NOMINATIVO SPEDIZIONE: COMUNE DI MARANO VIC.-ANTINC.MAGAZZINO-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29" table:style-name="ce5">
            <text:p>1229</text:p>
          </table:table-cell>
          <table:table-cell office:value-type="float" office:value="52.3" table:style-name="ce5">
            <text:p>52,3</text:p>
          </table:table-cell>
          <table:table-cell office:value-type="float" office:value="287.91000000000003" table:style-name="ce5">
            <text:p>287,9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84/1 del 26/04/2021 sc. 27/05/2021 NOMINATIVO SPEDIZIONE: COMUNE DI MARANO VICENTINO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29" table:style-name="ce5">
            <text:p>1229</text:p>
          </table:table-cell>
          <table:table-cell office:value-type="float" office:value="61.38" table:style-name="ce5">
            <text:p>61,38</text:p>
          </table:table-cell>
          <table:table-cell office:value-type="float" office:value="287.91000000000003" table:style-name="ce5">
            <text:p>287,9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87/1 del 26/04/2021 sc. 27/05/2021 NOMINATIVO SPEDIZIONE: COMUNE DI MARANO VIC. Ex stazione ferroviaria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29" table:style-name="ce5">
            <text:p>1229</text:p>
          </table:table-cell>
          <table:table-cell office:value-type="float" office:value="234.91" table:style-name="ce5">
            <text:p>234,91</text:p>
          </table:table-cell>
          <table:table-cell office:value-type="float" office:value="287.91000000000003" table:style-name="ce5">
            <text:p>287,9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28/1 del 26/04/2021 sc. 27/05/2021 NOMINATIVO SPEDIZIONE: COMUNE DI MARANO VIC.NO-CIMITERO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30" table:style-name="ce5">
            <text:p>1230</text:p>
          </table:table-cell>
          <table:table-cell office:value-type="float" office:value="446.6" table:style-name="ce5">
            <text:p>446,6</text:p>
          </table:table-cell>
          <table:table-cell office:value-type="float" office:value="1638.12" table:style-name="ce7">
            <text:p>1.638,12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20/1 del 26/04/2021 sc. 27/05/2021 materna san lorenzo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346" table:style-name="ce5">
            <text:p>134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30" table:style-name="ce5">
            <text:p>1230</text:p>
          </table:table-cell>
          <table:table-cell office:value-type="float" office:value="1191.52" table:style-name="ce7">
            <text:p>1.191,52</text:p>
          </table:table-cell>
          <table:table-cell office:value-type="float" office:value="1638.12" table:style-name="ce7">
            <text:p>1.638,12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26/1 del 26/04/2021 sc. 27/05/2021 materna santa lucia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346" table:style-name="ce5">
            <text:p>134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31" table:style-name="ce5">
            <text:p>1231</text:p>
          </table:table-cell>
          <table:table-cell office:value-type="float" office:value="735.9" table:style-name="ce5">
            <text:p>735,9</text:p>
          </table:table-cell>
          <table:table-cell office:value-type="float" office:value="1553.97" table:style-name="ce7">
            <text:p>1.553,97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23/1 del 26/04/2021 sc. 27/05/2021 NOMINATIVO SPEDIZIONE: COMUNE DI MARANO VIC.-SC.ELEMENTARE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366" table:style-name="ce5">
            <text:p>136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31" table:style-name="ce5">
            <text:p>1231</text:p>
          </table:table-cell>
          <table:table-cell office:value-type="float" office:value="818.07" table:style-name="ce5">
            <text:p>818,07</text:p>
          </table:table-cell>
          <table:table-cell office:value-type="float" office:value="1553.97" table:style-name="ce7">
            <text:p>1.553,97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24/1 del 26/04/2021 sc. 27/05/2021 NOMINATIVO SPEDIZIONE: COMUNE DI MARANO VIC.-SC.ELEMENTARE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366" table:style-name="ce5">
            <text:p>136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32" table:style-name="ce5">
            <text:p>1232</text:p>
          </table:table-cell>
          <table:table-cell office:value-type="float" office:value="1635.26" table:style-name="ce7">
            <text:p>1.635,26</text:p>
          </table:table-cell>
          <table:table-cell office:value-type="float" office:value="1635.26" table:style-name="ce7">
            <text:p>1.635,26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22/1 del 26/04/2021 sc. 27/05/2021 NOMINATIVO SPEDIZIONE: COMUNE DI MARANO VIC.(SCUOLA MEDIA)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386" table:style-name="ce5">
            <text:p>138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33" table:style-name="ce5">
            <text:p>1233</text:p>
          </table:table-cell>
          <table:table-cell office:value-type="float" office:value="824.84" table:style-name="ce5">
            <text:p>824,84</text:p>
          </table:table-cell>
          <table:table-cell office:value-type="float" office:value="824.84" table:style-name="ce5">
            <text:p>824,84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21/1 del 26/04/2021 sc. 27/05/2021 NOMINATIVO SPEDIZIONE: COMUNE DI MARANO VIC.NO Palestra De Marchi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456" table:style-name="ce5">
            <text:p>14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34" table:style-name="ce5">
            <text:p>1234</text:p>
          </table:table-cell>
          <table:table-cell office:value-type="float" office:value="99.24" table:style-name="ce5">
            <text:p>99,24</text:p>
          </table:table-cell>
          <table:table-cell office:value-type="float" office:value="99.24" table:style-name="ce5">
            <text:p>99,24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ACCONTO Fatt.n. 2021/3000419/1 del 26/04/2021 sc. 27/05/2021 centro diurno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878" table:style-name="ce5">
            <text:p>187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35" table:style-name="ce5">
            <text:p>1235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19/1 del 26/04/2021 sc. 27/05/2021 centro diurno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878" table:style-name="ce5">
            <text:p>1878</text:p>
          </table:table-cell>
          <table:table-cell office:value-type="float" office:value="21" table:style-name="ce5">
            <text:p>21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236" table:style-name="ce5">
            <text:p>1236</text:p>
          </table:table-cell>
          <table:table-cell office:value-type="float" office:value="125.51" table:style-name="ce5">
            <text:p>125,51</text:p>
          </table:table-cell>
          <table:table-cell office:value-type="float" office:value="125.51" table:style-name="ce5">
            <text:p>125,5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0488/1 del 26/04/2021 sc. 27/05/2021 NOMINATIVO SPEDIZIONE: COMUNE DI MARANO VICENTINO INDIRIZZO SPEDIZIONE: PIAZZA SILVA 27 36035 MARANO VICENTINO V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878" table:style-name="ce5">
            <text:p>1878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37" table:style-name="ce5">
            <text:p>1237</text:p>
          </table:table-cell>
          <table:table-cell office:value-type="float" office:value="884.99" table:style-name="ce5">
            <text:p>884,99</text:p>
          </table:table-cell>
          <table:table-cell office:value-type="float" office:value="884.99" table:style-name="ce5">
            <text:p>884,99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283 del 16/04/2021 sc. 16/05/2021 sportello donna marzo 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38" table:style-name="ce5">
            <text:p>1238</text:p>
          </table:table-cell>
          <table:table-cell office:value-type="float" office:value="309.64" table:style-name="ce5">
            <text:p>309,64</text:p>
          </table:table-cell>
          <table:table-cell office:value-type="float" office:value="309.64" table:style-name="ce5">
            <text:p>309,64</text:p>
          </table:table-cell>
          <table:table-cell office:value-type="string" table:style-name="ce5">
            <text:p>MENEGHINI BEPPINO SNC - BLU OFFICE</text:p>
          </table:table-cell>
          <table:table-cell office:value-type="string" table:style-name="ce5">
            <text:p>SALDO Fatt.n. 2/9 del 22/04/2021 sc. 22/05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39" table:style-name="ce5">
            <text:p>1239</text:p>
          </table:table-cell>
          <table:table-cell office:value-type="float" office:value="204.97" table:style-name="ce5">
            <text:p>204,97</text:p>
          </table:table-cell>
          <table:table-cell office:value-type="float" office:value="204.97" table:style-name="ce5">
            <text:p>204,97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310 del 14/04/2021 sc. 20/05/2021 VENDITA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40" table:style-name="ce5">
            <text:p>1240</text:p>
          </table:table-cell>
          <table:table-cell office:value-type="float" office:value="298.77999999999997" table:style-name="ce5">
            <text:p>298,78</text:p>
          </table:table-cell>
          <table:table-cell office:value-type="float" office:value="298.77999999999997" table:style-name="ce5">
            <text:p>298,78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309 del 14/04/2021 sc. 20/05/2021 VENDITA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41" table:style-name="ce5">
            <text:p>1241</text:p>
          </table:table-cell>
          <table:table-cell office:value-type="float" office:value="100.65" table:style-name="ce5">
            <text:p>100,65</text:p>
          </table:table-cell>
          <table:table-cell office:value-type="float" office:value="100.65" table:style-name="ce5">
            <text:p>100,65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301 del 14/04/2021 sc. 20/05/2021 VENDITA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42" table:style-name="ce5">
            <text:p>1242</text:p>
          </table:table-cell>
          <table:table-cell office:value-type="float" office:value="1901.61" table:style-name="ce7">
            <text:p>1.901,61</text:p>
          </table:table-cell>
          <table:table-cell office:value-type="float" office:value="1901.61" table:style-name="ce7">
            <text:p>1.901,61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632. 20006/ 2021 del 21/04/2021 sc. 21/05/2021 FATTURA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043" table:style-name="ce5">
            <text:p>1043</text:p>
          </table:table-cell>
          <table:table-cell office:value-type="float" office:value="50" table:style-name="ce5">
            <text:p>50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43" table:style-name="ce5">
            <text:p>1243</text:p>
          </table:table-cell>
          <table:table-cell office:value-type="float" office:value="108.48" table:style-name="ce5">
            <text:p>108,48</text:p>
          </table:table-cell>
          <table:table-cell office:value-type="float" office:value="108.48" table:style-name="ce5">
            <text:p>108,48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9 del 22/04/2021 sc. 22/05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44" table:style-name="ce5">
            <text:p>1244</text:p>
          </table:table-cell>
          <table:table-cell office:value-type="float" office:value="237.9" table:style-name="ce5">
            <text:p>237,9</text:p>
          </table:table-cell>
          <table:table-cell office:value-type="float" office:value="237.9" table:style-name="ce5">
            <text:p>237,9</text:p>
          </table:table-cell>
          <table:table-cell office:value-type="string" table:style-name="ce5">
            <text:p>COSTENIERO GOMME SRL</text:p>
          </table:table-cell>
          <table:table-cell office:value-type="string" table:style-name="ce5">
            <text:p>SALDO Fatt.n. FPA 3/21 del 31/03/2021 sc. 16/05/2021 Fattura di Vendita Split Payment PA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10" table:style-name="ce5">
            <text:p>1110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45" table:style-name="ce5">
            <text:p>1245</text:p>
          </table:table-cell>
          <table:table-cell office:value-type="float" office:value="202.52" table:style-name="ce5">
            <text:p>202,52</text:p>
          </table:table-cell>
          <table:table-cell office:value-type="float" office:value="202.52" table:style-name="ce5">
            <text:p>202,52</text:p>
          </table:table-cell>
          <table:table-cell office:value-type="string" table:style-name="ce5">
            <text:p>ECAMRICERT SRL</text:p>
          </table:table-cell>
          <table:table-cell office:value-type="string" table:style-name="ce5">
            <text:p>SALDO Fatt.n. 14 PA del 20/04/2021 sc. 20/05/2021 centro cottura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46" table:style-name="ce5">
            <text:p>1246</text:p>
          </table:table-cell>
          <table:table-cell office:value-type="float" office:value="2078.09" table:style-name="ce7">
            <text:p>2.078,09</text:p>
          </table:table-cell>
          <table:table-cell office:value-type="float" office:value="2078.09" table:style-name="ce7">
            <text:p>2.078,09</text:p>
          </table:table-cell>
          <table:table-cell office:value-type="string" table:style-name="ce5">
            <text:p>GAIA SERVICE SRL</text:p>
          </table:table-cell>
          <table:table-cell office:value-type="string" table:style-name="ce5">
            <text:p>SALDO Fatt.n. 5/PA del 20/04/2021 sc. 20/05/2021 centro cottura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807" table:style-name="ce5">
            <text:p>1807</text:p>
          </table:table-cell>
          <table:table-cell office:value-type="float" office:value="0" table:style-name="ce5">
            <text:p>0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47" table:style-name="ce5">
            <text:p>1247</text:p>
          </table:table-cell>
          <table:table-cell office:value-type="float" office:value="2840.68" table:style-name="ce7">
            <text:p>2.840,68</text:p>
          </table:table-cell>
          <table:table-cell office:value-type="float" office:value="2840.68" table:style-name="ce7">
            <text:p>2.840,68</text:p>
          </table:table-cell>
          <table:table-cell office:value-type="string" table:style-name="ce5">
            <text:p>GAIA SERVICE SRL</text:p>
          </table:table-cell>
          <table:table-cell office:value-type="string" table:style-name="ce5">
            <text:p>SALDO Fatt.n. 4/PA del 20/04/2021 sc. 20/05/2021 centro cottura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807" table:style-name="ce5">
            <text:p>1807</text:p>
          </table:table-cell>
          <table:table-cell office:value-type="float" office:value="0" table:style-name="ce5">
            <text:p>0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248" table:style-name="ce5">
            <text:p>1248</text:p>
          </table:table-cell>
          <table:table-cell office:value-type="float" office:value="2025" table:style-name="ce7">
            <text:p>2.025,00</text:p>
          </table:table-cell>
          <table:table-cell office:value-type="float" office:value="2025" table:style-name="ce7">
            <text:p>2.025,00</text:p>
          </table:table-cell>
          <table:table-cell office:value-type="string" table:style-name="ce5">
            <text:p>COOP ALLEANZA 3.0</text:p>
          </table:table-cell>
          <table:table-cell office:value-type="string" table:style-name="ce5">
            <text:p>SALDO Fatt.n. QF0000660 del 16/04/2021 sc. 23/05/2021 FATTURA EMESSA COMUNE DI MARANO VICENTINO PER BUONI COVID MESE DI MARZO 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49" table:style-name="ce5">
            <text:p>1249</text:p>
          </table:table-cell>
          <table:table-cell office:value-type="float" office:value="1386.62" table:style-name="ce7">
            <text:p>1.386,62</text:p>
          </table:table-cell>
          <table:table-cell office:value-type="float" office:value="1386.62" table:style-name="ce7">
            <text:p>1.386,62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631. 20006/ 2021 del 21/04/2021 sc. 21/05/2021 refezione pasti a domicilio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50" table:style-name="ce5">
            <text:p>1250</text:p>
          </table:table-cell>
          <table:table-cell office:value-type="float" office:value="388.89" table:style-name="ce5">
            <text:p>388,89</text:p>
          </table:table-cell>
          <table:table-cell office:value-type="float" office:value="388.89" table:style-name="ce5">
            <text:p>388,89</text:p>
          </table:table-cell>
          <table:table-cell office:value-type="string" table:style-name="ce5">
            <text:p>SIGMA SERVICE SRL</text:p>
          </table:table-cell>
          <table:table-cell office:value-type="string" table:style-name="ce5">
            <text:p>SALDO Fatt.n. 173 del 19/04/2021 sc. 19/05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51" table:style-name="ce5">
            <text:p>1251</text:p>
          </table:table-cell>
          <table:table-cell office:value-type="float" office:value="3450.16" table:style-name="ce7">
            <text:p>3.450,16</text:p>
          </table:table-cell>
          <table:table-cell office:value-type="float" office:value="3450.16" table:style-name="ce7">
            <text:p>3.450,16</text:p>
          </table:table-cell>
          <table:table-cell office:value-type="string" table:style-name="ce5">
            <text:p>BEDAL-IMPIANTI ELETTRICI SNC</text:p>
          </table:table-cell>
          <table:table-cell office:value-type="string" table:style-name="ce5">
            <text:p>SALDO Fatt.n. 5/001 del 21/04/2021 sc. 21/05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252" table:style-name="ce5">
            <text:p>1252</text:p>
          </table:table-cell>
          <table:table-cell office:value-type="float" office:value="3883.66" table:style-name="ce7">
            <text:p>3.883,66</text:p>
          </table:table-cell>
          <table:table-cell office:value-type="float" office:value="3883.66" table:style-name="ce7">
            <text:p>3.883,66</text:p>
          </table:table-cell>
          <table:table-cell office:value-type="string" table:style-name="ce5">
            <text:p>STRUTTURE &amp; PROGETTI INGEGNERIA</text:p>
          </table:table-cell>
          <table:table-cell office:value-type="string" table:style-name="ce5">
            <text:p>SALDO Fatt.n. 39 del 15/04/2021 sc. 23/05/2021 EDILIZIA PRIVATA - INTERVENTI PER CONTO PRIVATI CA ALTA FASE 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2121" table:style-name="ce5">
            <text:p>2121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 office:value-type="float" office:value="1253" table:style-name="ce5">
            <text:p>1253</text:p>
          </table:table-cell>
          <table:table-cell office:value-type="float" office:value="512.83000000000004" table:style-name="ce5">
            <text:p>512,83</text:p>
          </table:table-cell>
          <table:table-cell office:value-type="float" office:value="7908.05" table:style-name="ce7">
            <text:p>7.908,05</text:p>
          </table:table-cell>
          <table:table-cell office:value-type="string" table:style-name="ce5">
            <text:p>COMUNE DI SCHIO</text:p>
          </table:table-cell>
          <table:table-cell office:value-type="string" table:style-name="ce5">
            <text:p>ACCONTO Fatt.n. 15/PA del 12/05/2021 Proroga serv.di trasporto pubbl.locale anno 2021 det.n.65 del 08042021 cap.1950 imp.162/2021 cig 5709310FA4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950" table:style-name="ce5">
            <text:p>195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253" table:style-name="ce5">
            <text:p>1253</text:p>
          </table:table-cell>
          <table:table-cell office:value-type="float" office:value="896.08" table:style-name="ce5">
            <text:p>896,08</text:p>
          </table:table-cell>
          <table:table-cell office:value-type="float" office:value="7908.05" table:style-name="ce7">
            <text:p>7.908,05</text:p>
          </table:table-cell>
          <table:table-cell office:value-type="string" table:style-name="ce5">
            <text:p>COMUNE DI SCHIO</text:p>
          </table:table-cell>
          <table:table-cell office:value-type="string" table:style-name="ce5">
            <text:p>ACCONTO Fatt.n. 13/PA del 19/04/2021 Proroga serv.di trasporto pubbl.locale anno 2021 det.n.65 del 08042021 cap.1950 imp.162/2021 cig 5709310FA4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950" table:style-name="ce5">
            <text:p>195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253" table:style-name="ce5">
            <text:p>1253</text:p>
          </table:table-cell>
          <table:table-cell office:value-type="float" office:value="2582.19" table:style-name="ce7">
            <text:p>2.582,19</text:p>
          </table:table-cell>
          <table:table-cell office:value-type="float" office:value="7908.05" table:style-name="ce7">
            <text:p>7.908,05</text:p>
          </table:table-cell>
          <table:table-cell office:value-type="string" table:style-name="ce5">
            <text:p>COMUNE DI SCHIO</text:p>
          </table:table-cell>
          <table:table-cell office:value-type="string" table:style-name="ce5">
            <text:p>SALDO Fatt.n. 15/PA del 12/05/2021 Proroga serv.di trasporto pubbl.locale anno 2021 det.n.65 del 08042021 cap.1950 imp.162/2021 cig 5709310FA4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950" table:style-name="ce5">
            <text:p>195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253" table:style-name="ce5">
            <text:p>1253</text:p>
          </table:table-cell>
          <table:table-cell office:value-type="float" office:value="3916.95" table:style-name="ce7">
            <text:p>3.916,95</text:p>
          </table:table-cell>
          <table:table-cell office:value-type="float" office:value="7908.05" table:style-name="ce7">
            <text:p>7.908,05</text:p>
          </table:table-cell>
          <table:table-cell office:value-type="string" table:style-name="ce5">
            <text:p>COMUNE DI SCHIO</text:p>
          </table:table-cell>
          <table:table-cell office:value-type="string" table:style-name="ce5">
            <text:p>SALDO Fatt.n. 13/PA del 19/04/2021 Proroga serv.di trasporto pubbl.locale anno 2021 det.n.65 del 08042021 cap.1950 imp.162/2021 cig 5709310FA4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950" table:style-name="ce5">
            <text:p>195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54" table:style-name="ce5">
            <text:p>1254</text:p>
          </table:table-cell>
          <table:table-cell office:value-type="float" office:value="20685.78" table:style-name="ce7">
            <text:p>20.685,78</text:p>
          </table:table-cell>
          <table:table-cell office:value-type="float" office:value="20685.78" table:style-name="ce7">
            <text:p>20.685,78</text:p>
          </table:table-cell>
          <table:table-cell office:value-type="string" table:style-name="ce5">
            <text:p>EDIL VENETA CASTELLO SRL</text:p>
          </table:table-cell>
          <table:table-cell office:value-type="string" table:style-name="ce5">
            <text:p>SALDO Fatt.n. 20 del 19/04/2021 CA ALTA MESSA IN SICUREZZA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2122" table:style-name="ce5">
            <text:p>2122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1255" table:style-name="ce5">
            <text:p>1255</text:p>
          </table:table-cell>
          <table:table-cell office:value-type="float" office:value="4269.9799999999996" table:style-name="ce7">
            <text:p>4.269,98</text:p>
          </table:table-cell>
          <table:table-cell office:value-type="float" office:value="4269.9799999999996" table:style-name="ce7">
            <text:p>4.269,98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MESE DI: MAGGIO 21</text:p>
          </table:table-cell>
          <table:table-cell office:value-type="date" office:date-value="2021-05-21T00:00:00" table:style-name="ce6">
            <text:p>21/05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256" table:style-name="ce5">
            <text:p>1256</text:p>
          </table:table-cell>
          <table:table-cell office:value-type="float" office:value="871" table:style-name="ce5">
            <text:p>871</text:p>
          </table:table-cell>
          <table:table-cell office:value-type="float" office:value="871" table:style-name="ce5">
            <text:p>871</text:p>
          </table:table-cell>
          <table:table-cell office:value-type="string" table:style-name="ce5">
            <text:p>INPS - ISTITUTO NAZIONALE PREVIDENZA SOCIALE</text:p>
          </table:table-cell>
          <table:table-cell office:value-type="string" table:style-name="ce5">
            <text:p>VERSAMENTO CONTRIBUTI INPS MESE DI: MAGGIO 21</text:p>
          </table:table-cell>
          <table:table-cell office:value-type="date" office:date-value="2021-05-21T00:00:00" table:style-name="ce6">
            <text:p>21/05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00" table:style-name="ce5">
            <text:p>1300</text:p>
          </table:table-cell>
          <table:table-cell office:value-type="float" office:value="1125" table:style-name="ce7">
            <text:p>1.125,00</text:p>
          </table:table-cell>
          <table:table-cell office:value-type="float" office:value="1125" table:style-name="ce7">
            <text:p>1.125,00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RELATIVI AL MESE DI: MAGGIO 21-NONNI VIGILI MESE DI APRILE 2021</text:p>
          </table:table-cell>
          <table:table-cell office:value-type="date" office:date-value="2021-05-21T00:00:00" table:style-name="ce6">
            <text:p>21/05/2021</text:p>
          </table:table-cell>
          <table:table-cell office:value-type="float" office:value="1278" table:style-name="ce5">
            <text:p>1278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8">
          <table:table-cell office:value-type="float" office:value="1358" table:style-name="ce5">
            <text:p>1358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PLECHERO MARCO</text:p>
          </table:table-cell>
          <table:table-cell office:value-type="string" table:style-name="ce5">
            <text:p>AFFIDAMENTO DI SERVIZI DI SUPPORTO OPERATIVO NELLAMBITO DEI COMPITI DI IGIENE AMBIENTALE E SERVIZI INERENTI LE MENSE FORNITE DAL CENTRO COTTURA. CIG: 8704498AFA. NOMINA COMMISSIONE DI GARA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59" table:style-name="ce5">
            <text:p>1359</text:p>
          </table:table-cell>
          <table:table-cell office:value-type="float" office:value="3593.11" table:style-name="ce7">
            <text:p>3.593,11</text:p>
          </table:table-cell>
          <table:table-cell office:value-type="float" office:value="3593.11" table:style-name="ce7">
            <text:p>3.593,11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412 del 30/04/2021 sc. 30/05/2021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043" table:style-name="ce5">
            <text:p>1043</text:p>
          </table:table-cell>
          <table:table-cell office:value-type="float" office:value="10" table:style-name="ce5">
            <text:p>1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60" table:style-name="ce5">
            <text:p>1360</text:p>
          </table:table-cell>
          <table:table-cell office:value-type="float" office:value="1492.73" table:style-name="ce7">
            <text:p>1.492,73</text:p>
          </table:table-cell>
          <table:table-cell office:value-type="float" office:value="1492.73" table:style-name="ce7">
            <text:p>1.492,73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338 del 29/04/2021 sc. 30/05/2021 VENDITA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61" table:style-name="ce5">
            <text:p>1361</text:p>
          </table:table-cell>
          <table:table-cell office:value-type="float" office:value="234.24" table:style-name="ce5">
            <text:p>234,24</text:p>
          </table:table-cell>
          <table:table-cell office:value-type="float" office:value="234.24" table:style-name="ce5">
            <text:p>234,24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352 del 30/04/2021 sc. 02/06/2021 VENDITA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62" table:style-name="ce5">
            <text:p>1362</text:p>
          </table:table-cell>
          <table:table-cell office:value-type="float" office:value="128" table:style-name="ce5">
            <text:p>128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191 del 30/04/2021 sc. 03/06/2021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056" table:style-name="ce5">
            <text:p>1056</text:p>
          </table:table-cell>
          <table:table-cell office:value-type="float" office:value="10" table:style-name="ce5">
            <text:p>1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63" table:style-name="ce5">
            <text:p>1363</text:p>
          </table:table-cell>
          <table:table-cell office:value-type="float" office:value="1482.3" table:style-name="ce7">
            <text:p>1.482,30</text:p>
          </table:table-cell>
          <table:table-cell office:value-type="float" office:value="1482.3" table:style-name="ce7">
            <text:p>1.482,30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322 del 21/04/2021 sc. 28/05/2021 negoziazioni del settore V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64" table:style-name="ce5">
            <text:p>1364</text:p>
          </table:table-cell>
          <table:table-cell office:value-type="float" office:value="809" table:style-name="ce5">
            <text:p>809</text:p>
          </table:table-cell>
          <table:table-cell office:value-type="float" office:value="809" table:style-name="ce5">
            <text:p>809</text:p>
          </table:table-cell>
          <table:table-cell office:value-type="string" table:style-name="ce5">
            <text:p>INFO SRL</text:p>
          </table:table-cell>
          <table:table-cell office:value-type="string" table:style-name="ce5">
            <text:p>SALDO Fatt.n. 982/01 del 28/04/2021 sc. 29/05/2021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65" table:style-name="ce5">
            <text:p>1365</text:p>
          </table:table-cell>
          <table:table-cell office:value-type="float" office:value="1594.17" table:style-name="ce7">
            <text:p>1.594,17</text:p>
          </table:table-cell>
          <table:table-cell office:value-type="float" office:value="1594.17" table:style-name="ce7">
            <text:p>1.594,17</text:p>
          </table:table-cell>
          <table:table-cell office:value-type="string" table:style-name="ce5">
            <text:p>VACCARI ANTONIO GIULIO SPA</text:p>
          </table:table-cell>
          <table:table-cell office:value-type="string" table:style-name="ce5">
            <text:p>SALDO Fatt.n. 49/PA del 30/04/2021 sc. 02/06/2021 Fattura Differita Pubblica Amminist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366" table:style-name="ce5">
            <text:p>1366</text:p>
          </table:table-cell>
          <table:table-cell office:value-type="float" office:value="634.4" table:style-name="ce5">
            <text:p>634,4</text:p>
          </table:table-cell>
          <table:table-cell office:value-type="float" office:value="634.4" table:style-name="ce5">
            <text:p>634,4</text:p>
          </table:table-cell>
          <table:table-cell office:value-type="string" table:style-name="ce5">
            <text:p>CAPPOZZO GIORGIO</text:p>
          </table:table-cell>
          <table:table-cell office:value-type="string" table:style-name="ce5">
            <text:p>SALDO Fatt.n. 17 del 30/04/2021 sc. 03/06/2021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67" table:style-name="ce5">
            <text:p>1367</text:p>
          </table:table-cell>
          <table:table-cell office:value-type="float" office:value="48.56" table:style-name="ce5">
            <text:p>48,56</text:p>
          </table:table-cell>
          <table:table-cell office:value-type="float" office:value="48.56" table:style-name="ce5">
            <text:p>48,56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413 del 30/04/2021 sc. 30/05/2021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156" table:style-name="ce5">
            <text:p>1156</text:p>
          </table:table-cell>
          <table:table-cell office:value-type="float" office:value="10" table:style-name="ce5">
            <text:p>1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68" table:style-name="ce5">
            <text:p>1368</text:p>
          </table:table-cell>
          <table:table-cell office:value-type="float" office:value="-3452.77" table:style-name="ce7">
            <text:p>-3.452,77</text:p>
          </table:table-cell>
          <table:table-cell office:value-type="float" office:value="589.73" table:style-name="ce5">
            <text:p>589,73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482 PA del 26/04/2021 sc. 27/05/2021 NOTA CREDITO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68" table:style-name="ce5">
            <text:p>1368</text:p>
          </table:table-cell>
          <table:table-cell office:value-type="float" office:value="4042.5" table:style-name="ce7">
            <text:p>4.042,50</text:p>
          </table:table-cell>
          <table:table-cell office:value-type="float" office:value="589.73" table:style-name="ce5">
            <text:p>589,73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500 PA del 30/04/2021 sc. 30/05/2021 DOMICILIARE APRILE 2021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369" table:style-name="ce5">
            <text:p>1369</text:p>
          </table:table-cell>
          <table:table-cell office:value-type="float" office:value="17061.580000000002" table:style-name="ce7">
            <text:p>17.061,58</text:p>
          </table:table-cell>
          <table:table-cell office:value-type="float" office:value="17061.580000000002" table:style-name="ce7">
            <text:p>17.061,58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501 PA del 30/04/2021 sc. 30/05/2021 CENTRO DIURNO SERVIZI SOCIO ASSISTENZIALI APRILE 21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70" table:style-name="ce5">
            <text:p>1370</text:p>
          </table:table-cell>
          <table:table-cell office:value-type="float" office:value="4207.91" table:style-name="ce7">
            <text:p>4.207,91</text:p>
          </table:table-cell>
          <table:table-cell office:value-type="float" office:value="4207.91" table:style-name="ce7">
            <text:p>4.207,91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416 del 30/04/2021 sc. 30/05/2021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386" table:style-name="ce5">
            <text:p>1386</text:p>
          </table:table-cell>
          <table:table-cell office:value-type="float" office:value="10" table:style-name="ce5">
            <text:p>10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371" table:style-name="ce5">
            <text:p>1371</text:p>
          </table:table-cell>
          <table:table-cell office:value-type="float" office:value="38.19" table:style-name="ce5">
            <text:p>38,19</text:p>
          </table:table-cell>
          <table:table-cell office:value-type="float" office:value="896.73" table:style-name="ce5">
            <text:p>896,73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23/PA del 30/04/2021 sc. 31/05/2021 REFEZIONE SCUOLA MATERNA S.LORENZO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71" table:style-name="ce5">
            <text:p>1371</text:p>
          </table:table-cell>
          <table:table-cell office:value-type="float" office:value="134.78" table:style-name="ce5">
            <text:p>134,78</text:p>
          </table:table-cell>
          <table:table-cell office:value-type="float" office:value="896.73" table:style-name="ce5">
            <text:p>896,73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18/PA del 30/04/2021 sc. 31/05/2021 REFEZIONE PRIMARIA PIEVE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71" table:style-name="ce5">
            <text:p>1371</text:p>
          </table:table-cell>
          <table:table-cell office:value-type="float" office:value="148.88999999999999" table:style-name="ce5">
            <text:p>148,89</text:p>
          </table:table-cell>
          <table:table-cell office:value-type="float" office:value="896.73" table:style-name="ce5">
            <text:p>896,73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21/PA del 30/04/2021 sc. 31/05/2021 REFEZIONE SAN LORENZO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371" table:style-name="ce5">
            <text:p>1371</text:p>
          </table:table-cell>
          <table:table-cell office:value-type="float" office:value="273.10000000000002" table:style-name="ce5">
            <text:p>273,1</text:p>
          </table:table-cell>
          <table:table-cell office:value-type="float" office:value="896.73" table:style-name="ce5">
            <text:p>896,73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17/PA del 30/04/2021 sc. 31/05/2021 refezione scuola primaria marano vic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371" table:style-name="ce5">
            <text:p>1371</text:p>
          </table:table-cell>
          <table:table-cell office:value-type="float" office:value="301.77" table:style-name="ce5">
            <text:p>301,77</text:p>
          </table:table-cell>
          <table:table-cell office:value-type="float" office:value="896.73" table:style-name="ce5">
            <text:p>896,73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22/PA del 30/04/2021 sc. 31/05/2021 REFEZIONE MATERNA SANTA LUCIA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72" table:style-name="ce5">
            <text:p>1372</text:p>
          </table:table-cell>
          <table:table-cell office:value-type="float" office:value="1756.34" table:style-name="ce7">
            <text:p>1.756,34</text:p>
          </table:table-cell>
          <table:table-cell office:value-type="float" office:value="1756.34" table:style-name="ce7">
            <text:p>1.756,34</text:p>
          </table:table-cell>
          <table:table-cell office:value-type="string" table:style-name="ce5">
            <text:p>PREGIS SPA</text:p>
          </table:table-cell>
          <table:table-cell office:value-type="string" table:style-name="ce5">
            <text:p>SALDO Fatt.n. 554785 del 30/04/2021 sc. 03/06/2021 alimentari centro cottura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73" table:style-name="ce5">
            <text:p>1373</text:p>
          </table:table-cell>
          <table:table-cell office:value-type="float" office:value="2759.64" table:style-name="ce7">
            <text:p>2.759,64</text:p>
          </table:table-cell>
          <table:table-cell office:value-type="float" office:value="2759.64" table:style-name="ce7">
            <text:p>2.759,64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417 del 30/04/2021 sc. 30/05/2021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456" table:style-name="ce5">
            <text:p>1456</text:p>
          </table:table-cell>
          <table:table-cell office:value-type="float" office:value="10" table:style-name="ce5">
            <text:p>10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74" table:style-name="ce5">
            <text:p>1374</text:p>
          </table:table-cell>
          <table:table-cell office:value-type="float" office:value="23.11" table:style-name="ce5">
            <text:p>23,11</text:p>
          </table:table-cell>
          <table:table-cell office:value-type="float" office:value="1455.59" table:style-name="ce7">
            <text:p>1.455,59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6031 del 30/04/2021 sc. 31/05/2021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74" table:style-name="ce5">
            <text:p>1374</text:p>
          </table:table-cell>
          <table:table-cell office:value-type="float" office:value="1432.48" table:style-name="ce7">
            <text:p>1.432,48</text:p>
          </table:table-cell>
          <table:table-cell office:value-type="float" office:value="1455.59" table:style-name="ce7">
            <text:p>1.455,59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6032 del 30/04/2021 sc. 31/05/2021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75" table:style-name="ce5">
            <text:p>1375</text:p>
          </table:table-cell>
          <table:table-cell office:value-type="float" office:value="37.479999999999997" table:style-name="ce5">
            <text:p>37,48</text:p>
          </table:table-cell>
          <table:table-cell office:value-type="float" office:value="37.479999999999997" table:style-name="ce5">
            <text:p>37,48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19/PA del 30/04/2021 sc. 31/05/2021 asilo nido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76" table:style-name="ce5">
            <text:p>1376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CASA DI RICOVERO "MUZAN"</text:p>
          </table:table-cell>
          <table:table-cell office:value-type="string" table:style-name="ce5">
            <text:p>SALDO Fatt.n. 49/E del 21/04/2021 sc. 24/05/2021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77" table:style-name="ce5">
            <text:p>1377</text:p>
          </table:table-cell>
          <table:table-cell office:value-type="float" office:value="149.76" table:style-name="ce5">
            <text:p>149,76</text:p>
          </table:table-cell>
          <table:table-cell office:value-type="float" office:value="149.76" table:style-name="ce5">
            <text:p>149,76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20/PA del 30/04/2021 sc. 31/05/2021 REFEZIONE CENTRO DIURNO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78" table:style-name="ce5">
            <text:p>1378</text:p>
          </table:table-cell>
          <table:table-cell office:value-type="float" office:value="184.09" table:style-name="ce5">
            <text:p>184,09</text:p>
          </table:table-cell>
          <table:table-cell office:value-type="float" office:value="184.09" table:style-name="ce5">
            <text:p>184,09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D_T/000972 del 31/03/2021 sc. 30/05/2021 REFEZIONE CENTRO DIURNO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79" table:style-name="ce5">
            <text:p>1379</text:p>
          </table:table-cell>
          <table:table-cell office:value-type="float" office:value="19.059999999999999" table:style-name="ce5">
            <text:p>19,06</text:p>
          </table:table-cell>
          <table:table-cell office:value-type="float" office:value="76.64" table:style-name="ce5">
            <text:p>76,6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35871 del 03/05/2021 sc. 03/06/2021 PROGETTO RONDINE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79" table:style-name="ce5">
            <text:p>1379</text:p>
          </table:table-cell>
          <table:table-cell office:value-type="float" office:value="57.58" table:style-name="ce5">
            <text:p>57,58</text:p>
          </table:table-cell>
          <table:table-cell office:value-type="float" office:value="76.64" table:style-name="ce5">
            <text:p>76,6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35870 del 03/05/2021 sc. 03/06/2021 PROGETTO RONDINE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80" table:style-name="ce5">
            <text:p>1380</text:p>
          </table:table-cell>
          <table:table-cell office:value-type="float" office:value="950" table:style-name="ce5">
            <text:p>950</text:p>
          </table:table-cell>
          <table:table-cell office:value-type="float" office:value="12450" table:style-name="ce7">
            <text:p>12.450,00</text:p>
          </table:table-cell>
          <table:table-cell office:value-type="string" table:style-name="ce5">
            <text:p>FARMACIA DE ANTONI DOTT. LORENZO</text:p>
          </table:table-cell>
          <table:table-cell office:value-type="string" table:style-name="ce5">
            <text:p>SALDO Fatt.n. 7 / PA del 30/04/2021 sc. 30/05/2021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80" table:style-name="ce5">
            <text:p>1380</text:p>
          </table:table-cell>
          <table:table-cell office:value-type="float" office:value="75" table:style-name="ce5">
            <text:p>75</text:p>
          </table:table-cell>
          <table:table-cell office:value-type="float" office:value="12450" table:style-name="ce7">
            <text:p>12.450,00</text:p>
          </table:table-cell>
          <table:table-cell office:value-type="string" table:style-name="ce5">
            <text:p>FARMACIA SANTA MARIA S.R.L.</text:p>
          </table:table-cell>
          <table:table-cell office:value-type="string" table:style-name="ce5">
            <text:p>SALDO Fatt.n. 10 / PA del 30/04/2021 sc. 31/05/2021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80" table:style-name="ce5">
            <text:p>1380</text:p>
          </table:table-cell>
          <table:table-cell office:value-type="float" office:value="11425" table:style-name="ce7">
            <text:p>11.425,00</text:p>
          </table:table-cell>
          <table:table-cell office:value-type="float" office:value="12450" table:style-name="ce7">
            <text:p>12.450,00</text:p>
          </table:table-cell>
          <table:table-cell office:value-type="string" table:style-name="ce5">
            <text:p>PRIX QUALITY SPA</text:p>
          </table:table-cell>
          <table:table-cell office:value-type="string" table:style-name="ce5">
            <text:p>SALDO Fatt.n. 0011002907 del 26/04/2021 sc. 26/05/2021 BUONI SPESA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81" table:style-name="ce5">
            <text:p>1381</text:p>
          </table:table-cell>
          <table:table-cell office:value-type="float" office:value="388.45" table:style-name="ce5">
            <text:p>388,45</text:p>
          </table:table-cell>
          <table:table-cell office:value-type="float" office:value="388.45" table:style-name="ce5">
            <text:p>388,45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149 del 26/02/2021 sc. 02/06/2021 BUONI SPESA COVID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382" table:style-name="ce5">
            <text:p>1382</text:p>
          </table:table-cell>
          <table:table-cell office:value-type="float" office:value="1508" table:style-name="ce7">
            <text:p>1.508,00</text:p>
          </table:table-cell>
          <table:table-cell office:value-type="float" office:value="1508" table:style-name="ce7">
            <text:p>1.508,00</text:p>
          </table:table-cell>
          <table:table-cell office:value-type="string" table:style-name="ce5">
            <text:p>MOGENTALE DI MOGENTALE ANDREA SAS</text:p>
          </table:table-cell>
          <table:table-cell office:value-type="string" table:style-name="ce5">
            <text:p>SALDO Fatt.n. 7SP del 26/04/2021 sc. 26/05/2021 rampa palestra comunale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164" table:style-name="ce5">
            <text:p>164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 office:value-type="float" office:value="1384" table:style-name="ce5">
            <text:p>1384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FAMIGLIE FRAGILI L.R. 20/2020 E DGRV 1309/2020, EROGAZIONE AGLI AVENTI DIRITTO SU GRADUATORIE DI AMBITO PER LE 4 LINEE DI INTERVENTO. ANNO 2020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385" table:style-name="ce5">
            <text:p>1385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FAMIGLIE FRAGILI L.R. 20/2020 E DGRV 1309/2020, EROGAZIONE AGLI AVENTI DIRITTO SU GRADUATORIE DI AMBITO PER LE 4 LINEE DI INTERVENTO. ANNO 2020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386" table:style-name="ce5">
            <text:p>1386</text:p>
          </table:table-cell>
          <table:table-cell office:value-type="float" office:value="625" table:style-name="ce5">
            <text:p>625</text:p>
          </table:table-cell>
          <table:table-cell office:value-type="float" office:value="625" table:style-name="ce5">
            <text:p>6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FAMIGLIE FRAGILI L.R. 20/2020 E DGRV 1309/2020, EROGAZIONE AGLI AVENTI DIRITTO SU GRADUATORIE DI AMBITO PER LE 4 LINEE DI INTERVENTO. ANNO 2020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387" table:style-name="ce5">
            <text:p>1387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FAMIGLIE FRAGILI L.R. 20/2020 E DGRV 1309/2020, EROGAZIONE AGLI AVENTI DIRITTO SU GRADUATORIE DI AMBITO PER LE 4 LINEE DI INTERVENTO. ANNO 2020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388" table:style-name="ce5">
            <text:p>1388</text:p>
          </table:table-cell>
          <table:table-cell office:value-type="float" office:value="725" table:style-name="ce5">
            <text:p>725</text:p>
          </table:table-cell>
          <table:table-cell office:value-type="float" office:value="725" table:style-name="ce5">
            <text:p>7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FAMIGLIE FRAGILI L.R. 20/2020 E DGRV 1309/2020, EROGAZIONE AGLI AVENTI DIRITTO SU GRADUATORIE DI AMBITO PER LE 4 LINEE DI INTERVENTO. ANNO 2020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389" table:style-name="ce5">
            <text:p>1389</text:p>
          </table:table-cell>
          <table:table-cell office:value-type="float" office:value="650" table:style-name="ce5">
            <text:p>650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FAMIGLIE FRAGILI L.R. 20/2020 E DGRV 1309/2020, EROGAZIONE AGLI AVENTI DIRITTO SU GRADUATORIE DI AMBITO PER LE 4 LINEE DI INTERVENTO. ANNO 2020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390" table:style-name="ce5">
            <text:p>139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FAMIGLIE FRAGILI L.R. 20/2020 E DGRV 1309/2020, EROGAZIONE AGLI AVENTI DIRITTO SU GRADUATORIE DI AMBITO PER LE 4 LINEE DI INTERVENTO. ANNO 2020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391" table:style-name="ce5">
            <text:p>1391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FAMIGLIE FRAGILI L.R. 20/2020 E DGRV 1309/2020, EROGAZIONE AGLI AVENTI DIRITTO SU GRADUATORIE DI AMBITO PER LE 4 LINEE DI INTERVENTO. ANNO 2020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392" table:style-name="ce5">
            <text:p>1392</text:p>
          </table:table-cell>
          <table:table-cell office:value-type="float" office:value="575" table:style-name="ce5">
            <text:p>575</text:p>
          </table:table-cell>
          <table:table-cell office:value-type="float" office:value="575" table:style-name="ce5">
            <text:p>5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FAMIGLIE FRAGILI L.R. 20/2020 E DGRV 1309/2020, EROGAZIONE AGLI AVENTI DIRITTO SU GRADUATORIE DI AMBITO PER LE 4 LINEE DI INTERVENTO. ANNO 2020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393" table:style-name="ce5">
            <text:p>1393</text:p>
          </table:table-cell>
          <table:table-cell office:value-type="float" office:value="625" table:style-name="ce5">
            <text:p>625</text:p>
          </table:table-cell>
          <table:table-cell office:value-type="float" office:value="625" table:style-name="ce5">
            <text:p>6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FAMIGLIE FRAGILI L.R. 20/2020 E DGRV 1309/2020, EROGAZIONE AGLI AVENTI DIRITTO SU GRADUATORIE DI AMBITO PER LE 4 LINEE DI INTERVENTO. ANNO 2020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394" table:style-name="ce5">
            <text:p>1394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FAMIGLIE FRAGILI L.R. 20/2020 E DGRV 1309/2020, EROGAZIONE AGLI AVENTI DIRITTO SU GRADUATORIE DI AMBITO PER LE 4 LINEE DI INTERVENTO. ANNO 2020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395" table:style-name="ce5">
            <text:p>1395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FAMIGLIE FRAGILI L.R. 20/2020 E DGRV 1309/2020, EROGAZIONE AGLI AVENTI DIRITTO SU GRADUATORIE DI AMBITO PER LE 4 LINEE DI INTERVENTO. ANNO 2020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396" table:style-name="ce5">
            <text:p>1396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FAMIGLIE FRAGILI L.R. 20/2020 E DGRV 1309/2020, EROGAZIONE AGLI AVENTI DIRITTO SU GRADUATORIE DI AMBITO PER LE 4 LINEE DI INTERVENTO. ANNO 2020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397" table:style-name="ce5">
            <text:p>1397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FAMIGLIE FRAGILI L.R. 20/2020 E DGRV 1309/2020, EROGAZIONE AGLI AVENTI DIRITTO SU GRADUATORIE DI AMBITO PER LE 4 LINEE DI INTERVENTO. ANNO 2020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1894" table:style-name="ce5">
            <text:p>1894</text:p>
          </table:table-cell>
          <table:table-cell office:value-type="float" office:value="0" table:style-name="ce5">
            <text:p>0</text:p>
          </table:table-cell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398" table:style-name="ce5">
            <text:p>1398</text:p>
          </table:table-cell>
          <table:table-cell office:value-type="float" office:value="32834.879999999997" table:style-name="ce7">
            <text:p>32.834,88</text:p>
          </table:table-cell>
          <table:table-cell office:value-type="float" office:value="32834.879999999997" table:style-name="ce7">
            <text:p>32.834,88</text:p>
          </table:table-cell>
          <table:table-cell office:value-type="string" table:style-name="ce5">
            <text:p>MOGENTALE DI MOGENTALE ANDREA SAS</text:p>
          </table:table-cell>
          <table:table-cell office:value-type="string" table:style-name="ce5">
            <text:p>SALDO Fatt.n. 6SP del 26/04/2021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164" table:style-name="ce5">
            <text:p>164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6">
          <table:table-cell office:value-type="float" office:value="1399" table:style-name="ce5">
            <text:p>1399</text:p>
          </table:table-cell>
          <table:table-cell office:value-type="float" office:value="76.290000000000006" table:style-name="ce5">
            <text:p>76,29</text:p>
          </table:table-cell>
          <table:table-cell office:value-type="float" office:value="1083.4000000000001" table:style-name="ce7">
            <text:p>1.083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63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399" table:style-name="ce5">
            <text:p>1399</text:p>
          </table:table-cell>
          <table:table-cell office:value-type="float" office:value="83.35" table:style-name="ce5">
            <text:p>83,35</text:p>
          </table:table-cell>
          <table:table-cell office:value-type="float" office:value="1083.4000000000001" table:style-name="ce7">
            <text:p>1.083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83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399" table:style-name="ce5">
            <text:p>1399</text:p>
          </table:table-cell>
          <table:table-cell office:value-type="float" office:value="923.76" table:style-name="ce5">
            <text:p>923,76</text:p>
          </table:table-cell>
          <table:table-cell office:value-type="float" office:value="1083.4000000000001" table:style-name="ce7">
            <text:p>1.083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67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0" table:style-name="ce5">
            <text:p>1400</text:p>
          </table:table-cell>
          <table:table-cell office:value-type="float" office:value="17.02" table:style-name="ce5">
            <text:p>17,02</text:p>
          </table:table-cell>
          <table:table-cell office:value-type="float" office:value="451.31" table:style-name="ce5">
            <text:p>451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87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0" table:style-name="ce5">
            <text:p>1400</text:p>
          </table:table-cell>
          <table:table-cell office:value-type="float" office:value="19.72" table:style-name="ce5">
            <text:p>19,72</text:p>
          </table:table-cell>
          <table:table-cell office:value-type="float" office:value="451.31" table:style-name="ce5">
            <text:p>451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70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0" table:style-name="ce5">
            <text:p>1400</text:p>
          </table:table-cell>
          <table:table-cell office:value-type="float" office:value="28.8" table:style-name="ce5">
            <text:p>28,8</text:p>
          </table:table-cell>
          <table:table-cell office:value-type="float" office:value="451.31" table:style-name="ce5">
            <text:p>451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1940595 del 09/05/2021 sc. 09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0" table:style-name="ce5">
            <text:p>1400</text:p>
          </table:table-cell>
          <table:table-cell office:value-type="float" office:value="41.18" table:style-name="ce5">
            <text:p>41,18</text:p>
          </table:table-cell>
          <table:table-cell office:value-type="float" office:value="451.31" table:style-name="ce5">
            <text:p>451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88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0" table:style-name="ce5">
            <text:p>1400</text:p>
          </table:table-cell>
          <table:table-cell office:value-type="float" office:value="41.87" table:style-name="ce5">
            <text:p>41,87</text:p>
          </table:table-cell>
          <table:table-cell office:value-type="float" office:value="451.31" table:style-name="ce5">
            <text:p>451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6049768 del 12/05/2021 sc. 12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0" table:style-name="ce5">
            <text:p>1400</text:p>
          </table:table-cell>
          <table:table-cell office:value-type="float" office:value="57.58" table:style-name="ce5">
            <text:p>57,58</text:p>
          </table:table-cell>
          <table:table-cell office:value-type="float" office:value="451.31" table:style-name="ce5">
            <text:p>451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62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0" table:style-name="ce5">
            <text:p>1400</text:p>
          </table:table-cell>
          <table:table-cell office:value-type="float" office:value="64.709999999999994" table:style-name="ce5">
            <text:p>64,71</text:p>
          </table:table-cell>
          <table:table-cell office:value-type="float" office:value="451.31" table:style-name="ce5">
            <text:p>451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6049766 del 12/05/2021 sc. 13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0" table:style-name="ce5">
            <text:p>1400</text:p>
          </table:table-cell>
          <table:table-cell office:value-type="float" office:value="180.43" table:style-name="ce5">
            <text:p>180,43</text:p>
          </table:table-cell>
          <table:table-cell office:value-type="float" office:value="451.31" table:style-name="ce5">
            <text:p>451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71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1" table:style-name="ce5">
            <text:p>1401</text:p>
          </table:table-cell>
          <table:table-cell office:value-type="float" office:value="453.24" table:style-name="ce5">
            <text:p>453,24</text:p>
          </table:table-cell>
          <table:table-cell office:value-type="float" office:value="453.24" table:style-name="ce5">
            <text:p>453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79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346" table:style-name="ce5">
            <text:p>134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2" table:style-name="ce5">
            <text:p>1402</text:p>
          </table:table-cell>
          <table:table-cell office:value-type="float" office:value="819.84" table:style-name="ce5">
            <text:p>819,84</text:p>
          </table:table-cell>
          <table:table-cell office:value-type="float" office:value="819.84" table:style-name="ce5">
            <text:p>819,8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60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366" table:style-name="ce5">
            <text:p>136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3" table:style-name="ce5">
            <text:p>1403</text:p>
          </table:table-cell>
          <table:table-cell office:value-type="float" office:value="148.12" table:style-name="ce5">
            <text:p>148,12</text:p>
          </table:table-cell>
          <table:table-cell office:value-type="float" office:value="460.76" table:style-name="ce5">
            <text:p>460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3511513 del 10/05/2021 sc. 11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3" table:style-name="ce5">
            <text:p>1403</text:p>
          </table:table-cell>
          <table:table-cell office:value-type="float" office:value="312.64" table:style-name="ce5">
            <text:p>312,64</text:p>
          </table:table-cell>
          <table:table-cell office:value-type="float" office:value="460.76" table:style-name="ce5">
            <text:p>460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1349456 del 08/05/2021 sc. 08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4" table:style-name="ce5">
            <text:p>1404</text:p>
          </table:table-cell>
          <table:table-cell office:value-type="float" office:value="17.02" table:style-name="ce5">
            <text:p>17,02</text:p>
          </table:table-cell>
          <table:table-cell office:value-type="float" office:value="169.65" table:style-name="ce5">
            <text:p>169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3511514 del 10/05/2021 sc. 11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4" table:style-name="ce5">
            <text:p>1404</text:p>
          </table:table-cell>
          <table:table-cell office:value-type="float" office:value="152.63" table:style-name="ce5">
            <text:p>152,63</text:p>
          </table:table-cell>
          <table:table-cell office:value-type="float" office:value="169.65" table:style-name="ce5">
            <text:p>169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6049769 del 12/05/2021 sc. 13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5" table:style-name="ce5">
            <text:p>1405</text:p>
          </table:table-cell>
          <table:table-cell office:value-type="float" office:value="1122.3599999999999" table:style-name="ce7">
            <text:p>1.122,36</text:p>
          </table:table-cell>
          <table:table-cell office:value-type="float" office:value="1122.3599999999999" table:style-name="ce7">
            <text:p>1.122,3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54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878" table:style-name="ce5">
            <text:p>187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06" table:style-name="ce5">
            <text:p>1406</text:p>
          </table:table-cell>
          <table:table-cell office:value-type="float" office:value="49.75" table:style-name="ce5">
            <text:p>49,75</text:p>
          </table:table-cell>
          <table:table-cell office:value-type="float" office:value="129.04" table:style-name="ce5">
            <text:p>129,0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249122805078728 del 11/05/2021 sc. 11/06/2021 progetto rondine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06" table:style-name="ce5">
            <text:p>1406</text:p>
          </table:table-cell>
          <table:table-cell office:value-type="float" office:value="79.290000000000006" table:style-name="ce5">
            <text:p>79,29</text:p>
          </table:table-cell>
          <table:table-cell office:value-type="float" office:value="129.04" table:style-name="ce5">
            <text:p>129,0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249122805078425 del 11/05/2021 sc. 10/06/2021 progetto rondine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18.93" table:style-name="ce5">
            <text:p>18,93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84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21.3" table:style-name="ce5">
            <text:p>21,3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82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25.24" table:style-name="ce5">
            <text:p>25,24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69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25.47" table:style-name="ce5">
            <text:p>25,47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74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26.91" table:style-name="ce5">
            <text:p>26,91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58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41.27" table:style-name="ce5">
            <text:p>41,27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1349455 del 08/05/2021 sc. 08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50.3" table:style-name="ce5">
            <text:p>50,3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86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77.23" table:style-name="ce5">
            <text:p>77,23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81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87.91" table:style-name="ce5">
            <text:p>87,91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1940596 del 09/05/2021 sc. 09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156.26" table:style-name="ce5">
            <text:p>156,26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55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205.88" table:style-name="ce5">
            <text:p>205,88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91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213.28" table:style-name="ce5">
            <text:p>213,28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78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232.58" table:style-name="ce5">
            <text:p>232,58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76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248.7" table:style-name="ce5">
            <text:p>248,7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56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253.22" table:style-name="ce5">
            <text:p>253,22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6049767 del 12/05/2021 sc. 13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267.79000000000002" table:style-name="ce5">
            <text:p>267,79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66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272.94" table:style-name="ce5">
            <text:p>272,94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90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274.27999999999997" table:style-name="ce5">
            <text:p>274,28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75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343.55" table:style-name="ce5">
            <text:p>343,55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59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384.82" table:style-name="ce5">
            <text:p>384,82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85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391.97" table:style-name="ce5">
            <text:p>391,97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3511511 del 10/05/2021 sc. 10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480.85" table:style-name="ce5">
            <text:p>480,85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72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583.33000000000004" table:style-name="ce5">
            <text:p>583,33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64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596.21" table:style-name="ce5">
            <text:p>596,21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57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732.99" table:style-name="ce5">
            <text:p>732,99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77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763.68" table:style-name="ce5">
            <text:p>763,68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3511512 del 10/05/2021 sc. 11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893.06" table:style-name="ce5">
            <text:p>893,06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80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905.31" table:style-name="ce5">
            <text:p>905,31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65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943.54" table:style-name="ce5">
            <text:p>943,54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68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1058.97" table:style-name="ce7">
            <text:p>1.058,97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61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1426.17" table:style-name="ce7">
            <text:p>1.426,17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9827173 del 06/05/2021 sc. 06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float" office:value="1441.98" table:style-name="ce7">
            <text:p>1.441,98</text:p>
          </table:table-cell>
          <table:table-cell office:value-type="float" office:value="13445.92" table:style-name="ce7">
            <text:p>13.44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1349454 del 08/05/2021 sc. 08/06/2021 Descrizione Contratto CONSIPEE17_5__V_VAR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08" table:style-name="ce5">
            <text:p>1408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PERA SRL</text:p>
          </table:table-cell>
          <table:table-cell office:value-type="string" table:style-name="ce5">
            <text:p>SALDO Fatt.n. 517 del 07/05/2021 sc. 07/06/2021 corso formazione brecciaroli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09" table:style-name="ce5">
            <text:p>1409</text:p>
          </table:table-cell>
          <table:table-cell office:value-type="float" office:value="734.34" table:style-name="ce5">
            <text:p>734,34</text:p>
          </table:table-cell>
          <table:table-cell office:value-type="float" office:value="734.34" table:style-name="ce5">
            <text:p>734,34</text:p>
          </table:table-cell>
          <table:table-cell office:value-type="string" table:style-name="ce5">
            <text:p>WELCOME ITALIA SPA</text:p>
          </table:table-cell>
          <table:table-cell office:value-type="string" table:style-name="ce5">
            <text:p>SALDO Fatt.n. 052976 del 30/04/2021 sc. 06/06/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10" table:style-name="ce5">
            <text:p>1410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PC PLANET SERVICE SRL</text:p>
          </table:table-cell>
          <table:table-cell office:value-type="string" table:style-name="ce5">
            <text:p>SALDO Fatt.n. FATTPA 5_21 del 30/04/2021 sc. 09/06/2021 VERIFICA E VALIDAZIONE PER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052" table:style-name="ce5">
            <text:p>105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11" table:style-name="ce5">
            <text:p>1411</text:p>
          </table:table-cell>
          <table:table-cell office:value-type="float" office:value="790.24" table:style-name="ce5">
            <text:p>790,24</text:p>
          </table:table-cell>
          <table:table-cell office:value-type="float" office:value="790.24" table:style-name="ce5">
            <text:p>790,24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192 del 30/04/2021 sc. 09/06/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088" table:style-name="ce5">
            <text:p>1088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12" table:style-name="ce5">
            <text:p>1412</text:p>
          </table:table-cell>
          <table:table-cell office:value-type="float" office:value="110.8" table:style-name="ce5">
            <text:p>110,8</text:p>
          </table:table-cell>
          <table:table-cell office:value-type="float" office:value="110.8" table:style-name="ce5">
            <text:p>110,8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11 del 10/05/2021 sc. 09/06/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13" table:style-name="ce5">
            <text:p>1413</text:p>
          </table:table-cell>
          <table:table-cell office:value-type="float" office:value="3416" table:style-name="ce7">
            <text:p>3.416,00</text:p>
          </table:table-cell>
          <table:table-cell office:value-type="float" office:value="3416" table:style-name="ce7">
            <text:p>3.416,00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SALDO Fatt.n. 1/210504 del 26/04/2021 sc. 06/06/2021 PORTALE AMMINISTRAZIONE DEL TERRITORIO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14" table:style-name="ce5">
            <text:p>1414</text:p>
          </table:table-cell>
          <table:table-cell office:value-type="float" office:value="73.2" table:style-name="ce5">
            <text:p>73,2</text:p>
          </table:table-cell>
          <table:table-cell office:value-type="float" office:value="73.2" table:style-name="ce5">
            <text:p>73,2</text:p>
          </table:table-cell>
          <table:table-cell office:value-type="string" table:style-name="ce5">
            <text:p>WEELGO SRL</text:p>
          </table:table-cell>
          <table:table-cell office:value-type="string" table:style-name="ce5">
            <text:p>SALDO Fatt.n. 81/2021 del 30/04/2021 sc. 06/06/2021 SERVIZIO ANNUALE ASSISTENZA E MANUTENZIONE 2020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15" table:style-name="ce5">
            <text:p>1415</text:p>
          </table:table-cell>
          <table:table-cell office:value-type="float" office:value="382.92" table:style-name="ce5">
            <text:p>382,92</text:p>
          </table:table-cell>
          <table:table-cell office:value-type="float" office:value="382.92" table:style-name="ce5">
            <text:p>382,92</text:p>
          </table:table-cell>
          <table:table-cell office:value-type="string" table:style-name="ce5">
            <text:p>FERRAMENTA MARANESE DI MANEA L</text:p>
          </table:table-cell>
          <table:table-cell office:value-type="string" table:style-name="ce5">
            <text:p>SALDO Fatt.n. 596 del 30/04/2021 sc. 09/06/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416" table:style-name="ce5">
            <text:p>1416</text:p>
          </table:table-cell>
          <table:table-cell office:value-type="float" office:value="27.43" table:style-name="ce5">
            <text:p>27,43</text:p>
          </table:table-cell>
          <table:table-cell office:value-type="float" office:value="27.43" table:style-name="ce5">
            <text:p>27,43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SALDO Fatt.n. 100/2100 del 30/04/2021 sc. 04/06/2021 Destinazione merce: COMUNE DI MARANO P.ZZA SILVA ZCB220C99B 2021 P.ZZA SILVA 36035 MARANO VICENTINO VI IT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17" table:style-name="ce5">
            <text:p>1417</text:p>
          </table:table-cell>
          <table:table-cell office:value-type="float" office:value="1239.83" table:style-name="ce7">
            <text:p>1.239,83</text:p>
          </table:table-cell>
          <table:table-cell office:value-type="float" office:value="1239.83" table:style-name="ce7">
            <text:p>1.239,83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576 del 30/04/2021 sc. 04/06/2021 centro cottura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18" table:style-name="ce5">
            <text:p>1418</text:p>
          </table:table-cell>
          <table:table-cell office:value-type="float" office:value="2202.0100000000002" table:style-name="ce7">
            <text:p>2.202,01</text:p>
          </table:table-cell>
          <table:table-cell office:value-type="float" office:value="2202.0100000000002" table:style-name="ce7">
            <text:p>2.202,01</text:p>
          </table:table-cell>
          <table:table-cell office:value-type="string" table:style-name="ce5">
            <text:p>FASOLO CAMILLO &amp; C.</text:p>
          </table:table-cell>
          <table:table-cell office:value-type="string" table:style-name="ce5">
            <text:p>SALDO Fatt.n. FE/539 del 30/04/2021 sc. 06/06/2021 FATTURA DIFFERITA PA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19" table:style-name="ce5">
            <text:p>1419</text:p>
          </table:table-cell>
          <table:table-cell office:value-type="float" office:value="391.34" table:style-name="ce5">
            <text:p>391,34</text:p>
          </table:table-cell>
          <table:table-cell office:value-type="float" office:value="391.34" table:style-name="ce5">
            <text:p>391,34</text:p>
          </table:table-cell>
          <table:table-cell office:value-type="string" table:style-name="ce5">
            <text:p>RIGONI MARCO DI GIANANTONIO E RENATO RIGONI SNC</text:p>
          </table:table-cell>
          <table:table-cell office:value-type="string" table:style-name="ce5">
            <text:p>SALDO Fatt.n. 8/10 del 30/04/2021 sc. 07/06/2021 refezione materna santa lucia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20" table:style-name="ce5">
            <text:p>1420</text:p>
          </table:table-cell>
          <table:table-cell office:value-type="float" office:value="61448.89" table:style-name="ce7">
            <text:p>61.448,89</text:p>
          </table:table-cell>
          <table:table-cell office:value-type="float" office:value="61448.89" table:style-name="ce7">
            <text:p>61.448,89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443FS del 30/04/2021 sc. 09/06/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21" table:style-name="ce5">
            <text:p>1421</text:p>
          </table:table-cell>
          <table:table-cell office:value-type="float" office:value="570" table:style-name="ce5">
            <text:p>570</text:p>
          </table:table-cell>
          <table:table-cell office:value-type="float" office:value="570" table:style-name="ce5">
            <text:p>570</text:p>
          </table:table-cell>
          <table:table-cell office:value-type="string" table:style-name="ce5">
            <text:p>ASSOCIAZIONE PICCOLA COMUNITA' ONLUS - IMPRESA SOCIALE</text:p>
          </table:table-cell>
          <table:table-cell office:value-type="string" table:style-name="ce5">
            <text:p>SALDO Fatt.n. 00021130083 del 30/04/2021 sc. 05/06/2021 FT. EDUC./ ASSIST.PA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22" table:style-name="ce5">
            <text:p>1422</text:p>
          </table:table-cell>
          <table:table-cell office:value-type="float" office:value="945" table:style-name="ce5">
            <text:p>945</text:p>
          </table:table-cell>
          <table:table-cell office:value-type="float" office:value="945" table:style-name="ce5">
            <text:p>945</text:p>
          </table:table-cell>
          <table:table-cell office:value-type="string" table:style-name="ce5">
            <text:p>SELF HELP COOPERATIVA SOCIALE ONLUS</text:p>
          </table:table-cell>
          <table:table-cell office:value-type="string" table:style-name="ce5">
            <text:p>SALDO Fatt.n. 333 del 30/04/2021 sc. 05/06/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23" table:style-name="ce5">
            <text:p>1423</text:p>
          </table:table-cell>
          <table:table-cell office:value-type="float" office:value="351.4" table:style-name="ce5">
            <text:p>351,4</text:p>
          </table:table-cell>
          <table:table-cell office:value-type="float" office:value="351.4" table:style-name="ce5">
            <text:p>351,4</text:p>
          </table:table-cell>
          <table:table-cell office:value-type="string" table:style-name="ce5">
            <text:p>MARCHI S.P.A.</text:p>
          </table:table-cell>
          <table:table-cell office:value-type="string" table:style-name="ce5">
            <text:p>SALDO Fatt.n. 101211/D del 30/04/2021 sc. 06/06/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24" table:style-name="ce5">
            <text:p>1424</text:p>
          </table:table-cell>
          <table:table-cell office:value-type="float" office:value="2085.63" table:style-name="ce7">
            <text:p>2.085,63</text:p>
          </table:table-cell>
          <table:table-cell office:value-type="float" office:value="2085.63" table:style-name="ce7">
            <text:p>2.085,63</text:p>
          </table:table-cell>
          <table:table-cell office:value-type="string" table:style-name="ce5">
            <text:p>SCAL-FRUT DI SCALABRIN MICHELE</text:p>
          </table:table-cell>
          <table:table-cell office:value-type="string" table:style-name="ce5">
            <text:p>SALDO Fatt.n. 41/PA del 30/04/2021 sc. 04/06/2021 refezione centro diurno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25" table:style-name="ce5">
            <text:p>1425</text:p>
          </table:table-cell>
          <table:table-cell office:value-type="float" office:value="342.03" table:style-name="ce5">
            <text:p>342,03</text:p>
          </table:table-cell>
          <table:table-cell office:value-type="float" office:value="342.03" table:style-name="ce5">
            <text:p>342,03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193 del 30/04/2021 sc. 04/06/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426" table:style-name="ce5">
            <text:p>1426</text:p>
          </table:table-cell>
          <table:table-cell office:value-type="float" office:value="85.4" table:style-name="ce5">
            <text:p>85,4</text:p>
          </table:table-cell>
          <table:table-cell office:value-type="float" office:value="85.4" table:style-name="ce5">
            <text:p>85,4</text:p>
          </table:table-cell>
          <table:table-cell office:value-type="string" table:style-name="ce5">
            <text:p>ARUBA SPA</text:p>
          </table:table-cell>
          <table:table-cell office:value-type="string" table:style-name="ce5">
            <text:p>SALDO Fatt.n. 21PAS0006477 del 30/04/2021 sc. 07/06/2021 HOSTING SITO WEB MARANO COMUNICA E CERTIFICATO PEC MARANO COMUNICA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427" table:style-name="ce5">
            <text:p>1427</text:p>
          </table:table-cell>
          <table:table-cell office:value-type="float" office:value="1213.17" table:style-name="ce7">
            <text:p>1.213,17</text:p>
          </table:table-cell>
          <table:table-cell office:value-type="float" office:value="1213.17" table:style-name="ce7">
            <text:p>1.213,17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337 del 29/04/2021 VENDITA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29" table:style-name="ce5">
            <text:p>1429</text:p>
          </table:table-cell>
          <table:table-cell office:value-type="float" office:value="926.61" table:style-name="ce5">
            <text:p>926,61</text:p>
          </table:table-cell>
          <table:table-cell office:value-type="float" office:value="926.61" table:style-name="ce5">
            <text:p>926,61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VA A DEBITO SU LIQUIDAZIONE MAGGIO 2021</text:p>
          </table:table-cell>
          <table:table-cell office:value-type="date" office:date-value="2021-06-04T00:00:00" table:style-name="ce6">
            <text:p>04/06/2021</text:p>
          </table:table-cell>
          <table:table-cell office:value-type="float" office:value="3581" table:style-name="ce5">
            <text:p>35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33" table:style-name="ce5">
            <text:p>1433</text:p>
          </table:table-cell>
          <table:table-cell office:value-type="float" office:value="3.25" table:style-name="ce5">
            <text:p>3,25</text:p>
          </table:table-cell>
          <table:table-cell office:value-type="float" office:value="150.57" table:style-name="ce5">
            <text:p>150,57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150379 del 12/05/2021 sc. 14/06/2021 FORNITURA GAS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33" table:style-name="ce5">
            <text:p>1433</text:p>
          </table:table-cell>
          <table:table-cell office:value-type="float" office:value="3.25" table:style-name="ce5">
            <text:p>3,25</text:p>
          </table:table-cell>
          <table:table-cell office:value-type="float" office:value="150.57" table:style-name="ce5">
            <text:p>150,57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150378 del 12/05/2021 sc. 14/06/2021 FORNITURA GAS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33" table:style-name="ce5">
            <text:p>1433</text:p>
          </table:table-cell>
          <table:table-cell office:value-type="float" office:value="3.34" table:style-name="ce5">
            <text:p>3,34</text:p>
          </table:table-cell>
          <table:table-cell office:value-type="float" office:value="150.57" table:style-name="ce5">
            <text:p>150,57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152164 del 12/05/2021 sc. 14/06/2021 FORNITURA GAS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33" table:style-name="ce5">
            <text:p>1433</text:p>
          </table:table-cell>
          <table:table-cell office:value-type="float" office:value="29.55" table:style-name="ce5">
            <text:p>29,55</text:p>
          </table:table-cell>
          <table:table-cell office:value-type="float" office:value="150.57" table:style-name="ce5">
            <text:p>150,57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150382 del 12/05/2021 sc. 14/06/2021 FORNITURA GAS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33" table:style-name="ce5">
            <text:p>1433</text:p>
          </table:table-cell>
          <table:table-cell office:value-type="float" office:value="111.18" table:style-name="ce5">
            <text:p>111,18</text:p>
          </table:table-cell>
          <table:table-cell office:value-type="float" office:value="150.57" table:style-name="ce5">
            <text:p>150,57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150381 del 12/05/2021 sc. 14/06/2021 FORNITURA GAS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34" table:style-name="ce5">
            <text:p>1434</text:p>
          </table:table-cell>
          <table:table-cell office:value-type="float" office:value="193.42" table:style-name="ce5">
            <text:p>193,42</text:p>
          </table:table-cell>
          <table:table-cell office:value-type="float" office:value="193.42" table:style-name="ce5">
            <text:p>193,42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150377 del 12/05/2021 sc. 14/06/2021 FORNITURA GAS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1416" table:style-name="ce5">
            <text:p>1416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35" table:style-name="ce5">
            <text:p>1435</text:p>
          </table:table-cell>
          <table:table-cell office:value-type="float" office:value="3.25" table:style-name="ce5">
            <text:p>3,25</text:p>
          </table:table-cell>
          <table:table-cell office:value-type="float" office:value="212.53" table:style-name="ce5">
            <text:p>212,53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155682 del 12/05/2021 sc. 14/06/2021 FORNITURA GAS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35" table:style-name="ce5">
            <text:p>1435</text:p>
          </table:table-cell>
          <table:table-cell office:value-type="float" office:value="3.55" table:style-name="ce5">
            <text:p>3,55</text:p>
          </table:table-cell>
          <table:table-cell office:value-type="float" office:value="212.53" table:style-name="ce5">
            <text:p>212,53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150384 del 12/05/2021 sc. 14/06/2021 FORNITURA GAS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35" table:style-name="ce5">
            <text:p>1435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212.53" table:style-name="ce5">
            <text:p>212,53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150380 del 12/05/2021 sc. 13/06/2021 FORNITURA GAS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35" table:style-name="ce5">
            <text:p>1435</text:p>
          </table:table-cell>
          <table:table-cell office:value-type="float" office:value="187.13" table:style-name="ce5">
            <text:p>187,13</text:p>
          </table:table-cell>
          <table:table-cell office:value-type="float" office:value="212.53" table:style-name="ce5">
            <text:p>212,53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150383 del 12/05/2021 sc. 14/06/2021 FORNITURA GAS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36" table:style-name="ce5">
            <text:p>1436</text:p>
          </table:table-cell>
          <table:table-cell office:value-type="float" office:value="1901.61" table:style-name="ce7">
            <text:p>1.901,61</text:p>
          </table:table-cell>
          <table:table-cell office:value-type="float" office:value="1901.61" table:style-name="ce7">
            <text:p>1.901,61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800. 20006/ 2021 del 11/05/2021 sc. 11/06/2021 FATTURA</text:p>
          </table:table-cell>
          <table:table-cell office:value-type="date" office:date-value="2021-06-11T00:00:00" table:style-name="ce6">
            <text:p>11/06/2021</text:p>
          </table:table-cell>
          <table:table-cell office:value-type="float" office:value="1043" table:style-name="ce5">
            <text:p>1043</text:p>
          </table:table-cell>
          <table:table-cell office:value-type="float" office:value="50" table:style-name="ce5">
            <text:p>50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37" table:style-name="ce5">
            <text:p>1437</text:p>
          </table:table-cell>
          <table:table-cell office:value-type="float" office:value="4311.63" table:style-name="ce7">
            <text:p>4.311,63</text:p>
          </table:table-cell>
          <table:table-cell office:value-type="float" office:value="4311.63" table:style-name="ce7">
            <text:p>4.311,63</text:p>
          </table:table-cell>
          <table:table-cell office:value-type="string" table:style-name="ce5">
            <text:p>TURCATO SERGIO</text:p>
          </table:table-cell>
          <table:table-cell office:value-type="string" table:style-name="ce5">
            <text:p>SALDO Fatt.n. 7 del 11/05/2021 sc. 12/06/2021 Fattura Cliente</text:p>
          </table:table-cell>
          <table:table-cell office:value-type="date" office:date-value="2021-06-11T00:00:00" table:style-name="ce6">
            <text:p>11/06/2021</text:p>
          </table:table-cell>
          <table:table-cell office:value-type="float" office:value="1110" table:style-name="ce5">
            <text:p>1110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38" table:style-name="ce5">
            <text:p>1438</text:p>
          </table:table-cell>
          <table:table-cell office:value-type="float" office:value="1352" table:style-name="ce7">
            <text:p>1.352,00</text:p>
          </table:table-cell>
          <table:table-cell office:value-type="float" office:value="1352" table:style-name="ce7">
            <text:p>1.352,00</text:p>
          </table:table-cell>
          <table:table-cell office:value-type="string" table:style-name="ce5">
            <text:p>CONSORZIO ENERGIA VENETO</text:p>
          </table:table-cell>
          <table:table-cell office:value-type="string" table:style-name="ce5">
            <text:p>SALDO Fatt.n. 479/Q del 11/05/2021 sc. 11/06/2021 CONTRIBUTO ASSOCIATIVO UNICO ANNO 2021</text:p>
          </table:table-cell>
          <table:table-cell office:value-type="date" office:date-value="2021-06-11T00:00:00" table:style-name="ce6">
            <text:p>11/06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39" table:style-name="ce5">
            <text:p>1439</text:p>
          </table:table-cell>
          <table:table-cell office:value-type="float" office:value="8369.2099999999991" table:style-name="ce7">
            <text:p>8.369,21</text:p>
          </table:table-cell>
          <table:table-cell office:value-type="float" office:value="8369.2099999999991" table:style-name="ce7">
            <text:p>8.369,21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557 PA del 30/04/2021 sc. 11/06/2021 FATTURA</text:p>
          </table:table-cell>
          <table:table-cell office:value-type="date" office:date-value="2021-06-11T00:00:00" table:style-name="ce6">
            <text:p>11/06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40" table:style-name="ce5">
            <text:p>1440</text:p>
          </table:table-cell>
          <table:table-cell office:value-type="float" office:value="403.52" table:style-name="ce5">
            <text:p>403,52</text:p>
          </table:table-cell>
          <table:table-cell office:value-type="float" office:value="403.52" table:style-name="ce5">
            <text:p>403,52</text:p>
          </table:table-cell>
          <table:table-cell office:value-type="string" table:style-name="ce5">
            <text:p>AZ. AGR. AGLI ORTI DI SANT'ANGELO DI CAVEDON ALESSANDRO</text:p>
          </table:table-cell>
          <table:table-cell office:value-type="string" table:style-name="ce5">
            <text:p>SALDO Fatt.n. 79/03 del 30/04/2021 sc. 11/06/2021 mensa scuola primaria marano</text:p>
          </table:table-cell>
          <table:table-cell office:value-type="date" office:date-value="2021-06-11T00:00:00" table:style-name="ce6">
            <text:p>11/06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41" table:style-name="ce5">
            <text:p>1441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ASSOCIAZIONE CULTURALE FOLA' APS</text:p>
          </table:table-cell>
          <table:table-cell office:value-type="string" table:style-name="ce5">
            <text:p>SALDO Fatt.n. FPA 1/21 del 12/05/2021 sc. 12/06/2021</text:p>
          </table:table-cell>
          <table:table-cell office:value-type="date" office:date-value="2021-06-11T00:00:00" table:style-name="ce6">
            <text:p>11/06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42" table:style-name="ce5">
            <text:p>1442</text:p>
          </table:table-cell>
          <table:table-cell office:value-type="float" office:value="317" table:style-name="ce5">
            <text:p>317</text:p>
          </table:table-cell>
          <table:table-cell office:value-type="float" office:value="317" table:style-name="ce5">
            <text:p>317</text:p>
          </table:table-cell>
          <table:table-cell office:value-type="string" table:style-name="ce5">
            <text:p>UN SEGNO DI PACE SOC. COOP. SOCIALE ON LUS</text:p>
          </table:table-cell>
          <table:table-cell office:value-type="string" table:style-name="ce5">
            <text:p>SALDO Fatt.n. E-198 del 30/04/2021 sc. 11/06/2021</text:p>
          </table:table-cell>
          <table:table-cell office:value-type="date" office:date-value="2021-06-11T00:00:00" table:style-name="ce6">
            <text:p>11/06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43" table:style-name="ce5">
            <text:p>1443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CASA DI RICOVERO "MUZAN"</text:p>
          </table:table-cell>
          <table:table-cell office:value-type="string" table:style-name="ce5">
            <text:p>SALDO Fatt.n. 60/E del 11/05/2021 sc. 10/06/2021</text:p>
          </table:table-cell>
          <table:table-cell office:value-type="date" office:date-value="2021-06-11T00:00:00" table:style-name="ce6">
            <text:p>11/06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444" table:style-name="ce5">
            <text:p>1444</text:p>
          </table:table-cell>
          <table:table-cell office:value-type="float" office:value="1151.5" table:style-name="ce7">
            <text:p>1.151,50</text:p>
          </table:table-cell>
          <table:table-cell office:value-type="float" office:value="1151.5" table:style-name="ce7">
            <text:p>1.151,50</text:p>
          </table:table-cell>
          <table:table-cell office:value-type="string" table:style-name="ce5">
            <text:p>ISTITUZIONE "CAV. PAOLO SARTORI"</text:p>
          </table:table-cell>
          <table:table-cell office:value-type="string" table:style-name="ce5">
            <text:p>SALDO Fatt.n. 257/1/2 del 03/05/2021 sc. 11/06/2021 INTEGRAZIONE RETTA TOSETTO ANTONIO MESE DI MAGGIO 2021 SERVIZIO PARRUCCHIERA DEL 06.05.2021</text:p>
          </table:table-cell>
          <table:table-cell office:value-type="date" office:date-value="2021-06-11T00:00:00" table:style-name="ce6">
            <text:p>11/06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45" table:style-name="ce5">
            <text:p>1445</text:p>
          </table:table-cell>
          <table:table-cell office:value-type="float" office:value="1464" table:style-name="ce7">
            <text:p>1.464,00</text:p>
          </table:table-cell>
          <table:table-cell office:value-type="float" office:value="1464" table:style-name="ce7">
            <text:p>1.464,00</text:p>
          </table:table-cell>
          <table:table-cell office:value-type="string" table:style-name="ce5">
            <text:p>ANCI SA S.R.L.</text:p>
          </table:table-cell>
          <table:table-cell office:value-type="string" table:style-name="ce5">
            <text:p>SALDO Fatt.n. 87/02 del 10/05/2021 sc. 10/06/2021 servizio civile</text:p>
          </table:table-cell>
          <table:table-cell office:value-type="date" office:date-value="2021-06-11T00:00:00" table:style-name="ce6">
            <text:p>11/06/2021</text:p>
          </table:table-cell>
          <table:table-cell office:value-type="float" office:value="1877" table:style-name="ce5">
            <text:p>1877</text:p>
          </table:table-cell>
          <table:table-cell office:value-type="float" office:value="10" table:style-name="ce5">
            <text:p>10</text:p>
          </table:table-cell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46" table:style-name="ce5">
            <text:p>1446</text:p>
          </table:table-cell>
          <table:table-cell office:value-type="float" office:value="152.35" table:style-name="ce5">
            <text:p>152,35</text:p>
          </table:table-cell>
          <table:table-cell office:value-type="float" office:value="549.86" table:style-name="ce5">
            <text:p>549,86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770. 20006/ 2021 del 10/05/2021 sc. 10/06/2021 mensa dipendenti</text:p>
          </table:table-cell>
          <table:table-cell office:value-type="date" office:date-value="2021-06-11T00:00:00" table:style-name="ce6">
            <text:p>11/06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46" table:style-name="ce5">
            <text:p>1446</text:p>
          </table:table-cell>
          <table:table-cell office:value-type="float" office:value="397.51" table:style-name="ce5">
            <text:p>397,51</text:p>
          </table:table-cell>
          <table:table-cell office:value-type="float" office:value="549.86" table:style-name="ce5">
            <text:p>549,86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767. 20006/ 2021 del 10/05/2021 sc. 10/06/2021 centro cottura</text:p>
          </table:table-cell>
          <table:table-cell office:value-type="date" office:date-value="2021-06-11T00:00:00" table:style-name="ce6">
            <text:p>11/06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47" table:style-name="ce5">
            <text:p>1447</text:p>
          </table:table-cell>
          <table:table-cell office:value-type="float" office:value="73.53" table:style-name="ce5">
            <text:p>73,53</text:p>
          </table:table-cell>
          <table:table-cell office:value-type="float" office:value="318.76" table:style-name="ce5">
            <text:p>318,76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45 LPA del 30/04/2021 sc. 10/06/2021 SERVIZIO LAVANDERIA CENTRO COTTURA</text:p>
          </table:table-cell>
          <table:table-cell office:value-type="date" office:date-value="2021-06-11T00:00:00" table:style-name="ce6">
            <text:p>11/06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47" table:style-name="ce5">
            <text:p>1447</text:p>
          </table:table-cell>
          <table:table-cell office:value-type="float" office:value="97.48" table:style-name="ce5">
            <text:p>97,48</text:p>
          </table:table-cell>
          <table:table-cell office:value-type="float" office:value="318.76" table:style-name="ce5">
            <text:p>318,76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43 LPA del 30/04/2021 sc. 10/06/2021 LAVANDERIA CENTRO DIURNO</text:p>
          </table:table-cell>
          <table:table-cell office:value-type="date" office:date-value="2021-06-11T00:00:00" table:style-name="ce6">
            <text:p>11/06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47" table:style-name="ce5">
            <text:p>1447</text:p>
          </table:table-cell>
          <table:table-cell office:value-type="float" office:value="147.75" table:style-name="ce5">
            <text:p>147,75</text:p>
          </table:table-cell>
          <table:table-cell office:value-type="float" office:value="318.76" table:style-name="ce5">
            <text:p>318,76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44 LPA del 30/04/2021 sc. 10/06/2021 LAVANDERIA ASILO NIDO</text:p>
          </table:table-cell>
          <table:table-cell office:value-type="date" office:date-value="2021-06-11T00:00:00" table:style-name="ce6">
            <text:p>11/06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48" table:style-name="ce5">
            <text:p>1448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ASSOCIAZIONE CACCIATORI VENETI sez. provinciale Vicenza</text:p>
          </table:table-cell>
          <table:table-cell office:value-type="string" table:style-name="ce5">
            <text:p>SALDO CONTRIBUTO ANNO 2020</text:p>
          </table:table-cell>
          <table:table-cell office:value-type="date" office:date-value="2021-06-11T00:00:00" table:style-name="ce6">
            <text:p>11/06/2021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50" table:style-name="ce5">
            <text:p>1450</text:p>
          </table:table-cell>
          <table:table-cell office:value-type="float" office:value="-3558.07" table:style-name="ce7">
            <text:p>-3.558,07</text:p>
          </table:table-cell>
          <table:table-cell office:value-type="float" office:value="3558.07" table:style-name="ce7">
            <text:p>3.558,07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493 del 20/05/2021 sc. 20/06/2021 scuole materne nota di credito</text:p>
          </table:table-cell>
          <table:table-cell office:value-type="date" office:date-value="2021-06-14T00:00:00" table:style-name="ce6">
            <text:p>14/06/2021</text:p>
          </table:table-cell>
          <table:table-cell office:value-type="float" office:value="1346" table:style-name="ce5">
            <text:p>1346</text:p>
          </table:table-cell>
          <table:table-cell office:value-type="float" office:value="10" table:style-name="ce5">
            <text:p>10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50" table:style-name="ce5">
            <text:p>1450</text:p>
          </table:table-cell>
          <table:table-cell office:value-type="float" office:value="3558.07" table:style-name="ce7">
            <text:p>3.558,07</text:p>
          </table:table-cell>
          <table:table-cell office:value-type="float" office:value="3558.07" table:style-name="ce7">
            <text:p>3.558,07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414 del 30/04/2021 sc. 30/05/2021 scuole materne</text:p>
          </table:table-cell>
          <table:table-cell office:value-type="date" office:date-value="2021-06-14T00:00:00" table:style-name="ce6">
            <text:p>14/06/2021</text:p>
          </table:table-cell>
          <table:table-cell office:value-type="float" office:value="1346" table:style-name="ce5">
            <text:p>1346</text:p>
          </table:table-cell>
          <table:table-cell office:value-type="float" office:value="10" table:style-name="ce5">
            <text:p>10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50" table:style-name="ce5">
            <text:p>1450</text:p>
          </table:table-cell>
          <table:table-cell office:value-type="float" office:value="3558.07" table:style-name="ce7">
            <text:p>3.558,07</text:p>
          </table:table-cell>
          <table:table-cell office:value-type="float" office:value="3558.07" table:style-name="ce7">
            <text:p>3.558,07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497 del 20/05/2021 sc. 20/06/2021 scuole materne</text:p>
          </table:table-cell>
          <table:table-cell office:value-type="date" office:date-value="2021-06-14T00:00:00" table:style-name="ce6">
            <text:p>14/06/2021</text:p>
          </table:table-cell>
          <table:table-cell office:value-type="float" office:value="1346" table:style-name="ce5">
            <text:p>1346</text:p>
          </table:table-cell>
          <table:table-cell office:value-type="float" office:value="10" table:style-name="ce5">
            <text:p>10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51" table:style-name="ce5">
            <text:p>1451</text:p>
          </table:table-cell>
          <table:table-cell office:value-type="float" office:value="-765.72" table:style-name="ce5">
            <text:p>-765,72</text:p>
          </table:table-cell>
          <table:table-cell office:value-type="float" office:value="765.72" table:style-name="ce5">
            <text:p>765,72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494 del 20/05/2021 sc. 20/06/2021 nota di credito</text:p>
          </table:table-cell>
          <table:table-cell office:value-type="date" office:date-value="2021-06-14T00:00:00" table:style-name="ce6">
            <text:p>14/06/2021</text:p>
          </table:table-cell>
          <table:table-cell office:value-type="float" office:value="1476" table:style-name="ce5">
            <text:p>1476</text:p>
          </table:table-cell>
          <table:table-cell office:value-type="float" office:value="10" table:style-name="ce5">
            <text:p>10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51" table:style-name="ce5">
            <text:p>1451</text:p>
          </table:table-cell>
          <table:table-cell office:value-type="float" office:value="765.72" table:style-name="ce5">
            <text:p>765,72</text:p>
          </table:table-cell>
          <table:table-cell office:value-type="float" office:value="765.72" table:style-name="ce5">
            <text:p>765,72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418 del 30/04/2021 sc. 30/05/2021</text:p>
          </table:table-cell>
          <table:table-cell office:value-type="date" office:date-value="2021-06-14T00:00:00" table:style-name="ce6">
            <text:p>14/06/2021</text:p>
          </table:table-cell>
          <table:table-cell office:value-type="float" office:value="1476" table:style-name="ce5">
            <text:p>1476</text:p>
          </table:table-cell>
          <table:table-cell office:value-type="float" office:value="10" table:style-name="ce5">
            <text:p>10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51" table:style-name="ce5">
            <text:p>1451</text:p>
          </table:table-cell>
          <table:table-cell office:value-type="float" office:value="765.72" table:style-name="ce5">
            <text:p>765,72</text:p>
          </table:table-cell>
          <table:table-cell office:value-type="float" office:value="765.72" table:style-name="ce5">
            <text:p>765,72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498 del 20/05/2021 sc. 20/06/2021</text:p>
          </table:table-cell>
          <table:table-cell office:value-type="date" office:date-value="2021-06-14T00:00:00" table:style-name="ce6">
            <text:p>14/06/2021</text:p>
          </table:table-cell>
          <table:table-cell office:value-type="float" office:value="1476" table:style-name="ce5">
            <text:p>1476</text:p>
          </table:table-cell>
          <table:table-cell office:value-type="float" office:value="10" table:style-name="ce5">
            <text:p>10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52" table:style-name="ce5">
            <text:p>1452</text:p>
          </table:table-cell>
          <table:table-cell office:value-type="float" office:value="-857.15" table:style-name="ce5">
            <text:p>-857,15</text:p>
          </table:table-cell>
          <table:table-cell office:value-type="float" office:value="857.15" table:style-name="ce5">
            <text:p>857,15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495 del 20/05/2021 sc. 20/06/2021 asilo nido nota di credito</text:p>
          </table:table-cell>
          <table:table-cell office:value-type="date" office:date-value="2021-06-14T00:00:00" table:style-name="ce6">
            <text:p>14/06/2021</text:p>
          </table:table-cell>
          <table:table-cell office:value-type="float" office:value="1776" table:style-name="ce5">
            <text:p>1776</text:p>
          </table:table-cell>
          <table:table-cell office:value-type="float" office:value="10" table:style-name="ce5">
            <text:p>1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52" table:style-name="ce5">
            <text:p>1452</text:p>
          </table:table-cell>
          <table:table-cell office:value-type="float" office:value="857.15" table:style-name="ce5">
            <text:p>857,15</text:p>
          </table:table-cell>
          <table:table-cell office:value-type="float" office:value="857.15" table:style-name="ce5">
            <text:p>857,15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419 del 30/04/2021 sc. 30/05/2021 asilo nido</text:p>
          </table:table-cell>
          <table:table-cell office:value-type="date" office:date-value="2021-06-14T00:00:00" table:style-name="ce6">
            <text:p>14/06/2021</text:p>
          </table:table-cell>
          <table:table-cell office:value-type="float" office:value="1776" table:style-name="ce5">
            <text:p>1776</text:p>
          </table:table-cell>
          <table:table-cell office:value-type="float" office:value="10" table:style-name="ce5">
            <text:p>1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52" table:style-name="ce5">
            <text:p>1452</text:p>
          </table:table-cell>
          <table:table-cell office:value-type="float" office:value="857.15" table:style-name="ce5">
            <text:p>857,15</text:p>
          </table:table-cell>
          <table:table-cell office:value-type="float" office:value="857.15" table:style-name="ce5">
            <text:p>857,15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500 del 20/05/2021 sc. 20/06/2021 asilo nido</text:p>
          </table:table-cell>
          <table:table-cell office:value-type="date" office:date-value="2021-06-14T00:00:00" table:style-name="ce6">
            <text:p>14/06/2021</text:p>
          </table:table-cell>
          <table:table-cell office:value-type="float" office:value="1776" table:style-name="ce5">
            <text:p>1776</text:p>
          </table:table-cell>
          <table:table-cell office:value-type="float" office:value="10" table:style-name="ce5">
            <text:p>1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53" table:style-name="ce5">
            <text:p>1453</text:p>
          </table:table-cell>
          <table:table-cell office:value-type="float" office:value="-1937.93" table:style-name="ce7">
            <text:p>-1.937,93</text:p>
          </table:table-cell>
          <table:table-cell office:value-type="float" office:value="1937.93" table:style-name="ce7">
            <text:p>1.937,93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496 del 20/05/2021 sc. 20/06/2021 centro diurno</text:p>
          </table:table-cell>
          <table:table-cell office:value-type="date" office:date-value="2021-06-14T00:00:00" table:style-name="ce6">
            <text:p>14/06/2021</text:p>
          </table:table-cell>
          <table:table-cell office:value-type="float" office:value="1878" table:style-name="ce5">
            <text:p>1878</text:p>
          </table:table-cell>
          <table:table-cell office:value-type="float" office:value="10" table:style-name="ce5">
            <text:p>1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53" table:style-name="ce5">
            <text:p>1453</text:p>
          </table:table-cell>
          <table:table-cell office:value-type="float" office:value="1937.93" table:style-name="ce7">
            <text:p>1.937,93</text:p>
          </table:table-cell>
          <table:table-cell office:value-type="float" office:value="1937.93" table:style-name="ce7">
            <text:p>1.937,93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420 del 30/04/2021 sc. 30/05/2021 centro diurno</text:p>
          </table:table-cell>
          <table:table-cell office:value-type="date" office:date-value="2021-06-14T00:00:00" table:style-name="ce6">
            <text:p>14/06/2021</text:p>
          </table:table-cell>
          <table:table-cell office:value-type="float" office:value="1878" table:style-name="ce5">
            <text:p>1878</text:p>
          </table:table-cell>
          <table:table-cell office:value-type="float" office:value="10" table:style-name="ce5">
            <text:p>1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53" table:style-name="ce5">
            <text:p>1453</text:p>
          </table:table-cell>
          <table:table-cell office:value-type="float" office:value="1937.93" table:style-name="ce7">
            <text:p>1.937,93</text:p>
          </table:table-cell>
          <table:table-cell office:value-type="float" office:value="1937.93" table:style-name="ce7">
            <text:p>1.937,93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499 del 20/05/2021 sc. 20/06/2021</text:p>
          </table:table-cell>
          <table:table-cell office:value-type="date" office:date-value="2021-06-14T00:00:00" table:style-name="ce6">
            <text:p>14/06/2021</text:p>
          </table:table-cell>
          <table:table-cell office:value-type="float" office:value="1878" table:style-name="ce5">
            <text:p>1878</text:p>
          </table:table-cell>
          <table:table-cell office:value-type="float" office:value="10" table:style-name="ce5">
            <text:p>1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54" table:style-name="ce5">
            <text:p>1454</text:p>
          </table:table-cell>
          <table:table-cell office:value-type="float" office:value="884.99" table:style-name="ce5">
            <text:p>884,99</text:p>
          </table:table-cell>
          <table:table-cell office:value-type="float" office:value="884.99" table:style-name="ce5">
            <text:p>884,99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385 del 12/05/2021 sc. 11/06/2021</text:p>
          </table:table-cell>
          <table:table-cell office:value-type="date" office:date-value="2021-06-14T00:00:00" table:style-name="ce6">
            <text:p>14/06/2021</text:p>
          </table:table-cell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55" table:style-name="ce5">
            <text:p>1455</text:p>
          </table:table-cell>
          <table:table-cell office:value-type="float" office:value="934.95" table:style-name="ce5">
            <text:p>934,95</text:p>
          </table:table-cell>
          <table:table-cell office:value-type="float" office:value="934.95" table:style-name="ce5">
            <text:p>934,95</text:p>
          </table:table-cell>
          <table:table-cell office:value-type="string" table:style-name="ce5">
            <text:p>G.A.M. GONZAGARREDI MONTESSORI SRL</text:p>
          </table:table-cell>
          <table:table-cell office:value-type="string" table:style-name="ce5">
            <text:p>ACCONTO Fatt.n. S466 del 14/05/2021 sc. 13/06/2021 DET N 304 DEL 17.12.2020</text:p>
          </table:table-cell>
          <table:table-cell office:value-type="date" office:date-value="2021-06-14T00:00:00" table:style-name="ce6">
            <text:p>14/06/2021</text:p>
          </table:table-cell>
          <table:table-cell office:value-type="float" office:value="1478" table:style-name="ce5">
            <text:p>1478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56" table:style-name="ce5">
            <text:p>1456</text:p>
          </table:table-cell>
          <table:table-cell office:value-type="float" office:value="1217.1300000000001" table:style-name="ce7">
            <text:p>1.217,13</text:p>
          </table:table-cell>
          <table:table-cell office:value-type="float" office:value="1217.1300000000001" table:style-name="ce7">
            <text:p>1.217,13</text:p>
          </table:table-cell>
          <table:table-cell office:value-type="string" table:style-name="ce5">
            <text:p>G.A.M. GONZAGARREDI MONTESSORI SRL</text:p>
          </table:table-cell>
          <table:table-cell office:value-type="string" table:style-name="ce5">
            <text:p>SALDO Fatt.n. S466 del 14/05/2021 sc. 13/06/2021 DET N 304 DEL 17.12.2020</text:p>
          </table:table-cell>
          <table:table-cell office:value-type="date" office:date-value="2021-06-14T00:00:00" table:style-name="ce6">
            <text:p>14/06/2021</text:p>
          </table:table-cell>
          <table:table-cell office:value-type="float" office:value="1903" table:style-name="ce5">
            <text:p>1903</text:p>
          </table:table-cell>
          <table:table-cell office:value-type="float" office:value="0" table:style-name="ce5">
            <text:p>0</text:p>
          </table:table-cell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57" table:style-name="ce5">
            <text:p>1457</text:p>
          </table:table-cell>
          <table:table-cell office:value-type="float" office:value="3014.84" table:style-name="ce7">
            <text:p>3.014,84</text:p>
          </table:table-cell>
          <table:table-cell office:value-type="float" office:value="3014.84" table:style-name="ce7">
            <text:p>3.014,84</text:p>
          </table:table-cell>
          <table:table-cell office:value-type="string" table:style-name="ce5">
            <text:p>NOBIS ASSICURAZIONI SPA</text:p>
          </table:table-cell>
          <table:table-cell office:value-type="string" table:style-name="ce5">
            <text:p>FRANCHIGIE SINISTRI N. 2019031370-2020051455</text:p>
          </table:table-cell>
          <table:table-cell office:value-type="date" office:date-value="2021-06-14T00:00:00" table:style-name="ce6">
            <text:p>14/06/2021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58" table:style-name="ce5">
            <text:p>1458</text:p>
          </table:table-cell>
          <table:table-cell office:value-type="float" office:value="526.48" table:style-name="ce5">
            <text:p>526,48</text:p>
          </table:table-cell>
          <table:table-cell office:value-type="float" office:value="526.48" table:style-name="ce5">
            <text:p>526,48</text:p>
          </table:table-cell>
          <table:table-cell office:value-type="string" table:style-name="ce5">
            <text:p>PERON CARLA</text:p>
          </table:table-cell>
          <table:table-cell office:value-type="string" table:style-name="ce5">
            <text:p>RIMBORSO ONERI URBANIZZAZIONE E CONTRIBUTO SUL COSTO DI COSTRUZIONE</text:p>
          </table:table-cell>
          <table:table-cell office:value-type="date" office:date-value="2021-06-14T00:00:00" table:style-name="ce6">
            <text:p>14/06/2021</text:p>
          </table:table-cell>
          <table:table-cell office:value-type="float" office:value="3708" table:style-name="ce5">
            <text:p>3708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1459" table:style-name="ce5">
            <text:p>1459</text:p>
          </table:table-cell>
          <table:table-cell office:value-type="float" office:value="1754.08" table:style-name="ce7">
            <text:p>1.754,08</text:p>
          </table:table-cell>
          <table:table-cell office:value-type="float" office:value="1754.08" table:style-name="ce7">
            <text:p>1.754,08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609 PA del 18/05/2021 sc. 17/06/2021 supporto codiv ufficio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60" table:style-name="ce5">
            <text:p>1460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MATCH DI MASSIMO GIURIATI &amp; C. SAS</text:p>
          </table:table-cell>
          <table:table-cell office:value-type="string" table:style-name="ce5">
            <text:p>SALDO Fatt.n. FVPA29 del 31/05/2021 sc. 30/06/2021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014" table:style-name="ce5">
            <text:p>101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61" table:style-name="ce5">
            <text:p>1461</text:p>
          </table:table-cell>
          <table:table-cell office:value-type="float" office:value="3538" table:style-name="ce7">
            <text:p>3.538,00</text:p>
          </table:table-cell>
          <table:table-cell office:value-type="float" office:value="3538" table:style-name="ce7">
            <text:p>3.538,00</text:p>
          </table:table-cell>
          <table:table-cell office:value-type="string" table:style-name="ce5">
            <text:p>PASUBIO TECNOLOGIA SRL</text:p>
          </table:table-cell>
          <table:table-cell office:value-type="string" table:style-name="ce5">
            <text:p>ACCONTO Fatt.n. E-317 del 17/05/2021 sc. 17/06/2021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62" table:style-name="ce5">
            <text:p>1462</text:p>
          </table:table-cell>
          <table:table-cell office:value-type="float" office:value="347.63" table:style-name="ce5">
            <text:p>347,63</text:p>
          </table:table-cell>
          <table:table-cell office:value-type="float" office:value="347.63" table:style-name="ce5">
            <text:p>347,63</text:p>
          </table:table-cell>
          <table:table-cell office:value-type="string" table:style-name="ce5">
            <text:p>Quidem S.r.l.</text:p>
          </table:table-cell>
          <table:table-cell office:value-type="string" table:style-name="ce5">
            <text:p>SALDO Fatt.n. 34PA del 28/05/2021 sc. 27/06/2021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63" table:style-name="ce5">
            <text:p>1463</text:p>
          </table:table-cell>
          <table:table-cell office:value-type="float" office:value="24.6" table:style-name="ce5">
            <text:p>24,6</text:p>
          </table:table-cell>
          <table:table-cell office:value-type="float" office:value="113.85" table:style-name="ce5">
            <text:p>113,85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435 del 25/05/2021 sc. 24/06/2021 VENDITA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052" table:style-name="ce5">
            <text:p>1052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63" table:style-name="ce5">
            <text:p>1463</text:p>
          </table:table-cell>
          <table:table-cell office:value-type="float" office:value="89.25" table:style-name="ce5">
            <text:p>89,25</text:p>
          </table:table-cell>
          <table:table-cell office:value-type="float" office:value="113.85" table:style-name="ce5">
            <text:p>113,85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434 del 25/05/2021 sc. 24/06/2021 VENDITA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052" table:style-name="ce5">
            <text:p>1052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64" table:style-name="ce5">
            <text:p>1464</text:p>
          </table:table-cell>
          <table:table-cell office:value-type="float" office:value="89.05" table:style-name="ce5">
            <text:p>89,05</text:p>
          </table:table-cell>
          <table:table-cell office:value-type="float" office:value="89.05" table:style-name="ce5">
            <text:p>89,05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12 del 20/05/2021 sc. 19/06/2021 mezzi utc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65" table:style-name="ce5">
            <text:p>1465</text:p>
          </table:table-cell>
          <table:table-cell office:value-type="float" office:value="198.45" table:style-name="ce5">
            <text:p>198,45</text:p>
          </table:table-cell>
          <table:table-cell office:value-type="float" office:value="198.45" table:style-name="ce5">
            <text:p>198,45</text:p>
          </table:table-cell>
          <table:table-cell office:value-type="string" table:style-name="ce5">
            <text:p>ROBERTO EMANUELE CENTROGOMME SNC</text:p>
          </table:table-cell>
          <table:table-cell office:value-type="string" table:style-name="ce5">
            <text:p>SALDO Fatt.n. FATTPA 6_21 del 26/05/2021 sc. 25/06/2021 MEZZI UTC E SERVIZI SOCIALI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66" table:style-name="ce5">
            <text:p>1466</text:p>
          </table:table-cell>
          <table:table-cell office:value-type="float" office:value="687.68" table:style-name="ce5">
            <text:p>687,68</text:p>
          </table:table-cell>
          <table:table-cell office:value-type="float" office:value="687.68" table:style-name="ce5">
            <text:p>687,68</text:p>
          </table:table-cell>
          <table:table-cell office:value-type="string" table:style-name="ce5">
            <text:p>PASUBIO TECNOLOGIA SRL</text:p>
          </table:table-cell>
          <table:table-cell office:value-type="string" table:style-name="ce5">
            <text:p>ACCONTO Fatt.n. E-317 del 17/05/2021 sc. 17/06/2021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154" table:style-name="ce5">
            <text:p>1154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67" table:style-name="ce5">
            <text:p>1467</text:p>
          </table:table-cell>
          <table:table-cell office:value-type="float" office:value="4042.5" table:style-name="ce7">
            <text:p>4.042,50</text:p>
          </table:table-cell>
          <table:table-cell office:value-type="float" office:value="4042.5" table:style-name="ce7">
            <text:p>4.042,50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637 PA del 31/05/2021 sc. 30/06/2021 assitenza domiciliare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68" table:style-name="ce5">
            <text:p>1468</text:p>
          </table:table-cell>
          <table:table-cell office:value-type="float" office:value="17061.580000000002" table:style-name="ce7">
            <text:p>17.061,58</text:p>
          </table:table-cell>
          <table:table-cell office:value-type="float" office:value="17061.580000000002" table:style-name="ce7">
            <text:p>17.061,58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638 PA del 31/05/2021 sc. 30/06/2021 servizi socio assitenziali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69" table:style-name="ce5">
            <text:p>1469</text:p>
          </table:table-cell>
          <table:table-cell office:value-type="float" office:value="2789.74" table:style-name="ce7">
            <text:p>2.789,74</text:p>
          </table:table-cell>
          <table:table-cell office:value-type="float" office:value="2789.74" table:style-name="ce7">
            <text:p>2.789,74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608 PA del 18/05/2021 sc. 17/06/2021 centro diurno pullizie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70" table:style-name="ce5">
            <text:p>1470</text:p>
          </table:table-cell>
          <table:table-cell office:value-type="float" office:value="8081.7" table:style-name="ce7">
            <text:p>8.081,70</text:p>
          </table:table-cell>
          <table:table-cell office:value-type="float" office:value="8081.7" table:style-name="ce7">
            <text:p>8.081,70</text:p>
          </table:table-cell>
          <table:table-cell office:value-type="string" table:style-name="ce5">
            <text:p>PASUBIO TECNOLOGIA SRL</text:p>
          </table:table-cell>
          <table:table-cell office:value-type="string" table:style-name="ce5">
            <text:p>ACCONTO Fatt.n. E-317 del 17/05/2021 sc. 17/06/2021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279" table:style-name="ce5">
            <text:p>1279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71" table:style-name="ce5">
            <text:p>1471</text:p>
          </table:table-cell>
          <table:table-cell office:value-type="float" office:value="-3660" table:style-name="ce7">
            <text:p>-3.660,00</text:p>
          </table:table-cell>
          <table:table-cell office:value-type="float" office:value="3660" table:style-name="ce7">
            <text:p>3.660,00</text:p>
          </table:table-cell>
          <table:table-cell office:value-type="string" table:style-name="ce5">
            <text:p>SOGESCA S.R.L.</text:p>
          </table:table-cell>
          <table:table-cell office:value-type="string" table:style-name="ce5">
            <text:p>SALDO Fatt.n. 000022-0CP P del 18/05/2021 sc. 17/06/2021 LIFE 17 GIC/IT/000091 LIFE BEWARE CUP E26F18000040002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314" table:style-name="ce5">
            <text:p>1314</text:p>
          </table:table-cell>
          <table:table-cell office:value-type="float" office:value="0" table:style-name="ce5">
            <text:p>0</text:p>
          </table:table-cell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71" table:style-name="ce5">
            <text:p>1471</text:p>
          </table:table-cell>
          <table:table-cell office:value-type="float" office:value="3660" table:style-name="ce7">
            <text:p>3.660,00</text:p>
          </table:table-cell>
          <table:table-cell office:value-type="float" office:value="3660" table:style-name="ce7">
            <text:p>3.660,00</text:p>
          </table:table-cell>
          <table:table-cell office:value-type="string" table:style-name="ce5">
            <text:p>SOGESCA S.R.L.</text:p>
          </table:table-cell>
          <table:table-cell office:value-type="string" table:style-name="ce5">
            <text:p>SALDO Fatt.n. 000018-0CP P del 28/04/2021 sc. 29/05/2021 LIFE 17 GIC/IT/000091 LIFE BEWARE CUP E26F18000040002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314" table:style-name="ce5">
            <text:p>1314</text:p>
          </table:table-cell>
          <table:table-cell office:value-type="float" office:value="0" table:style-name="ce5">
            <text:p>0</text:p>
          </table:table-cell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71" table:style-name="ce5">
            <text:p>1471</text:p>
          </table:table-cell>
          <table:table-cell office:value-type="float" office:value="3660" table:style-name="ce7">
            <text:p>3.660,00</text:p>
          </table:table-cell>
          <table:table-cell office:value-type="float" office:value="3660" table:style-name="ce7">
            <text:p>3.660,00</text:p>
          </table:table-cell>
          <table:table-cell office:value-type="string" table:style-name="ce5">
            <text:p>SOGESCA S.R.L.</text:p>
          </table:table-cell>
          <table:table-cell office:value-type="string" table:style-name="ce5">
            <text:p>SALDO Fatt.n. 000023-0CP P del 18/05/2021 sc. 17/06/2021 LIFE 17 GIC/IT/000091 LIFE BEWARE CUP E26F18000040002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314" table:style-name="ce5">
            <text:p>1314</text:p>
          </table:table-cell>
          <table:table-cell office:value-type="float" office:value="0" table:style-name="ce5">
            <text:p>0</text:p>
          </table:table-cell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72" table:style-name="ce5">
            <text:p>1472</text:p>
          </table:table-cell>
          <table:table-cell office:value-type="float" office:value="157.25" table:style-name="ce5">
            <text:p>157,25</text:p>
          </table:table-cell>
          <table:table-cell office:value-type="float" office:value="481.75" table:style-name="ce5">
            <text:p>481,75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56/PA del 31/05/2021 sc. 30/06/2021 mensa primaria pieve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72" table:style-name="ce5">
            <text:p>1472</text:p>
          </table:table-cell>
          <table:table-cell office:value-type="float" office:value="324.5" table:style-name="ce5">
            <text:p>324,5</text:p>
          </table:table-cell>
          <table:table-cell office:value-type="float" office:value="481.75" table:style-name="ce5">
            <text:p>481,75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59/PA del 31/05/2021 sc. 30/06/2021 mensa materna san lorenzo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73" table:style-name="ce5">
            <text:p>1473</text:p>
          </table:table-cell>
          <table:table-cell office:value-type="float" office:value="2715" table:style-name="ce7">
            <text:p>2.715,00</text:p>
          </table:table-cell>
          <table:table-cell office:value-type="float" office:value="2715" table:style-name="ce7">
            <text:p>2.715,00</text:p>
          </table:table-cell>
          <table:table-cell office:value-type="string" table:style-name="ce5">
            <text:p>DAL BIANCO GIULIA NON USARE</text:p>
          </table:table-cell>
          <table:table-cell office:value-type="string" table:style-name="ce5">
            <text:p>SALDO Fatt.n. 3/PA del 28/05/2021 sc. 27/06/2021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568" table:style-name="ce5">
            <text:p>1568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74" table:style-name="ce5">
            <text:p>1474</text:p>
          </table:table-cell>
          <table:table-cell office:value-type="float" office:value="2725.48" table:style-name="ce7">
            <text:p>2.725,48</text:p>
          </table:table-cell>
          <table:table-cell office:value-type="float" office:value="2725.48" table:style-name="ce7">
            <text:p>2.725,48</text:p>
          </table:table-cell>
          <table:table-cell office:value-type="string" table:style-name="ce5">
            <text:p>L'ORSA MAGGIORE SOCIETA' COPERATIVA SOCIALE</text:p>
          </table:table-cell>
          <table:table-cell office:value-type="string" table:style-name="ce5">
            <text:p>SALDO Fatt.n. A/85 del 17/05/2021 sc. 16/06/2021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656" table:style-name="ce5">
            <text:p>1656</text:p>
          </table:table-cell>
          <table:table-cell office:value-type="float" office:value="40" table:style-name="ce5">
            <text:p>4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75" table:style-name="ce5">
            <text:p>1475</text:p>
          </table:table-cell>
          <table:table-cell office:value-type="float" office:value="18.649999999999999" table:style-name="ce5">
            <text:p>18,65</text:p>
          </table:table-cell>
          <table:table-cell office:value-type="float" office:value="18.649999999999999" table:style-name="ce5">
            <text:p>18,65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574 del 30/04/2021 sc. 18/06/2021 REFEZIONE ASILO NIDO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76" table:style-name="ce5">
            <text:p>1476</text:p>
          </table:table-cell>
          <table:table-cell office:value-type="float" office:value="44.2" table:style-name="ce5">
            <text:p>44,2</text:p>
          </table:table-cell>
          <table:table-cell office:value-type="float" office:value="44.2" table:style-name="ce5">
            <text:p>44,2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57/PA del 31/05/2021 sc. 30/06/2021 REFEZIONE ASILO NIDO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77" table:style-name="ce5">
            <text:p>1477</text:p>
          </table:table-cell>
          <table:table-cell office:value-type="float" office:value="180.82" table:style-name="ce5">
            <text:p>180,82</text:p>
          </table:table-cell>
          <table:table-cell office:value-type="float" office:value="180.82" table:style-name="ce5">
            <text:p>180,82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575 del 30/04/2021 sc. 18/06/2021 VEND.ITALIA DIFF.SPLIT PAYMENT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78" table:style-name="ce5">
            <text:p>1478</text:p>
          </table:table-cell>
          <table:table-cell office:value-type="float" office:value="875" table:style-name="ce5">
            <text:p>875</text:p>
          </table:table-cell>
          <table:table-cell office:value-type="float" office:value="5952" table:style-name="ce7">
            <text:p>5.952,00</text:p>
          </table:table-cell>
          <table:table-cell office:value-type="string" table:style-name="ce5">
            <text:p>COOP ALLEANZA 3.0</text:p>
          </table:table-cell>
          <table:table-cell office:value-type="string" table:style-name="ce5">
            <text:p>SALDO Fatt.n. QF0000812 del 20/05/2021 sc. 20/06/2021 BUONI COVID MESE DI APRILE 2021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78" table:style-name="ce5">
            <text:p>1478</text:p>
          </table:table-cell>
          <table:table-cell office:value-type="float" office:value="302" table:style-name="ce5">
            <text:p>302</text:p>
          </table:table-cell>
          <table:table-cell office:value-type="float" office:value="5952" table:style-name="ce7">
            <text:p>5.952,00</text:p>
          </table:table-cell>
          <table:table-cell office:value-type="string" table:style-name="ce5">
            <text:p>FARMACIA SANTA MARIA S.R.L.</text:p>
          </table:table-cell>
          <table:table-cell office:value-type="string" table:style-name="ce5">
            <text:p>SALDO Fatt.n. 14 / PA del 31/05/2021 sc. 30/06/2021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78" table:style-name="ce5">
            <text:p>1478</text:p>
          </table:table-cell>
          <table:table-cell office:value-type="float" office:value="4775" table:style-name="ce7">
            <text:p>4.775,00</text:p>
          </table:table-cell>
          <table:table-cell office:value-type="float" office:value="5952" table:style-name="ce7">
            <text:p>5.952,00</text:p>
          </table:table-cell>
          <table:table-cell office:value-type="string" table:style-name="ce5">
            <text:p>PRIX QUALITY SPA</text:p>
          </table:table-cell>
          <table:table-cell office:value-type="string" table:style-name="ce5">
            <text:p>SALDO Fatt.n. 0011003366 del 21/05/2021 sc. 20/06/2021 BUONI SPESA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79" table:style-name="ce5">
            <text:p>1479</text:p>
          </table:table-cell>
          <table:table-cell office:value-type="float" office:value="3106.36" table:style-name="ce7">
            <text:p>3.106,36</text:p>
          </table:table-cell>
          <table:table-cell office:value-type="float" office:value="3106.36" table:style-name="ce7">
            <text:p>3.106,36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623 PA del 31/05/2021 sc. 30/06/2021 polosociosanitario - supporto infermieristico marzo 2021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925" table:style-name="ce5">
            <text:p>1925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80" table:style-name="ce5">
            <text:p>1480</text:p>
          </table:table-cell>
          <table:table-cell office:value-type="float" office:value="6651.81" table:style-name="ce7">
            <text:p>6.651,81</text:p>
          </table:table-cell>
          <table:table-cell office:value-type="float" office:value="17322.18" table:style-name="ce7">
            <text:p>17.322,18</text:p>
          </table:table-cell>
          <table:table-cell office:value-type="string" table:style-name="ce5">
            <text:p>LA GRANDE QUERCIA</text:p>
          </table:table-cell>
          <table:table-cell office:value-type="string" table:style-name="ce5">
            <text:p>SALDO Fatt.n. 22/A del 12/05/2021 sc. 18/06/2021 ASILO NIDO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80" table:style-name="ce5">
            <text:p>1480</text:p>
          </table:table-cell>
          <table:table-cell office:value-type="float" office:value="10670.37" table:style-name="ce7">
            <text:p>10.670,37</text:p>
          </table:table-cell>
          <table:table-cell office:value-type="float" office:value="17322.18" table:style-name="ce7">
            <text:p>17.322,18</text:p>
          </table:table-cell>
          <table:table-cell office:value-type="string" table:style-name="ce5">
            <text:p>LA GRANDE QUERCIA</text:p>
          </table:table-cell>
          <table:table-cell office:value-type="string" table:style-name="ce5">
            <text:p>SALDO Fatt.n. 23/A del 12/05/2021 sc. 18/06/2021 ASILO NIDO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81" table:style-name="ce5">
            <text:p>1481</text:p>
          </table:table-cell>
          <table:table-cell office:value-type="float" office:value="480.08" table:style-name="ce5">
            <text:p>480,08</text:p>
          </table:table-cell>
          <table:table-cell office:value-type="float" office:value="7507.17" table:style-name="ce7">
            <text:p>7.507,17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768. 20006/ 2021 del 10/05/2021 sc. 27/06/2021 trasporto pasti scuole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81" table:style-name="ce5">
            <text:p>1481</text:p>
          </table:table-cell>
          <table:table-cell office:value-type="float" office:value="2606.14" table:style-name="ce7">
            <text:p>2.606,14</text:p>
          </table:table-cell>
          <table:table-cell office:value-type="float" office:value="7507.17" table:style-name="ce7">
            <text:p>7.507,17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766. 20006/ 2021 del 10/05/2021 sc. 27/06/2021 scodellamento mense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81" table:style-name="ce5">
            <text:p>1481</text:p>
          </table:table-cell>
          <table:table-cell office:value-type="float" office:value="4420.95" table:style-name="ce7">
            <text:p>4.420,95</text:p>
          </table:table-cell>
          <table:table-cell office:value-type="float" office:value="7507.17" table:style-name="ce7">
            <text:p>7.507,17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765. 20006/ 2021 del 10/05/2021 sc. 26/06/2021 centro cottura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82" table:style-name="ce5">
            <text:p>1482</text:p>
          </table:table-cell>
          <table:table-cell office:value-type="float" office:value="1104.2" table:style-name="ce7">
            <text:p>1.104,20</text:p>
          </table:table-cell>
          <table:table-cell office:value-type="float" office:value="6837.7" table:style-name="ce7">
            <text:p>6.837,70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976. 20006/ 2021 del 31/05/2021 sc. 30/06/2021 TRASPORTO PASTI SCUOLA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82" table:style-name="ce5">
            <text:p>1482</text:p>
          </table:table-cell>
          <table:table-cell office:value-type="float" office:value="5733.5" table:style-name="ce7">
            <text:p>5.733,50</text:p>
          </table:table-cell>
          <table:table-cell office:value-type="float" office:value="6837.7" table:style-name="ce7">
            <text:p>6.837,70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974. 20006/ 2021 del 31/05/2021 sc. 30/06/2021 SCODELLAMENTO SCUOLE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483" table:style-name="ce5">
            <text:p>1483</text:p>
          </table:table-cell>
          <table:table-cell office:value-type="float" office:value="754.6" table:style-name="ce5">
            <text:p>754,6</text:p>
          </table:table-cell>
          <table:table-cell office:value-type="float" office:value="1625.8" table:style-name="ce7">
            <text:p>1.625,80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3001061 del 06/05/2021 sc. 20/06/2021 RIQUALIFICAZIONE PIASTRA SPORTIVA POLIVALENTE PARCO VERDI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2227" table:style-name="ce5">
            <text:p>2227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6">
          <table:table-cell office:value-type="float" office:value="1483" table:style-name="ce5">
            <text:p>1483</text:p>
          </table:table-cell>
          <table:table-cell office:value-type="float" office:value="871.2" table:style-name="ce5">
            <text:p>871,2</text:p>
          </table:table-cell>
          <table:table-cell office:value-type="float" office:value="1625.8" table:style-name="ce7">
            <text:p>1.625,80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3001060 del 06/05/2021 sc. 20/06/2021 RIQUALIFICAZIONE PIASTRA SPROTIVA POLIVALENTE PARCO VERDI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2227" table:style-name="ce5">
            <text:p>2227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 office:value-type="float" office:value="1484" table:style-name="ce5">
            <text:p>1484</text:p>
          </table:table-cell>
          <table:table-cell office:value-type="float" office:value="2141.1" table:style-name="ce7">
            <text:p>2.141,10</text:p>
          </table:table-cell>
          <table:table-cell office:value-type="float" office:value="2141.1" table:style-name="ce7">
            <text:p>2.141,10</text:p>
          </table:table-cell>
          <table:table-cell office:value-type="string" table:style-name="ce5">
            <text:p>STUDIO CAVAGGIONI SCARL</text:p>
          </table:table-cell>
          <table:table-cell office:value-type="string" table:style-name="ce5">
            <text:p>SALDO Fatt.n. 78-FE-2021 del 30/04/2021 sc. 02/06/2021 CO394 - COMUNE DI MARANO VICENTINO - Analisi Project Edifici - det.344-24/12/2019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3023" table:style-name="ce5">
            <text:p>3023</text:p>
          </table:table-cell>
          <table:table-cell office:value-type="float" office:value="0" table:style-name="ce5">
            <text:p>0</text:p>
          </table:table-cell>
          <table:table-cell office:value-type="float" office:value="566" table:style-name="ce5">
            <text:p>566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 office:value-type="float" office:value="1485" table:style-name="ce5">
            <text:p>1485</text:p>
          </table:table-cell>
          <table:table-cell office:value-type="float" office:value="30365.17" table:style-name="ce7">
            <text:p>30.365,17</text:p>
          </table:table-cell>
          <table:table-cell office:value-type="float" office:value="30365.17" table:style-name="ce7">
            <text:p>30.365,17</text:p>
          </table:table-cell>
          <table:table-cell office:value-type="string" table:style-name="ce5">
            <text:p>AZETA IMPIANTI SRL</text:p>
          </table:table-cell>
          <table:table-cell office:value-type="string" table:style-name="ce5">
            <text:p>SALDO Fatt.n. 22/B del 21/05/2021 sc. 20/06/2021 ns fatt. 22/B - Lavori d'illuminazione pubblica - C236 - rif. Vs determina 263 del 23/11/20 - CIG Z952F1BD31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1487" table:style-name="ce5">
            <text:p>1487</text:p>
          </table:table-cell>
          <table:table-cell office:value-type="float" office:value="1177.3" table:style-name="ce7">
            <text:p>1.177,30</text:p>
          </table:table-cell>
          <table:table-cell office:value-type="float" office:value="1177.3" table:style-name="ce7">
            <text:p>1.177,30</text:p>
          </table:table-cell>
          <table:table-cell office:value-type="string" table:style-name="ce5">
            <text:p>PASUBIO TECNOLOGIA SRL</text:p>
          </table:table-cell>
          <table:table-cell office:value-type="string" table:style-name="ce5">
            <text:p>SALDO Fatt.n. E-317 del 17/05/2021 sc. 17/06/2021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88" table:style-name="ce5">
            <text:p>1488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CONTRIBUTO ECONOMICO PER PROGETTO SCOLASTICO CITT. 18548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94" table:style-name="ce5">
            <text:p>1494</text:p>
          </table:table-cell>
          <table:table-cell office:value-type="float" office:value="3750" table:style-name="ce7">
            <text:p>3.750,00</text:p>
          </table:table-cell>
          <table:table-cell office:value-type="float" office:value="3750" table:style-name="ce7">
            <text:p>3.750,00</text:p>
          </table:table-cell>
          <table:table-cell office:value-type="string" table:style-name="ce5">
            <text:p>ALTO ACADEMY SOCIETA' SPORTIVA DILETTANTISTICA A RL</text:p>
          </table:table-cell>
          <table:table-cell office:value-type="string" table:style-name="ce5">
            <text:p>I ACCONTO 2021 CONTRIBUTO 2021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95" table:style-name="ce5">
            <text:p>1495</text:p>
          </table:table-cell>
          <table:table-cell office:value-type="float" office:value="1944.8" table:style-name="ce7">
            <text:p>1.944,80</text:p>
          </table:table-cell>
          <table:table-cell office:value-type="float" office:value="1944.8" table:style-name="ce7">
            <text:p>1.944,80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628 PA del 31/05/2021 sc. 30/06/2021 pulizie polo vaccinale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043" table:style-name="ce5">
            <text:p>1043</text:p>
          </table:table-cell>
          <table:table-cell office:value-type="float" office:value="50" table:style-name="ce5">
            <text:p>5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496" table:style-name="ce5">
            <text:p>1496</text:p>
          </table:table-cell>
          <table:table-cell office:value-type="float" office:value="360.82" table:style-name="ce5">
            <text:p>360,82</text:p>
          </table:table-cell>
          <table:table-cell office:value-type="float" office:value="360.82" table:style-name="ce5">
            <text:p>360,82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SALDO Fatt.n. 100/2918 del 31/05/2021 sc. 04/07/2021 Destinazione merce: COMUNE DI MARANO P.ZZA SILVA ZCB220C99B 2021 P.ZZA SILVA 36035 MARANO VICENTINO VI IT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97" table:style-name="ce5">
            <text:p>1497</text:p>
          </table:table-cell>
          <table:table-cell office:value-type="float" office:value="5515.62" table:style-name="ce7">
            <text:p>5.515,62</text:p>
          </table:table-cell>
          <table:table-cell office:value-type="float" office:value="5515.62" table:style-name="ce7">
            <text:p>5.515,62</text:p>
          </table:table-cell>
          <table:table-cell office:value-type="string" table:style-name="ce5">
            <text:p>EREDI PELLEGRIN DIEGO E MARCO SNC</text:p>
          </table:table-cell>
          <table:table-cell office:value-type="string" table:style-name="ce5">
            <text:p>SALDO Fatt.n. 38/001 del 05/06/2021 sc. 05/07/2021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98" table:style-name="ce5">
            <text:p>1498</text:p>
          </table:table-cell>
          <table:table-cell office:value-type="float" office:value="456.28" table:style-name="ce5">
            <text:p>456,28</text:p>
          </table:table-cell>
          <table:table-cell office:value-type="float" office:value="456.28" table:style-name="ce5">
            <text:p>456,28</text:p>
          </table:table-cell>
          <table:table-cell office:value-type="string" table:style-name="ce5">
            <text:p>CAPPOZZO GIORGIO</text:p>
          </table:table-cell>
          <table:table-cell office:value-type="string" table:style-name="ce5">
            <text:p>SALDO Fatt.n. 22 del 31/05/2021 sc. 03/07/2021 bacheca nuovi nati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499" table:style-name="ce5">
            <text:p>1499</text:p>
          </table:table-cell>
          <table:table-cell office:value-type="float" office:value="219.86" table:style-name="ce5">
            <text:p>219,86</text:p>
          </table:table-cell>
          <table:table-cell office:value-type="float" office:value="219.86" table:style-name="ce5">
            <text:p>219,86</text:p>
          </table:table-cell>
          <table:table-cell office:value-type="string" table:style-name="ce5">
            <text:p>MONTRESOR SNC</text:p>
          </table:table-cell>
          <table:table-cell office:value-type="string" table:style-name="ce5">
            <text:p>SALDO Fatt.n. FPA/19 del 28/05/2021 sc. 01/07/2021 dpi protezione civile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325" table:style-name="ce5">
            <text:p>1325</text:p>
          </table:table-cell>
          <table:table-cell office:value-type="float" office:value="0" table:style-name="ce5">
            <text:p>0</text:p>
          </table:table-cell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00" table:style-name="ce5">
            <text:p>1500</text:p>
          </table:table-cell>
          <table:table-cell office:value-type="float" office:value="5790.39" table:style-name="ce7">
            <text:p>5.790,39</text:p>
          </table:table-cell>
          <table:table-cell office:value-type="float" office:value="5790.39" table:style-name="ce7">
            <text:p>5.790,39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415 del 30/04/2021 sc. 30/05/2021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366" table:style-name="ce5">
            <text:p>1366</text:p>
          </table:table-cell>
          <table:table-cell office:value-type="float" office:value="10" table:style-name="ce5">
            <text:p>1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01" table:style-name="ce5">
            <text:p>1501</text:p>
          </table:table-cell>
          <table:table-cell office:value-type="float" office:value="2934.38" table:style-name="ce7">
            <text:p>2.934,38</text:p>
          </table:table-cell>
          <table:table-cell office:value-type="float" office:value="2934.38" table:style-name="ce7">
            <text:p>2.934,38</text:p>
          </table:table-cell>
          <table:table-cell office:value-type="string" table:style-name="ce5">
            <text:p>FASOLO CAMILLO &amp; C.</text:p>
          </table:table-cell>
          <table:table-cell office:value-type="string" table:style-name="ce5">
            <text:p>SALDO Fatt.n. FE/681 del 31/05/2021 sc. 04/07/2021 centro cottura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02" table:style-name="ce5">
            <text:p>1502</text:p>
          </table:table-cell>
          <table:table-cell office:value-type="float" office:value="2971.65" table:style-name="ce7">
            <text:p>2.971,65</text:p>
          </table:table-cell>
          <table:table-cell office:value-type="float" office:value="2971.65" table:style-name="ce7">
            <text:p>2.971,65</text:p>
          </table:table-cell>
          <table:table-cell office:value-type="string" table:style-name="ce5">
            <text:p>SCAL-FRUT DI SCALABRIN MICHELE</text:p>
          </table:table-cell>
          <table:table-cell office:value-type="string" table:style-name="ce5">
            <text:p>SALDO Fatt.n. 56/PA del 31/05/2021 sc. 03/07/2021 centro cottura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03" table:style-name="ce5">
            <text:p>1503</text:p>
          </table:table-cell>
          <table:table-cell office:value-type="float" office:value="44.55" table:style-name="ce5">
            <text:p>44,55</text:p>
          </table:table-cell>
          <table:table-cell office:value-type="float" office:value="763.73" table:style-name="ce5">
            <text:p>763,73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61/PA del 31/05/2021 sc. 01/07/2021 mensa san lorenzo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03" table:style-name="ce5">
            <text:p>1503</text:p>
          </table:table-cell>
          <table:table-cell office:value-type="float" office:value="349.77" table:style-name="ce5">
            <text:p>349,77</text:p>
          </table:table-cell>
          <table:table-cell office:value-type="float" office:value="763.73" table:style-name="ce5">
            <text:p>763,73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60/PA del 31/05/2021 sc. 01/07/2021 mensa materna santa lucia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03" table:style-name="ce5">
            <text:p>1503</text:p>
          </table:table-cell>
          <table:table-cell office:value-type="float" office:value="369.41" table:style-name="ce5">
            <text:p>369,41</text:p>
          </table:table-cell>
          <table:table-cell office:value-type="float" office:value="763.73" table:style-name="ce5">
            <text:p>763,73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55/PA del 31/05/2021 sc. 01/07/2021 mensa primaria marano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04" table:style-name="ce5">
            <text:p>1504</text:p>
          </table:table-cell>
          <table:table-cell office:value-type="float" office:value="1000.11" table:style-name="ce7">
            <text:p>1.000,11</text:p>
          </table:table-cell>
          <table:table-cell office:value-type="float" office:value="1000.11" table:style-name="ce7">
            <text:p>1.000,11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686 del 31/05/2021 sc. 04/07/2021 VEND.ITALIA DIFF.SPLIT PAYMENT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05" table:style-name="ce5">
            <text:p>1505</text:p>
          </table:table-cell>
          <table:table-cell office:value-type="float" office:value="336.2" table:style-name="ce5">
            <text:p>336,2</text:p>
          </table:table-cell>
          <table:table-cell office:value-type="float" office:value="1449.47" table:style-name="ce7">
            <text:p>1.449,47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683 del 31/05/2021 sc. 04/07/2021 centro cottura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05" table:style-name="ce5">
            <text:p>1505</text:p>
          </table:table-cell>
          <table:table-cell office:value-type="float" office:value="1113.27" table:style-name="ce7">
            <text:p>1.113,27</text:p>
          </table:table-cell>
          <table:table-cell office:value-type="float" office:value="1449.47" table:style-name="ce7">
            <text:p>1.449,47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685 del 31/05/2021 sc. 04/07/2021 centro cottura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06" table:style-name="ce5">
            <text:p>1506</text:p>
          </table:table-cell>
          <table:table-cell office:value-type="float" office:value="3626.2" table:style-name="ce7">
            <text:p>3.626,20</text:p>
          </table:table-cell>
          <table:table-cell office:value-type="float" office:value="3626.2" table:style-name="ce7">
            <text:p>3.626,20</text:p>
          </table:table-cell>
          <table:table-cell office:value-type="string" table:style-name="ce5">
            <text:p>PREGIS SPA</text:p>
          </table:table-cell>
          <table:table-cell office:value-type="string" table:style-name="ce5">
            <text:p>SALDO Fatt.n. 556233 del 31/05/2021 sc. 04/07/2021 centro cottura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07" table:style-name="ce5">
            <text:p>1507</text:p>
          </table:table-cell>
          <table:table-cell office:value-type="float" office:value="2090.69" table:style-name="ce7">
            <text:p>2.090,69</text:p>
          </table:table-cell>
          <table:table-cell office:value-type="float" office:value="2090.69" table:style-name="ce7">
            <text:p>2.090,69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7529 del 31/05/2021 sc. 01/07/2021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508" table:style-name="ce5">
            <text:p>1508</text:p>
          </table:table-cell>
          <table:table-cell office:value-type="float" office:value="7625" table:style-name="ce7">
            <text:p>7.625,00</text:p>
          </table:table-cell>
          <table:table-cell office:value-type="float" office:value="7625" table:style-name="ce7">
            <text:p>7.625,00</text:p>
          </table:table-cell>
          <table:table-cell office:value-type="string" table:style-name="ce5">
            <text:p>POLAB SRL</text:p>
          </table:table-cell>
          <table:table-cell office:value-type="string" table:style-name="ce5">
            <text:p>SALDO Fatt.n. 39 del 31/05/2021 sc. 01/07/2021 Determinazione N. Reg. Ufficio 52 - Impegno N.339 del 09/08/2019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568" table:style-name="ce5">
            <text:p>1568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09" table:style-name="ce5">
            <text:p>1509</text:p>
          </table:table-cell>
          <table:table-cell office:value-type="float" office:value="121" table:style-name="ce5">
            <text:p>121</text:p>
          </table:table-cell>
          <table:table-cell office:value-type="float" office:value="61569.89" table:style-name="ce7">
            <text:p>61.569,89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518FS del 31/05/2021 sc. 04/07/2021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09" table:style-name="ce5">
            <text:p>1509</text:p>
          </table:table-cell>
          <table:table-cell office:value-type="float" office:value="61448.89" table:style-name="ce7">
            <text:p>61.448,89</text:p>
          </table:table-cell>
          <table:table-cell office:value-type="float" office:value="61569.89" table:style-name="ce7">
            <text:p>61.569,89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492FS del 31/05/2021 sc. 02/07/2021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10" table:style-name="ce5">
            <text:p>1510</text:p>
          </table:table-cell>
          <table:table-cell office:value-type="float" office:value="976.5" table:style-name="ce5">
            <text:p>976,5</text:p>
          </table:table-cell>
          <table:table-cell office:value-type="float" office:value="976.5" table:style-name="ce5">
            <text:p>976,5</text:p>
          </table:table-cell>
          <table:table-cell office:value-type="string" table:style-name="ce5">
            <text:p>SELF HELP COOPERATIVA SOCIALE ONLUS</text:p>
          </table:table-cell>
          <table:table-cell office:value-type="string" table:style-name="ce5">
            <text:p>SALDO Fatt.n. 416 del 31/05/2021 sc. 03/07/2021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11" table:style-name="ce5">
            <text:p>1511</text:p>
          </table:table-cell>
          <table:table-cell office:value-type="float" office:value="148.51" table:style-name="ce5">
            <text:p>148,51</text:p>
          </table:table-cell>
          <table:table-cell office:value-type="float" office:value="148.51" table:style-name="ce5">
            <text:p>148,51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58/PA del 31/05/2021 sc. 01/07/2021 refezione centro diurno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12" table:style-name="ce5">
            <text:p>1512</text:p>
          </table:table-cell>
          <table:table-cell office:value-type="float" office:value="19.059999999999999" table:style-name="ce5">
            <text:p>19,06</text:p>
          </table:table-cell>
          <table:table-cell office:value-type="float" office:value="46.37" table:style-name="ce5">
            <text:p>46,3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43193 del 01/06/2021 sc. 01/07/2021 Fattura Energia Elettrica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12" table:style-name="ce5">
            <text:p>1512</text:p>
          </table:table-cell>
          <table:table-cell office:value-type="float" office:value="27.31" table:style-name="ce5">
            <text:p>27,31</text:p>
          </table:table-cell>
          <table:table-cell office:value-type="float" office:value="46.37" table:style-name="ce5">
            <text:p>46,3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43192 del 01/06/2021 sc. 01/07/2021 Fattura Energia Elettrica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13" table:style-name="ce5">
            <text:p>1513</text:p>
          </table:table-cell>
          <table:table-cell office:value-type="float" office:value="118.5" table:style-name="ce5">
            <text:p>118,5</text:p>
          </table:table-cell>
          <table:table-cell office:value-type="float" office:value="7255.1" table:style-name="ce7">
            <text:p>7.255,10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977. 20006/ 2021 del 31/05/2021 sc. 01/07/2021 mensa dipendenti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13" table:style-name="ce5">
            <text:p>1513</text:p>
          </table:table-cell>
          <table:table-cell office:value-type="float" office:value="397.51" table:style-name="ce5">
            <text:p>397,51</text:p>
          </table:table-cell>
          <table:table-cell office:value-type="float" office:value="7255.1" table:style-name="ce7">
            <text:p>7.255,10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975. 20006/ 2021 del 31/05/2021 sc. 01/07/2021 mensa centro diurno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13" table:style-name="ce5">
            <text:p>1513</text:p>
          </table:table-cell>
          <table:table-cell office:value-type="float" office:value="1386.62" table:style-name="ce7">
            <text:p>1.386,62</text:p>
          </table:table-cell>
          <table:table-cell office:value-type="float" office:value="7255.1" table:style-name="ce7">
            <text:p>7.255,10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973. 20006/ 2021 del 31/05/2021 sc. 01/07/2021 PASTI DOMICILIARI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13" table:style-name="ce5">
            <text:p>1513</text:p>
          </table:table-cell>
          <table:table-cell office:value-type="float" office:value="5352.47" table:style-name="ce7">
            <text:p>5.352,47</text:p>
          </table:table-cell>
          <table:table-cell office:value-type="float" office:value="7255.1" table:style-name="ce7">
            <text:p>7.255,10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972. 20006/ 2021 del 31/05/2021 sc. 01/07/2021 centro cottura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14" table:style-name="ce5">
            <text:p>1514</text:p>
          </table:table-cell>
          <table:table-cell office:value-type="float" office:value="13825.81" table:style-name="ce7">
            <text:p>13.825,81</text:p>
          </table:table-cell>
          <table:table-cell office:value-type="float" office:value="13825.81" table:style-name="ce7">
            <text:p>13.825,81</text:p>
          </table:table-cell>
          <table:table-cell office:value-type="string" table:style-name="ce5">
            <text:p>MARCHELUZZO MARCO</text:p>
          </table:table-cell>
          <table:table-cell office:value-type="string" table:style-name="ce5">
            <text:p>SALDO Fatt.n. FATTPA 5_21 del 01/06/2021 sc. 01/07/2021 opera c 233 palestra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2344" table:style-name="ce5">
            <text:p>2344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1515" table:style-name="ce5">
            <text:p>1515</text:p>
          </table:table-cell>
          <table:table-cell office:value-type="float" office:value="2633.87" table:style-name="ce7">
            <text:p>2.633,87</text:p>
          </table:table-cell>
          <table:table-cell office:value-type="float" office:value="2633.87" table:style-name="ce7">
            <text:p>2.633,87</text:p>
          </table:table-cell>
          <table:table-cell office:value-type="string" table:style-name="ce5">
            <text:p>RIVA GAETANO SAS</text:p>
          </table:table-cell>
          <table:table-cell office:value-type="string" table:style-name="ce5">
            <text:p>ACCONTO Fatt.n. 0009 del 31/05/2021 sc. 04/07/2021 opera c 233 palestra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2344" table:style-name="ce5">
            <text:p>2344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1516" table:style-name="ce5">
            <text:p>1516</text:p>
          </table:table-cell>
          <table:table-cell office:value-type="float" office:value="4516.03" table:style-name="ce7">
            <text:p>4.516,03</text:p>
          </table:table-cell>
          <table:table-cell office:value-type="float" office:value="4516.03" table:style-name="ce7">
            <text:p>4.516,03</text:p>
          </table:table-cell>
          <table:table-cell office:value-type="string" table:style-name="ce5">
            <text:p>RIVA GAETANO SAS</text:p>
          </table:table-cell>
          <table:table-cell office:value-type="string" table:style-name="ce5">
            <text:p>SALDO Fatt.n. 0009 del 31/05/2021 sc. 04/07/2021 opera c 233 palestra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2344" table:style-name="ce5">
            <text:p>2344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6">
          <table:table-cell office:value-type="float" office:value="1517" table:style-name="ce5">
            <text:p>1517</text:p>
          </table:table-cell>
          <table:table-cell office:value-type="float" office:value="666.12" table:style-name="ce5">
            <text:p>666,12</text:p>
          </table:table-cell>
          <table:table-cell office:value-type="float" office:value="666.12" table:style-name="ce5">
            <text:p>666,12</text:p>
          </table:table-cell>
          <table:table-cell office:value-type="string" table:style-name="ce5">
            <text:p>GRUPPO PATTINATORI SCLEDENSI</text:p>
          </table:table-cell>
          <table:table-cell office:value-type="string" table:style-name="ce5">
            <text:p>SALDO Fatt.n. 2/2021 del 25/05/2021 sc. 24/06/2021 RIMBORSO UTILIZZO PALESTRE - EMERGENZA COVID-19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518" table:style-name="ce5">
            <text:p>1518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SAN VITO VOLLEY A.S.D.</text:p>
          </table:table-cell>
          <table:table-cell office:value-type="string" table:style-name="ce5">
            <text:p>SALDO Fatt.n. 9 del 20/05/2021 sc. 23/06/2021 RIMBORSO PALESTRE EMERGENZA COVID 19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19" table:style-name="ce5">
            <text:p>1519</text:p>
          </table:table-cell>
          <table:table-cell office:value-type="float" office:value="712.48" table:style-name="ce5">
            <text:p>712,48</text:p>
          </table:table-cell>
          <table:table-cell office:value-type="float" office:value="712.48" table:style-name="ce5">
            <text:p>712,48</text:p>
          </table:table-cell>
          <table:table-cell office:value-type="string" table:style-name="ce5">
            <text:p>FAMILA BASKET SCHIO SRL SSD</text:p>
          </table:table-cell>
          <table:table-cell office:value-type="string" table:style-name="ce5">
            <text:p>SALDO Fatt.n. 84/2021 del 25/05/2021 sc. 24/06/2021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20" table:style-name="ce5">
            <text:p>1520</text:p>
          </table:table-cell>
          <table:table-cell office:value-type="float" office:value="6124.79" table:style-name="ce7">
            <text:p>6.124,79</text:p>
          </table:table-cell>
          <table:table-cell office:value-type="float" office:value="6124.79" table:style-name="ce7">
            <text:p>6.124,79</text:p>
          </table:table-cell>
          <table:table-cell office:value-type="string" table:style-name="ce5">
            <text:p>STRUTTURE &amp; PROGETTI INGEGNERIA</text:p>
          </table:table-cell>
          <table:table-cell office:value-type="string" table:style-name="ce5">
            <text:p>SALDO Fatt.n. 51 del 01/06/2021 sc. 01/07/2021 progettazione ca alta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2121" table:style-name="ce5">
            <text:p>2121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1522" table:style-name="ce5">
            <text:p>1522</text:p>
          </table:table-cell>
          <table:table-cell office:value-type="float" office:value="4269.9799999999996" table:style-name="ce7">
            <text:p>4.269,98</text:p>
          </table:table-cell>
          <table:table-cell office:value-type="float" office:value="4269.9799999999996" table:style-name="ce7">
            <text:p>4.269,98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MESE DI: GIUGNO 21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523" table:style-name="ce5">
            <text:p>1523</text:p>
          </table:table-cell>
          <table:table-cell office:value-type="float" office:value="1743" table:style-name="ce7">
            <text:p>1.743,00</text:p>
          </table:table-cell>
          <table:table-cell office:value-type="float" office:value="1743" table:style-name="ce7">
            <text:p>1.743,00</text:p>
          </table:table-cell>
          <table:table-cell office:value-type="string" table:style-name="ce5">
            <text:p>INPS - ISTITUTO NAZIONALE PREVIDENZA SOCIALE</text:p>
          </table:table-cell>
          <table:table-cell office:value-type="string" table:style-name="ce5">
            <text:p>VERS.CONTRIB. INPS MESE: GIUGNO 21 A CARICO DELL`ENTE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570" table:style-name="ce5">
            <text:p>1570</text:p>
          </table:table-cell>
          <table:table-cell office:value-type="float" office:value="1550" table:style-name="ce7">
            <text:p>1.550,00</text:p>
          </table:table-cell>
          <table:table-cell office:value-type="float" office:value="1550" table:style-name="ce7">
            <text:p>1.550,00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RELATIVI AL MESE DI: GIUGNO 21-COMPENSI NONNI VIGILI MESE DI MAGGIO E GIUGNO 2021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278" table:style-name="ce5">
            <text:p>1278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23" table:style-name="ce5">
            <text:p>1623</text:p>
          </table:table-cell>
          <table:table-cell office:value-type="float" office:value="68.7" table:style-name="ce5">
            <text:p>68,7</text:p>
          </table:table-cell>
          <table:table-cell office:value-type="float" office:value="1108.52" table:style-name="ce7">
            <text:p>1.108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23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23" table:style-name="ce5">
            <text:p>1623</text:p>
          </table:table-cell>
          <table:table-cell office:value-type="float" office:value="76.010000000000005" table:style-name="ce5">
            <text:p>76,01</text:p>
          </table:table-cell>
          <table:table-cell office:value-type="float" office:value="1108.52" table:style-name="ce7">
            <text:p>1.108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49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23" table:style-name="ce5">
            <text:p>1623</text:p>
          </table:table-cell>
          <table:table-cell office:value-type="float" office:value="963.81" table:style-name="ce5">
            <text:p>963,81</text:p>
          </table:table-cell>
          <table:table-cell office:value-type="float" office:value="1108.52" table:style-name="ce7">
            <text:p>1.108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29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24" table:style-name="ce5">
            <text:p>1624</text:p>
          </table:table-cell>
          <table:table-cell office:value-type="float" office:value="17.02" table:style-name="ce5">
            <text:p>17,02</text:p>
          </table:table-cell>
          <table:table-cell office:value-type="float" office:value="384.64" table:style-name="ce5">
            <text:p>384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55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24" table:style-name="ce5">
            <text:p>1624</text:p>
          </table:table-cell>
          <table:table-cell office:value-type="float" office:value="18.93" table:style-name="ce5">
            <text:p>18,93</text:p>
          </table:table-cell>
          <table:table-cell office:value-type="float" office:value="384.64" table:style-name="ce5">
            <text:p>384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34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24" table:style-name="ce5">
            <text:p>1624</text:p>
          </table:table-cell>
          <table:table-cell office:value-type="float" office:value="30.38" table:style-name="ce5">
            <text:p>30,38</text:p>
          </table:table-cell>
          <table:table-cell office:value-type="float" office:value="384.64" table:style-name="ce5">
            <text:p>384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12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24" table:style-name="ce5">
            <text:p>1624</text:p>
          </table:table-cell>
          <table:table-cell office:value-type="float" office:value="34.79" table:style-name="ce5">
            <text:p>34,79</text:p>
          </table:table-cell>
          <table:table-cell office:value-type="float" office:value="384.64" table:style-name="ce5">
            <text:p>384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56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24" table:style-name="ce5">
            <text:p>1624</text:p>
          </table:table-cell>
          <table:table-cell office:value-type="float" office:value="53.23" table:style-name="ce5">
            <text:p>53,23</text:p>
          </table:table-cell>
          <table:table-cell office:value-type="float" office:value="384.64" table:style-name="ce5">
            <text:p>384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37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24" table:style-name="ce5">
            <text:p>1624</text:p>
          </table:table-cell>
          <table:table-cell office:value-type="float" office:value="60.99" table:style-name="ce5">
            <text:p>60,99</text:p>
          </table:table-cell>
          <table:table-cell office:value-type="float" office:value="384.64" table:style-name="ce5">
            <text:p>384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22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24" table:style-name="ce5">
            <text:p>1624</text:p>
          </table:table-cell>
          <table:table-cell office:value-type="float" office:value="169.3" table:style-name="ce5">
            <text:p>169,3</text:p>
          </table:table-cell>
          <table:table-cell office:value-type="float" office:value="384.64" table:style-name="ce5">
            <text:p>384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35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25" table:style-name="ce5">
            <text:p>1625</text:p>
          </table:table-cell>
          <table:table-cell office:value-type="float" office:value="448" table:style-name="ce5">
            <text:p>448</text:p>
          </table:table-cell>
          <table:table-cell office:value-type="float" office:value="448" table:style-name="ce5">
            <text:p>44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45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346" table:style-name="ce5">
            <text:p>134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26" table:style-name="ce5">
            <text:p>1626</text:p>
          </table:table-cell>
          <table:table-cell office:value-type="float" office:value="785.59" table:style-name="ce5">
            <text:p>785,59</text:p>
          </table:table-cell>
          <table:table-cell office:value-type="float" office:value="785.59" table:style-name="ce5">
            <text:p>785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18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366" table:style-name="ce5">
            <text:p>136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27" table:style-name="ce5">
            <text:p>1627</text:p>
          </table:table-cell>
          <table:table-cell office:value-type="float" office:value="656.67" table:style-name="ce5">
            <text:p>656,67</text:p>
          </table:table-cell>
          <table:table-cell office:value-type="float" office:value="1972.53" table:style-name="ce7">
            <text:p>1.972,5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21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386" table:style-name="ce5">
            <text:p>138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27" table:style-name="ce5">
            <text:p>1627</text:p>
          </table:table-cell>
          <table:table-cell office:value-type="float" office:value="1315.86" table:style-name="ce7">
            <text:p>1.315,86</text:p>
          </table:table-cell>
          <table:table-cell office:value-type="float" office:value="1972.53" table:style-name="ce7">
            <text:p>1.972,5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10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386" table:style-name="ce5">
            <text:p>138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28" table:style-name="ce5">
            <text:p>1628</text:p>
          </table:table-cell>
          <table:table-cell office:value-type="float" office:value="149.66" table:style-name="ce5">
            <text:p>149,66</text:p>
          </table:table-cell>
          <table:table-cell office:value-type="float" office:value="419.33" table:style-name="ce5">
            <text:p>419,3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30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28" table:style-name="ce5">
            <text:p>1628</text:p>
          </table:table-cell>
          <table:table-cell office:value-type="float" office:value="269.67" table:style-name="ce5">
            <text:p>269,67</text:p>
          </table:table-cell>
          <table:table-cell office:value-type="float" office:value="419.33" table:style-name="ce5">
            <text:p>419,3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52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29" table:style-name="ce5">
            <text:p>1629</text:p>
          </table:table-cell>
          <table:table-cell office:value-type="float" office:value="17.02" table:style-name="ce5">
            <text:p>17,02</text:p>
          </table:table-cell>
          <table:table-cell office:value-type="float" office:value="165.49" table:style-name="ce5">
            <text:p>165,4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33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29" table:style-name="ce5">
            <text:p>1629</text:p>
          </table:table-cell>
          <table:table-cell office:value-type="float" office:value="148.47" table:style-name="ce5">
            <text:p>148,47</text:p>
          </table:table-cell>
          <table:table-cell office:value-type="float" office:value="165.49" table:style-name="ce5">
            <text:p>165,4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50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30" table:style-name="ce5">
            <text:p>1630</text:p>
          </table:table-cell>
          <table:table-cell office:value-type="float" office:value="1147.71" table:style-name="ce7">
            <text:p>1.147,71</text:p>
          </table:table-cell>
          <table:table-cell office:value-type="float" office:value="1147.71" table:style-name="ce7">
            <text:p>1.147,7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11 del 08/06/2021 sc. 10/07/2021 centro diurno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878" table:style-name="ce5">
            <text:p>187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17.36" table:style-name="ce5">
            <text:p>17,36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39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18.93" table:style-name="ce5">
            <text:p>18,93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51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20.47" table:style-name="ce5">
            <text:p>20,47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48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23.23" table:style-name="ce5">
            <text:p>23,23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32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24.44" table:style-name="ce5">
            <text:p>24,44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16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34.39" table:style-name="ce5">
            <text:p>34,39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44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40.380000000000003" table:style-name="ce5">
            <text:p>40,38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54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68.34" table:style-name="ce5">
            <text:p>68,34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47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79.52" table:style-name="ce5">
            <text:p>79,52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26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142.33000000000001" table:style-name="ce5">
            <text:p>142,33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13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175.73" table:style-name="ce5">
            <text:p>175,73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59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188.12" table:style-name="ce5">
            <text:p>188,12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43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203.7" table:style-name="ce5">
            <text:p>203,7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41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214.88" table:style-name="ce5">
            <text:p>214,88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14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228.07" table:style-name="ce5">
            <text:p>228,07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24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238.78" table:style-name="ce5">
            <text:p>238,78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58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241" table:style-name="ce5">
            <text:p>241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28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244.1" table:style-name="ce5">
            <text:p>244,1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40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309.92" table:style-name="ce5">
            <text:p>309,92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17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354.04" table:style-name="ce5">
            <text:p>354,04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20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361.07" table:style-name="ce5">
            <text:p>361,07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53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427.46" table:style-name="ce5">
            <text:p>427,46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36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517.51" table:style-name="ce5">
            <text:p>517,51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25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553.78" table:style-name="ce5">
            <text:p>553,78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15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661.17" table:style-name="ce5">
            <text:p>661,17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42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755.75" table:style-name="ce5">
            <text:p>755,75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46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799.75" table:style-name="ce5">
            <text:p>799,75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31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812.56" table:style-name="ce5">
            <text:p>812,56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27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949.37" table:style-name="ce5">
            <text:p>949,37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19 del 08/06/2021 sc. 10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631" table:style-name="ce5">
            <text:p>1631</text:p>
          </table:table-cell>
          <table:table-cell office:value-type="float" office:value="1283.6400000000001" table:style-name="ce7">
            <text:p>1.283,64</text:p>
          </table:table-cell>
          <table:table-cell office:value-type="float" office:value="9989.7900000000009" table:style-name="ce7">
            <text:p>9.989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37201138 del 08/06/2021 sc. 09/07/2021 Descrizione Contratto CONSIPEE17_5__V_VAR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32" table:style-name="ce5">
            <text:p>1632</text:p>
          </table:table-cell>
          <table:table-cell office:value-type="float" office:value="3.36" table:style-name="ce5">
            <text:p>3,36</text:p>
          </table:table-cell>
          <table:table-cell office:value-type="float" office:value="78.67" table:style-name="ce5">
            <text:p>78,67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167969 del 14/06/2021 sc. 15/07/2021 FORNITURA GAS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32" table:style-name="ce5">
            <text:p>1632</text:p>
          </table:table-cell>
          <table:table-cell office:value-type="float" office:value="3.36" table:style-name="ce5">
            <text:p>3,36</text:p>
          </table:table-cell>
          <table:table-cell office:value-type="float" office:value="78.67" table:style-name="ce5">
            <text:p>78,67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167968 del 14/06/2021 sc. 15/07/2021 FORNITURA GAS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32" table:style-name="ce5">
            <text:p>1632</text:p>
          </table:table-cell>
          <table:table-cell office:value-type="float" office:value="5.33" table:style-name="ce5">
            <text:p>5,33</text:p>
          </table:table-cell>
          <table:table-cell office:value-type="float" office:value="78.67" table:style-name="ce5">
            <text:p>78,67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169637 del 14/06/2021 sc. 15/07/2021 FORNITURA GAS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32" table:style-name="ce5">
            <text:p>1632</text:p>
          </table:table-cell>
          <table:table-cell office:value-type="float" office:value="28.03" table:style-name="ce5">
            <text:p>28,03</text:p>
          </table:table-cell>
          <table:table-cell office:value-type="float" office:value="78.67" table:style-name="ce5">
            <text:p>78,67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167971 del 14/06/2021 sc. 15/07/2021 FORNITURA GAS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32" table:style-name="ce5">
            <text:p>1632</text:p>
          </table:table-cell>
          <table:table-cell office:value-type="float" office:value="38.590000000000003" table:style-name="ce5">
            <text:p>38,59</text:p>
          </table:table-cell>
          <table:table-cell office:value-type="float" office:value="78.67" table:style-name="ce5">
            <text:p>78,67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167972 del 14/06/2021 sc. 15/07/2021 FORNITURA GAS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33" table:style-name="ce5">
            <text:p>1633</text:p>
          </table:table-cell>
          <table:table-cell office:value-type="float" office:value="51.83" table:style-name="ce5">
            <text:p>51,83</text:p>
          </table:table-cell>
          <table:table-cell office:value-type="float" office:value="51.83" table:style-name="ce5">
            <text:p>51,83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167967 del 14/06/2021 sc. 15/07/2021 FORNITURA GAS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416" table:style-name="ce5">
            <text:p>1416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34" table:style-name="ce5">
            <text:p>1634</text:p>
          </table:table-cell>
          <table:table-cell office:value-type="float" office:value="10.58" table:style-name="ce5">
            <text:p>10,58</text:p>
          </table:table-cell>
          <table:table-cell office:value-type="float" office:value="68.95" table:style-name="ce5">
            <text:p>68,95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172682 del 14/06/2021 sc. 15/07/2021 FORNITURA GAS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34" table:style-name="ce5">
            <text:p>1634</text:p>
          </table:table-cell>
          <table:table-cell office:value-type="float" office:value="12.17" table:style-name="ce5">
            <text:p>12,17</text:p>
          </table:table-cell>
          <table:table-cell office:value-type="float" office:value="68.95" table:style-name="ce5">
            <text:p>68,95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167970 del 14/06/2021 sc. 15/07/2021 FORNITURA GAS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34" table:style-name="ce5">
            <text:p>1634</text:p>
          </table:table-cell>
          <table:table-cell office:value-type="float" office:value="22.66" table:style-name="ce5">
            <text:p>22,66</text:p>
          </table:table-cell>
          <table:table-cell office:value-type="float" office:value="68.95" table:style-name="ce5">
            <text:p>68,95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167974 del 14/06/2021 sc. 15/07/2021 FORNITURA GAS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34" table:style-name="ce5">
            <text:p>1634</text:p>
          </table:table-cell>
          <table:table-cell office:value-type="float" office:value="23.54" table:style-name="ce5">
            <text:p>23,54</text:p>
          </table:table-cell>
          <table:table-cell office:value-type="float" office:value="68.95" table:style-name="ce5">
            <text:p>68,95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167973 del 14/06/2021 sc. 15/07/2021 FORNITURA GAS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1635" table:style-name="ce5">
            <text:p>1635</text:p>
          </table:table-cell>
          <table:table-cell office:value-type="float" office:value="3450" table:style-name="ce7">
            <text:p>3.450,00</text:p>
          </table:table-cell>
          <table:table-cell office:value-type="float" office:value="3450" table:style-name="ce7">
            <text:p>3.450,00</text:p>
          </table:table-cell>
          <table:table-cell office:value-type="string" table:style-name="ce5">
            <text:p>ASSOCIAZIONE MARANO SOLIDARIETA'</text:p>
          </table:table-cell>
          <table:table-cell office:value-type="string" table:style-name="ce5">
            <text:p>SALDO CONTRIBUTO AFFIDAMENTO DEI SERVIZI DI TRASPORTO ANZIANI E DISABILI E ORGANIZZAZIONE DI ATTIVITA RICREATIVE/SOCIALI - ANNO 2021 PRIMO SEMESTRE.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1883" table:style-name="ce5">
            <text:p>1883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36" table:style-name="ce5">
            <text:p>1636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P.G.S. SKATING CLUB MARANO</text:p>
          </table:table-cell>
          <table:table-cell office:value-type="string" table:style-name="ce5">
            <text:p>SALDO CONTRIBUTO ANNO 2020</text:p>
          </table:table-cell>
          <table:table-cell office:value-type="date" office:date-value="2021-06-24T00:00:00" table:style-name="ce6">
            <text:p>24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37" table:style-name="ce5">
            <text:p>1637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GRUPPO SETTE NOTE SWING BAND</text:p>
          </table:table-cell>
          <table:table-cell office:value-type="string" table:style-name="ce5">
            <text:p>SALDO CONTRIBUTO ANNO 2020</text:p>
          </table:table-cell>
          <table:table-cell office:value-type="date" office:date-value="2021-06-24T00:00:00" table:style-name="ce6">
            <text:p>24/06/2021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38" table:style-name="ce5">
            <text:p>1638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CORO CICLAMINO</text:p>
          </table:table-cell>
          <table:table-cell office:value-type="string" table:style-name="ce5">
            <text:p>SALDO CONTRIBUTO ANNO 2020</text:p>
          </table:table-cell>
          <table:table-cell office:value-type="date" office:date-value="2021-06-24T00:00:00" table:style-name="ce6">
            <text:p>24/06/2021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39" table:style-name="ce5">
            <text:p>1639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CONTRIBUTO ECONOMICO PER PROGETTO SCOLASTICO CITT. 18548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40" table:style-name="ce5">
            <text:p>1640</text:p>
          </table:table-cell>
          <table:table-cell office:value-type="float" office:value="620" table:style-name="ce5">
            <text:p>620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ISTITUZIONE COMUNALE "VILLA MIARI"</text:p>
          </table:table-cell>
          <table:table-cell office:value-type="string" table:style-name="ce5">
            <text:p>INTEGRAZIONE RETTA RESIDENZIALE CITT. 20657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number-rows-repeated="104780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nica Neri</meta:initial-creator>
    <dc:creator>Monica Neri</dc:creator>
    <meta:creation-date>2022-05-26T10:49:27Z</meta:creation-date>
    <dc:date>2022-05-27T06:35:05Z</dc:date>
  </office:meta>
</office:document-meta>
</file>