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305E9A" fo:border-left="thin solid #305E9A" fo:border-right="none" style:vertical-align="middle" fo:wrap-option="wrap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305E9A" fo:border-left="none" fo:border-right="none" style:vertical-align="middle" fo:wrap-option="wrap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11.138958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H00653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dati pagamenti 4 trimestre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um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table:number-columns-repeated="16374"/>
        </table:table-row>
        <table:table-row table:style-name="ro3">
          <table:table-cell office:value-type="float" office:value="2290" table:style-name="ce5">
            <text:p>2290</text:p>
          </table:table-cell>
          <table:table-cell office:value-type="float" office:value="209.75" table:style-name="ce5">
            <text:p>209,75</text:p>
          </table:table-cell>
          <table:table-cell office:value-type="float" office:value="209.75" table:style-name="ce5">
            <text:p>209,75</text:p>
          </table:table-cell>
          <table:table-cell office:value-type="string" table:style-name="ce5">
            <text:p>COMUNE DI THIENE</text:p>
          </table:table-cell>
          <table:table-cell office:value-type="string" table:style-name="ce5">
            <text:p>acconto quota SEI ANNO 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291" table:style-name="ce5">
            <text:p>2291</text:p>
          </table:table-cell>
          <table:table-cell office:value-type="float" office:value="40.25" table:style-name="ce5">
            <text:p>40,25</text:p>
          </table:table-cell>
          <table:table-cell office:value-type="float" office:value="40.25" table:style-name="ce5">
            <text:p>40,25</text:p>
          </table:table-cell>
          <table:table-cell office:value-type="string" table:style-name="ce5">
            <text:p>COMUNE DI THIENE</text:p>
          </table:table-cell>
          <table:table-cell office:value-type="string" table:style-name="ce5">
            <text:p>SALDO QUOTA SEI ANNO 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292" table:style-name="ce5">
            <text:p>2292</text:p>
          </table:table-cell>
          <table:table-cell office:value-type="float" office:value="38824.89" table:style-name="ce7">
            <text:p>38.824,89</text:p>
          </table:table-cell>
          <table:table-cell office:value-type="float" office:value="38824.89" table:style-name="ce7">
            <text:p>38.824,89</text:p>
          </table:table-cell>
          <table:table-cell office:value-type="string" table:style-name="ce5">
            <text:p>PROVINCIA DI VICENZA</text:p>
          </table:table-cell>
          <table:table-cell office:value-type="string" table:style-name="ce5">
            <text:p>RIVERSAMENTO ALLA PROVINCIA DI VICENZA DELLA TEFA PER RISCOSSIONE TARI 2019 E SALDO 2018 NONCHE DELLA QUOTA DI SPETTANZA DEL MIUR 2019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100" table:style-name="ce5">
            <text:p>1100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293" table:style-name="ce5">
            <text:p>2293</text:p>
          </table:table-cell>
          <table:table-cell office:value-type="float" office:value="34735.14" table:style-name="ce7">
            <text:p>34.735,14</text:p>
          </table:table-cell>
          <table:table-cell office:value-type="float" office:value="34735.14" table:style-name="ce7">
            <text:p>34.735,14</text:p>
          </table:table-cell>
          <table:table-cell office:value-type="string" table:style-name="ce5">
            <text:p>PROVINCIA DI VICENZA</text:p>
          </table:table-cell>
          <table:table-cell office:value-type="string" table:style-name="ce5">
            <text:p>RIVERSAMENTO ALLA PROVINCIA DELLA QUOTA TEFA SULLE RISCOSSIONI TARI 2020 E SALDO 2019 NONCHE DELLA QUOTA DI SPETTANZA MIUR 2020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100" table:style-name="ce5">
            <text:p>1100</text:p>
          </table:table-cell>
          <table:table-cell office:value-type="float" office:value="0" table:style-name="ce5">
            <text:p>0</text:p>
          </table:table-cell>
          <table:table-cell office:value-type="float" office:value="607" table:style-name="ce5">
            <text:p>60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294" table:style-name="ce5">
            <text:p>2294</text:p>
          </table:table-cell>
          <table:table-cell office:value-type="float" office:value="1082.2" table:style-name="ce7">
            <text:p>1.082,20</text:p>
          </table:table-cell>
          <table:table-cell office:value-type="float" office:value="1082.2" table:style-name="ce7">
            <text:p>1.082,20</text:p>
          </table:table-cell>
          <table:table-cell office:value-type="string" table:style-name="ce5">
            <text:p>COMUNE DI SANTORSO</text:p>
          </table:table-cell>
          <table:table-cell office:value-type="string" table:style-name="ce5">
            <text:p>ACCORDO DI PROGRAMMA DEI COMUNI PER LA SOSTENIBILITA DELLO SPORTELLO ENERGIA - IMPEGNO DI SPESA A FAVORE DEL COMUNE DI SANTORSO - ANNO 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568" table:style-name="ce5">
            <text:p>1568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295" table:style-name="ce5">
            <text:p>2295</text:p>
          </table:table-cell>
          <table:table-cell office:value-type="float" office:value="1405.62" table:style-name="ce7">
            <text:p>1.405,62</text:p>
          </table:table-cell>
          <table:table-cell office:value-type="float" office:value="1405.62" table:style-name="ce7">
            <text:p>1.405,62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IVA A DEBITO SU LIQUIDAZIONE SETTEMBRE 2021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581" table:style-name="ce5">
            <text:p>35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299" table:style-name="ce5">
            <text:p>2299</text:p>
          </table:table-cell>
          <table:table-cell office:value-type="float" office:value="107.36" table:style-name="ce5">
            <text:p>107,36</text:p>
          </table:table-cell>
          <table:table-cell office:value-type="float" office:value="359.27" table:style-name="ce5">
            <text:p>359,27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733 del 06/09/2021 sc. 15/10/2021 VENDITA</text:p>
          </table:table-cell>
          <table:table-cell office:value-type="date" office:date-value="2021-10-06T00:00:00" table:style-name="ce6">
            <text:p>06/10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299" table:style-name="ce5">
            <text:p>2299</text:p>
          </table:table-cell>
          <table:table-cell office:value-type="float" office:value="251.91" table:style-name="ce5">
            <text:p>251,91</text:p>
          </table:table-cell>
          <table:table-cell office:value-type="float" office:value="359.27" table:style-name="ce5">
            <text:p>359,27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745 del 13/09/2021 sc. 15/10/2021 VENDITA</text:p>
          </table:table-cell>
          <table:table-cell office:value-type="date" office:date-value="2021-10-06T00:00:00" table:style-name="ce6">
            <text:p>06/10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300" table:style-name="ce5">
            <text:p>2300</text:p>
          </table:table-cell>
          <table:table-cell office:value-type="float" office:value="161.16" table:style-name="ce5">
            <text:p>161,16</text:p>
          </table:table-cell>
          <table:table-cell office:value-type="float" office:value="161.16" table:style-name="ce5">
            <text:p>161,16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715 del 31/08/2021 sc. 15/10/2021</text:p>
          </table:table-cell>
          <table:table-cell office:value-type="date" office:date-value="2021-10-06T00:00:00" table:style-name="ce6">
            <text:p>06/10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301" table:style-name="ce5">
            <text:p>2301</text:p>
          </table:table-cell>
          <table:table-cell office:value-type="float" office:value="13.18" table:style-name="ce5">
            <text:p>13,18</text:p>
          </table:table-cell>
          <table:table-cell office:value-type="float" office:value="13.18" table:style-name="ce5">
            <text:p>13,18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716 del 31/08/2021 sc. 15/10/2021 VENDITA</text:p>
          </table:table-cell>
          <table:table-cell office:value-type="date" office:date-value="2021-10-06T00:00:00" table:style-name="ce6">
            <text:p>06/10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02" table:style-name="ce5">
            <text:p>2302</text:p>
          </table:table-cell>
          <table:table-cell office:value-type="float" office:value="4100" table:style-name="ce7">
            <text:p>4.100,00</text:p>
          </table:table-cell>
          <table:table-cell office:value-type="float" office:value="4100" table:style-name="ce7">
            <text:p>4.100,00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ACCONTO Fatt.n. 2/760 del 20/09/2021 sc. 20/10/2021 VENDITA</text:p>
          </table:table-cell>
          <table:table-cell office:value-type="date" office:date-value="2021-10-06T00:00:00" table:style-name="ce6">
            <text:p>06/10/2021</text:p>
          </table:table-cell>
          <table:table-cell office:value-type="float" office:value="1043" table:style-name="ce5">
            <text:p>1043</text:p>
          </table:table-cell>
          <table:table-cell office:value-type="float" office:value="40" table:style-name="ce5">
            <text:p>40</text:p>
          </table:table-cell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303" table:style-name="ce5">
            <text:p>2303</text:p>
          </table:table-cell>
          <table:table-cell office:value-type="float" office:value="1149" table:style-name="ce7">
            <text:p>1.149,00</text:p>
          </table:table-cell>
          <table:table-cell office:value-type="float" office:value="2954.87" table:style-name="ce7">
            <text:p>2.954,87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760 del 20/09/2021 sc. 20/10/2021 VENDITA</text:p>
          </table:table-cell>
          <table:table-cell office:value-type="date" office:date-value="2021-10-06T00:00:00" table:style-name="ce6">
            <text:p>06/10/2021</text:p>
          </table:table-cell>
          <table:table-cell office:value-type="float" office:value="1052" table:style-name="ce5">
            <text:p>1052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303" table:style-name="ce5">
            <text:p>2303</text:p>
          </table:table-cell>
          <table:table-cell office:value-type="float" office:value="1805.87" table:style-name="ce7">
            <text:p>1.805,87</text:p>
          </table:table-cell>
          <table:table-cell office:value-type="float" office:value="2954.87" table:style-name="ce7">
            <text:p>2.954,87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759 del 20/09/2021 sc. 20/10/2021 ELABORAZIONE STAMPA E IMBUSTAMENTO INFORMATIVA TARI</text:p>
          </table:table-cell>
          <table:table-cell office:value-type="date" office:date-value="2021-10-06T00:00:00" table:style-name="ce6">
            <text:p>06/10/2021</text:p>
          </table:table-cell>
          <table:table-cell office:value-type="float" office:value="1052" table:style-name="ce5">
            <text:p>1052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04" table:style-name="ce5">
            <text:p>2304</text:p>
          </table:table-cell>
          <table:table-cell office:value-type="float" office:value="53.36" table:style-name="ce5">
            <text:p>53,36</text:p>
          </table:table-cell>
          <table:table-cell office:value-type="float" office:value="171.38" table:style-name="ce5">
            <text:p>171,38</text:p>
          </table:table-cell>
          <table:table-cell office:value-type="string" table:style-name="ce5">
            <text:p>SERVIZIO ELETTRICO NAZIONALE - SERVIZIO DI MAGGIOR TUTELA</text:p>
          </table:table-cell>
          <table:table-cell office:value-type="string" table:style-name="ce5">
            <text:p>SALDO Fatt.n. 249124505046731 del 01/10/2021 sc. 01/11/2021 progetto rondine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04" table:style-name="ce5">
            <text:p>2304</text:p>
          </table:table-cell>
          <table:table-cell office:value-type="float" office:value="54.09" table:style-name="ce5">
            <text:p>54,09</text:p>
          </table:table-cell>
          <table:table-cell office:value-type="float" office:value="171.38" table:style-name="ce5">
            <text:p>171,38</text:p>
          </table:table-cell>
          <table:table-cell office:value-type="string" table:style-name="ce5">
            <text:p>SERVIZIO ELETTRICO NAZIONALE - SERVIZIO DI MAGGIOR TUTELA</text:p>
          </table:table-cell>
          <table:table-cell office:value-type="string" table:style-name="ce5">
            <text:p>SALDO Fatt.n. 249122805078721 del 10/09/2021 sc. 11/10/2021 PROGETTO RONDINE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04" table:style-name="ce5">
            <text:p>2304</text:p>
          </table:table-cell>
          <table:table-cell office:value-type="float" office:value="63.93" table:style-name="ce5">
            <text:p>63,93</text:p>
          </table:table-cell>
          <table:table-cell office:value-type="float" office:value="171.38" table:style-name="ce5">
            <text:p>171,38</text:p>
          </table:table-cell>
          <table:table-cell office:value-type="string" table:style-name="ce5">
            <text:p>SERVIZIO ELETTRICO NAZIONALE - SERVIZIO DI MAGGIOR TUTELA</text:p>
          </table:table-cell>
          <table:table-cell office:value-type="string" table:style-name="ce5">
            <text:p>SALDO Fatt.n. 249122805078427 del 10/09/2021 sc. 11/10/2021 PROGETTO RONDINE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05" table:style-name="ce5">
            <text:p>2305</text:p>
          </table:table-cell>
          <table:table-cell office:value-type="float" office:value="66.64" table:style-name="ce5">
            <text:p>66,64</text:p>
          </table:table-cell>
          <table:table-cell office:value-type="float" office:value="1254.3399999999999" table:style-name="ce7">
            <text:p>1.254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77 del 07/09/2021 sc. 08/10/2021 uffici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05" table:style-name="ce5">
            <text:p>2305</text:p>
          </table:table-cell>
          <table:table-cell office:value-type="float" office:value="75.44" table:style-name="ce5">
            <text:p>75,44</text:p>
          </table:table-cell>
          <table:table-cell office:value-type="float" office:value="1254.3399999999999" table:style-name="ce7">
            <text:p>1.254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51 del 07/09/2021 sc. 08/10/2021 uffici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05" table:style-name="ce5">
            <text:p>2305</text:p>
          </table:table-cell>
          <table:table-cell office:value-type="float" office:value="1112.26" table:style-name="ce7">
            <text:p>1.112,26</text:p>
          </table:table-cell>
          <table:table-cell office:value-type="float" office:value="1254.3399999999999" table:style-name="ce7">
            <text:p>1.254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57 del 07/09/2021 sc. 08/10/2021 uffici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06" table:style-name="ce5">
            <text:p>2306</text:p>
          </table:table-cell>
          <table:table-cell office:value-type="float" office:value="17.47" table:style-name="ce5">
            <text:p>17,47</text:p>
          </table:table-cell>
          <table:table-cell office:value-type="float" office:value="675.61" table:style-name="ce5">
            <text:p>675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82 del 07/09/2021 sc. 08/10/2021 ..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06" table:style-name="ce5">
            <text:p>2306</text:p>
          </table:table-cell>
          <table:table-cell office:value-type="float" office:value="34.159999999999997" table:style-name="ce5">
            <text:p>34,16</text:p>
          </table:table-cell>
          <table:table-cell office:value-type="float" office:value="675.61" table:style-name="ce5">
            <text:p>675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62 del 07/09/2021 sc. 09/10/2021 ..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06" table:style-name="ce5">
            <text:p>2306</text:p>
          </table:table-cell>
          <table:table-cell office:value-type="float" office:value="34.76" table:style-name="ce5">
            <text:p>34,76</text:p>
          </table:table-cell>
          <table:table-cell office:value-type="float" office:value="675.61" table:style-name="ce5">
            <text:p>675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40 del 07/09/2021 sc. 08/10/2021 ..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06" table:style-name="ce5">
            <text:p>2306</text:p>
          </table:table-cell>
          <table:table-cell office:value-type="float" office:value="44.64" table:style-name="ce5">
            <text:p>44,64</text:p>
          </table:table-cell>
          <table:table-cell office:value-type="float" office:value="675.61" table:style-name="ce5">
            <text:p>675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83 del 07/09/2021 sc. 08/10/2021 ..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06" table:style-name="ce5">
            <text:p>2306</text:p>
          </table:table-cell>
          <table:table-cell office:value-type="float" office:value="77.459999999999994" table:style-name="ce5">
            <text:p>77,46</text:p>
          </table:table-cell>
          <table:table-cell office:value-type="float" office:value="675.61" table:style-name="ce5">
            <text:p>675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50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06" table:style-name="ce5">
            <text:p>2306</text:p>
          </table:table-cell>
          <table:table-cell office:value-type="float" office:value="85.4" table:style-name="ce5">
            <text:p>85,4</text:p>
          </table:table-cell>
          <table:table-cell office:value-type="float" office:value="675.61" table:style-name="ce5">
            <text:p>675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66137267 del 21/09/2021 sc. 24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06" table:style-name="ce5">
            <text:p>2306</text:p>
          </table:table-cell>
          <table:table-cell office:value-type="float" office:value="145.34" table:style-name="ce5">
            <text:p>145,34</text:p>
          </table:table-cell>
          <table:table-cell office:value-type="float" office:value="675.61" table:style-name="ce5">
            <text:p>675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65 del 07/09/2021 sc. 09/10/2021 ..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06" table:style-name="ce5">
            <text:p>2306</text:p>
          </table:table-cell>
          <table:table-cell office:value-type="float" office:value="236.38" table:style-name="ce5">
            <text:p>236,38</text:p>
          </table:table-cell>
          <table:table-cell office:value-type="float" office:value="675.61" table:style-name="ce5">
            <text:p>675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63 del 07/09/2021 sc. 08/10/2021 ..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07" table:style-name="ce5">
            <text:p>2307</text:p>
          </table:table-cell>
          <table:table-cell office:value-type="float" office:value="145.4" table:style-name="ce5">
            <text:p>145,4</text:p>
          </table:table-cell>
          <table:table-cell office:value-type="float" office:value="145.4" table:style-name="ce5">
            <text:p>145,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73 del 07/09/2021 sc. 08/10/2021 scuola materna santa lucia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346" table:style-name="ce5">
            <text:p>134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08" table:style-name="ce5">
            <text:p>2308</text:p>
          </table:table-cell>
          <table:table-cell office:value-type="float" office:value="378.63" table:style-name="ce5">
            <text:p>378,63</text:p>
          </table:table-cell>
          <table:table-cell office:value-type="float" office:value="378.63" table:style-name="ce5">
            <text:p>378,6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46 del 07/09/2021 sc. 08/10/2021 scuola elementare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366" table:style-name="ce5">
            <text:p>136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09" table:style-name="ce5">
            <text:p>2309</text:p>
          </table:table-cell>
          <table:table-cell office:value-type="float" office:value="1633.08" table:style-name="ce7">
            <text:p>1.633,08</text:p>
          </table:table-cell>
          <table:table-cell office:value-type="float" office:value="1633.08" table:style-name="ce7">
            <text:p>1.633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38 del 07/09/2021 sc. 08/10/2021 scuola media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386" table:style-name="ce5">
            <text:p>138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0" table:style-name="ce5">
            <text:p>2310</text:p>
          </table:table-cell>
          <table:table-cell office:value-type="float" office:value="88.11" table:style-name="ce5">
            <text:p>88,11</text:p>
          </table:table-cell>
          <table:table-cell office:value-type="float" office:value="263.11" table:style-name="ce5">
            <text:p>263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58 del 07/09/2021 sc. 08/10/2021 palestre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456" table:style-name="ce5">
            <text:p>14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0" table:style-name="ce5">
            <text:p>2310</text:p>
          </table:table-cell>
          <table:table-cell office:value-type="float" office:value="175" table:style-name="ce5">
            <text:p>175</text:p>
          </table:table-cell>
          <table:table-cell office:value-type="float" office:value="263.11" table:style-name="ce5">
            <text:p>263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80 del 07/09/2021 sc. 09/10/2021 palestre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456" table:style-name="ce5">
            <text:p>14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1" table:style-name="ce5">
            <text:p>2311</text:p>
          </table:table-cell>
          <table:table-cell office:value-type="float" office:value="17.47" table:style-name="ce5">
            <text:p>17,47</text:p>
          </table:table-cell>
          <table:table-cell office:value-type="float" office:value="185.54" table:style-name="ce5">
            <text:p>185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61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656" table:style-name="ce5">
            <text:p>16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1" table:style-name="ce5">
            <text:p>2311</text:p>
          </table:table-cell>
          <table:table-cell office:value-type="float" office:value="168.07" table:style-name="ce5">
            <text:p>168,07</text:p>
          </table:table-cell>
          <table:table-cell office:value-type="float" office:value="185.54" table:style-name="ce5">
            <text:p>185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78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656" table:style-name="ce5">
            <text:p>16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2" table:style-name="ce5">
            <text:p>2312</text:p>
          </table:table-cell>
          <table:table-cell office:value-type="float" office:value="1994.21" table:style-name="ce7">
            <text:p>1.994,21</text:p>
          </table:table-cell>
          <table:table-cell office:value-type="float" office:value="1994.21" table:style-name="ce7">
            <text:p>1.994,2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39 del 07/09/2021 sc. 09/10/2021 centro diurno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878" table:style-name="ce5">
            <text:p>187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22.97" table:style-name="ce5">
            <text:p>22,97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76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24.99" table:style-name="ce5">
            <text:p>24,99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60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28.98" table:style-name="ce5">
            <text:p>28,98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44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48.79" table:style-name="ce5">
            <text:p>48,79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72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58.23" table:style-name="ce5">
            <text:p>58,23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79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63.57" table:style-name="ce5">
            <text:p>63,57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81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72.7" table:style-name="ce5">
            <text:p>72,7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67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78.13" table:style-name="ce5">
            <text:p>78,13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75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90.52" table:style-name="ce5">
            <text:p>90,52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54 del 07/09/2021 sc. 09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172.47" table:style-name="ce5">
            <text:p>172,47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41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188.94" table:style-name="ce5">
            <text:p>188,94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86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212.27" table:style-name="ce5">
            <text:p>212,27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69 del 07/09/2021 sc. 09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224.91" table:style-name="ce5">
            <text:p>224,91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71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254.89" table:style-name="ce5">
            <text:p>254,89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52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258.54000000000002" table:style-name="ce5">
            <text:p>258,54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42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264.06" table:style-name="ce5">
            <text:p>264,06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85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285.44" table:style-name="ce5">
            <text:p>285,44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68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306.12" table:style-name="ce5">
            <text:p>306,12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56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354.67" table:style-name="ce5">
            <text:p>354,67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66583950 del 06/10/2021 sc. 07/11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417.19" table:style-name="ce5">
            <text:p>417,19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48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424.16" table:style-name="ce5">
            <text:p>424,16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65102330 del 13/09/2021 sc. 15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443.63" table:style-name="ce5">
            <text:p>443,63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45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494.31" table:style-name="ce5">
            <text:p>494,31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64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643.98" table:style-name="ce5">
            <text:p>643,98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53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673.32" table:style-name="ce5">
            <text:p>673,32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43 del 07/09/2021 sc. 09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748.53" table:style-name="ce5">
            <text:p>748,53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49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753.57" table:style-name="ce5">
            <text:p>753,57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70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880.68" table:style-name="ce5">
            <text:p>880,68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74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921.14" table:style-name="ce5">
            <text:p>921,14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59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975.07" table:style-name="ce5">
            <text:p>975,07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47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975.88" table:style-name="ce5">
            <text:p>975,88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55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3" table:style-name="ce5">
            <text:p>2313</text:p>
          </table:table-cell>
          <table:table-cell office:value-type="float" office:value="1545.69" table:style-name="ce7">
            <text:p>1.545,69</text:p>
          </table:table-cell>
          <table:table-cell office:value-type="float" office:value="12908.34" table:style-name="ce7">
            <text:p>12.90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826566 del 07/09/2021 sc. 08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4" table:style-name="ce5">
            <text:p>2314</text:p>
          </table:table-cell>
          <table:table-cell office:value-type="float" office:value="884.99" table:style-name="ce5">
            <text:p>884,99</text:p>
          </table:table-cell>
          <table:table-cell office:value-type="float" office:value="884.99" table:style-name="ce5">
            <text:p>884,99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SALDO Fatt.n. 665 del 14/09/2021 sc. 14/10/2021 sportello donna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003" table:style-name="ce5">
            <text:p>1003</text:p>
          </table:table-cell>
          <table:table-cell office:value-type="float" office:value="4" table:style-name="ce5">
            <text:p>4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315" table:style-name="ce5">
            <text:p>2315</text:p>
          </table:table-cell>
          <table:table-cell office:value-type="float" office:value="622.59" table:style-name="ce5">
            <text:p>622,59</text:p>
          </table:table-cell>
          <table:table-cell office:value-type="float" office:value="622.59" table:style-name="ce5">
            <text:p>622,59</text:p>
          </table:table-cell>
          <table:table-cell office:value-type="string" table:style-name="ce5">
            <text:p>WELCOME ITALIA SPA</text:p>
          </table:table-cell>
          <table:table-cell office:value-type="string" table:style-name="ce5">
            <text:p>SALDO Fatt.n. 121680 del 31/08/2021 sc. 08/10/2021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043" table:style-name="ce5">
            <text:p>1043</text:p>
          </table:table-cell>
          <table:table-cell office:value-type="float" office:value="22" table:style-name="ce5">
            <text:p>22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16" table:style-name="ce5">
            <text:p>2316</text:p>
          </table:table-cell>
          <table:table-cell office:value-type="float" office:value="1901.61" table:style-name="ce7">
            <text:p>1.901,61</text:p>
          </table:table-cell>
          <table:table-cell office:value-type="float" office:value="1901.61" table:style-name="ce7">
            <text:p>1.901,61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514. 20006/ 2021 del 16/09/2021 sc. 16/10/2021 FATTURA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043" table:style-name="ce5">
            <text:p>1043</text:p>
          </table:table-cell>
          <table:table-cell office:value-type="float" office:value="50" table:style-name="ce5">
            <text:p>50</text:p>
          </table:table-cell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317" table:style-name="ce5">
            <text:p>2317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468 del 31/08/2021 sc. 08/10/2021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056" table:style-name="ce5">
            <text:p>1056</text:p>
          </table:table-cell>
          <table:table-cell office:value-type="float" office:value="10" table:style-name="ce5">
            <text:p>1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318" table:style-name="ce5">
            <text:p>2318</text:p>
          </table:table-cell>
          <table:table-cell office:value-type="float" office:value="667.39" table:style-name="ce5">
            <text:p>667,39</text:p>
          </table:table-cell>
          <table:table-cell office:value-type="float" office:value="667.39" table:style-name="ce5">
            <text:p>667,39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470 del 31/08/2021 sc. 07/10/2021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088" table:style-name="ce5">
            <text:p>1088</text:p>
          </table:table-cell>
          <table:table-cell office:value-type="float" office:value="10" table:style-name="ce5">
            <text:p>1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319" table:style-name="ce5">
            <text:p>2319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SALDO Fatt.n. 1/210847 del 08/09/2021 sc. 08/10/2021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150" table:style-name="ce5">
            <text:p>115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320" table:style-name="ce5">
            <text:p>2320</text:p>
          </table:table-cell>
          <table:table-cell office:value-type="float" office:value="91.43" table:style-name="ce5">
            <text:p>91,43</text:p>
          </table:table-cell>
          <table:table-cell office:value-type="float" office:value="91.43" table:style-name="ce5">
            <text:p>91,43</text:p>
          </table:table-cell>
          <table:table-cell office:value-type="string" table:style-name="ce5">
            <text:p>FERRAMENTA MARANESE DI MANEA L</text:p>
          </table:table-cell>
          <table:table-cell office:value-type="string" table:style-name="ce5">
            <text:p>SALDO Fatt.n. 1386 del 31/08/2021 sc. 09/10/2021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21" table:style-name="ce5">
            <text:p>2321</text:p>
          </table:table-cell>
          <table:table-cell office:value-type="float" office:value="585.6" table:style-name="ce5">
            <text:p>585,6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DA.TEL SRL</text:p>
          </table:table-cell>
          <table:table-cell office:value-type="string" table:style-name="ce5">
            <text:p>SALDO Fatt.n. 4 PA PA del 31/08/2021 sc. 09/10/2021 manutenzione ordinaria telecamera indipendente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279" table:style-name="ce5">
            <text:p>1279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22" table:style-name="ce5">
            <text:p>2322</text:p>
          </table:table-cell>
          <table:table-cell office:value-type="float" office:value="585.6" table:style-name="ce5">
            <text:p>585,6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DA.TEL SRL</text:p>
          </table:table-cell>
          <table:table-cell office:value-type="string" table:style-name="ce5">
            <text:p>SALDO Fatt.n. 5 PA PA del 31/08/2021 sc. 09/10/2021 manutenzione telecamera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279" table:style-name="ce5">
            <text:p>1279</text:p>
          </table:table-cell>
          <table:table-cell office:value-type="float" office:value="0" table:style-name="ce5">
            <text:p>0</text:p>
          </table:table-cell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23" table:style-name="ce5">
            <text:p>2323</text:p>
          </table:table-cell>
          <table:table-cell office:value-type="float" office:value="96.46" table:style-name="ce5">
            <text:p>96,46</text:p>
          </table:table-cell>
          <table:table-cell office:value-type="float" office:value="96.46" table:style-name="ce5">
            <text:p>96,46</text:p>
          </table:table-cell>
          <table:table-cell office:value-type="string" table:style-name="ce5">
            <text:p>ALIPAN SRL</text:p>
          </table:table-cell>
          <table:table-cell office:value-type="string" table:style-name="ce5">
            <text:p>SALDO Fatt.n. 00430 del 31/08/2021 sc. 06/10/2021 alimentari scuola materna san lorenzo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24" table:style-name="ce5">
            <text:p>2324</text:p>
          </table:table-cell>
          <table:table-cell office:value-type="float" office:value="4734.58" table:style-name="ce7">
            <text:p>4.734,58</text:p>
          </table:table-cell>
          <table:table-cell office:value-type="float" office:value="4734.58" table:style-name="ce7">
            <text:p>4.734,58</text:p>
          </table:table-cell>
          <table:table-cell office:value-type="string" table:style-name="ce5">
            <text:p>L'ORSA MAGGIORE SOCIETA' COPERATIVA SOCIALE</text:p>
          </table:table-cell>
          <table:table-cell office:value-type="string" table:style-name="ce5">
            <text:p>SALDO Fatt.n. A/159 del 15/09/2021 sc. 16/10/2021 cimitero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656" table:style-name="ce5">
            <text:p>1656</text:p>
          </table:table-cell>
          <table:table-cell office:value-type="float" office:value="40" table:style-name="ce5">
            <text:p>4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25" table:style-name="ce5">
            <text:p>2325</text:p>
          </table:table-cell>
          <table:table-cell office:value-type="float" office:value="21199.33" table:style-name="ce7">
            <text:p>21.199,33</text:p>
          </table:table-cell>
          <table:table-cell office:value-type="float" office:value="21199.33" table:style-name="ce7">
            <text:p>21.199,33</text:p>
          </table:table-cell>
          <table:table-cell office:value-type="string" table:style-name="ce5">
            <text:p>GAIA SERVICE SRL</text:p>
          </table:table-cell>
          <table:table-cell office:value-type="string" table:style-name="ce5">
            <text:p>SALDO Fatt.n. 14/PA del 31/08/2021 sc. 07/10/2021 scuola media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807" table:style-name="ce5">
            <text:p>1807</text:p>
          </table:table-cell>
          <table:table-cell office:value-type="float" office:value="0" table:style-name="ce5">
            <text:p>0</text:p>
          </table:table-cell>
          <table:table-cell office:value-type="float" office:value="469" table:style-name="ce5">
            <text:p>46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326" table:style-name="ce5">
            <text:p>2326</text:p>
          </table:table-cell>
          <table:table-cell office:value-type="float" office:value="1509.75" table:style-name="ce7">
            <text:p>1.509,75</text:p>
          </table:table-cell>
          <table:table-cell office:value-type="float" office:value="1509.75" table:style-name="ce7">
            <text:p>1.509,75</text:p>
          </table:table-cell>
          <table:table-cell office:value-type="string" table:style-name="ce5">
            <text:p>PULISERVICE SRL</text:p>
          </table:table-cell>
          <table:table-cell office:value-type="string" table:style-name="ce5">
            <text:p>SALDO Fatt.n. 294 del 31/08/2021 sc. 07/10/2021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826" table:style-name="ce5">
            <text:p>1826</text:p>
          </table:table-cell>
          <table:table-cell office:value-type="float" office:value="10" table:style-name="ce5">
            <text:p>10</text:p>
          </table:table-cell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327" table:style-name="ce5">
            <text:p>2327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CASA DI RICOVERO "MUZAN"</text:p>
          </table:table-cell>
          <table:table-cell office:value-type="string" table:style-name="ce5">
            <text:p>SALDO Fatt.n. 111/E del 07/09/2021 sc. 07/10/2021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28" table:style-name="ce5">
            <text:p>2328</text:p>
          </table:table-cell>
          <table:table-cell office:value-type="float" office:value="475" table:style-name="ce5">
            <text:p>475</text:p>
          </table:table-cell>
          <table:table-cell office:value-type="float" office:value="475" table:style-name="ce5">
            <text:p>475</text:p>
          </table:table-cell>
          <table:table-cell office:value-type="string" table:style-name="ce5">
            <text:p>ASSOCIAZIONE PICCOLA COMUNITA' ONLUS - IMPRESA SOCIALE</text:p>
          </table:table-cell>
          <table:table-cell office:value-type="string" table:style-name="ce5">
            <text:p>SALDO Fatt.n. 00021130183 del 31/08/2021 sc. 07/10/2021 FT. EDUC./ ASSIST.PA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329" table:style-name="ce5">
            <text:p>2329</text:p>
          </table:table-cell>
          <table:table-cell office:value-type="float" office:value="402" table:style-name="ce5">
            <text:p>402</text:p>
          </table:table-cell>
          <table:table-cell office:value-type="float" office:value="402" table:style-name="ce5">
            <text:p>402</text:p>
          </table:table-cell>
          <table:table-cell office:value-type="string" table:style-name="ce5">
            <text:p>I.P.A.B. LA PIEVE</text:p>
          </table:table-cell>
          <table:table-cell office:value-type="string" table:style-name="ce5">
            <text:p>SALDO Fatt.n. 116/H del 01/09/2021 sc. 10/10/2021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30" table:style-name="ce5">
            <text:p>2330</text:p>
          </table:table-cell>
          <table:table-cell office:value-type="float" office:value="1626.6" table:style-name="ce7">
            <text:p>1.626,60</text:p>
          </table:table-cell>
          <table:table-cell office:value-type="float" office:value="1626.6" table:style-name="ce7">
            <text:p>1.626,60</text:p>
          </table:table-cell>
          <table:table-cell office:value-type="string" table:style-name="ce5">
            <text:p>FASOLO CAMILLO &amp; C.</text:p>
          </table:table-cell>
          <table:table-cell office:value-type="string" table:style-name="ce5">
            <text:p>SALDO Fatt.n. FE/1068 del 31/08/2021 sc. 11/10/2021 alimentari centro cottura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31" table:style-name="ce5">
            <text:p>2331</text:p>
          </table:table-cell>
          <table:table-cell office:value-type="float" office:value="495.6" table:style-name="ce5">
            <text:p>495,6</text:p>
          </table:table-cell>
          <table:table-cell office:value-type="float" office:value="495.6" table:style-name="ce5">
            <text:p>495,6</text:p>
          </table:table-cell>
          <table:table-cell office:value-type="string" table:style-name="ce5">
            <text:p>FASOLO CAMILLO &amp; C.</text:p>
          </table:table-cell>
          <table:table-cell office:value-type="string" table:style-name="ce5">
            <text:p>SALDO Fatt.n. FE/1069 del 31/08/2021 sc. 11/10/2021 alimentari centro cottura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32" table:style-name="ce5">
            <text:p>2332</text:p>
          </table:table-cell>
          <table:table-cell office:value-type="float" office:value="521.94000000000005" table:style-name="ce5">
            <text:p>521,94</text:p>
          </table:table-cell>
          <table:table-cell office:value-type="float" office:value="521.94000000000005" table:style-name="ce5">
            <text:p>521,94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990 del 31/08/2021 sc. 06/10/2021 centro cottura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33" table:style-name="ce5">
            <text:p>2333</text:p>
          </table:table-cell>
          <table:table-cell office:value-type="float" office:value="318.2" table:style-name="ce5">
            <text:p>318,2</text:p>
          </table:table-cell>
          <table:table-cell office:value-type="float" office:value="318.2" table:style-name="ce5">
            <text:p>318,2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991 del 31/08/2021 sc. 06/10/2021 alimentari centro cottura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34" table:style-name="ce5">
            <text:p>2334</text:p>
          </table:table-cell>
          <table:table-cell office:value-type="float" office:value="324.11" table:style-name="ce5">
            <text:p>324,11</text:p>
          </table:table-cell>
          <table:table-cell office:value-type="float" office:value="324.11" table:style-name="ce5">
            <text:p>324,11</text:p>
          </table:table-cell>
          <table:table-cell office:value-type="string" table:style-name="ce5">
            <text:p>ALIPAN SRL</text:p>
          </table:table-cell>
          <table:table-cell office:value-type="string" table:style-name="ce5">
            <text:p>SALDO Fatt.n. 00428 del 31/08/2021 sc. 07/10/2021 refezione centro diurno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36" table:style-name="ce5">
            <text:p>2336</text:p>
          </table:table-cell>
          <table:table-cell office:value-type="float" office:value="1900" table:style-name="ce7">
            <text:p>1.900,00</text:p>
          </table:table-cell>
          <table:table-cell office:value-type="float" office:value="2402" table:style-name="ce7">
            <text:p>2.402,00</text:p>
          </table:table-cell>
          <table:table-cell office:value-type="string" table:style-name="ce5">
            <text:p>PRIX QUALITY SPA</text:p>
          </table:table-cell>
          <table:table-cell office:value-type="string" table:style-name="ce5">
            <text:p>SALDO Fatt.n. 0011006027 del 14/09/2021 sc. 14/10/2021 buoni spesa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36" table:style-name="ce5">
            <text:p>2336</text:p>
          </table:table-cell>
          <table:table-cell office:value-type="float" office:value="502" table:style-name="ce5">
            <text:p>502</text:p>
          </table:table-cell>
          <table:table-cell office:value-type="float" office:value="2402" table:style-name="ce7">
            <text:p>2.402,00</text:p>
          </table:table-cell>
          <table:table-cell office:value-type="string" table:style-name="ce5">
            <text:p>SARTORE FLAVIO</text:p>
          </table:table-cell>
          <table:table-cell office:value-type="string" table:style-name="ce5">
            <text:p>SALDO Fatt.n. 168 del 31/08/2021 sc. 09/10/2021 buoni spesa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337" table:style-name="ce5">
            <text:p>2337</text:p>
          </table:table-cell>
          <table:table-cell office:value-type="float" office:value="779.82" table:style-name="ce5">
            <text:p>779,82</text:p>
          </table:table-cell>
          <table:table-cell office:value-type="float" office:value="3642.79" table:style-name="ce7">
            <text:p>3.642,79</text:p>
          </table:table-cell>
          <table:table-cell office:value-type="string" table:style-name="ce5">
            <text:p>COMUNE DI SCHIO</text:p>
          </table:table-cell>
          <table:table-cell office:value-type="string" table:style-name="ce5">
            <text:p>ACCONTO Fatt.n. 40/PA del 08/09/2021 sc. 10/10/2021 Proroga serv.di trasporto pubbl.locale anno 2021 det.n.65 del 08042021 cap.1950 imp.162/2021 cig 5709310FA4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50" table:style-name="ce5">
            <text:p>1950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337" table:style-name="ce5">
            <text:p>2337</text:p>
          </table:table-cell>
          <table:table-cell office:value-type="float" office:value="2862.97" table:style-name="ce7">
            <text:p>2.862,97</text:p>
          </table:table-cell>
          <table:table-cell office:value-type="float" office:value="3642.79" table:style-name="ce7">
            <text:p>3.642,79</text:p>
          </table:table-cell>
          <table:table-cell office:value-type="string" table:style-name="ce5">
            <text:p>COMUNE DI SCHIO</text:p>
          </table:table-cell>
          <table:table-cell office:value-type="string" table:style-name="ce5">
            <text:p>SALDO Fatt.n. 40/PA del 08/09/2021 sc. 10/10/2021 Proroga serv.di trasporto pubbl.locale anno 2021 det.n.65 del 08042021 cap.1950 imp.162/2021 cig 5709310FA4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50" table:style-name="ce5">
            <text:p>1950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38" table:style-name="ce5">
            <text:p>2338</text:p>
          </table:table-cell>
          <table:table-cell office:value-type="float" office:value="54.25" table:style-name="ce5">
            <text:p>54,25</text:p>
          </table:table-cell>
          <table:table-cell office:value-type="float" office:value="115.42" table:style-name="ce5">
            <text:p>115,42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301 LPA del 31/08/2021 sc. 06/10/2021 lavanderia centro cottura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38" table:style-name="ce5">
            <text:p>2338</text:p>
          </table:table-cell>
          <table:table-cell office:value-type="float" office:value="61.17" table:style-name="ce5">
            <text:p>61,17</text:p>
          </table:table-cell>
          <table:table-cell office:value-type="float" office:value="115.42" table:style-name="ce5">
            <text:p>115,42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302 LPA del 31/08/2021 sc. 07/10/2021 lavanderia centro diurno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39" table:style-name="ce5">
            <text:p>2339</text:p>
          </table:table-cell>
          <table:table-cell office:value-type="float" office:value="4180.3999999999996" table:style-name="ce7">
            <text:p>4.180,40</text:p>
          </table:table-cell>
          <table:table-cell office:value-type="float" office:value="4180.3999999999996" table:style-name="ce7">
            <text:p>4.180,40</text:p>
          </table:table-cell>
          <table:table-cell office:value-type="string" table:style-name="ce5">
            <text:p>MUNARI MATTEO</text:p>
          </table:table-cell>
          <table:table-cell office:value-type="string" table:style-name="ce5">
            <text:p>SALDO Fatt.n. 41 del 06/09/2021 sc. 06/10/2021 opera pubblica C 236 ILLUMINAZIONE PUBBLICA 2020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3023" table:style-name="ce5">
            <text:p>3023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5">
          <table:table-cell office:value-type="float" office:value="2340" table:style-name="ce5">
            <text:p>2340</text:p>
          </table:table-cell>
          <table:table-cell office:value-type="float" office:value="2712.08" table:style-name="ce7">
            <text:p>2.712,08</text:p>
          </table:table-cell>
          <table:table-cell office:value-type="float" office:value="2712.08" table:style-name="ce7">
            <text:p>2.712,08</text:p>
          </table:table-cell>
          <table:table-cell office:value-type="string" table:style-name="ce5">
            <text:p>AZETA IMPIANTI SRL</text:p>
          </table:table-cell>
          <table:table-cell office:value-type="string" table:style-name="ce5">
            <text:p>ACCONTO Fatt.n. 37/B del 17/09/2021 sc. 17/10/2021 lavori d'illuminazione pubblica .-C236 rif. Vs det. n. 263 del 23-11-20 e det. reg. n. 221 del 13-09-21 ( C.R.E.) CIG Z952F1BD31 CUP H61B20000300004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3604" table:style-name="ce5">
            <text:p>3604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5">
          <table:table-cell office:value-type="float" office:value="2341" table:style-name="ce5">
            <text:p>2341</text:p>
          </table:table-cell>
          <table:table-cell office:value-type="float" office:value="1195.5999999999999" table:style-name="ce7">
            <text:p>1.195,60</text:p>
          </table:table-cell>
          <table:table-cell office:value-type="float" office:value="1195.5999999999999" table:style-name="ce7">
            <text:p>1.195,60</text:p>
          </table:table-cell>
          <table:table-cell office:value-type="string" table:style-name="ce5">
            <text:p>AZETA IMPIANTI SRL</text:p>
          </table:table-cell>
          <table:table-cell office:value-type="string" table:style-name="ce5">
            <text:p>SALDO Fatt.n. 37/B del 17/09/2021 sc. 17/10/2021 lavori d'illuminazione pubblica .-C236 rif. Vs det. n. 263 del 23-11-20 e det. reg. n. 221 del 13-09-21 ( C.R.E.) CIG Z952F1BD31 CUP H61B20000300004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3604" table:style-name="ce5">
            <text:p>3604</text:p>
          </table:table-cell>
          <table:table-cell office:value-type="float" office:value="1" table:style-name="ce5">
            <text:p>1</text:p>
          </table:table-cell>
          <table:table-cell office:value-type="float" office:value="453" table:style-name="ce5">
            <text:p>453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6">
          <table:table-cell office:value-type="float" office:value="2343" table:style-name="ce5">
            <text:p>2343</text:p>
          </table:table-cell>
          <table:table-cell office:value-type="float" office:value="85.4" table:style-name="ce5">
            <text:p>85,4</text:p>
          </table:table-cell>
          <table:table-cell office:value-type="float" office:value="85.4" table:style-name="ce5">
            <text:p>85,4</text:p>
          </table:table-cell>
          <table:table-cell office:value-type="string" table:style-name="ce5">
            <text:p>ARUBA SPA</text:p>
          </table:table-cell>
          <table:table-cell office:value-type="string" table:style-name="ce5">
            <text:p>SALDO Fatt.n. 21PAS0011869 del 31/08/2021 sc. 13/10/2021 HOSTING SITO WEB PANIS MARANO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155" table:style-name="ce5">
            <text:p>1155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44" table:style-name="ce5">
            <text:p>2344</text:p>
          </table:table-cell>
          <table:table-cell office:value-type="float" office:value="95.04" table:style-name="ce5">
            <text:p>95,04</text:p>
          </table:table-cell>
          <table:table-cell office:value-type="float" office:value="95.04" table:style-name="ce5">
            <text:p>95,04</text:p>
          </table:table-cell>
          <table:table-cell office:value-type="string" table:style-name="ce5">
            <text:p>VIATEK SRL</text:p>
          </table:table-cell>
          <table:table-cell office:value-type="string" table:style-name="ce5">
            <text:p>SALDO Fatt.n. 200PA del 03/09/2021 sc. 16/10/2021 Fattura Servizi P.A. S.P.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45" table:style-name="ce5">
            <text:p>2345</text:p>
          </table:table-cell>
          <table:table-cell office:value-type="float" office:value="33.06" table:style-name="ce5">
            <text:p>33,06</text:p>
          </table:table-cell>
          <table:table-cell office:value-type="float" office:value="33.06" table:style-name="ce5">
            <text:p>33,06</text:p>
          </table:table-cell>
          <table:table-cell office:value-type="string" table:style-name="ce5">
            <text:p>VIATEK SRL</text:p>
          </table:table-cell>
          <table:table-cell office:value-type="string" table:style-name="ce5">
            <text:p>SALDO Fatt.n. 202PA del 16/09/2021 sc. 16/10/2021 Fattura Servizi P.A. S.P.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46" table:style-name="ce5">
            <text:p>2346</text:p>
          </table:table-cell>
          <table:table-cell office:value-type="float" office:value="14364.46" table:style-name="ce7">
            <text:p>14.364,46</text:p>
          </table:table-cell>
          <table:table-cell office:value-type="float" office:value="14364.46" table:style-name="ce7">
            <text:p>14.364,46</text:p>
          </table:table-cell>
          <table:table-cell office:value-type="string" table:style-name="ce5">
            <text:p>GREEN SERVICE DI RAMPAZZO MARTA</text:p>
          </table:table-cell>
          <table:table-cell office:value-type="string" table:style-name="ce5">
            <text:p>SALDO Fatt.n. 46/2021 del 16/09/2021 sc. 16/10/2021 cigli stradali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163" table:style-name="ce5">
            <text:p>1163</text:p>
          </table:table-cell>
          <table:table-cell office:value-type="float" office:value="0" table:style-name="ce5">
            <text:p>0</text:p>
          </table:table-cell>
          <table:table-cell office:value-type="float" office:value="293" table:style-name="ce5">
            <text:p>29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347" table:style-name="ce5">
            <text:p>2347</text:p>
          </table:table-cell>
          <table:table-cell office:value-type="float" office:value="3.36" table:style-name="ce5">
            <text:p>3,36</text:p>
          </table:table-cell>
          <table:table-cell office:value-type="float" office:value="48.66" table:style-name="ce5">
            <text:p>48,66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79913 del 14/09/2021 sc. 16/10/2021 ..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347" table:style-name="ce5">
            <text:p>2347</text:p>
          </table:table-cell>
          <table:table-cell office:value-type="float" office:value="3.36" table:style-name="ce5">
            <text:p>3,36</text:p>
          </table:table-cell>
          <table:table-cell office:value-type="float" office:value="48.66" table:style-name="ce5">
            <text:p>48,66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78518 del 14/09/2021 sc. 16/10/2021 ..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347" table:style-name="ce5">
            <text:p>2347</text:p>
          </table:table-cell>
          <table:table-cell office:value-type="float" office:value="3.36" table:style-name="ce5">
            <text:p>3,36</text:p>
          </table:table-cell>
          <table:table-cell office:value-type="float" office:value="48.66" table:style-name="ce5">
            <text:p>48,66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78519 del 14/09/2021 sc. 16/10/2021 ..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347" table:style-name="ce5">
            <text:p>2347</text:p>
          </table:table-cell>
          <table:table-cell office:value-type="float" office:value="3.5" table:style-name="ce5">
            <text:p>3,5</text:p>
          </table:table-cell>
          <table:table-cell office:value-type="float" office:value="48.66" table:style-name="ce5">
            <text:p>48,66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78522 del 14/09/2021 sc. 16/10/2021 ..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347" table:style-name="ce5">
            <text:p>2347</text:p>
          </table:table-cell>
          <table:table-cell office:value-type="float" office:value="35.08" table:style-name="ce5">
            <text:p>35,08</text:p>
          </table:table-cell>
          <table:table-cell office:value-type="float" office:value="48.66" table:style-name="ce5">
            <text:p>48,66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78521 del 14/09/2021 sc. 16/10/2021 ..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48" table:style-name="ce5">
            <text:p>2348</text:p>
          </table:table-cell>
          <table:table-cell office:value-type="float" office:value="123.45" table:style-name="ce5">
            <text:p>123,45</text:p>
          </table:table-cell>
          <table:table-cell office:value-type="float" office:value="123.45" table:style-name="ce5">
            <text:p>123,45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78517 del 14/09/2021 sc. 16/10/2021 CENTRO COTTURA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416" table:style-name="ce5">
            <text:p>1416</text:p>
          </table:table-cell>
          <table:table-cell office:value-type="float" office:value="23" table:style-name="ce5">
            <text:p>23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49" table:style-name="ce5">
            <text:p>2349</text:p>
          </table:table-cell>
          <table:table-cell office:value-type="float" office:value="3.34" table:style-name="ce5">
            <text:p>3,34</text:p>
          </table:table-cell>
          <table:table-cell office:value-type="float" office:value="29.69" table:style-name="ce5">
            <text:p>29,69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78524 del 14/09/2021 sc. 16/10/2021 PROGETTO RONDINE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49" table:style-name="ce5">
            <text:p>2349</text:p>
          </table:table-cell>
          <table:table-cell office:value-type="float" office:value="3.36" table:style-name="ce5">
            <text:p>3,36</text:p>
          </table:table-cell>
          <table:table-cell office:value-type="float" office:value="29.69" table:style-name="ce5">
            <text:p>29,69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82506 del 14/09/2021 sc. 16/10/2021 PROGETTO RONDINE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49" table:style-name="ce5">
            <text:p>2349</text:p>
          </table:table-cell>
          <table:table-cell office:value-type="float" office:value="11.12" table:style-name="ce5">
            <text:p>11,12</text:p>
          </table:table-cell>
          <table:table-cell office:value-type="float" office:value="29.69" table:style-name="ce5">
            <text:p>29,69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78520 del 14/09/2021 sc. 16/10/2021 PROGETTO RONDINE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49" table:style-name="ce5">
            <text:p>2349</text:p>
          </table:table-cell>
          <table:table-cell office:value-type="float" office:value="11.87" table:style-name="ce5">
            <text:p>11,87</text:p>
          </table:table-cell>
          <table:table-cell office:value-type="float" office:value="29.69" table:style-name="ce5">
            <text:p>29,69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78523 del 14/09/2021 sc. 16/10/2021 PROGETTO RONDINE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51" table:style-name="ce5">
            <text:p>2351</text:p>
          </table:table-cell>
          <table:table-cell office:value-type="float" office:value="268.61" table:style-name="ce5">
            <text:p>268,61</text:p>
          </table:table-cell>
          <table:table-cell office:value-type="float" office:value="268.61" table:style-name="ce5">
            <text:p>268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66583951 del 06/10/2021 Descrizione Contratto CONSIPEE17_5__V_VAR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52" table:style-name="ce5">
            <text:p>2352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SCHIAVO SRL</text:p>
          </table:table-cell>
          <table:table-cell office:value-type="string" table:style-name="ce5">
            <text:p>ACCONTO Fatt.n. 14/PA del 27/08/2021 sc. 01/10/2021 lavori c 217 strade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3023" table:style-name="ce5">
            <text:p>3023</text:p>
          </table:table-cell>
          <table:table-cell office:value-type="float" office:value="0" table:style-name="ce5">
            <text:p>0</text:p>
          </table:table-cell>
          <table:table-cell office:value-type="float" office:value="399" table:style-name="ce5">
            <text:p>399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6">
          <table:table-cell office:value-type="float" office:value="2353" table:style-name="ce5">
            <text:p>2353</text:p>
          </table:table-cell>
          <table:table-cell office:value-type="float" office:value="37500" table:style-name="ce7">
            <text:p>37.500,00</text:p>
          </table:table-cell>
          <table:table-cell office:value-type="float" office:value="37500" table:style-name="ce7">
            <text:p>37.500,00</text:p>
          </table:table-cell>
          <table:table-cell office:value-type="string" table:style-name="ce5">
            <text:p>SCHIAVO SRL</text:p>
          </table:table-cell>
          <table:table-cell office:value-type="string" table:style-name="ce5">
            <text:p>SALDO Fatt.n. 14/PA del 27/08/2021 sc. 01/10/2021 lavori c 217 strade</text:p>
          </table:table-cell>
          <table:table-cell office:value-type="date" office:date-value="2021-10-09T00:00:00" table:style-name="ce6">
            <text:p>09/10/2021</text:p>
          </table:table-cell>
          <table:table-cell office:value-type="float" office:value="3217" table:style-name="ce5">
            <text:p>3217</text:p>
          </table:table-cell>
          <table:table-cell office:value-type="float" office:value="0" table:style-name="ce5">
            <text:p>0</text:p>
          </table:table-cell>
          <table:table-cell office:value-type="float" office:value="577" table:style-name="ce5">
            <text:p>577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6">
          <table:table-cell office:value-type="float" office:value="2354" table:style-name="ce5">
            <text:p>2354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PRO MARANO - ATTIVITA' ISTITUZIONALI</text:p>
          </table:table-cell>
          <table:table-cell office:value-type="string" table:style-name="ce5">
            <text:p>ACCONTO 80% COLLABORAZIONE ATTIVITA CULTURALI COME DA CONVENZIONE 2021</text:p>
          </table:table-cell>
          <table:table-cell office:value-type="date" office:date-value="2021-10-12T00:00:00" table:style-name="ce6">
            <text:p>12/10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55" table:style-name="ce5">
            <text:p>2355</text:p>
          </table:table-cell>
          <table:table-cell office:value-type="float" office:value="1600" table:style-name="ce7">
            <text:p>1.600,00</text:p>
          </table:table-cell>
          <table:table-cell office:value-type="float" office:value="1600" table:style-name="ce7">
            <text:p>1.600,00</text:p>
          </table:table-cell>
          <table:table-cell office:value-type="string" table:style-name="ce5">
            <text:p>PRO MARANO - ATTIVITA' ISTITUZIONALI</text:p>
          </table:table-cell>
          <table:table-cell office:value-type="string" table:style-name="ce5">
            <text:p>ACCONTO 80% COLLABORAZIONE ATTIVITA CULTURALI COME DA CONVENZIONE 2021</text:p>
          </table:table-cell>
          <table:table-cell office:value-type="date" office:date-value="2021-10-12T00:00:00" table:style-name="ce6">
            <text:p>12/10/2021</text:p>
          </table:table-cell>
          <table:table-cell office:value-type="float" office:value="2079" table:style-name="ce5">
            <text:p>2079</text:p>
          </table:table-cell>
          <table:table-cell office:value-type="float" office:value="0" table:style-name="ce5">
            <text:p>0</text:p>
          </table:table-cell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56" table:style-name="ce5">
            <text:p>2356</text:p>
          </table:table-cell>
          <table:table-cell office:value-type="float" office:value="2383" table:style-name="ce7">
            <text:p>2.383,00</text:p>
          </table:table-cell>
          <table:table-cell office:value-type="float" office:value="2383" table:style-name="ce7">
            <text:p>2.383,00</text:p>
          </table:table-cell>
          <table:table-cell office:value-type="string" table:style-name="ce5">
            <text:p>DAL MOLIN LUCIA</text:p>
          </table:table-cell>
          <table:table-cell office:value-type="string" table:style-name="ce5">
            <text:p>SALDO Fatt.n. 3 del 23/09/2021 sc. 23/10/2021 LIFE 17 GIC/IT/000091 LIFE BEWARE CUP E26F18000040002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57" table:style-name="ce5">
            <text:p>2357</text:p>
          </table:table-cell>
          <table:table-cell office:value-type="float" office:value="301.64999999999998" table:style-name="ce5">
            <text:p>301,65</text:p>
          </table:table-cell>
          <table:table-cell office:value-type="float" office:value="301.64999999999998" table:style-name="ce5">
            <text:p>301,65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15 del 21/09/2021 sc. 21/10/2021 mezzi utc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358" table:style-name="ce5">
            <text:p>2358</text:p>
          </table:table-cell>
          <table:table-cell office:value-type="float" office:value="854" table:style-name="ce5">
            <text:p>854</text:p>
          </table:table-cell>
          <table:table-cell office:value-type="float" office:value="854" table:style-name="ce5">
            <text:p>854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SALDO Fatt.n. 1/210894 del 27/09/2021 sc. 27/10/2021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1150" table:style-name="ce5">
            <text:p>115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59" table:style-name="ce5">
            <text:p>2359</text:p>
          </table:table-cell>
          <table:table-cell office:value-type="float" office:value="148.5" table:style-name="ce5">
            <text:p>148,5</text:p>
          </table:table-cell>
          <table:table-cell office:value-type="float" office:value="148.5" table:style-name="ce5">
            <text:p>148,5</text:p>
          </table:table-cell>
          <table:table-cell office:value-type="string" table:style-name="ce5">
            <text:p>POLAZZO GRANDIMPIANTI SRL</text:p>
          </table:table-cell>
          <table:table-cell office:value-type="string" table:style-name="ce5">
            <text:p>SALDO Fatt.n. 146/PA del 30/09/2021 sc. 31/10/2021 centro cottura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60" table:style-name="ce5">
            <text:p>2360</text:p>
          </table:table-cell>
          <table:table-cell office:value-type="float" office:value="6050" table:style-name="ce7">
            <text:p>6.050,00</text:p>
          </table:table-cell>
          <table:table-cell office:value-type="float" office:value="6050" table:style-name="ce7">
            <text:p>6.050,00</text:p>
          </table:table-cell>
          <table:table-cell office:value-type="string" table:style-name="ce5">
            <text:p>BANDA OSIRIS SNC</text:p>
          </table:table-cell>
          <table:table-cell office:value-type="string" table:style-name="ce5">
            <text:p>SALDO Fatt.n. 22/PA del 29/09/2021 sc. 29/10/2021 LIFE 17 GIC/IT/000091 LIFE BEWARE CUP E26F18000040002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1314" table:style-name="ce5">
            <text:p>1314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361" table:style-name="ce5">
            <text:p>2361</text:p>
          </table:table-cell>
          <table:table-cell office:value-type="float" office:value="439.43" table:style-name="ce5">
            <text:p>439,43</text:p>
          </table:table-cell>
          <table:table-cell office:value-type="float" office:value="439.43" table:style-name="ce5">
            <text:p>439,43</text:p>
          </table:table-cell>
          <table:table-cell office:value-type="string" table:style-name="ce5">
            <text:p>S.I.A.E.</text:p>
          </table:table-cell>
          <table:table-cell office:value-type="string" table:style-name="ce5">
            <text:p>SALDO Fatt.n. 1621014009 del 27/09/2021 sc. 28/10/2021 LIFE 17 GIC/IT/000091 LIFE BEWARE CUP E26F18000040002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1314" table:style-name="ce5">
            <text:p>1314</text:p>
          </table:table-cell>
          <table:table-cell office:value-type="float" office:value="0" table:style-name="ce5">
            <text:p>0</text:p>
          </table:table-cell>
          <table:table-cell office:value-type="float" office:value="426" table:style-name="ce5">
            <text:p>42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62" table:style-name="ce5">
            <text:p>2362</text:p>
          </table:table-cell>
          <table:table-cell office:value-type="float" office:value="82.16" table:style-name="ce5">
            <text:p>82,16</text:p>
          </table:table-cell>
          <table:table-cell office:value-type="float" office:value="82.16" table:style-name="ce5">
            <text:p>82,16</text:p>
          </table:table-cell>
          <table:table-cell office:value-type="string" table:style-name="ce5">
            <text:p>POIER SNC</text:p>
          </table:table-cell>
          <table:table-cell office:value-type="string" table:style-name="ce5">
            <text:p>SALDO Fatt.n. 24/PA del 28/09/2021 sc. 30/10/2021 Contributo Ambientale Conai assolto.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1368" table:style-name="ce5">
            <text:p>1368</text:p>
          </table:table-cell>
          <table:table-cell office:value-type="float" office:value="0" table:style-name="ce5">
            <text:p>0</text:p>
          </table:table-cell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363" table:style-name="ce5">
            <text:p>2363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BOSCHETTI SILVIA</text:p>
          </table:table-cell>
          <table:table-cell office:value-type="string" table:style-name="ce5">
            <text:p>SALDO Fatt.n. FPA 6/21 del 29/09/2021 in rif. a preventivo prot. in arrivo n.10412 del 30/06/2021: Elaborazione grafica locandina e cartoline promozionali per festival estivo.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364" table:style-name="ce5">
            <text:p>2364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PANTAKIN DA VENEZIA</text:p>
          </table:table-cell>
          <table:table-cell office:value-type="string" table:style-name="ce5">
            <text:p>SALDO Fatt.n. 23/21 del 16/09/2021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389" table:style-name="ce5">
            <text:p>38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365" table:style-name="ce5">
            <text:p>2365</text:p>
          </table:table-cell>
          <table:table-cell office:value-type="float" office:value="1750.27" table:style-name="ce7">
            <text:p>1.750,27</text:p>
          </table:table-cell>
          <table:table-cell office:value-type="float" office:value="1750.27" table:style-name="ce7">
            <text:p>1.750,27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SALDO Fatt.n. 710 del 30/09/2021 sc. 30/10/2021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1473" table:style-name="ce5">
            <text:p>1473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366" table:style-name="ce5">
            <text:p>2366</text:p>
          </table:table-cell>
          <table:table-cell office:value-type="float" office:value="-16.38" table:style-name="ce5">
            <text:p>-16,38</text:p>
          </table:table-cell>
          <table:table-cell office:value-type="float" office:value="1788.52" table:style-name="ce7">
            <text:p>1.788,52</text:p>
          </table:table-cell>
          <table:table-cell office:value-type="string" table:style-name="ce5">
            <text:p>LEGGERE SRL</text:p>
          </table:table-cell>
          <table:table-cell office:value-type="string" table:style-name="ce5">
            <text:p>SALDO Fatt.n. 14142 del 30/09/2021 sc. 31/10/2021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366" table:style-name="ce5">
            <text:p>2366</text:p>
          </table:table-cell>
          <table:table-cell office:value-type="float" office:value="52.14" table:style-name="ce5">
            <text:p>52,14</text:p>
          </table:table-cell>
          <table:table-cell office:value-type="float" office:value="1788.52" table:style-name="ce7">
            <text:p>1.788,52</text:p>
          </table:table-cell>
          <table:table-cell office:value-type="string" table:style-name="ce5">
            <text:p>LEGGERE SRL</text:p>
          </table:table-cell>
          <table:table-cell office:value-type="string" table:style-name="ce5">
            <text:p>SALDO Fatt.n. 14140 del 30/09/2021 sc. 31/10/2021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366" table:style-name="ce5">
            <text:p>2366</text:p>
          </table:table-cell>
          <table:table-cell office:value-type="float" office:value="1752.76" table:style-name="ce7">
            <text:p>1.752,76</text:p>
          </table:table-cell>
          <table:table-cell office:value-type="float" office:value="1788.52" table:style-name="ce7">
            <text:p>1.788,52</text:p>
          </table:table-cell>
          <table:table-cell office:value-type="string" table:style-name="ce5">
            <text:p>LEGGERE SRL</text:p>
          </table:table-cell>
          <table:table-cell office:value-type="string" table:style-name="ce5">
            <text:p>SALDO Fatt.n. 14141 del 30/09/2021 sc. 31/10/2021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67" table:style-name="ce5">
            <text:p>2367</text:p>
          </table:table-cell>
          <table:table-cell office:value-type="float" office:value="1756.8" table:style-name="ce7">
            <text:p>1.756,80</text:p>
          </table:table-cell>
          <table:table-cell office:value-type="float" office:value="1756.8" table:style-name="ce7">
            <text:p>1.756,80</text:p>
          </table:table-cell>
          <table:table-cell office:value-type="string" table:style-name="ce5">
            <text:p>ATER AZIENDA TERRITORIALE EDILIZIA RESID.</text:p>
          </table:table-cell>
          <table:table-cell office:value-type="string" table:style-name="ce5">
            <text:p>SALDO Fatt.n. 2021-V1-0000190 del 22/09/2021 sc. 22/10/2021 istruttoria domande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1545" table:style-name="ce5">
            <text:p>1545</text:p>
          </table:table-cell>
          <table:table-cell office:value-type="float" office:value="0" table:style-name="ce5">
            <text:p>0</text:p>
          </table:table-cell>
          <table:table-cell office:value-type="float" office:value="401" table:style-name="ce5">
            <text:p>40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368" table:style-name="ce5">
            <text:p>2368</text:p>
          </table:table-cell>
          <table:table-cell office:value-type="float" office:value="61448.89" table:style-name="ce7">
            <text:p>61.448,89</text:p>
          </table:table-cell>
          <table:table-cell office:value-type="float" office:value="61448.89" table:style-name="ce7">
            <text:p>61.448,89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837FS del 30/09/2021 sc. 01/11/2021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69" table:style-name="ce5">
            <text:p>2369</text:p>
          </table:table-cell>
          <table:table-cell office:value-type="float" office:value="570" table:style-name="ce5">
            <text:p>570</text:p>
          </table:table-cell>
          <table:table-cell office:value-type="float" office:value="570" table:style-name="ce5">
            <text:p>570</text:p>
          </table:table-cell>
          <table:table-cell office:value-type="string" table:style-name="ce5">
            <text:p>ASSOCIAZIONE PICCOLA COMUNITA' ONLUS - IMPRESA SOCIALE</text:p>
          </table:table-cell>
          <table:table-cell office:value-type="string" table:style-name="ce5">
            <text:p>SALDO Fatt.n. 00021130201 del 30/09/2021 sc. 31/10/2021 FT. EDUC./ ASSIST.PA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70" table:style-name="ce5">
            <text:p>2370</text:p>
          </table:table-cell>
          <table:table-cell office:value-type="float" office:value="2197.69" table:style-name="ce7">
            <text:p>2.197,69</text:p>
          </table:table-cell>
          <table:table-cell office:value-type="float" office:value="2197.69" table:style-name="ce7">
            <text:p>2.197,69</text:p>
          </table:table-cell>
          <table:table-cell office:value-type="string" table:style-name="ce5">
            <text:p>SCAL-FRUT DI SCALABRIN MICHELE</text:p>
          </table:table-cell>
          <table:table-cell office:value-type="string" table:style-name="ce5">
            <text:p>SALDO Fatt.n. 118/PA del 30/09/2021 sc. 01/11/2021 centro cottura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71" table:style-name="ce5">
            <text:p>2371</text:p>
          </table:table-cell>
          <table:table-cell office:value-type="float" office:value="59.36" table:style-name="ce5">
            <text:p>59,36</text:p>
          </table:table-cell>
          <table:table-cell office:value-type="float" office:value="59.36" table:style-name="ce5">
            <text:p>59,36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989 del 31/08/2021 sc. 20/10/2021 centro cottura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72" table:style-name="ce5">
            <text:p>2372</text:p>
          </table:table-cell>
          <table:table-cell office:value-type="float" office:value="14.41" table:style-name="ce5">
            <text:p>14,41</text:p>
          </table:table-cell>
          <table:table-cell office:value-type="float" office:value="42.37" table:style-name="ce5">
            <text:p>42,3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V0/68771 del 01/10/2021 sc. 01/11/2021 Fattura Energia Elettrica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72" table:style-name="ce5">
            <text:p>2372</text:p>
          </table:table-cell>
          <table:table-cell office:value-type="float" office:value="27.96" table:style-name="ce5">
            <text:p>27,96</text:p>
          </table:table-cell>
          <table:table-cell office:value-type="float" office:value="42.37" table:style-name="ce5">
            <text:p>42,3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V0/68770 del 01/10/2021 sc. 01/11/2021 Fattura Energia Elettrica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373" table:style-name="ce5">
            <text:p>2373</text:p>
          </table:table-cell>
          <table:table-cell office:value-type="float" office:value="450" table:style-name="ce5">
            <text:p>450</text:p>
          </table:table-cell>
          <table:table-cell office:value-type="float" office:value="1475" table:style-name="ce7">
            <text:p>1.475,00</text:p>
          </table:table-cell>
          <table:table-cell office:value-type="string" table:style-name="ce5">
            <text:p>COOP ALLEANZA 3.0</text:p>
          </table:table-cell>
          <table:table-cell office:value-type="string" table:style-name="ce5">
            <text:p>SALDO Fatt.n. QF0001418 del 24/09/2021 sc. 25/10/2021 FATTURA EMESSA AL COMUNE DI MARANO VICENTINO PER BUONI COVID MESE DI AGOSTO 2021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73" table:style-name="ce5">
            <text:p>2373</text:p>
          </table:table-cell>
          <table:table-cell office:value-type="float" office:value="1025" table:style-name="ce7">
            <text:p>1.025,00</text:p>
          </table:table-cell>
          <table:table-cell office:value-type="float" office:value="1475" table:style-name="ce7">
            <text:p>1.475,00</text:p>
          </table:table-cell>
          <table:table-cell office:value-type="string" table:style-name="ce5">
            <text:p>LA CORTE SOCIETA' AGRICOLA SEMPLICE</text:p>
          </table:table-cell>
          <table:table-cell office:value-type="string" table:style-name="ce5">
            <text:p>SALDO Fatt.n. 2/98 del 22/09/2021 sc. 22/10/2021 buoni spesa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74" table:style-name="ce5">
            <text:p>2374</text:p>
          </table:table-cell>
          <table:table-cell office:value-type="float" office:value="4831.3100000000004" table:style-name="ce7">
            <text:p>4.831,31</text:p>
          </table:table-cell>
          <table:table-cell office:value-type="float" office:value="4831.3100000000004" table:style-name="ce7">
            <text:p>4.831,31</text:p>
          </table:table-cell>
          <table:table-cell office:value-type="string" table:style-name="ce5">
            <text:p>COSTANZELLI GUGLIELMO</text:p>
          </table:table-cell>
          <table:table-cell office:value-type="string" table:style-name="ce5">
            <text:p>SALDO Fatt.n. 2 del 23/09/2021 sc. 24/10/2021 c 219 nuova palestra tensostruttura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2342" table:style-name="ce5">
            <text:p>2342</text:p>
          </table:table-cell>
          <table:table-cell office:value-type="float" office:value="0" table:style-name="ce5">
            <text:p>0</text:p>
          </table:table-cell>
          <table:table-cell office:value-type="float" office:value="582" table:style-name="ce5">
            <text:p>58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6">
          <table:table-cell office:value-type="float" office:value="2375" table:style-name="ce5">
            <text:p>2375</text:p>
          </table:table-cell>
          <table:table-cell office:value-type="float" office:value="7686" table:style-name="ce7">
            <text:p>7.686,00</text:p>
          </table:table-cell>
          <table:table-cell office:value-type="float" office:value="7686" table:style-name="ce7">
            <text:p>7.686,00</text:p>
          </table:table-cell>
          <table:table-cell office:value-type="string" table:style-name="ce5">
            <text:p>EXEO SRL</text:p>
          </table:table-cell>
          <table:table-cell office:value-type="string" table:style-name="ce5">
            <text:p>SALDO Fatt.n. V/PA72 del 21/09/2021 sc. 23/10/2021 pritca espropriativa opera c 200 pista ciclabile - accordo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3023" table:style-name="ce5">
            <text:p>3023</text:p>
          </table:table-cell>
          <table:table-cell office:value-type="float" office:value="0" table:style-name="ce5">
            <text:p>0</text:p>
          </table:table-cell>
          <table:table-cell office:value-type="float" office:value="277" table:style-name="ce5">
            <text:p>277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 office:value-type="float" office:value="2376" table:style-name="ce5">
            <text:p>2376</text:p>
          </table:table-cell>
          <table:table-cell office:value-type="float" office:value="7722" table:style-name="ce7">
            <text:p>7.722,00</text:p>
          </table:table-cell>
          <table:table-cell office:value-type="float" office:value="7722" table:style-name="ce7">
            <text:p>7.722,00</text:p>
          </table:table-cell>
          <table:table-cell office:value-type="string" table:style-name="ce5">
            <text:p>ZASSO ALBERTO</text:p>
          </table:table-cell>
          <table:table-cell office:value-type="string" table:style-name="ce5">
            <text:p>SALDO Fatt.n. 3/PA del 28/09/2021 sc. 28/10/2021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1569" table:style-name="ce5">
            <text:p>1569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77" table:style-name="ce5">
            <text:p>2377</text:p>
          </table:table-cell>
          <table:table-cell office:value-type="float" office:value="1354.49" table:style-name="ce7">
            <text:p>1.354,49</text:p>
          </table:table-cell>
          <table:table-cell office:value-type="float" office:value="1354.49" table:style-name="ce7">
            <text:p>1.354,49</text:p>
          </table:table-cell>
          <table:table-cell office:value-type="string" table:style-name="ce5">
            <text:p>GRUPPO GIODICART SRL</text:p>
          </table:table-cell>
          <table:table-cell office:value-type="string" table:style-name="ce5">
            <text:p>SALDO Fatt.n. 4722/P del 30/09/2021 sc. 01/11/2021 lettini per asilo nido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2771" table:style-name="ce5">
            <text:p>2771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6">
          <table:table-cell office:value-type="float" office:value="2378" table:style-name="ce5">
            <text:p>2378</text:p>
          </table:table-cell>
          <table:table-cell office:value-type="float" office:value="3750" table:style-name="ce7">
            <text:p>3.750,00</text:p>
          </table:table-cell>
          <table:table-cell office:value-type="float" office:value="3750" table:style-name="ce7">
            <text:p>3.750,00</text:p>
          </table:table-cell>
          <table:table-cell office:value-type="string" table:style-name="ce5">
            <text:p>ALTO ACADEMY SOCIETA' SPORTIVA DILETTANTISTICA A RL</text:p>
          </table:table-cell>
          <table:table-cell office:value-type="string" table:style-name="ce5">
            <text:p>III ACCONTO CONTRIBUTO 2021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379" table:style-name="ce5">
            <text:p>2379</text:p>
          </table:table-cell>
          <table:table-cell office:value-type="float" office:value="12072.1" table:style-name="ce7">
            <text:p>12.072,10</text:p>
          </table:table-cell>
          <table:table-cell office:value-type="float" office:value="12072.1" table:style-name="ce7">
            <text:p>12.072,10</text:p>
          </table:table-cell>
          <table:table-cell office:value-type="string" table:style-name="ce5">
            <text:p>CARTOLIBRERIA DE TONI DI DALLA VECCHIA SNC</text:p>
          </table:table-cell>
          <table:table-cell office:value-type="string" table:style-name="ce5">
            <text:p>IMPEGNO DI SPESA PER LACQUISTO DEI LIBRI DI TESTO PER GLI ALUNNI DELLA SCUOLA PRIMARIA DI PRIMO GRADO A.S. 2021/2022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1368" table:style-name="ce5">
            <text:p>1368</text:p>
          </table:table-cell>
          <table:table-cell office:value-type="float" office:value="0" table:style-name="ce5">
            <text:p>0</text:p>
          </table:table-cell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80" table:style-name="ce5">
            <text:p>2380</text:p>
          </table:table-cell>
          <table:table-cell office:value-type="float" office:value="625" table:style-name="ce5">
            <text:p>625</text:p>
          </table:table-cell>
          <table:table-cell office:value-type="float" office:value="625" table:style-name="ce5">
            <text:p>625</text:p>
          </table:table-cell>
          <table:table-cell office:value-type="string" table:style-name="ce5">
            <text:p>FONTANA ELEONORA</text:p>
          </table:table-cell>
          <table:table-cell office:value-type="string" table:style-name="ce5">
            <text:p>SALDO Fatt.n. NOTA del 12/10/2021 COMPENSO TEATRO IN CASA 2021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381" table:style-name="ce5">
            <text:p>2381</text:p>
          </table:table-cell>
          <table:table-cell office:value-type="float" office:value="630.11" table:style-name="ce5">
            <text:p>630,11</text:p>
          </table:table-cell>
          <table:table-cell office:value-type="float" office:value="630.11" table:style-name="ce5">
            <text:p>630,11</text:p>
          </table:table-cell>
          <table:table-cell office:value-type="string" table:style-name="ce5">
            <text:p>PRO MARANO - ATTIVITA' ISTITUZIONALI</text:p>
          </table:table-cell>
          <table:table-cell office:value-type="string" table:style-name="ce5">
            <text:p>IMPEGNO DI SPESA PER LEROGAZIONE ALLA PRO MARANO DEL CONTRIBUTO PREVISTO DALLA CONVENZIONE, APPROV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82" table:style-name="ce5">
            <text:p>2382</text:p>
          </table:table-cell>
          <table:table-cell office:value-type="float" office:value="1800" table:style-name="ce7">
            <text:p>1.800,00</text:p>
          </table:table-cell>
          <table:table-cell office:value-type="float" office:value="1800" table:style-name="ce7">
            <text:p>1.800,00</text:p>
          </table:table-cell>
          <table:table-cell office:value-type="string" table:style-name="ce5">
            <text:p>PRETTO ENRICO</text:p>
          </table:table-cell>
          <table:table-cell office:value-type="string" table:style-name="ce5">
            <text:p>SALDO Fatt.n. nota del 20/09/2021 LIFE 17 GIC/IT/000091 LIFE BEWARE CUP E26F18000040002</text:p>
          </table:table-cell>
          <table:table-cell office:value-type="date" office:date-value="2021-10-21T00:00:00" table:style-name="ce6">
            <text:p>21/10/2021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618" table:style-name="ce5">
            <text:p>6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83" table:style-name="ce5">
            <text:p>2383</text:p>
          </table:table-cell>
          <table:table-cell office:value-type="float" office:value="3125" table:style-name="ce7">
            <text:p>3.125,00</text:p>
          </table:table-cell>
          <table:table-cell office:value-type="float" office:value="3125" table:style-name="ce7">
            <text:p>3.125,00</text:p>
          </table:table-cell>
          <table:table-cell office:value-type="string" table:style-name="ce5">
            <text:p>PRETTO ENRICO</text:p>
          </table:table-cell>
          <table:table-cell office:value-type="string" table:style-name="ce5">
            <text:p>SALDO Fatt.n. NOTA del 20/09/2021 LIFE 17 GIC/IT/000091 LIFE BEWARE CUP E26F18000040002</text:p>
          </table:table-cell>
          <table:table-cell office:value-type="date" office:date-value="2021-10-21T00:00:00" table:style-name="ce6">
            <text:p>21/10/2021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618" table:style-name="ce5">
            <text:p>6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385" table:style-name="ce5">
            <text:p>2385</text:p>
          </table:table-cell>
          <table:table-cell office:value-type="float" office:value="4269.9799999999996" table:style-name="ce7">
            <text:p>4.269,98</text:p>
          </table:table-cell>
          <table:table-cell office:value-type="float" office:value="4269.9799999999996" table:style-name="ce7">
            <text:p>4.269,98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STIPENDI MESE DI: OTTOBRE 21</text:p>
          </table:table-cell>
          <table:table-cell office:value-type="date" office:date-value="2021-10-22T00:00:00" table:style-name="ce6">
            <text:p>22/10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386" table:style-name="ce5">
            <text:p>2386</text:p>
          </table:table-cell>
          <table:table-cell office:value-type="float" office:value="871" table:style-name="ce5">
            <text:p>871</text:p>
          </table:table-cell>
          <table:table-cell office:value-type="float" office:value="871" table:style-name="ce5">
            <text:p>871</text:p>
          </table:table-cell>
          <table:table-cell office:value-type="string" table:style-name="ce5">
            <text:p>INPS - ISTITUTO NAZIONALE PREVIDENZA SOCIALE</text:p>
          </table:table-cell>
          <table:table-cell office:value-type="string" table:style-name="ce5">
            <text:p>VERSAMENTO CONTRIBUTI INPS MESE DI: OTTOBRE 21</text:p>
          </table:table-cell>
          <table:table-cell office:value-type="date" office:date-value="2021-10-22T00:00:00" table:style-name="ce6">
            <text:p>22/10/2021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433" table:style-name="ce5">
            <text:p>2433</text:p>
          </table:table-cell>
          <table:table-cell office:value-type="float" office:value="630" table:style-name="ce5">
            <text:p>630</text:p>
          </table:table-cell>
          <table:table-cell office:value-type="float" office:value="630" table:style-name="ce5">
            <text:p>630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STIPENDI RELATIVI AL MESE DI: OTTOBRE 21-COMPENSO NONNI VIGILI MESE DI SETTEMBRE 2021</text:p>
          </table:table-cell>
          <table:table-cell office:value-type="date" office:date-value="2021-10-22T00:00:00" table:style-name="ce6">
            <text:p>22/10/2021</text:p>
          </table:table-cell>
          <table:table-cell office:value-type="float" office:value="1278" table:style-name="ce5">
            <text:p>1278</text:p>
          </table:table-cell>
          <table:table-cell office:value-type="float" office:value="0" table:style-name="ce5">
            <text:p>0</text:p>
          </table:table-cell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488" table:style-name="ce5">
            <text:p>2488</text:p>
          </table:table-cell>
          <table:table-cell office:value-type="float" office:value="-290.25" table:style-name="ce5">
            <text:p>-290,25</text:p>
          </table:table-cell>
          <table:table-cell office:value-type="float" office:value="290.25" table:style-name="ce5">
            <text:p>290,25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575 del 30/09/2021 nota di credito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887" table:style-name="ce5">
            <text:p>1887</text:p>
          </table:table-cell>
          <table:table-cell office:value-type="float" office:value="10" table:style-name="ce5">
            <text:p>1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488" table:style-name="ce5">
            <text:p>2488</text:p>
          </table:table-cell>
          <table:table-cell office:value-type="float" office:value="290.25" table:style-name="ce5">
            <text:p>290,25</text:p>
          </table:table-cell>
          <table:table-cell office:value-type="float" office:value="290.25" table:style-name="ce5">
            <text:p>290,25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469 del 31/08/2021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887" table:style-name="ce5">
            <text:p>1887</text:p>
          </table:table-cell>
          <table:table-cell office:value-type="float" office:value="10" table:style-name="ce5">
            <text:p>1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488" table:style-name="ce5">
            <text:p>2488</text:p>
          </table:table-cell>
          <table:table-cell office:value-type="float" office:value="290.25" table:style-name="ce5">
            <text:p>290,25</text:p>
          </table:table-cell>
          <table:table-cell office:value-type="float" office:value="290.25" table:style-name="ce5">
            <text:p>290,25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570 del 30/09/2021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887" table:style-name="ce5">
            <text:p>1887</text:p>
          </table:table-cell>
          <table:table-cell office:value-type="float" office:value="10" table:style-name="ce5">
            <text:p>1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489" table:style-name="ce5">
            <text:p>2489</text:p>
          </table:table-cell>
          <table:table-cell office:value-type="float" office:value="870.78" table:style-name="ce5">
            <text:p>870,78</text:p>
          </table:table-cell>
          <table:table-cell office:value-type="float" office:value="870.78" table:style-name="ce5">
            <text:p>870,78</text:p>
          </table:table-cell>
          <table:table-cell office:value-type="string" table:style-name="ce5">
            <text:p>CARTOLIBRERIA DE TONI DI DALLA VECCHIA SNC</text:p>
          </table:table-cell>
          <table:table-cell office:value-type="string" table:style-name="ce5">
            <text:p>IMPEGNO DI SPESA PER LACQUISTO DEI LIBRI DI TESTO PER GLI ALUNNI DELLA SCUOLA PRIMARIA DI PRIMO GRADO A.S. 2021/2022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368" table:style-name="ce5">
            <text:p>1368</text:p>
          </table:table-cell>
          <table:table-cell office:value-type="float" office:value="0" table:style-name="ce5">
            <text:p>0</text:p>
          </table:table-cell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490" table:style-name="ce5">
            <text:p>2490</text:p>
          </table:table-cell>
          <table:table-cell office:value-type="float" office:value="1240" table:style-name="ce7">
            <text:p>1.240,00</text:p>
          </table:table-cell>
          <table:table-cell office:value-type="float" office:value="1240" table:style-name="ce7">
            <text:p>1.240,00</text:p>
          </table:table-cell>
          <table:table-cell office:value-type="string" table:style-name="ce5">
            <text:p>ISTITUZIONE COMUNALE "VILLA MIARI"</text:p>
          </table:table-cell>
          <table:table-cell office:value-type="string" table:style-name="ce5">
            <text:p>INTEGRAZIONE RETTA RESIDENZIALE CITT. 20657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491" table:style-name="ce5">
            <text:p>2491</text:p>
          </table:table-cell>
          <table:table-cell office:value-type="float" office:value="884.99" table:style-name="ce5">
            <text:p>884,99</text:p>
          </table:table-cell>
          <table:table-cell office:value-type="float" office:value="884.99" table:style-name="ce5">
            <text:p>884,99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SALDO Fatt.n. 727 del 11/10/2021 sc. 10/11/2021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003" table:style-name="ce5">
            <text:p>1003</text:p>
          </table:table-cell>
          <table:table-cell office:value-type="float" office:value="4" table:style-name="ce5">
            <text:p>4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492" table:style-name="ce5">
            <text:p>2492</text:p>
          </table:table-cell>
          <table:table-cell office:value-type="float" office:value="4173.83" table:style-name="ce7">
            <text:p>4.173,83</text:p>
          </table:table-cell>
          <table:table-cell office:value-type="float" office:value="4173.83" table:style-name="ce7">
            <text:p>4.173,83</text:p>
          </table:table-cell>
          <table:table-cell office:value-type="string" table:style-name="ce5">
            <text:p>RAVAROTTO TIBERIO</text:p>
          </table:table-cell>
          <table:table-cell office:value-type="string" table:style-name="ce5">
            <text:p>SALDO Fatt.n. 49 del 04/10/2021 sc. 05/11/2021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493" table:style-name="ce5">
            <text:p>2493</text:p>
          </table:table-cell>
          <table:table-cell office:value-type="float" office:value="1209.51" table:style-name="ce7">
            <text:p>1.209,51</text:p>
          </table:table-cell>
          <table:table-cell office:value-type="float" office:value="1209.51" table:style-name="ce7">
            <text:p>1.209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66 del 11/10/2021 sc. 11/11/2021 Descrizione Contratto CONSIPEE17_5__V_VAR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494" table:style-name="ce5">
            <text:p>2494</text:p>
          </table:table-cell>
          <table:table-cell office:value-type="float" office:value="695.52" table:style-name="ce5">
            <text:p>695,52</text:p>
          </table:table-cell>
          <table:table-cell office:value-type="float" office:value="695.52" table:style-name="ce5">
            <text:p>695,52</text:p>
          </table:table-cell>
          <table:table-cell office:value-type="string" table:style-name="ce5">
            <text:p>WELCOME ITALIA SPA</text:p>
          </table:table-cell>
          <table:table-cell office:value-type="string" table:style-name="ce5">
            <text:p>SALDO Fatt.n. 139291 del 30/09/2021 sc. 07/11/2021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043" table:style-name="ce5">
            <text:p>1043</text:p>
          </table:table-cell>
          <table:table-cell office:value-type="float" office:value="22" table:style-name="ce5">
            <text:p>22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495" table:style-name="ce5">
            <text:p>2495</text:p>
          </table:table-cell>
          <table:table-cell office:value-type="float" office:value="162.41" table:style-name="ce5">
            <text:p>162,41</text:p>
          </table:table-cell>
          <table:table-cell office:value-type="float" office:value="162.41" table:style-name="ce5">
            <text:p>162,41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7X03314400 del 11/10/2021 sc. 14/11/2021 6BIM 2021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043" table:style-name="ce5">
            <text:p>1043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496" table:style-name="ce5">
            <text:p>2496</text:p>
          </table:table-cell>
          <table:table-cell office:value-type="float" office:value="236.19" table:style-name="ce5">
            <text:p>236,19</text:p>
          </table:table-cell>
          <table:table-cell office:value-type="float" office:value="236.19" table:style-name="ce5">
            <text:p>236,19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797 del 30/09/2021 sc. 06/11/2021 VENDITA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497" table:style-name="ce5">
            <text:p>2497</text:p>
          </table:table-cell>
          <table:table-cell office:value-type="float" office:value="164" table:style-name="ce5">
            <text:p>164</text:p>
          </table:table-cell>
          <table:table-cell office:value-type="float" office:value="164" table:style-name="ce5">
            <text:p>164</text:p>
          </table:table-cell>
          <table:table-cell office:value-type="string" table:style-name="ce5">
            <text:p>Quidem S.r.l.</text:p>
          </table:table-cell>
          <table:table-cell office:value-type="string" table:style-name="ce5">
            <text:p>SALDO Fatt.n. 72PA del 30/09/2021 sc. 04/11/2021 CORSO FORMAZIONE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045" table:style-name="ce5">
            <text:p>1045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498" table:style-name="ce5">
            <text:p>2498</text:p>
          </table:table-cell>
          <table:table-cell office:value-type="float" office:value="148.53" table:style-name="ce5">
            <text:p>148,53</text:p>
          </table:table-cell>
          <table:table-cell office:value-type="float" office:value="148.53" table:style-name="ce5">
            <text:p>148,53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499 del 30/09/2021 sc. 07/11/2021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056" table:style-name="ce5">
            <text:p>1056</text:p>
          </table:table-cell>
          <table:table-cell office:value-type="float" office:value="10" table:style-name="ce5">
            <text:p>1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499" table:style-name="ce5">
            <text:p>2499</text:p>
          </table:table-cell>
          <table:table-cell office:value-type="float" office:value="384.01" table:style-name="ce5">
            <text:p>384,01</text:p>
          </table:table-cell>
          <table:table-cell office:value-type="float" office:value="384.01" table:style-name="ce5">
            <text:p>384,01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513 del 30/09/2021 sc. 07/11/2021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088" table:style-name="ce5">
            <text:p>1088</text:p>
          </table:table-cell>
          <table:table-cell office:value-type="float" office:value="10" table:style-name="ce5">
            <text:p>1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00" table:style-name="ce5">
            <text:p>2500</text:p>
          </table:table-cell>
          <table:table-cell office:value-type="float" office:value="224.48" table:style-name="ce5">
            <text:p>224,48</text:p>
          </table:table-cell>
          <table:table-cell office:value-type="float" office:value="224.48" table:style-name="ce5">
            <text:p>224,48</text:p>
          </table:table-cell>
          <table:table-cell office:value-type="string" table:style-name="ce5">
            <text:p>VACCARI ANTONIO GIULIO SPA</text:p>
          </table:table-cell>
          <table:table-cell office:value-type="string" table:style-name="ce5">
            <text:p>SALDO Fatt.n. 99/PA del 30/09/2021 sc. 03/11/2021 Fattura Differita Pubblica Amminist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501" table:style-name="ce5">
            <text:p>2501</text:p>
          </table:table-cell>
          <table:table-cell office:value-type="float" office:value="65.400000000000006" table:style-name="ce5">
            <text:p>65,4</text:p>
          </table:table-cell>
          <table:table-cell office:value-type="float" office:value="65.400000000000006" table:style-name="ce5">
            <text:p>65,4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SALDO Fatt.n. 100/6018 del 30/09/2021 sc. 03/11/2021 Destinazione merce: COMUNE DI MARANO P.ZZA SILVA ZCB220C99B 2021 P.ZZA SILVA 36035 MARANO VICENTINO VI IT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502" table:style-name="ce5">
            <text:p>2502</text:p>
          </table:table-cell>
          <table:table-cell office:value-type="float" office:value="3501.4" table:style-name="ce7">
            <text:p>3.501,40</text:p>
          </table:table-cell>
          <table:table-cell office:value-type="float" office:value="3501.4" table:style-name="ce7">
            <text:p>3.501,40</text:p>
          </table:table-cell>
          <table:table-cell office:value-type="string" table:style-name="ce5">
            <text:p>CAPPOZZO GIORGIO</text:p>
          </table:table-cell>
          <table:table-cell office:value-type="string" table:style-name="ce5">
            <text:p>SALDO Fatt.n. 40 del 30/09/2021 sc. 05/11/2021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03" table:style-name="ce5">
            <text:p>2503</text:p>
          </table:table-cell>
          <table:table-cell office:value-type="float" office:value="4042.5" table:style-name="ce7">
            <text:p>4.042,50</text:p>
          </table:table-cell>
          <table:table-cell office:value-type="float" office:value="4042.5" table:style-name="ce7">
            <text:p>4.042,50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073 PA del 30/09/2021 sc. 04/11/2021 ASSISTENZA DOMICILIARE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04" table:style-name="ce5">
            <text:p>2504</text:p>
          </table:table-cell>
          <table:table-cell office:value-type="float" office:value="17061.580000000002" table:style-name="ce7">
            <text:p>17.061,58</text:p>
          </table:table-cell>
          <table:table-cell office:value-type="float" office:value="17061.580000000002" table:style-name="ce7">
            <text:p>17.061,58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074 PA del 30/09/2021 sc. 04/11/2021 SERVIZI SOCIO ASSISTENZIALI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05" table:style-name="ce5">
            <text:p>2505</text:p>
          </table:table-cell>
          <table:table-cell office:value-type="float" office:value="3953.75" table:style-name="ce7">
            <text:p>3.953,75</text:p>
          </table:table-cell>
          <table:table-cell office:value-type="float" office:value="3953.75" table:style-name="ce7">
            <text:p>3.953,75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085 PA del 30/09/2021 sc. 04/11/2021 PULIZIE CENTRO DIURNO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06" table:style-name="ce5">
            <text:p>2506</text:p>
          </table:table-cell>
          <table:table-cell office:value-type="float" office:value="1708" table:style-name="ce7">
            <text:p>1.708,00</text:p>
          </table:table-cell>
          <table:table-cell office:value-type="float" office:value="1708" table:style-name="ce7">
            <text:p>1.708,00</text:p>
          </table:table-cell>
          <table:table-cell office:value-type="string" table:style-name="ce5">
            <text:p>HARLEY SERVICE SRL</text:p>
          </table:table-cell>
          <table:table-cell office:value-type="string" table:style-name="ce5">
            <text:p>SALDO Fatt.n. 3/PA del 30/09/2021 sc. 06/11/2021 LIFE 17 GIC/IT/000091 LIFE BEWARE CUP E26F18000040002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314" table:style-name="ce5">
            <text:p>1314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07" table:style-name="ce5">
            <text:p>2507</text:p>
          </table:table-cell>
          <table:table-cell office:value-type="float" office:value="440" table:style-name="ce5">
            <text:p>440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ARTIS Societa Cooperativa</text:p>
          </table:table-cell>
          <table:table-cell office:value-type="string" table:style-name="ce5">
            <text:p>SALDO Fatt.n. 307/BZ del 30/09/2021 sc. 07/11/2021 LIFE 17 GIC/IT/000091 LIFE BEWARE CUP E26F18000040002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314" table:style-name="ce5">
            <text:p>1314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08" table:style-name="ce5">
            <text:p>2508</text:p>
          </table:table-cell>
          <table:table-cell office:value-type="float" office:value="123.61" table:style-name="ce5">
            <text:p>123,61</text:p>
          </table:table-cell>
          <table:table-cell office:value-type="float" office:value="123.61" table:style-name="ce5">
            <text:p>123,61</text:p>
          </table:table-cell>
          <table:table-cell office:value-type="string" table:style-name="ce5">
            <text:p>LIBRERIA BORTOLOSO SNC</text:p>
          </table:table-cell>
          <table:table-cell office:value-type="string" table:style-name="ce5">
            <text:p>SALDO Fatt.n. FE 231/2021 del 14/10/2021 sc. 13/11/2021 libri di testo scuola elementare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368" table:style-name="ce5">
            <text:p>1368</text:p>
          </table:table-cell>
          <table:table-cell office:value-type="float" office:value="0" table:style-name="ce5">
            <text:p>0</text:p>
          </table:table-cell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09" table:style-name="ce5">
            <text:p>2509</text:p>
          </table:table-cell>
          <table:table-cell office:value-type="float" office:value="26.21" table:style-name="ce5">
            <text:p>26,21</text:p>
          </table:table-cell>
          <table:table-cell office:value-type="float" office:value="573.89" table:style-name="ce5">
            <text:p>573,89</text:p>
          </table:table-cell>
          <table:table-cell office:value-type="string" table:style-name="ce5">
            <text:p>ALIPAN SRL</text:p>
          </table:table-cell>
          <table:table-cell office:value-type="string" table:style-name="ce5">
            <text:p>SALDO Fatt.n. 00471 del 30/09/2021 sc. 05/11/2021 doposcuola refezione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09" table:style-name="ce5">
            <text:p>2509</text:p>
          </table:table-cell>
          <table:table-cell office:value-type="float" office:value="46.59" table:style-name="ce5">
            <text:p>46,59</text:p>
          </table:table-cell>
          <table:table-cell office:value-type="float" office:value="573.89" table:style-name="ce5">
            <text:p>573,89</text:p>
          </table:table-cell>
          <table:table-cell office:value-type="string" table:style-name="ce5">
            <text:p>ALIPAN SRL</text:p>
          </table:table-cell>
          <table:table-cell office:value-type="string" table:style-name="ce5">
            <text:p>SALDO Fatt.n. 00488 del 30/09/2021 sc. 05/11/2021 primaria pievebelvicino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09" table:style-name="ce5">
            <text:p>2509</text:p>
          </table:table-cell>
          <table:table-cell office:value-type="float" office:value="113.39" table:style-name="ce5">
            <text:p>113,39</text:p>
          </table:table-cell>
          <table:table-cell office:value-type="float" office:value="573.89" table:style-name="ce5">
            <text:p>573,89</text:p>
          </table:table-cell>
          <table:table-cell office:value-type="string" table:style-name="ce5">
            <text:p>ALIPAN SRL</text:p>
          </table:table-cell>
          <table:table-cell office:value-type="string" table:style-name="ce5">
            <text:p>SALDO Fatt.n. 00472 del 30/09/2021 sc. 05/11/2021 refezione mensa san lorenzo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09" table:style-name="ce5">
            <text:p>2509</text:p>
          </table:table-cell>
          <table:table-cell office:value-type="float" office:value="387.7" table:style-name="ce5">
            <text:p>387,7</text:p>
          </table:table-cell>
          <table:table-cell office:value-type="float" office:value="573.89" table:style-name="ce5">
            <text:p>573,89</text:p>
          </table:table-cell>
          <table:table-cell office:value-type="string" table:style-name="ce5">
            <text:p>ALIPAN SRL</text:p>
          </table:table-cell>
          <table:table-cell office:value-type="string" table:style-name="ce5">
            <text:p>SALDO Fatt.n. 00473 del 30/09/2021 sc. 05/11/2021 refezione santa lucia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10" table:style-name="ce5">
            <text:p>2510</text:p>
          </table:table-cell>
          <table:table-cell office:value-type="float" office:value="402" table:style-name="ce5">
            <text:p>402</text:p>
          </table:table-cell>
          <table:table-cell office:value-type="float" office:value="402" table:style-name="ce5">
            <text:p>402</text:p>
          </table:table-cell>
          <table:table-cell office:value-type="string" table:style-name="ce5">
            <text:p>CE.S.F.A.V.</text:p>
          </table:table-cell>
          <table:table-cell office:value-type="string" table:style-name="ce5">
            <text:p>SALDO Fatt.n. 14/PA del 14/10/2021 sc. 14/11/2021 FATTURA PUBBLICA AMMINISTRAZIONE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656" table:style-name="ce5">
            <text:p>1656</text:p>
          </table:table-cell>
          <table:table-cell office:value-type="float" office:value="30" table:style-name="ce5">
            <text:p>3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11" table:style-name="ce5">
            <text:p>2511</text:p>
          </table:table-cell>
          <table:table-cell office:value-type="float" office:value="96.82" table:style-name="ce5">
            <text:p>96,82</text:p>
          </table:table-cell>
          <table:table-cell office:value-type="float" office:value="96.82" table:style-name="ce5">
            <text:p>96,82</text:p>
          </table:table-cell>
          <table:table-cell office:value-type="string" table:style-name="ce5">
            <text:p>ALIPAN SRL</text:p>
          </table:table-cell>
          <table:table-cell office:value-type="string" table:style-name="ce5">
            <text:p>SALDO Fatt.n. 00462 del 30/09/2021 sc. 05/11/2021 alimentari nido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512" table:style-name="ce5">
            <text:p>2512</text:p>
          </table:table-cell>
          <table:table-cell office:value-type="float" office:value="1509.75" table:style-name="ce7">
            <text:p>1.509,75</text:p>
          </table:table-cell>
          <table:table-cell office:value-type="float" office:value="1509.75" table:style-name="ce7">
            <text:p>1.509,75</text:p>
          </table:table-cell>
          <table:table-cell office:value-type="string" table:style-name="ce5">
            <text:p>PULISERVICE SRL</text:p>
          </table:table-cell>
          <table:table-cell office:value-type="string" table:style-name="ce5">
            <text:p>SALDO Fatt.n. 327 del 30/09/2021 sc. 08/11/2021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826" table:style-name="ce5">
            <text:p>1826</text:p>
          </table:table-cell>
          <table:table-cell office:value-type="float" office:value="10" table:style-name="ce5">
            <text:p>10</text:p>
          </table:table-cell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13" table:style-name="ce5">
            <text:p>2513</text:p>
          </table:table-cell>
          <table:table-cell office:value-type="float" office:value="317" table:style-name="ce5">
            <text:p>317</text:p>
          </table:table-cell>
          <table:table-cell office:value-type="float" office:value="317" table:style-name="ce5">
            <text:p>317</text:p>
          </table:table-cell>
          <table:table-cell office:value-type="string" table:style-name="ce5">
            <text:p>UN SEGNO DI PACE SOC. COOP. SOCIALE ON LUS</text:p>
          </table:table-cell>
          <table:table-cell office:value-type="string" table:style-name="ce5">
            <text:p>SALDO Fatt.n. E-369 del 04/10/2021 sc. 04/11/2021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514" table:style-name="ce5">
            <text:p>2514</text:p>
          </table:table-cell>
          <table:table-cell office:value-type="float" office:value="402" table:style-name="ce5">
            <text:p>402</text:p>
          </table:table-cell>
          <table:table-cell office:value-type="float" office:value="402" table:style-name="ce5">
            <text:p>402</text:p>
          </table:table-cell>
          <table:table-cell office:value-type="string" table:style-name="ce5">
            <text:p>I.P.A.B. LA PIEVE</text:p>
          </table:table-cell>
          <table:table-cell office:value-type="string" table:style-name="ce5">
            <text:p>SALDO Fatt.n. 131/H del 01/10/2021 sc. 10/11/2021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515" table:style-name="ce5">
            <text:p>2515</text:p>
          </table:table-cell>
          <table:table-cell office:value-type="float" office:value="1638" table:style-name="ce7">
            <text:p>1.638,00</text:p>
          </table:table-cell>
          <table:table-cell office:value-type="float" office:value="1638" table:style-name="ce7">
            <text:p>1.638,00</text:p>
          </table:table-cell>
          <table:table-cell office:value-type="string" table:style-name="ce5">
            <text:p>SELF HELP COOPERATIVA SOCIALE ONLUS</text:p>
          </table:table-cell>
          <table:table-cell office:value-type="string" table:style-name="ce5">
            <text:p>SALDO Fatt.n. 722 del 30/09/2021 sc. 04/11/2021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16" table:style-name="ce5">
            <text:p>2516</text:p>
          </table:table-cell>
          <table:table-cell office:value-type="float" office:value="627.97" table:style-name="ce5">
            <text:p>627,97</text:p>
          </table:table-cell>
          <table:table-cell office:value-type="float" office:value="627.97" table:style-name="ce5">
            <text:p>627,97</text:p>
          </table:table-cell>
          <table:table-cell office:value-type="string" table:style-name="ce5">
            <text:p>MARCHI S.P.A.</text:p>
          </table:table-cell>
          <table:table-cell office:value-type="string" table:style-name="ce5">
            <text:p>SALDO Fatt.n. 102389/D del 30/09/2021 sc. 06/11/2021 PASTI DOMICILIO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17" table:style-name="ce5">
            <text:p>2517</text:p>
          </table:table-cell>
          <table:table-cell office:value-type="float" office:value="2091.67" table:style-name="ce7">
            <text:p>2.091,67</text:p>
          </table:table-cell>
          <table:table-cell office:value-type="float" office:value="2091.67" table:style-name="ce7">
            <text:p>2.091,67</text:p>
          </table:table-cell>
          <table:table-cell office:value-type="string" table:style-name="ce5">
            <text:p>FASOLO CAMILLO &amp; C.</text:p>
          </table:table-cell>
          <table:table-cell office:value-type="string" table:style-name="ce5">
            <text:p>SALDO Fatt.n. FE/1203 del 30/09/2021 sc. 06/11/2021 ALIMENTARI CENTRO COTTURA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18" table:style-name="ce5">
            <text:p>2518</text:p>
          </table:table-cell>
          <table:table-cell office:value-type="float" office:value="792.58" table:style-name="ce5">
            <text:p>792,58</text:p>
          </table:table-cell>
          <table:table-cell office:value-type="float" office:value="792.58" table:style-name="ce5">
            <text:p>792,58</text:p>
          </table:table-cell>
          <table:table-cell office:value-type="string" table:style-name="ce5">
            <text:p>FASOLO CAMILLO &amp; C.</text:p>
          </table:table-cell>
          <table:table-cell office:value-type="string" table:style-name="ce5">
            <text:p>SALDO Fatt.n. FE/1204 del 30/09/2021 sc. 05/11/2021 centro cottura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19" table:style-name="ce5">
            <text:p>2519</text:p>
          </table:table-cell>
          <table:table-cell office:value-type="float" office:value="1882.86" table:style-name="ce7">
            <text:p>1.882,86</text:p>
          </table:table-cell>
          <table:table-cell office:value-type="float" office:value="1882.86" table:style-name="ce7">
            <text:p>1.882,86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1096 del 30/09/2021 sc. 04/11/2021 centro cottura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20" table:style-name="ce5">
            <text:p>2520</text:p>
          </table:table-cell>
          <table:table-cell office:value-type="float" office:value="320.89999999999998" table:style-name="ce5">
            <text:p>320,9</text:p>
          </table:table-cell>
          <table:table-cell office:value-type="float" office:value="320.89999999999998" table:style-name="ce5">
            <text:p>320,9</text:p>
          </table:table-cell>
          <table:table-cell office:value-type="string" table:style-name="ce5">
            <text:p>ALIPAN SRL</text:p>
          </table:table-cell>
          <table:table-cell office:value-type="string" table:style-name="ce5">
            <text:p>SALDO Fatt.n. 00489 del 30/09/2021 sc. 05/11/2021 centro diurno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521" table:style-name="ce5">
            <text:p>2521</text:p>
          </table:table-cell>
          <table:table-cell office:value-type="float" office:value="50.7" table:style-name="ce5">
            <text:p>50,7</text:p>
          </table:table-cell>
          <table:table-cell office:value-type="float" office:value="50.7" table:style-name="ce5">
            <text:p>50,7</text:p>
          </table:table-cell>
          <table:table-cell office:value-type="string" table:style-name="ce5">
            <text:p>CAROLLO LUCIA</text:p>
          </table:table-cell>
          <table:table-cell office:value-type="string" table:style-name="ce5">
            <text:p>SALDO Fatt.n. 4/00 del 18/10/2021 LIBRI DI TESTO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368" table:style-name="ce5">
            <text:p>1368</text:p>
          </table:table-cell>
          <table:table-cell office:value-type="float" office:value="0" table:style-name="ce5">
            <text:p>0</text:p>
          </table:table-cell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22" table:style-name="ce5">
            <text:p>2522</text:p>
          </table:table-cell>
          <table:table-cell office:value-type="float" office:value="425" table:style-name="ce5">
            <text:p>425</text:p>
          </table:table-cell>
          <table:table-cell office:value-type="float" office:value="425" table:style-name="ce5">
            <text:p>425</text:p>
          </table:table-cell>
          <table:table-cell office:value-type="string" table:style-name="ce5">
            <text:p>PRIX QUALITY SPA</text:p>
          </table:table-cell>
          <table:table-cell office:value-type="string" table:style-name="ce5">
            <text:p>SALDO Fatt.n. 0011006983 del 07/10/2021 sc. 11/11/2021 BUONI SPESA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523" table:style-name="ce5">
            <text:p>2523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CASA DI RICOVERO "MUZAN"</text:p>
          </table:table-cell>
          <table:table-cell office:value-type="string" table:style-name="ce5">
            <text:p>SALDO Fatt.n. 123/E del 08/10/2021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24" table:style-name="ce5">
            <text:p>2524</text:p>
          </table:table-cell>
          <table:table-cell office:value-type="float" office:value="64.650000000000006" table:style-name="ce5">
            <text:p>64,65</text:p>
          </table:table-cell>
          <table:table-cell office:value-type="float" office:value="136.91999999999999" table:style-name="ce5">
            <text:p>136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60 del 11/10/2021 sc. 11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24" table:style-name="ce5">
            <text:p>2524</text:p>
          </table:table-cell>
          <table:table-cell office:value-type="float" office:value="72.27" table:style-name="ce5">
            <text:p>72,27</text:p>
          </table:table-cell>
          <table:table-cell office:value-type="float" office:value="136.91999999999999" table:style-name="ce5">
            <text:p>136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85 del 11/10/2021 sc. 11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25" table:style-name="ce5">
            <text:p>2525</text:p>
          </table:table-cell>
          <table:table-cell office:value-type="float" office:value="17.47" table:style-name="ce5">
            <text:p>17,47</text:p>
          </table:table-cell>
          <table:table-cell office:value-type="float" office:value="775.81" table:style-name="ce5">
            <text:p>775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2525876 del 12/10/2021 sc. 13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25" table:style-name="ce5">
            <text:p>2525</text:p>
          </table:table-cell>
          <table:table-cell office:value-type="float" office:value="34.51" table:style-name="ce5">
            <text:p>34,51</text:p>
          </table:table-cell>
          <table:table-cell office:value-type="float" office:value="775.81" table:style-name="ce5">
            <text:p>775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70 del 11/10/2021 sc. 12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25" table:style-name="ce5">
            <text:p>2525</text:p>
          </table:table-cell>
          <table:table-cell office:value-type="float" office:value="39.96" table:style-name="ce5">
            <text:p>39,96</text:p>
          </table:table-cell>
          <table:table-cell office:value-type="float" office:value="775.81" table:style-name="ce5">
            <text:p>775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48 del 11/10/2021 sc. 12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25" table:style-name="ce5">
            <text:p>2525</text:p>
          </table:table-cell>
          <table:table-cell office:value-type="float" office:value="56.14" table:style-name="ce5">
            <text:p>56,14</text:p>
          </table:table-cell>
          <table:table-cell office:value-type="float" office:value="775.81" table:style-name="ce5">
            <text:p>775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91 del 11/10/2021 sc. 11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25" table:style-name="ce5">
            <text:p>2525</text:p>
          </table:table-cell>
          <table:table-cell office:value-type="float" office:value="91.51" table:style-name="ce5">
            <text:p>91,51</text:p>
          </table:table-cell>
          <table:table-cell office:value-type="float" office:value="775.81" table:style-name="ce5">
            <text:p>775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59 del 11/10/2021 sc. 12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25" table:style-name="ce5">
            <text:p>2525</text:p>
          </table:table-cell>
          <table:table-cell office:value-type="float" office:value="93.74" table:style-name="ce5">
            <text:p>93,74</text:p>
          </table:table-cell>
          <table:table-cell office:value-type="float" office:value="775.81" table:style-name="ce5">
            <text:p>775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55 del 11/10/2021 sc. 11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25" table:style-name="ce5">
            <text:p>2525</text:p>
          </table:table-cell>
          <table:table-cell office:value-type="float" office:value="151.22999999999999" table:style-name="ce5">
            <text:p>151,23</text:p>
          </table:table-cell>
          <table:table-cell office:value-type="float" office:value="775.81" table:style-name="ce5">
            <text:p>775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73 del 11/10/2021 sc. 12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25" table:style-name="ce5">
            <text:p>2525</text:p>
          </table:table-cell>
          <table:table-cell office:value-type="float" office:value="291.25" table:style-name="ce5">
            <text:p>291,25</text:p>
          </table:table-cell>
          <table:table-cell office:value-type="float" office:value="775.81" table:style-name="ce5">
            <text:p>775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71 del 11/10/2021 sc. 11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26" table:style-name="ce5">
            <text:p>2526</text:p>
          </table:table-cell>
          <table:table-cell office:value-type="float" office:value="522.5" table:style-name="ce5">
            <text:p>522,5</text:p>
          </table:table-cell>
          <table:table-cell office:value-type="float" office:value="522.5" table:style-name="ce5">
            <text:p>522,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81 del 11/10/2021 sc. 12/11/2021 scuola materna santa lucia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346" table:style-name="ce5">
            <text:p>134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27" table:style-name="ce5">
            <text:p>2527</text:p>
          </table:table-cell>
          <table:table-cell office:value-type="float" office:value="802.22" table:style-name="ce5">
            <text:p>802,22</text:p>
          </table:table-cell>
          <table:table-cell office:value-type="float" office:value="802.22" table:style-name="ce5">
            <text:p>802,2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54 del 11/10/2021 sc. 12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366" table:style-name="ce5">
            <text:p>136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28" table:style-name="ce5">
            <text:p>2528</text:p>
          </table:table-cell>
          <table:table-cell office:value-type="float" office:value="1148.04" table:style-name="ce7">
            <text:p>1.148,04</text:p>
          </table:table-cell>
          <table:table-cell office:value-type="float" office:value="1148.04" table:style-name="ce7">
            <text:p>1.148,0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58 del 11/10/2021 sc. 11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386" table:style-name="ce5">
            <text:p>138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29" table:style-name="ce5">
            <text:p>2529</text:p>
          </table:table-cell>
          <table:table-cell office:value-type="float" office:value="196.82" table:style-name="ce5">
            <text:p>196,82</text:p>
          </table:table-cell>
          <table:table-cell office:value-type="float" office:value="489.29" table:style-name="ce5">
            <text:p>489,2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67 del 11/10/2021 sc. 11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456" table:style-name="ce5">
            <text:p>14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29" table:style-name="ce5">
            <text:p>2529</text:p>
          </table:table-cell>
          <table:table-cell office:value-type="float" office:value="292.47000000000003" table:style-name="ce5">
            <text:p>292,47</text:p>
          </table:table-cell>
          <table:table-cell office:value-type="float" office:value="489.29" table:style-name="ce5">
            <text:p>489,2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88 del 11/10/2021 sc. 12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456" table:style-name="ce5">
            <text:p>14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0" table:style-name="ce5">
            <text:p>2530</text:p>
          </table:table-cell>
          <table:table-cell office:value-type="float" office:value="17.47" table:style-name="ce5">
            <text:p>17,47</text:p>
          </table:table-cell>
          <table:table-cell office:value-type="float" office:value="225.39" table:style-name="ce5">
            <text:p>225,3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2525875 del 12/10/2021 sc. 12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656" table:style-name="ce5">
            <text:p>16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0" table:style-name="ce5">
            <text:p>2530</text:p>
          </table:table-cell>
          <table:table-cell office:value-type="float" office:value="207.92" table:style-name="ce5">
            <text:p>207,92</text:p>
          </table:table-cell>
          <table:table-cell office:value-type="float" office:value="225.39" table:style-name="ce5">
            <text:p>225,3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86 del 11/10/2021 sc. 12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656" table:style-name="ce5">
            <text:p>16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1" table:style-name="ce5">
            <text:p>2531</text:p>
          </table:table-cell>
          <table:table-cell office:value-type="float" office:value="2216.38" table:style-name="ce7">
            <text:p>2.216,38</text:p>
          </table:table-cell>
          <table:table-cell office:value-type="float" office:value="2216.38" table:style-name="ce7">
            <text:p>2.216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47 del 11/10/2021 sc. 12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878" table:style-name="ce5">
            <text:p>187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29.15" table:style-name="ce5">
            <text:p>29,15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84 del 11/10/2021 sc. 12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34.659999999999997" table:style-name="ce5">
            <text:p>34,66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69 del 11/10/2021 sc. 12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38.409999999999997" table:style-name="ce5">
            <text:p>38,41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52 del 11/10/2021 sc. 11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62.94" table:style-name="ce5">
            <text:p>62,94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87 del 11/10/2021 sc. 12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65.89" table:style-name="ce5">
            <text:p>65,89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80 del 11/10/2021 sc. 12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78.900000000000006" table:style-name="ce5">
            <text:p>78,9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90 del 11/10/2021 sc. 12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97.2" table:style-name="ce5">
            <text:p>97,2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75 del 11/10/2021 sc. 11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101.82" table:style-name="ce5">
            <text:p>101,82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83 del 11/10/2021 sc. 12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117.34" table:style-name="ce5">
            <text:p>117,34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63 del 11/10/2021 sc. 11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232.32" table:style-name="ce5">
            <text:p>232,32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49 del 11/10/2021 sc. 11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304.79000000000002" table:style-name="ce5">
            <text:p>304,79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77 del 11/10/2021 sc. 12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312.08" table:style-name="ce5">
            <text:p>312,08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79 del 11/10/2021 sc. 11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335.3" table:style-name="ce5">
            <text:p>335,3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61 del 11/10/2021 sc. 12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354.21" table:style-name="ce5">
            <text:p>354,21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50 del 11/10/2021 sc. 11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391.69" table:style-name="ce5">
            <text:p>391,69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76 del 11/10/2021 sc. 12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408.26" table:style-name="ce5">
            <text:p>408,26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65 del 11/10/2021 sc. 11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548.59" table:style-name="ce5">
            <text:p>548,59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89 del 11/10/2021 sc. 11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555.5" table:style-name="ce5">
            <text:p>555,5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57 del 11/10/2021 sc. 12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573.03" table:style-name="ce5">
            <text:p>573,03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53 del 11/10/2021 sc. 11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698.77" table:style-name="ce5">
            <text:p>698,77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72 del 11/10/2021 sc. 11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859.32" table:style-name="ce5">
            <text:p>859,32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62 del 11/10/2021 sc. 12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889.28" table:style-name="ce5">
            <text:p>889,28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51 del 11/10/2021 sc. 11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1017.87" table:style-name="ce7">
            <text:p>1.017,87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78 del 11/10/2021 sc. 11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1262.49" table:style-name="ce7">
            <text:p>1.262,49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82 del 11/10/2021 sc. 11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1263.42" table:style-name="ce7">
            <text:p>1.263,42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68 del 11/10/2021 sc. 11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1303.25" table:style-name="ce7">
            <text:p>1.303,25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64 del 11/10/2021 sc. 11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1344.88" table:style-name="ce7">
            <text:p>1.344,88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56 del 11/10/2021 sc. 11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2088.0700000000002" table:style-name="ce7">
            <text:p>2.088,07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74 del 11/10/2021 sc. 11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float" office:value="2227.38" table:style-name="ce7">
            <text:p>2.227,38</text:p>
          </table:table-cell>
          <table:table-cell office:value-type="float" office:value="17596.810000000001" table:style-name="ce7">
            <text:p>17.596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1765446 del 11/10/2021 sc. 11/11/2021 Descrizione Contratto CONSIPEE17_5__V_VAR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3" table:style-name="ce5">
            <text:p>2533</text:p>
          </table:table-cell>
          <table:table-cell office:value-type="float" office:value="-27.58" table:style-name="ce5">
            <text:p>-27,58</text:p>
          </table:table-cell>
          <table:table-cell office:value-type="float" office:value="15.79" table:style-name="ce5">
            <text:p>15,79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90237 del 14/10/2021 sc. 19/11/2021 FORNITURA GAS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3" table:style-name="ce5">
            <text:p>2533</text:p>
          </table:table-cell>
          <table:table-cell office:value-type="float" office:value="-12.77" table:style-name="ce5">
            <text:p>-12,77</text:p>
          </table:table-cell>
          <table:table-cell office:value-type="float" office:value="15.79" table:style-name="ce5">
            <text:p>15,79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90239 del 14/10/2021 sc. 19/11/2021 FORNITURA GAS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3" table:style-name="ce5">
            <text:p>2533</text:p>
          </table:table-cell>
          <table:table-cell office:value-type="float" office:value="-3.53" table:style-name="ce5">
            <text:p>-3,53</text:p>
          </table:table-cell>
          <table:table-cell office:value-type="float" office:value="15.79" table:style-name="ce5">
            <text:p>15,79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93891 del 14/10/2021 sc. 19/11/2021 FORNITURA GAS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3" table:style-name="ce5">
            <text:p>2533</text:p>
          </table:table-cell>
          <table:table-cell office:value-type="float" office:value="-3.25" table:style-name="ce5">
            <text:p>-3,25</text:p>
          </table:table-cell>
          <table:table-cell office:value-type="float" office:value="15.79" table:style-name="ce5">
            <text:p>15,79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90238 del 14/10/2021 sc. 19/11/2021 FORNITURA GAS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3" table:style-name="ce5">
            <text:p>2533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15.79" table:style-name="ce5">
            <text:p>15,79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91353 del 14/10/2021 sc. 19/11/2021 FORNITURA GAS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3" table:style-name="ce5">
            <text:p>2533</text:p>
          </table:table-cell>
          <table:table-cell office:value-type="float" office:value="3.25" table:style-name="ce5">
            <text:p>3,25</text:p>
          </table:table-cell>
          <table:table-cell office:value-type="float" office:value="15.79" table:style-name="ce5">
            <text:p>15,79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90234 del 14/10/2021 sc. 19/11/2021 FORNITURA GAS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3" table:style-name="ce5">
            <text:p>2533</text:p>
          </table:table-cell>
          <table:table-cell office:value-type="float" office:value="3.25" table:style-name="ce5">
            <text:p>3,25</text:p>
          </table:table-cell>
          <table:table-cell office:value-type="float" office:value="15.79" table:style-name="ce5">
            <text:p>15,79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90233 del 14/10/2021 sc. 19/11/2021 FORNITURA GAS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3" table:style-name="ce5">
            <text:p>2533</text:p>
          </table:table-cell>
          <table:table-cell office:value-type="float" office:value="11.64" table:style-name="ce5">
            <text:p>11,64</text:p>
          </table:table-cell>
          <table:table-cell office:value-type="float" office:value="15.79" table:style-name="ce5">
            <text:p>15,79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90235 del 14/10/2021 sc. 19/11/2021 FORNITURA GAS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3" table:style-name="ce5">
            <text:p>2533</text:p>
          </table:table-cell>
          <table:table-cell office:value-type="float" office:value="43.68" table:style-name="ce5">
            <text:p>43,68</text:p>
          </table:table-cell>
          <table:table-cell office:value-type="float" office:value="15.79" table:style-name="ce5">
            <text:p>15,79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90236 del 14/10/2021 sc. 19/11/2021 FORNITURA GAS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4" table:style-name="ce5">
            <text:p>2534</text:p>
          </table:table-cell>
          <table:table-cell office:value-type="float" office:value="300.61" table:style-name="ce5">
            <text:p>300,61</text:p>
          </table:table-cell>
          <table:table-cell office:value-type="float" office:value="300.61" table:style-name="ce5">
            <text:p>300,61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90232 del 14/10/2021 sc. 19/11/2021 centro cottura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416" table:style-name="ce5">
            <text:p>1416</text:p>
          </table:table-cell>
          <table:table-cell office:value-type="float" office:value="23" table:style-name="ce5">
            <text:p>23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5" table:style-name="ce5">
            <text:p>2535</text:p>
          </table:table-cell>
          <table:table-cell office:value-type="float" office:value="26.32" table:style-name="ce5">
            <text:p>26,32</text:p>
          </table:table-cell>
          <table:table-cell office:value-type="float" office:value="26.32" table:style-name="ce5">
            <text:p>26,32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8E00604466 del 11/10/2021 sc. 14/11/2021 6BIM 2021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366" table:style-name="ce5">
            <text:p>13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6" table:style-name="ce5">
            <text:p>2536</text:p>
          </table:table-cell>
          <table:table-cell office:value-type="float" office:value="90.91" table:style-name="ce5">
            <text:p>90,91</text:p>
          </table:table-cell>
          <table:table-cell office:value-type="float" office:value="90.91" table:style-name="ce5">
            <text:p>90,91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8E00606145 del 11/10/2021 sc. 14/11/2021 6BIM 2021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476" table:style-name="ce5">
            <text:p>1476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7" table:style-name="ce5">
            <text:p>2537</text:p>
          </table:table-cell>
          <table:table-cell office:value-type="float" office:value="26.21" table:style-name="ce5">
            <text:p>26,21</text:p>
          </table:table-cell>
          <table:table-cell office:value-type="float" office:value="52.42" table:style-name="ce5">
            <text:p>52,42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8E00604299 del 11/10/2021 sc. 14/11/2021 6BIM 2021 - PROGETTO RONDINE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878" table:style-name="ce5">
            <text:p>1878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7" table:style-name="ce5">
            <text:p>2537</text:p>
          </table:table-cell>
          <table:table-cell office:value-type="float" office:value="26.21" table:style-name="ce5">
            <text:p>26,21</text:p>
          </table:table-cell>
          <table:table-cell office:value-type="float" office:value="52.42" table:style-name="ce5">
            <text:p>52,42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8E00605084 del 11/10/2021 sc. 14/11/2021 6BIM 2021 - PROGETTO RONDINE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878" table:style-name="ce5">
            <text:p>1878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8" table:style-name="ce5">
            <text:p>2538</text:p>
          </table:table-cell>
          <table:table-cell office:value-type="float" office:value="7030.35" table:style-name="ce7">
            <text:p>7.030,35</text:p>
          </table:table-cell>
          <table:table-cell office:value-type="float" office:value="7030.35" table:style-name="ce7">
            <text:p>7.030,35</text:p>
          </table:table-cell>
          <table:table-cell office:value-type="string" table:style-name="ce5">
            <text:p>ABACO SPA</text:p>
          </table:table-cell>
          <table:table-cell office:value-type="string" table:style-name="ce5">
            <text:p>SALDO Fatt.n. 2021120003293 del 16/07/2021 AGGI 2 TRIMESTRE 2021</text:p>
          </table:table-cell>
          <table:table-cell office:value-type="date" office:date-value="2021-10-27T00:00:00" table:style-name="ce6">
            <text:p>27/10/2021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39" table:style-name="ce5">
            <text:p>2539</text:p>
          </table:table-cell>
          <table:table-cell office:value-type="float" office:value="299.33" table:style-name="ce5">
            <text:p>299,33</text:p>
          </table:table-cell>
          <table:table-cell office:value-type="float" office:value="299.33" table:style-name="ce5">
            <text:p>299,33</text:p>
          </table:table-cell>
          <table:table-cell office:value-type="string" table:style-name="ce5">
            <text:p>ABACO SPA</text:p>
          </table:table-cell>
          <table:table-cell office:value-type="string" table:style-name="ce5">
            <text:p>SALDO Fatt.n. 2021120004943 del 14/10/2021 AGGI 3TRIMESTRE 2021</text:p>
          </table:table-cell>
          <table:table-cell office:value-type="date" office:date-value="2021-10-27T00:00:00" table:style-name="ce6">
            <text:p>27/10/2021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0" table:style-name="ce5">
            <text:p>2540</text:p>
          </table:table-cell>
          <table:table-cell office:value-type="float" office:value="2850.59" table:style-name="ce7">
            <text:p>2.850,59</text:p>
          </table:table-cell>
          <table:table-cell office:value-type="float" office:value="2850.59" table:style-name="ce7">
            <text:p>2.850,59</text:p>
          </table:table-cell>
          <table:table-cell office:value-type="string" table:style-name="ce5">
            <text:p>ABACO SPA</text:p>
          </table:table-cell>
          <table:table-cell office:value-type="string" table:style-name="ce5">
            <text:p>SALDO Fatt.n. 2021120001687 del 14/04/2021 AGGI A COMPENSAZIONE</text:p>
          </table:table-cell>
          <table:table-cell office:value-type="date" office:date-value="2021-10-27T00:00:00" table:style-name="ce6">
            <text:p>27/10/2021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1" table:style-name="ce5">
            <text:p>2541</text:p>
          </table:table-cell>
          <table:table-cell office:value-type="float" office:value="562.36" table:style-name="ce5">
            <text:p>562,36</text:p>
          </table:table-cell>
          <table:table-cell office:value-type="float" office:value="562.36" table:style-name="ce5">
            <text:p>562,36</text:p>
          </table:table-cell>
          <table:table-cell office:value-type="string" table:style-name="ce5">
            <text:p>ABACO SPA</text:p>
          </table:table-cell>
          <table:table-cell office:value-type="string" table:style-name="ce5">
            <text:p>SALDO Fatt.n. 2021120003268 del 15/07/2021 AGGI 2 TRIMESTRE IN COMPENSAZIONE</text:p>
          </table:table-cell>
          <table:table-cell office:value-type="date" office:date-value="2021-10-27T00:00:00" table:style-name="ce6">
            <text:p>27/10/2021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2" table:style-name="ce5">
            <text:p>2542</text:p>
          </table:table-cell>
          <table:table-cell office:value-type="float" office:value="11319.77" table:style-name="ce7">
            <text:p>11.319,77</text:p>
          </table:table-cell>
          <table:table-cell office:value-type="float" office:value="11319.77" table:style-name="ce7">
            <text:p>11.319,77</text:p>
          </table:table-cell>
          <table:table-cell office:value-type="string" table:style-name="ce5">
            <text:p>ABACO SPA</text:p>
          </table:table-cell>
          <table:table-cell office:value-type="string" table:style-name="ce5">
            <text:p>SALDO Fatt.n. 2021120004938 del 14/10/2021 AGGI 3 TRIMESTRE IN COMPENSAZIONE</text:p>
          </table:table-cell>
          <table:table-cell office:value-type="date" office:date-value="2021-10-27T00:00:00" table:style-name="ce6">
            <text:p>27/10/2021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3" table:style-name="ce5">
            <text:p>2543</text:p>
          </table:table-cell>
          <table:table-cell office:value-type="float" office:value="30.27" table:style-name="ce5">
            <text:p>30,27</text:p>
          </table:table-cell>
          <table:table-cell office:value-type="float" office:value="30.27" table:style-name="ce5">
            <text:p>30,2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84 del 14-09-21 MATERIALE PER CENTRO DIURNO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25" table:style-name="ce5">
            <text:p>1025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4" table:style-name="ce5">
            <text:p>2544</text:p>
          </table:table-cell>
          <table:table-cell office:value-type="float" office:value="34.9" table:style-name="ce5">
            <text:p>34,9</text:p>
          </table:table-cell>
          <table:table-cell office:value-type="float" office:value="313.3" table:style-name="ce5">
            <text:p>313,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56 del 09-08-21 PANTALONI BERTOCCO MARIELLA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25" table:style-name="ce5">
            <text:p>1025</text:p>
          </table:table-cell>
          <table:table-cell office:value-type="float" office:value="30" table:style-name="ce5">
            <text:p>3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4" table:style-name="ce5">
            <text:p>2544</text:p>
          </table:table-cell>
          <table:table-cell office:value-type="float" office:value="78.400000000000006" table:style-name="ce5">
            <text:p>78,4</text:p>
          </table:table-cell>
          <table:table-cell office:value-type="float" office:value="313.3" table:style-name="ce5">
            <text:p>313,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79 del 03-09-21 MATERIALE ANTINFORTUNISTICO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25" table:style-name="ce5">
            <text:p>1025</text:p>
          </table:table-cell>
          <table:table-cell office:value-type="float" office:value="30" table:style-name="ce5">
            <text:p>3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4" table:style-name="ce5">
            <text:p>2544</text:p>
          </table:table-cell>
          <table:table-cell office:value-type="float" office:value="100" table:style-name="ce5">
            <text:p>100</text:p>
          </table:table-cell>
          <table:table-cell office:value-type="float" office:value="313.3" table:style-name="ce5">
            <text:p>313,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89 del 28-09-21 FORNITURA VESTIARIO PERSONALE ASILO NIDO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25" table:style-name="ce5">
            <text:p>1025</text:p>
          </table:table-cell>
          <table:table-cell office:value-type="float" office:value="30" table:style-name="ce5">
            <text:p>3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4" table:style-name="ce5">
            <text:p>2544</text:p>
          </table:table-cell>
          <table:table-cell office:value-type="float" office:value="100" table:style-name="ce5">
            <text:p>100</text:p>
          </table:table-cell>
          <table:table-cell office:value-type="float" office:value="313.3" table:style-name="ce5">
            <text:p>313,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90 del 28-09-21 ACQUISTO VESTIARIO PERSONALE ASILO NIDO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25" table:style-name="ce5">
            <text:p>1025</text:p>
          </table:table-cell>
          <table:table-cell office:value-type="float" office:value="30" table:style-name="ce5">
            <text:p>3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545" table:style-name="ce5">
            <text:p>2545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55 del 09-08-21 RICARICA SIM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3" table:style-name="ce5">
            <text:p>1043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5" table:style-name="ce5">
            <text:p>2545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66 del 18-08-21 RICARICA CELLULARE PER SERVIZIO TARI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3" table:style-name="ce5">
            <text:p>1043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545" table:style-name="ce5">
            <text:p>2545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85 del 15-09-21 N. 3345275550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3" table:style-name="ce5">
            <text:p>1043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6" table:style-name="ce5">
            <text:p>2546</text:p>
          </table:table-cell>
          <table:table-cell office:value-type="float" office:value="0.9" table:style-name="ce5">
            <text:p>0,9</text:p>
          </table:table-cell>
          <table:table-cell office:value-type="float" office:value="253.73" table:style-name="ce5">
            <text:p>253,7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71 del 24-08-21 ACQUISTO CANCELLERIA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546" table:style-name="ce5">
            <text:p>2546</text:p>
          </table:table-cell>
          <table:table-cell office:value-type="float" office:value="1.26" table:style-name="ce5">
            <text:p>1,26</text:p>
          </table:table-cell>
          <table:table-cell office:value-type="float" office:value="253.73" table:style-name="ce5">
            <text:p>253,7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36 del 14-07-21 CANCELLERIA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6" table:style-name="ce5">
            <text:p>2546</text:p>
          </table:table-cell>
          <table:table-cell office:value-type="float" office:value="1.6" table:style-name="ce5">
            <text:p>1,6</text:p>
          </table:table-cell>
          <table:table-cell office:value-type="float" office:value="253.73" table:style-name="ce5">
            <text:p>253,7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77 del 01-09-21 FORNITURA CHIAVE PER UFFICI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6" table:style-name="ce5">
            <text:p>2546</text:p>
          </table:table-cell>
          <table:table-cell office:value-type="float" office:value="1.89" table:style-name="ce5">
            <text:p>1,89</text:p>
          </table:table-cell>
          <table:table-cell office:value-type="float" office:value="253.73" table:style-name="ce5">
            <text:p>253,7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39 del 16-07-21 ACQUISTO CANCELLERIA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6" table:style-name="ce5">
            <text:p>2546</text:p>
          </table:table-cell>
          <table:table-cell office:value-type="float" office:value="2" table:style-name="ce5">
            <text:p>2</text:p>
          </table:table-cell>
          <table:table-cell office:value-type="float" office:value="253.73" table:style-name="ce5">
            <text:p>253,7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58 del 09-08-21 BOLLINI PER LIBRI ARCHIVIO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546" table:style-name="ce5">
            <text:p>2546</text:p>
          </table:table-cell>
          <table:table-cell office:value-type="float" office:value="2.34" table:style-name="ce5">
            <text:p>2,34</text:p>
          </table:table-cell>
          <table:table-cell office:value-type="float" office:value="253.73" table:style-name="ce5">
            <text:p>253,7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72 del 25-08-21 CANCELLERIA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546" table:style-name="ce5">
            <text:p>2546</text:p>
          </table:table-cell>
          <table:table-cell office:value-type="float" office:value="3.2" table:style-name="ce5">
            <text:p>3,2</text:p>
          </table:table-cell>
          <table:table-cell office:value-type="float" office:value="253.73" table:style-name="ce5">
            <text:p>253,7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74 del 30-08-21 CANCELLERIA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6" table:style-name="ce5">
            <text:p>2546</text:p>
          </table:table-cell>
          <table:table-cell office:value-type="float" office:value="3.6" table:style-name="ce5">
            <text:p>3,6</text:p>
          </table:table-cell>
          <table:table-cell office:value-type="float" office:value="253.73" table:style-name="ce5">
            <text:p>253,7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75 del 31-08-21 MATERIALE ELETTRICO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546" table:style-name="ce5">
            <text:p>2546</text:p>
          </table:table-cell>
          <table:table-cell office:value-type="float" office:value="4.45" table:style-name="ce5">
            <text:p>4,45</text:p>
          </table:table-cell>
          <table:table-cell office:value-type="float" office:value="253.73" table:style-name="ce5">
            <text:p>253,7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50 del 26-07-21 ADATTATORE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6" table:style-name="ce5">
            <text:p>2546</text:p>
          </table:table-cell>
          <table:table-cell office:value-type="float" office:value="5.98" table:style-name="ce5">
            <text:p>5,98</text:p>
          </table:table-cell>
          <table:table-cell office:value-type="float" office:value="253.73" table:style-name="ce5">
            <text:p>253,7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63 del 11-08-21 ACQUISTO PIASTRINE E ELETTROVAP. PER ZANZARE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6" table:style-name="ce5">
            <text:p>2546</text:p>
          </table:table-cell>
          <table:table-cell office:value-type="float" office:value="8" table:style-name="ce5">
            <text:p>8</text:p>
          </table:table-cell>
          <table:table-cell office:value-type="float" office:value="253.73" table:style-name="ce5">
            <text:p>253,7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47 del 22-07-21 RINNOVO FIRMA DIGITALE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6" table:style-name="ce5">
            <text:p>2546</text:p>
          </table:table-cell>
          <table:table-cell office:value-type="float" office:value="8.5" table:style-name="ce5">
            <text:p>8,5</text:p>
          </table:table-cell>
          <table:table-cell office:value-type="float" office:value="253.73" table:style-name="ce5">
            <text:p>253,7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30 del 08-07-21 INSETTICIDA PER UFFICI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6" table:style-name="ce5">
            <text:p>2546</text:p>
          </table:table-cell>
          <table:table-cell office:value-type="float" office:value="9.4499999999999993" table:style-name="ce5">
            <text:p>9,45</text:p>
          </table:table-cell>
          <table:table-cell office:value-type="float" office:value="253.73" table:style-name="ce5">
            <text:p>253,7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24 del 02-07-21 CANCELLERIA PER UFFICI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6" table:style-name="ce5">
            <text:p>2546</text:p>
          </table:table-cell>
          <table:table-cell office:value-type="float" office:value="12.8" table:style-name="ce5">
            <text:p>12,8</text:p>
          </table:table-cell>
          <table:table-cell office:value-type="float" office:value="253.73" table:style-name="ce5">
            <text:p>253,7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76 del 31-08-21 MATERIALE ELETTRICO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6" table:style-name="ce5">
            <text:p>2546</text:p>
          </table:table-cell>
          <table:table-cell office:value-type="float" office:value="17.88" table:style-name="ce5">
            <text:p>17,88</text:p>
          </table:table-cell>
          <table:table-cell office:value-type="float" office:value="253.73" table:style-name="ce5">
            <text:p>253,7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60 del 10-08-21 ACQUISTO LIQUIDO ANTIZANZARE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6" table:style-name="ce5">
            <text:p>2546</text:p>
          </table:table-cell>
          <table:table-cell office:value-type="float" office:value="18" table:style-name="ce5">
            <text:p>18</text:p>
          </table:table-cell>
          <table:table-cell office:value-type="float" office:value="253.73" table:style-name="ce5">
            <text:p>253,7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73 del 27-08-21 MATERIALE ELETTRICO PER UFFICI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546" table:style-name="ce5">
            <text:p>2546</text:p>
          </table:table-cell>
          <table:table-cell office:value-type="float" office:value="19.38" table:style-name="ce5">
            <text:p>19,38</text:p>
          </table:table-cell>
          <table:table-cell office:value-type="float" office:value="253.73" table:style-name="ce5">
            <text:p>253,7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28 del 07-07-21 CANCELLERIA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6" table:style-name="ce5">
            <text:p>2546</text:p>
          </table:table-cell>
          <table:table-cell office:value-type="float" office:value="24.5" table:style-name="ce5">
            <text:p>24,5</text:p>
          </table:table-cell>
          <table:table-cell office:value-type="float" office:value="253.73" table:style-name="ce5">
            <text:p>253,7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88 del 27-09-21 MATERIALE ELETTRICO PER UFFICI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6" table:style-name="ce5">
            <text:p>2546</text:p>
          </table:table-cell>
          <table:table-cell office:value-type="float" office:value="38" table:style-name="ce5">
            <text:p>38</text:p>
          </table:table-cell>
          <table:table-cell office:value-type="float" office:value="253.73" table:style-name="ce5">
            <text:p>253,7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33 del 09-07-21 ACQUISTO CANCELLERIA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6" table:style-name="ce5">
            <text:p>2546</text:p>
          </table:table-cell>
          <table:table-cell office:value-type="float" office:value="70" table:style-name="ce5">
            <text:p>70</text:p>
          </table:table-cell>
          <table:table-cell office:value-type="float" office:value="253.73" table:style-name="ce5">
            <text:p>253,7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61 del 10-08-21 RILASCIO FIRMA DIGITALE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7" table:style-name="ce5">
            <text:p>2547</text:p>
          </table:table-cell>
          <table:table-cell office:value-type="float" office:value="22.8" table:style-name="ce5">
            <text:p>22,8</text:p>
          </table:table-cell>
          <table:table-cell office:value-type="float" office:value="48.6" table:style-name="ce5">
            <text:p>48,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32 del 09-07-21 VIAGGIO A VENEZIA REGIONE PER VARIANTE N.1 AL PATTO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3" table:style-name="ce5">
            <text:p>1043</text:p>
          </table:table-cell>
          <table:table-cell office:value-type="float" office:value="75" table:style-name="ce5">
            <text:p>75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7" table:style-name="ce5">
            <text:p>2547</text:p>
          </table:table-cell>
          <table:table-cell office:value-type="float" office:value="25.8" table:style-name="ce5">
            <text:p>25,8</text:p>
          </table:table-cell>
          <table:table-cell office:value-type="float" office:value="48.6" table:style-name="ce5">
            <text:p>48,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54 del 09-08-21 RIMBORSO PEDAGGI COMMEMORAZIONE 2 AGOSTO BOLOGNA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3" table:style-name="ce5">
            <text:p>1043</text:p>
          </table:table-cell>
          <table:table-cell office:value-type="float" office:value="75" table:style-name="ce5">
            <text:p>75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8" table:style-name="ce5">
            <text:p>2548</text:p>
          </table:table-cell>
          <table:table-cell office:value-type="float" office:value="102" table:style-name="ce5">
            <text:p>102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48 del 22-07-21 ANALISI DI LABORATORIO N. 2 OPERAI DELL'ENTE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5" table:style-name="ce5">
            <text:p>1045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549" table:style-name="ce5">
            <text:p>2549</text:p>
          </table:table-cell>
          <table:table-cell office:value-type="float" office:value="15" table:style-name="ce5">
            <text:p>15</text:p>
          </table:table-cell>
          <table:table-cell office:value-type="float" office:value="235.7" table:style-name="ce5">
            <text:p>235,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31 del 09-07-21 FIORI MATRIMONIO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8" table:style-name="ce5">
            <text:p>1048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49" table:style-name="ce5">
            <text:p>2549</text:p>
          </table:table-cell>
          <table:table-cell office:value-type="float" office:value="50.7" table:style-name="ce5">
            <text:p>50,7</text:p>
          </table:table-cell>
          <table:table-cell office:value-type="float" office:value="235.7" table:style-name="ce5">
            <text:p>235,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49 del 26-07-21 SPESE PER INAUGURAZIONE VIA LEBOSI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8" table:style-name="ce5">
            <text:p>1048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549" table:style-name="ce5">
            <text:p>2549</text:p>
          </table:table-cell>
          <table:table-cell office:value-type="float" office:value="85" table:style-name="ce5">
            <text:p>85</text:p>
          </table:table-cell>
          <table:table-cell office:value-type="float" office:value="235.7" table:style-name="ce5">
            <text:p>235,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52 del 09-08-21 FIORI PER PONTI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8" table:style-name="ce5">
            <text:p>1048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549" table:style-name="ce5">
            <text:p>2549</text:p>
          </table:table-cell>
          <table:table-cell office:value-type="float" office:value="85" table:style-name="ce5">
            <text:p>85</text:p>
          </table:table-cell>
          <table:table-cell office:value-type="float" office:value="235.7" table:style-name="ce5">
            <text:p>235,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53 del 09-08-21 FIORI PER PONTI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48" table:style-name="ce5">
            <text:p>1048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50" table:style-name="ce5">
            <text:p>2550</text:p>
          </table:table-cell>
          <table:table-cell office:value-type="float" office:value="35.869999999999997" table:style-name="ce5">
            <text:p>35,87</text:p>
          </table:table-cell>
          <table:table-cell office:value-type="float" office:value="35.869999999999997" table:style-name="ce5">
            <text:p>35,8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27 del 05-07-21 FORNITURA MARCHE DA BOLLO PER NOTIZIARIO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551" table:style-name="ce5">
            <text:p>2551</text:p>
          </table:table-cell>
          <table:table-cell office:value-type="float" office:value="25" table:style-name="ce5">
            <text:p>25</text:p>
          </table:table-cell>
          <table:table-cell office:value-type="float" office:value="339" table:style-name="ce5">
            <text:p>33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83 del 08-09-21 CS 637 GE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56" table:style-name="ce5">
            <text:p>1056</text:p>
          </table:table-cell>
          <table:table-cell office:value-type="float" office:value="10" table:style-name="ce5">
            <text:p>1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51" table:style-name="ce5">
            <text:p>2551</text:p>
          </table:table-cell>
          <table:table-cell office:value-type="float" office:value="30" table:style-name="ce5">
            <text:p>30</text:p>
          </table:table-cell>
          <table:table-cell office:value-type="float" office:value="339" table:style-name="ce5">
            <text:p>33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25 del 02-07-21 AUTOMEZZO AB 506 LY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56" table:style-name="ce5">
            <text:p>1056</text:p>
          </table:table-cell>
          <table:table-cell office:value-type="float" office:value="10" table:style-name="ce5">
            <text:p>1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551" table:style-name="ce5">
            <text:p>2551</text:p>
          </table:table-cell>
          <table:table-cell office:value-type="float" office:value="30" table:style-name="ce5">
            <text:p>30</text:p>
          </table:table-cell>
          <table:table-cell office:value-type="float" office:value="339" table:style-name="ce5">
            <text:p>33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86 del 20-09-21 panda CS 637 GE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56" table:style-name="ce5">
            <text:p>1056</text:p>
          </table:table-cell>
          <table:table-cell office:value-type="float" office:value="10" table:style-name="ce5">
            <text:p>1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551" table:style-name="ce5">
            <text:p>2551</text:p>
          </table:table-cell>
          <table:table-cell office:value-type="float" office:value="35" table:style-name="ce5">
            <text:p>35</text:p>
          </table:table-cell>
          <table:table-cell office:value-type="float" office:value="339" table:style-name="ce5">
            <text:p>33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67 del 24-08-21 ED 582 DJ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56" table:style-name="ce5">
            <text:p>1056</text:p>
          </table:table-cell>
          <table:table-cell office:value-type="float" office:value="10" table:style-name="ce5">
            <text:p>1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551" table:style-name="ce5">
            <text:p>2551</text:p>
          </table:table-cell>
          <table:table-cell office:value-type="float" office:value="40" table:style-name="ce5">
            <text:p>40</text:p>
          </table:table-cell>
          <table:table-cell office:value-type="float" office:value="339" table:style-name="ce5">
            <text:p>33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65 del 18-08-21 CS 637 GE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56" table:style-name="ce5">
            <text:p>1056</text:p>
          </table:table-cell>
          <table:table-cell office:value-type="float" office:value="10" table:style-name="ce5">
            <text:p>1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551" table:style-name="ce5">
            <text:p>2551</text:p>
          </table:table-cell>
          <table:table-cell office:value-type="float" office:value="54" table:style-name="ce5">
            <text:p>54</text:p>
          </table:table-cell>
          <table:table-cell office:value-type="float" office:value="339" table:style-name="ce5">
            <text:p>33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26 del 02-07-21 ed 582 dj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56" table:style-name="ce5">
            <text:p>1056</text:p>
          </table:table-cell>
          <table:table-cell office:value-type="float" office:value="10" table:style-name="ce5">
            <text:p>1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551" table:style-name="ce5">
            <text:p>2551</text:p>
          </table:table-cell>
          <table:table-cell office:value-type="float" office:value="62" table:style-name="ce5">
            <text:p>62</text:p>
          </table:table-cell>
          <table:table-cell office:value-type="float" office:value="339" table:style-name="ce5">
            <text:p>33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34 del 14-07-21 AB 506 LY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56" table:style-name="ce5">
            <text:p>1056</text:p>
          </table:table-cell>
          <table:table-cell office:value-type="float" office:value="10" table:style-name="ce5">
            <text:p>1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551" table:style-name="ce5">
            <text:p>2551</text:p>
          </table:table-cell>
          <table:table-cell office:value-type="float" office:value="63" table:style-name="ce5">
            <text:p>63</text:p>
          </table:table-cell>
          <table:table-cell office:value-type="float" office:value="339" table:style-name="ce5">
            <text:p>33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59 del 10-08-21 AB 506 LY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56" table:style-name="ce5">
            <text:p>1056</text:p>
          </table:table-cell>
          <table:table-cell office:value-type="float" office:value="10" table:style-name="ce5">
            <text:p>1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52" table:style-name="ce5">
            <text:p>2552</text:p>
          </table:table-cell>
          <table:table-cell office:value-type="float" office:value="40" table:style-name="ce5">
            <text:p>40</text:p>
          </table:table-cell>
          <table:table-cell office:value-type="float" office:value="358.37" table:style-name="ce5">
            <text:p>358,3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35 del 14-07-21 IGIENIZZAZIONE VEICOLO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56" table:style-name="ce5">
            <text:p>1056</text:p>
          </table:table-cell>
          <table:table-cell office:value-type="float" office:value="30" table:style-name="ce5">
            <text:p>3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52" table:style-name="ce5">
            <text:p>2552</text:p>
          </table:table-cell>
          <table:table-cell office:value-type="float" office:value="127.56" table:style-name="ce5">
            <text:p>127,56</text:p>
          </table:table-cell>
          <table:table-cell office:value-type="float" office:value="358.37" table:style-name="ce5">
            <text:p>358,3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70 del 24-08-21 BOLLO AUTO ED 582 DJ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56" table:style-name="ce5">
            <text:p>1056</text:p>
          </table:table-cell>
          <table:table-cell office:value-type="float" office:value="30" table:style-name="ce5">
            <text:p>3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52" table:style-name="ce5">
            <text:p>2552</text:p>
          </table:table-cell>
          <table:table-cell office:value-type="float" office:value="190.81" table:style-name="ce5">
            <text:p>190,81</text:p>
          </table:table-cell>
          <table:table-cell office:value-type="float" office:value="358.37" table:style-name="ce5">
            <text:p>358,3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69 del 24-08-21 BOLLO AUTO AB506LY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56" table:style-name="ce5">
            <text:p>1056</text:p>
          </table:table-cell>
          <table:table-cell office:value-type="float" office:value="30" table:style-name="ce5">
            <text:p>3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553" table:style-name="ce5">
            <text:p>2553</text:p>
          </table:table-cell>
          <table:table-cell office:value-type="float" office:value="100" table:style-name="ce5">
            <text:p>100</text:p>
          </table:table-cell>
          <table:table-cell office:value-type="float" office:value="200.09" table:style-name="ce5">
            <text:p>200,0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64 del 17-08-21 CD 1291 GF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88" table:style-name="ce5">
            <text:p>1088</text:p>
          </table:table-cell>
          <table:table-cell office:value-type="float" office:value="10" table:style-name="ce5">
            <text:p>1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53" table:style-name="ce5">
            <text:p>2553</text:p>
          </table:table-cell>
          <table:table-cell office:value-type="float" office:value="100.09" table:style-name="ce5">
            <text:p>100,09</text:p>
          </table:table-cell>
          <table:table-cell office:value-type="float" office:value="200.09" table:style-name="ce5">
            <text:p>200,0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29 del 07-07-21 TANICHE MEZZI SPECIALI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88" table:style-name="ce5">
            <text:p>1088</text:p>
          </table:table-cell>
          <table:table-cell office:value-type="float" office:value="10" table:style-name="ce5">
            <text:p>1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54" table:style-name="ce5">
            <text:p>2554</text:p>
          </table:table-cell>
          <table:table-cell office:value-type="float" office:value="114.1" table:style-name="ce5">
            <text:p>114,1</text:p>
          </table:table-cell>
          <table:table-cell office:value-type="float" office:value="114.1" table:style-name="ce5">
            <text:p>114,1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80 del 03-09-21 MATERIALE ELETTRICO PER CONSEGNA BIDONI RIFIUTI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55" table:style-name="ce5">
            <text:p>2555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57 del 09-08-21 STAMPA DIGITALE MANIFESTI 2 AGOSTO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56" table:style-name="ce5">
            <text:p>2556</text:p>
          </table:table-cell>
          <table:table-cell office:value-type="float" office:value="45.5" table:style-name="ce5">
            <text:p>45,5</text:p>
          </table:table-cell>
          <table:table-cell office:value-type="float" office:value="139.5" table:style-name="ce5">
            <text:p>139,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37 del 15-07-21 ACQUISTO QUOTIDIANI E RIVISTE MESE DI GIUGNO 2021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56" table:style-name="ce5">
            <text:p>2556</text:p>
          </table:table-cell>
          <table:table-cell office:value-type="float" office:value="45.5" table:style-name="ce5">
            <text:p>45,5</text:p>
          </table:table-cell>
          <table:table-cell office:value-type="float" office:value="139.5" table:style-name="ce5">
            <text:p>139,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78 del 03-09-21 FORNITURA QUOTIDIANI MESE DI AGOSTO 2021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56" table:style-name="ce5">
            <text:p>2556</text:p>
          </table:table-cell>
          <table:table-cell office:value-type="float" office:value="48.5" table:style-name="ce5">
            <text:p>48,5</text:p>
          </table:table-cell>
          <table:table-cell office:value-type="float" office:value="139.5" table:style-name="ce5">
            <text:p>139,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51 del 09-08-21 FORNITURA QUOTIDIANI MESE DI LUGLIO 2021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57" table:style-name="ce5">
            <text:p>2557</text:p>
          </table:table-cell>
          <table:table-cell office:value-type="float" office:value="6.75" table:style-name="ce5">
            <text:p>6,75</text:p>
          </table:table-cell>
          <table:table-cell office:value-type="float" office:value="6.75" table:style-name="ce5">
            <text:p>6,7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92 del 28-09-21 FORNITURA CREME PER SVEZZAMENTO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58" table:style-name="ce5">
            <text:p>2558</text:p>
          </table:table-cell>
          <table:table-cell office:value-type="float" office:value="9.83" table:style-name="ce5">
            <text:p>9,83</text:p>
          </table:table-cell>
          <table:table-cell office:value-type="float" office:value="9.83" table:style-name="ce5">
            <text:p>9,8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91 del 28-09-21 FORNITURA COLORI E COPRISCARPE PER ASILO NIDO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776" table:style-name="ce5">
            <text:p>1776</text:p>
          </table:table-cell>
          <table:table-cell office:value-type="float" office:value="50" table:style-name="ce5">
            <text:p>5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59" table:style-name="ce5">
            <text:p>2559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62 del 10-08-21 MATERIALE ELETTRICO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878" table:style-name="ce5">
            <text:p>1878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560" table:style-name="ce5">
            <text:p>2560</text:p>
          </table:table-cell>
          <table:table-cell office:value-type="float" office:value="56.32" table:style-name="ce5">
            <text:p>56,32</text:p>
          </table:table-cell>
          <table:table-cell office:value-type="float" office:value="56.32" table:style-name="ce5">
            <text:p>56,32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68 del 24-08-21 BOLO AUTO FE 973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887" table:style-name="ce5">
            <text:p>1887</text:p>
          </table:table-cell>
          <table:table-cell office:value-type="float" office:value="40" table:style-name="ce5">
            <text:p>4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61" table:style-name="ce5">
            <text:p>2561</text:p>
          </table:table-cell>
          <table:table-cell office:value-type="float" office:value="151.80000000000001" table:style-name="ce5">
            <text:p>151,8</text:p>
          </table:table-cell>
          <table:table-cell office:value-type="float" office:value="151.80000000000001" table:style-name="ce5">
            <text:p>151,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87 del 23-09-21 DIRITTI ISTRUTTORIA PER PARERE COMPATIBILITA' IDRAULICA CCR IN VIA PROGRESSO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2737" table:style-name="ce5">
            <text:p>2737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6">
          <table:table-cell office:value-type="float" office:value="2565" table:style-name="ce5">
            <text:p>2565</text:p>
          </table:table-cell>
          <table:table-cell office:value-type="float" office:value="27.8" table:style-name="ce5">
            <text:p>27,8</text:p>
          </table:table-cell>
          <table:table-cell office:value-type="float" office:value="81.260000000000005" table:style-name="ce5">
            <text:p>81,2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82 del 03-09-21 MATERIALE ELETTRICO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155" table:style-name="ce5">
            <text:p>1155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65" table:style-name="ce5">
            <text:p>2565</text:p>
          </table:table-cell>
          <table:table-cell office:value-type="float" office:value="53.46" table:style-name="ce5">
            <text:p>53,46</text:p>
          </table:table-cell>
          <table:table-cell office:value-type="float" office:value="81.260000000000005" table:style-name="ce5">
            <text:p>81,2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38 del 16-07-21 ALIMENTATORE 42 T 4428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155" table:style-name="ce5">
            <text:p>1155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66" table:style-name="ce5">
            <text:p>2566</text:p>
          </table:table-cell>
          <table:table-cell office:value-type="float" office:value="2815" table:style-name="ce7">
            <text:p>2.815,00</text:p>
          </table:table-cell>
          <table:table-cell office:value-type="float" office:value="2815" table:style-name="ce7">
            <text:p>2.815,00</text:p>
          </table:table-cell>
          <table:table-cell office:value-type="string" table:style-name="ce5">
            <text:p>AKAMORA' TEATRO ARTI E BIODISCIPLINE</text:p>
          </table:table-cell>
          <table:table-cell office:value-type="string" table:style-name="ce5">
            <text:p>EMERGENZA COVID-19: IMPEGNO DI SPESA PER CENTRI ESTIVI 2021.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1507" table:style-name="ce5">
            <text:p>1507</text:p>
          </table:table-cell>
          <table:table-cell office:value-type="float" office:value="0" table:style-name="ce5">
            <text:p>0</text:p>
          </table:table-cell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67" table:style-name="ce5">
            <text:p>2567</text:p>
          </table:table-cell>
          <table:table-cell office:value-type="float" office:value="3490" table:style-name="ce7">
            <text:p>3.490,00</text:p>
          </table:table-cell>
          <table:table-cell office:value-type="float" office:value="3490" table:style-name="ce7">
            <text:p>3.490,00</text:p>
          </table:table-cell>
          <table:table-cell office:value-type="string" table:style-name="ce5">
            <text:p>APS NAUTILUS</text:p>
          </table:table-cell>
          <table:table-cell office:value-type="string" table:style-name="ce5">
            <text:p>EMERGENZA COVID-19: IMPEGNO DI SPESA PER CENTRI ESTIVI 2021.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1507" table:style-name="ce5">
            <text:p>1507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68" table:style-name="ce5">
            <text:p>2568</text:p>
          </table:table-cell>
          <table:table-cell office:value-type="float" office:value="2665" table:style-name="ce7">
            <text:p>2.665,00</text:p>
          </table:table-cell>
          <table:table-cell office:value-type="float" office:value="2665" table:style-name="ce7">
            <text:p>2.665,00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EMERGENZA COVID-19: IMPEGNO DI SPESA PER CENTRI ESTIVI 2021.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1507" table:style-name="ce5">
            <text:p>1507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69" table:style-name="ce5">
            <text:p>2569</text:p>
          </table:table-cell>
          <table:table-cell office:value-type="float" office:value="2335" table:style-name="ce7">
            <text:p>2.335,00</text:p>
          </table:table-cell>
          <table:table-cell office:value-type="float" office:value="2335" table:style-name="ce7">
            <text:p>2.335,00</text:p>
          </table:table-cell>
          <table:table-cell office:value-type="string" table:style-name="ce5">
            <text:p>ALTO ACADEMY SOCIETA' SPORTIVA DILETTANTISTICA A RL</text:p>
          </table:table-cell>
          <table:table-cell office:value-type="string" table:style-name="ce5">
            <text:p>EMERGENZA COVID-19: IMPEGNO DI SPESA PER CENTRI ESTIVI 2021.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1507" table:style-name="ce5">
            <text:p>1507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70" table:style-name="ce5">
            <text:p>2570</text:p>
          </table:table-cell>
          <table:table-cell office:value-type="float" office:value="4240" table:style-name="ce7">
            <text:p>4.240,00</text:p>
          </table:table-cell>
          <table:table-cell office:value-type="float" office:value="4240" table:style-name="ce7">
            <text:p>4.240,00</text:p>
          </table:table-cell>
          <table:table-cell office:value-type="string" table:style-name="ce5">
            <text:p>P.R.M. POLISPORTIVA RICREATORIO MARANO</text:p>
          </table:table-cell>
          <table:table-cell office:value-type="string" table:style-name="ce5">
            <text:p>EMERGENZA COVID-19: IMPEGNO DI SPESA PER CENTRI ESTIVI 2021.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1507" table:style-name="ce5">
            <text:p>1507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71" table:style-name="ce5">
            <text:p>2571</text:p>
          </table:table-cell>
          <table:table-cell office:value-type="float" office:value="1750" table:style-name="ce7">
            <text:p>1.750,00</text:p>
          </table:table-cell>
          <table:table-cell office:value-type="float" office:value="1750" table:style-name="ce7">
            <text:p>1.750,00</text:p>
          </table:table-cell>
          <table:table-cell office:value-type="string" table:style-name="ce5">
            <text:p>RSN RICERCHE E STUDI NATURALISTICI BIOSPHAERA S.C.S.</text:p>
          </table:table-cell>
          <table:table-cell office:value-type="string" table:style-name="ce5">
            <text:p>EMERGENZA COVID-19: IMPEGNO DI SPESA PER CENTRI ESTIVI 2021.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1507" table:style-name="ce5">
            <text:p>1507</text:p>
          </table:table-cell>
          <table:table-cell office:value-type="float" office:value="0" table:style-name="ce5">
            <text:p>0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3" table:style-name="ce5">
            <text:p>2573</text:p>
          </table:table-cell>
          <table:table-cell office:value-type="float" office:value="1107.1400000000001" table:style-name="ce7">
            <text:p>1.107,14</text:p>
          </table:table-cell>
          <table:table-cell office:value-type="float" office:value="1107.1400000000001" table:style-name="ce7">
            <text:p>1.107,14</text:p>
          </table:table-cell>
          <table:table-cell office:value-type="string" table:style-name="ce5">
            <text:p>INPS - ISTITUTO NAZIONALE PREVIDENZA SOCIALE</text:p>
          </table:table-cell>
          <table:table-cell office:value-type="string" table:style-name="ce5">
            <text:p>PROGETTO LIFE GIC/IT/000091- RITENUTA INPS GESTIONE SEPARATA OTTOBRE 2021 SU COMPENSO PRETTO ENRICO - A CARICO DEL COMMITTENTE 2/3</text:p>
          </table:table-cell>
          <table:table-cell office:value-type="date" office:date-value="2021-11-07T00:00:00" table:style-name="ce6">
            <text:p>07/11/2021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618" table:style-name="ce5">
            <text:p>6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574" table:style-name="ce5">
            <text:p>2574</text:p>
          </table:table-cell>
          <table:table-cell office:value-type="float" office:value="59190.559999999998" table:style-name="ce7">
            <text:p>59.190,56</text:p>
          </table:table-cell>
          <table:table-cell office:value-type="float" office:value="59190.559999999998" table:style-name="ce7">
            <text:p>59.190,56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IVA A DEBITO SU LIQUIDAZIONE OTTOBRE 2021</text:p>
          </table:table-cell>
          <table:table-cell office:value-type="date" office:date-value="2021-11-07T00:00:00" table:style-name="ce6">
            <text:p>07/11/2021</text:p>
          </table:table-cell>
          <table:table-cell office:value-type="float" office:value="3581" table:style-name="ce5">
            <text:p>35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7.0000000000000007E-2" table:style-name="ce5">
            <text:p>0,07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06408603 TC 01 MONETA GEST SETEFI5 (P. 114 -R. 1623 del 02/07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0.19" table:style-name="ce5">
            <text:p>0,19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06 PAGOBAN GEST SETEFI5 (P. 134 -R. 1862 del 03/08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0.31" table:style-name="ce5">
            <text:p>0,31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06 PAGOBAN GEST SETEFI5 (P. 122 -R. 1631 del 02/07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0.32" table:style-name="ce5">
            <text:p>0,32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06 PAGOBAN GEST SETEFI5 (P. 118 -R. 1627 del 02/07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0.38" table:style-name="ce5">
            <text:p>0,38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21 MC GEST SETEFI5 (P. 89 -R. 1137 del 04/05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0.46" table:style-name="ce5">
            <text:p>0,46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16 VISA GESTSETEFI5 (P. 152 -R. 2274 del 04/10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0.46" table:style-name="ce5">
            <text:p>0,46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16 VISA GESTSETEFI5 (P. 135 -R. 1863 del 03/08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0.46" table:style-name="ce5">
            <text:p>0,46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16 VISA GESTSETEFI5 (P. 69 -R. 821 del 02/04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0.47" table:style-name="ce5">
            <text:p>0,47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71 MAESTRO GEST SETEFI5 (P. 103 -R. 1404 del 03/06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0.59" table:style-name="ce5">
            <text:p>0,59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06408603 TC 16 VISA GESTSETEFI5 (P. 115 -R. 1624 del 02/07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0.71" table:style-name="ce5">
            <text:p>0,71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71 MAESTRO GEST SETEFI5 (P. 84 -R. 1132 del 04/05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0.72" table:style-name="ce5">
            <text:p>0,72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16 VISA GESTSETEFI5 (P. 65 -R. 817 del 02/04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0.83" table:style-name="ce5">
            <text:p>0,83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01 MONETA GEST SETEFI5 (P. 144 -R. 2090 del 02/09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1.04" table:style-name="ce5">
            <text:p>1,04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06 PAGOBAN GEST SETEFI5 (P. 87 -R. 1135 del 04/05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1.1299999999999999" table:style-name="ce5">
            <text:p>1,13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06 PAGOBAN GEST SETEFI5 (P. 106 -R. 1407 del 03/06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36 -R. 226 del 02/02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29 -R. 219 del 02/02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14 -R. 14 del 04/01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11 -R. 11 del 04/01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5 -R. 5 del 04/01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1.25" table:style-name="ce5">
            <text:p>1,25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01 MONETA GEST SETEFI5 (P. 101 -R. 1402 del 03/06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1.34" table:style-name="ce5">
            <text:p>1,34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16 VISA GESTSETEFI5 (P. 49 -R. 522 del 02/03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1.39" table:style-name="ce5">
            <text:p>1,39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06 PAGOBAN GEST SETEFI5 (P. 12 -R. 12 del 04/01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1.5" table:style-name="ce5">
            <text:p>1,5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16 VISA GESTSETEFI5 (P. 107 -R. 1408 del 03/06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1.51" table:style-name="ce5">
            <text:p>1,51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06408603 TC 71 MAESTRO GEST SETEFI5 (P. 98 -R. 1399 del 03/06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21 MC GEST SETEFI5 (P. 35 -R. 225 del 02/02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2.54" table:style-name="ce5">
            <text:p>2,54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06 PAGOBAN GEST SETEFI5 (P. 143 -R. 2089 del 02/09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2.5499999999999998" table:style-name="ce5">
            <text:p>2,55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21 MC GEST SETEFI5 (P. 119 -R. 1628 del 02/07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2.75" table:style-name="ce5">
            <text:p>2,75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21 MC GEST SETEFI5 (P. 123 -R. 1632 del 02/07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3.05" table:style-name="ce5">
            <text:p>3,05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06408603 TC 21 MC GEST SETEFI5 (P. 116 -R. 1625 del 02/07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3.6" table:style-name="ce5">
            <text:p>3,6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06 PAGOBAN GEST SETEFI5 (P. 34 -R. 224 del 02/02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4.1500000000000004" table:style-name="ce5">
            <text:p>4,15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71 MAESTRO GEST SETEFI5 (P. 13 -R. 13 del 04/01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4.49" table:style-name="ce5">
            <text:p>4,49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06 PAGOBAN GEST SETEFI5 (P. 100 -R. 1401 del 03/06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4.72" table:style-name="ce5">
            <text:p>4,72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06 PAGOBAN GEST SETEFI5 (P. 53 -R. 526 del 02/03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5" table:style-name="ce5">
            <text:p>5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21 MC GEST SETEFI5 (P. 83 -R. 1131 del 04/05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5.2" table:style-name="ce5">
            <text:p>5,2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71 MAESTRO GEST SETEFI5 (P. 51 -R. 524 del 02/03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5.26" table:style-name="ce5">
            <text:p>5,26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06408603 TC 71 MAESTRO GEST SETEFI5 (P. 28 -R. 218 del 02/02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5.32" table:style-name="ce5">
            <text:p>5,32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16 VISA GESTSETEFI5 (P. 88 -R. 1136 del 04/05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5.36" table:style-name="ce5">
            <text:p>5,36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98 MIN BCM GEST SETEFI5 (P. 67 -R. 819 del 02/04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8" table:style-name="ce5">
            <text:p>2578</text:p>
          </table:table-cell>
          <table:table-cell office:value-type="float" office:value="5.46" table:style-name="ce5">
            <text:p>5,46</text:p>
          </table:table-cell>
          <table:table-cell office:value-type="float" office:value="82.53" table:style-name="ce5">
            <text:p>82,5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06408603 TC 71 MAESTRO GEST SETEFI5 (P. 45 -R. 518 del 02/03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5.55" table:style-name="ce5">
            <text:p>5,55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71 MAESTRO GEST SETEFI5 (P. 10 -R. 10 del 04/01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5.56" table:style-name="ce5">
            <text:p>5,56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06 PAGOBAN GEST SETEFI5 (P. 68 -R. 820 del 02/04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5.76" table:style-name="ce5">
            <text:p>5,76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21 MC GEST SETEFI5 (P. 9 -R. 9 del 04/01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6.48" table:style-name="ce5">
            <text:p>6,48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98 MIN BCM GEST SETEFI5 (P. 86 -R. 1134 del 04/05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7.27" table:style-name="ce5">
            <text:p>7,27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16 VISA GESTSETEFI5 (P. 8 -R. 8 del 04/01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7.33" table:style-name="ce5">
            <text:p>7,33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06408603 TC 01 MONETA GEST SETEFI5 (P. 95 -R. 1396 del 03/06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7.93" table:style-name="ce5">
            <text:p>7,93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06408603 TC 16 VISA GESTSETEFI5 (P. 131 -R. 1859 del 03/08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8.19" table:style-name="ce5">
            <text:p>8,19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01 MONETA GEST SETEFI5 (P. 7 -R. 7 del 04/01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21 MC GEST SETEFI5 (P. 102 -R. 1403 del 03/06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8.52" table:style-name="ce5">
            <text:p>8,52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06 PAGOBAN GEST SETEFI5 (P. 82 -R. 1130 del 04/05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8.9600000000000009" table:style-name="ce5">
            <text:p>8,96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06408603 TC 01 MONETA GEST SETEFI5 (P. 60 -R. 812 del 02/04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9.3699999999999992" table:style-name="ce5">
            <text:p>9,37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01 MONETA GEST SETEFI5 (P. 48 -R. 521 del 02/03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9.42" table:style-name="ce5">
            <text:p>9,42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71 MAESTRO GEST SETEFI5 (P. 32 -R. 222 del 02/02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9.44" table:style-name="ce5">
            <text:p>9,44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98 MIN BCM GEST SETEFI5 (P. 71 -R. 823 del 02/04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9.64" table:style-name="ce5">
            <text:p>9,64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06 PAGOBAN GEST SETEFI5 (P. 64 -R. 816 del 02/04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21 MC GEST SETEFI5 (P. 31 -R. 221 del 02/02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10.28" table:style-name="ce5">
            <text:p>10,28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98 MIN BCM GEST SETEFI5 (P. 55 -R. 528 del 02/03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10.51" table:style-name="ce5">
            <text:p>10,51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98 MIN BCM GEST SETEFI5 (P. 105 -R. 1406 del 03/06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10.79" table:style-name="ce5">
            <text:p>10,79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06408603 TC 16 VISA GESTSETEFI5 (P. 61 -R. 813 del 02/04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11.22" table:style-name="ce5">
            <text:p>11,22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06408603 TC 71 MAESTRO GEST SETEFI5 (P. 4 -R. 4 del 04/01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11.34" table:style-name="ce5">
            <text:p>11,34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06408603 TC 01 MONETA GEST SETEFI5 (P. 78 -R. 1126 del 04/05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11.4" table:style-name="ce5">
            <text:p>11,4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98 MIN BCM GEST SETEFI5 (P. 37 -R. 227 del 02/02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12.46" table:style-name="ce5">
            <text:p>12,46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98 MIN BCM GEST SETEFI5 (P. 146 -R. 2092 del 02/09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13.45" table:style-name="ce5">
            <text:p>13,45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06408603 TC 21 MC GEST SETEFI5 (P. 97 -R. 1398 del 03/06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13.61" table:style-name="ce5">
            <text:p>13,61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98 MIN BCM GEST SETEFI5 (P. 15 -R. 15 del 04/01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13.87" table:style-name="ce5">
            <text:p>13,87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98 MIN BCM GEST SETEFI5 (P. 109 -R. 1410 del 03/06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13.96" table:style-name="ce5">
            <text:p>13,96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98 MIN BCM GEST SETEFI5 (P. 91 -R. 1139 del 04/05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14.62" table:style-name="ce5">
            <text:p>14,62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06408603 TC 16 VISA GESTSETEFI5 (P. 96 -R. 1397 del 03/06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14.68" table:style-name="ce5">
            <text:p>14,68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98 MIN BCM GEST SETEFI5 (P. 121 -R. 1630 del 02/07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14.69" table:style-name="ce5">
            <text:p>14,69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98 MIN BCM GEST SETEFI5 (P. 125 -R. 1634 del 02/07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14.81" table:style-name="ce5">
            <text:p>14,81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98 MIN BCM GEST SETEFI5 (P. 137 -R. 1865 del 03/08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15" table:style-name="ce5">
            <text:p>15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98 MIN BCM GEST SETEFI5 (P. 160 -R. 2541 del 03/11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15" table:style-name="ce5">
            <text:p>15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98 MIN BCM GEST SETEFI5 (P. 159 -R. 2540 del 03/11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15" table:style-name="ce5">
            <text:p>15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98 MIN BCM GEST SETEFI5 (P. 154 -R. 2276 del 04/10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15" table:style-name="ce5">
            <text:p>15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98 MIN BCM GEST SETEFI5 (P. 151 -R. 2273 del 04/10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15" table:style-name="ce5">
            <text:p>15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98 MIN BCM GEST SETEFI5 (P. 142 -R. 2088 del 02/09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15" table:style-name="ce5">
            <text:p>15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98 MIN BCM GEST SETEFI5 (P. 133 -R. 1861 del 03/08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15.65" table:style-name="ce5">
            <text:p>15,65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06408603 TC 16 VISA GESTSETEFI5 (P. 79 -R. 1127 del 04/05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18.190000000000001" table:style-name="ce5">
            <text:p>18,19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21 MC GEST SETEFI5 (P. 50 -R. 523 del 02/03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79" table:style-name="ce5">
            <text:p>2579</text:p>
          </table:table-cell>
          <table:table-cell office:value-type="float" office:value="19.170000000000002" table:style-name="ce5">
            <text:p>19,17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06408603 TC 21 MC GEST SETEFI5 (P. 62 -R. 814 del 02/04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80" table:style-name="ce5">
            <text:p>2580</text:p>
          </table:table-cell>
          <table:table-cell office:value-type="float" office:value="22.07" table:style-name="ce5">
            <text:p>22,07</text:p>
          </table:table-cell>
          <table:table-cell office:value-type="float" office:value="733.69" table:style-name="ce5">
            <text:p>733,69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06408603 TC 21 MC GEST SETEFI5 (P. 80 -R. 1128 del 04/05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80" table:style-name="ce5">
            <text:p>2580</text:p>
          </table:table-cell>
          <table:table-cell office:value-type="float" office:value="25.54" table:style-name="ce5">
            <text:p>25,54</text:p>
          </table:table-cell>
          <table:table-cell office:value-type="float" office:value="733.69" table:style-name="ce5">
            <text:p>733,69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06 PAGOBAN GEST SETEFI5 (P. 6 -R. 6 del 04/01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80" table:style-name="ce5">
            <text:p>2580</text:p>
          </table:table-cell>
          <table:table-cell office:value-type="float" office:value="26.93" table:style-name="ce5">
            <text:p>26,93</text:p>
          </table:table-cell>
          <table:table-cell office:value-type="float" office:value="733.69" table:style-name="ce5">
            <text:p>733,69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06 PAGOBAN GEST SETEFI5 (P. 47 -R. 520 del 02/03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80" table:style-name="ce5">
            <text:p>2580</text:p>
          </table:table-cell>
          <table:table-cell office:value-type="float" office:value="33.71" table:style-name="ce5">
            <text:p>33,71</text:p>
          </table:table-cell>
          <table:table-cell office:value-type="float" office:value="733.69" table:style-name="ce5">
            <text:p>733,69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06 PAGOBAN GEST SETEFI5 (P. 30 -R. 220 del 02/02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80" table:style-name="ce5">
            <text:p>2580</text:p>
          </table:table-cell>
          <table:table-cell office:value-type="float" office:value="41.44" table:style-name="ce5">
            <text:p>41,44</text:p>
          </table:table-cell>
          <table:table-cell office:value-type="float" office:value="733.69" table:style-name="ce5">
            <text:p>733,69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06408603 TC 01 MONETA GEST SETEFI5 (P. 25 -R. 215 del 02/02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80" table:style-name="ce5">
            <text:p>2580</text:p>
          </table:table-cell>
          <table:table-cell office:value-type="float" office:value="50.15" table:style-name="ce5">
            <text:p>50,15</text:p>
          </table:table-cell>
          <table:table-cell office:value-type="float" office:value="733.69" table:style-name="ce5">
            <text:p>733,69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06408603 TC 01 MONETA GEST SETEFI5 (P. 42 -R. 515 del 02/03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80" table:style-name="ce5">
            <text:p>2580</text:p>
          </table:table-cell>
          <table:table-cell office:value-type="float" office:value="51.5" table:style-name="ce5">
            <text:p>51,5</text:p>
          </table:table-cell>
          <table:table-cell office:value-type="float" office:value="733.69" table:style-name="ce5">
            <text:p>733,69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06408603 TC 01 MONETA GEST SETEFI5 (P. 1 -R. 1 del 04/01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80" table:style-name="ce5">
            <text:p>2580</text:p>
          </table:table-cell>
          <table:table-cell office:value-type="float" office:value="65.75" table:style-name="ce5">
            <text:p>65,75</text:p>
          </table:table-cell>
          <table:table-cell office:value-type="float" office:value="733.69" table:style-name="ce5">
            <text:p>733,69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06408603 TC 16 VISA GESTSETEFI5 (P. 2 -R. 2 del 04/01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80" table:style-name="ce5">
            <text:p>2580</text:p>
          </table:table-cell>
          <table:table-cell office:value-type="float" office:value="68.11" table:style-name="ce5">
            <text:p>68,11</text:p>
          </table:table-cell>
          <table:table-cell office:value-type="float" office:value="733.69" table:style-name="ce5">
            <text:p>733,69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06408603 TC 16 VISA GESTSETEFI5 (P. 43 -R. 516 del 02/03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80" table:style-name="ce5">
            <text:p>2580</text:p>
          </table:table-cell>
          <table:table-cell office:value-type="float" office:value="69.97" table:style-name="ce5">
            <text:p>69,97</text:p>
          </table:table-cell>
          <table:table-cell office:value-type="float" office:value="733.69" table:style-name="ce5">
            <text:p>733,69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06408603 TC 16 VISA GESTSETEFI5 (P. 26 -R. 216 del 02/02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80" table:style-name="ce5">
            <text:p>2580</text:p>
          </table:table-cell>
          <table:table-cell office:value-type="float" office:value="86.13" table:style-name="ce5">
            <text:p>86,13</text:p>
          </table:table-cell>
          <table:table-cell office:value-type="float" office:value="733.69" table:style-name="ce5">
            <text:p>733,69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06408603 TC 21 MC GEST SETEFI5 (P. 27 -R. 217 del 02/02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80" table:style-name="ce5">
            <text:p>2580</text:p>
          </table:table-cell>
          <table:table-cell office:value-type="float" office:value="92.2" table:style-name="ce5">
            <text:p>92,2</text:p>
          </table:table-cell>
          <table:table-cell office:value-type="float" office:value="733.69" table:style-name="ce5">
            <text:p>733,69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06408603 TC 21 MC GEST SETEFI5 (P. 44 -R. 517 del 02/03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80" table:style-name="ce5">
            <text:p>2580</text:p>
          </table:table-cell>
          <table:table-cell office:value-type="float" office:value="100.19" table:style-name="ce5">
            <text:p>100,19</text:p>
          </table:table-cell>
          <table:table-cell office:value-type="float" office:value="733.69" table:style-name="ce5">
            <text:p>733,69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06408603 TC 21 MC GEST SETEFI5 (P. 3 -R. 3 del 04/01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581" table:style-name="ce5">
            <text:p>2581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153 -R. 2275 del 04/10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581" table:style-name="ce5">
            <text:p>2581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145 -R. 2091 del 02/09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581" table:style-name="ce5">
            <text:p>2581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136 -R. 1864 del 03/08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581" table:style-name="ce5">
            <text:p>2581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132 -R. 1860 del 03/08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581" table:style-name="ce5">
            <text:p>2581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124 -R. 1633 del 02/07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581" table:style-name="ce5">
            <text:p>2581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120 -R. 1629 del 02/07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581" table:style-name="ce5">
            <text:p>2581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117 -R. 1626 del 02/07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581" table:style-name="ce5">
            <text:p>2581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108 -R. 1409 del 03/06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581" table:style-name="ce5">
            <text:p>2581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104 -R. 1405 del 03/06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581" table:style-name="ce5">
            <text:p>2581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99 -R. 1400 del 03/06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581" table:style-name="ce5">
            <text:p>2581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90 -R. 1138 del 04/05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581" table:style-name="ce5">
            <text:p>2581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85 -R. 1133 del 04/05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581" table:style-name="ce5">
            <text:p>2581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81 -R. 1129 del 04/05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81" table:style-name="ce5">
            <text:p>2581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70 -R. 822 del 02/04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81" table:style-name="ce5">
            <text:p>2581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66 -R. 818 del 02/04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81" table:style-name="ce5">
            <text:p>2581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63 -R. 815 del 02/04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81" table:style-name="ce5">
            <text:p>2581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54 -R. 527 del 02/03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81" table:style-name="ce5">
            <text:p>2581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52 -R. 525 del 02/03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81" table:style-name="ce5">
            <text:p>2581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46 -R. 519 del 02/03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81" table:style-name="ce5">
            <text:p>2581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33 -R. 223 del 02/02/2021)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82" table:style-name="ce5">
            <text:p>2582</text:p>
          </table:table-cell>
          <table:table-cell office:value-type="float" office:value="1656.46" table:style-name="ce7">
            <text:p>1.656,46</text:p>
          </table:table-cell>
          <table:table-cell office:value-type="float" office:value="1656.46" table:style-name="ce7">
            <text:p>1.656,4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494588/01-CAVIDOTTO FIBRA OTTICA (C143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094" table:style-name="ce5">
            <text:p>10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83" table:style-name="ce5">
            <text:p>2583</text:p>
          </table:table-cell>
          <table:table-cell office:value-type="float" office:value="1521.34" table:style-name="ce7">
            <text:p>1.521,34</text:p>
          </table:table-cell>
          <table:table-cell office:value-type="float" office:value="22325.05" table:style-name="ce7">
            <text:p>22.325,0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263381/01-ELIMINAZ.BARRIERE ARCHITETT.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165" table:style-name="ce5">
            <text:p>11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83" table:style-name="ce5">
            <text:p>2583</text:p>
          </table:table-cell>
          <table:table-cell office:value-type="float" office:value="3400.69" table:style-name="ce7">
            <text:p>3.400,69</text:p>
          </table:table-cell>
          <table:table-cell office:value-type="float" office:value="22325.05" table:style-name="ce7">
            <text:p>22.325,0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306051/02-SISTEMAZIONE CA'VECIE 2 STR.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165" table:style-name="ce5">
            <text:p>11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83" table:style-name="ce5">
            <text:p>2583</text:p>
          </table:table-cell>
          <table:table-cell office:value-type="float" office:value="2045.34" table:style-name="ce7">
            <text:p>2.045,34</text:p>
          </table:table-cell>
          <table:table-cell office:value-type="float" office:value="22325.05" table:style-name="ce7">
            <text:p>22.325,0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380337/01-ACQUISTO IMMOBILE EX BANCA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165" table:style-name="ce5">
            <text:p>11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83" table:style-name="ce5">
            <text:p>2583</text:p>
          </table:table-cell>
          <table:table-cell office:value-type="float" office:value="5021.76" table:style-name="ce7">
            <text:p>5.021,76</text:p>
          </table:table-cell>
          <table:table-cell office:value-type="float" office:value="22325.05" table:style-name="ce7">
            <text:p>22.325,0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513675/01-626 SEDI VIA STAZIONE (C109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165" table:style-name="ce5">
            <text:p>11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83" table:style-name="ce5">
            <text:p>2583</text:p>
          </table:table-cell>
          <table:table-cell office:value-type="float" office:value="5728.23" table:style-name="ce7">
            <text:p>5.728,23</text:p>
          </table:table-cell>
          <table:table-cell office:value-type="float" office:value="22325.05" table:style-name="ce7">
            <text:p>22.325,0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513674/00-ACQUISTO CAPANNONE VIA CANOVA PER MAGAZZINI COMUNALI - AREA SACCARDO 24,33%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165" table:style-name="ce5">
            <text:p>11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2583" table:style-name="ce5">
            <text:p>2583</text:p>
          </table:table-cell>
          <table:table-cell office:value-type="float" office:value="4607.6899999999996" table:style-name="ce7">
            <text:p>4.607,69</text:p>
          </table:table-cell>
          <table:table-cell office:value-type="float" office:value="22325.05" table:style-name="ce7">
            <text:p>22.325,0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502434/00-INTERVENTI DI ILLUMINAZIONE PUBBLICA (C107)-LAVORI DI ASFALTATURE STRADE AMMALORATE (C157)-ACQUISTO CAPANNONE V.CANOVA PER MAGAZZINI COMUNALI-AREA SACCARDO-PROGETTAZIONE VIABILITA' ASSE NORD (C175p)-INT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165" table:style-name="ce5">
            <text:p>11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84" table:style-name="ce5">
            <text:p>2584</text:p>
          </table:table-cell>
          <table:table-cell office:value-type="float" office:value="7311.8" table:style-name="ce7">
            <text:p>7.311,80</text:p>
          </table:table-cell>
          <table:table-cell office:value-type="float" office:value="26611.65" table:style-name="ce7">
            <text:p>26.611,6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419117/01-SISTEM.SCUOLA MAT/ASILO NIDO (TASSO VARIABILE INDICIZZATO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350" table:style-name="ce5">
            <text:p>13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84" table:style-name="ce5">
            <text:p>2584</text:p>
          </table:table-cell>
          <table:table-cell office:value-type="float" office:value="17811.259999999998" table:style-name="ce7">
            <text:p>17.811,26</text:p>
          </table:table-cell>
          <table:table-cell office:value-type="float" office:value="26611.65" table:style-name="ce7">
            <text:p>26.611,6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513674/00-AMPL. SCUOLA MATERNA S.LUCIA (C124) 75,67%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350" table:style-name="ce5">
            <text:p>13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84" table:style-name="ce5">
            <text:p>2584</text:p>
          </table:table-cell>
          <table:table-cell office:value-type="float" office:value="1488.59" table:style-name="ce7">
            <text:p>1.488,59</text:p>
          </table:table-cell>
          <table:table-cell office:value-type="float" office:value="26611.65" table:style-name="ce7">
            <text:p>26.611,6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450887/02-ADEG. 626 CASA RIP./S.MATERNA (C057) (27,48%SC.MATERNA) (TASSO VARIABILE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350" table:style-name="ce5">
            <text:p>13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85" table:style-name="ce5">
            <text:p>2585</text:p>
          </table:table-cell>
          <table:table-cell office:value-type="float" office:value="1512.4" table:style-name="ce7">
            <text:p>1.512,40</text:p>
          </table:table-cell>
          <table:table-cell office:value-type="float" office:value="4730.76" table:style-name="ce7">
            <text:p>4.730,7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3090770/01-SISTEM.SCUOLE ELEMENTARI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373" table:style-name="ce5">
            <text:p>13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85" table:style-name="ce5">
            <text:p>2585</text:p>
          </table:table-cell>
          <table:table-cell office:value-type="float" office:value="1548.47" table:style-name="ce7">
            <text:p>1.548,47</text:p>
          </table:table-cell>
          <table:table-cell office:value-type="float" office:value="4730.76" table:style-name="ce7">
            <text:p>4.730,7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117265/01-AMPL.SCUOLE ELEMENTARI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373" table:style-name="ce5">
            <text:p>13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85" table:style-name="ce5">
            <text:p>2585</text:p>
          </table:table-cell>
          <table:table-cell office:value-type="float" office:value="785.71" table:style-name="ce5">
            <text:p>785,71</text:p>
          </table:table-cell>
          <table:table-cell office:value-type="float" office:value="4730.76" table:style-name="ce7">
            <text:p>4.730,7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203728/01-MAGG.SPESE AMPL.SCUOLE ELEMENT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373" table:style-name="ce5">
            <text:p>13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85" table:style-name="ce5">
            <text:p>2585</text:p>
          </table:table-cell>
          <table:table-cell office:value-type="float" office:value="884.18" table:style-name="ce5">
            <text:p>884,18</text:p>
          </table:table-cell>
          <table:table-cell office:value-type="float" office:value="4730.76" table:style-name="ce7">
            <text:p>4.730,7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206069/01-MAGG.SPESE AMPL.SCUOLE ELEMENT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373" table:style-name="ce5">
            <text:p>13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86" table:style-name="ce5">
            <text:p>2586</text:p>
          </table:table-cell>
          <table:table-cell office:value-type="float" office:value="2059.94" table:style-name="ce7">
            <text:p>2.059,94</text:p>
          </table:table-cell>
          <table:table-cell office:value-type="float" office:value="25878.76" table:style-name="ce7">
            <text:p>25.878,7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3206851/02-PALESTRA 1 STRALCIO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396" table:style-name="ce5">
            <text:p>13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86" table:style-name="ce5">
            <text:p>2586</text:p>
          </table:table-cell>
          <table:table-cell office:value-type="float" office:value="3039.65" table:style-name="ce7">
            <text:p>3.039,65</text:p>
          </table:table-cell>
          <table:table-cell office:value-type="float" office:value="25878.76" table:style-name="ce7">
            <text:p>25.878,7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279058/01-SISTEM.AREA SCOLASTICA 1 STR.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396" table:style-name="ce5">
            <text:p>13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86" table:style-name="ce5">
            <text:p>2586</text:p>
          </table:table-cell>
          <table:table-cell office:value-type="float" office:value="2780.49" table:style-name="ce7">
            <text:p>2.780,49</text:p>
          </table:table-cell>
          <table:table-cell office:value-type="float" office:value="25878.76" table:style-name="ce7">
            <text:p>25.878,7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291312/01-PREVENZ.INCENDI EDIF.SCOLAST.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396" table:style-name="ce5">
            <text:p>13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86" table:style-name="ce5">
            <text:p>2586</text:p>
          </table:table-cell>
          <table:table-cell office:value-type="float" office:value="2125.4499999999998" table:style-name="ce7">
            <text:p>2.125,45</text:p>
          </table:table-cell>
          <table:table-cell office:value-type="float" office:value="25878.76" table:style-name="ce7">
            <text:p>25.878,7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314010/01-SISTEM.AREA SCOLASTICA 2 STR.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396" table:style-name="ce5">
            <text:p>13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86" table:style-name="ce5">
            <text:p>2586</text:p>
          </table:table-cell>
          <table:table-cell office:value-type="float" office:value="3543.96" table:style-name="ce7">
            <text:p>3.543,96</text:p>
          </table:table-cell>
          <table:table-cell office:value-type="float" office:value="25878.76" table:style-name="ce7">
            <text:p>25.878,7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306053/01-SISTEM.AREA SCOLASTICA 3 STR.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396" table:style-name="ce5">
            <text:p>13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86" table:style-name="ce5">
            <text:p>2586</text:p>
          </table:table-cell>
          <table:table-cell office:value-type="float" office:value="973.97" table:style-name="ce5">
            <text:p>973,97</text:p>
          </table:table-cell>
          <table:table-cell office:value-type="float" office:value="25878.76" table:style-name="ce7">
            <text:p>25.878,7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001930/01-PALESTRA 2 STRALCIO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396" table:style-name="ce5">
            <text:p>13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86" table:style-name="ce5">
            <text:p>2586</text:p>
          </table:table-cell>
          <table:table-cell office:value-type="float" office:value="595.97" table:style-name="ce5">
            <text:p>595,97</text:p>
          </table:table-cell>
          <table:table-cell office:value-type="float" office:value="25878.76" table:style-name="ce7">
            <text:p>25.878,7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102063/01-CONSOLID.STATICO SCUOLE MEDIE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396" table:style-name="ce5">
            <text:p>13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86" table:style-name="ce5">
            <text:p>2586</text:p>
          </table:table-cell>
          <table:table-cell office:value-type="float" office:value="1161.3" table:style-name="ce7">
            <text:p>1.161,30</text:p>
          </table:table-cell>
          <table:table-cell office:value-type="float" office:value="25878.76" table:style-name="ce7">
            <text:p>25.878,7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335910/02-CENTRALE TERMICA SCUOLE MEDIE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396" table:style-name="ce5">
            <text:p>13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86" table:style-name="ce5">
            <text:p>2586</text:p>
          </table:table-cell>
          <table:table-cell office:value-type="float" office:value="2943.81" table:style-name="ce7">
            <text:p>2.943,81</text:p>
          </table:table-cell>
          <table:table-cell office:value-type="float" office:value="25878.76" table:style-name="ce7">
            <text:p>25.878,7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427584/03-ADEGUAMENTO L. 626/94 SCUOLE MEDIE (C043) (TASSO VARIABILE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396" table:style-name="ce5">
            <text:p>13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86" table:style-name="ce5">
            <text:p>2586</text:p>
          </table:table-cell>
          <table:table-cell office:value-type="float" office:value="1379.53" table:style-name="ce7">
            <text:p>1.379,53</text:p>
          </table:table-cell>
          <table:table-cell office:value-type="float" office:value="25878.76" table:style-name="ce7">
            <text:p>25.878,7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450902/00-ADEG.626 PALESTRA/BIBLIOTECA (C058) (46,82%PALESTRA) (TASSO VARIABILE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396" table:style-name="ce5">
            <text:p>13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86" table:style-name="ce5">
            <text:p>2586</text:p>
          </table:table-cell>
          <table:table-cell office:value-type="float" office:value="5274.69" table:style-name="ce7">
            <text:p>5.274,69</text:p>
          </table:table-cell>
          <table:table-cell office:value-type="float" office:value="25878.76" table:style-name="ce7">
            <text:p>25.878,7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491437/01-ADEG.626 SCUOLE MEDIE (C110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396" table:style-name="ce5">
            <text:p>13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87" table:style-name="ce5">
            <text:p>2587</text:p>
          </table:table-cell>
          <table:table-cell office:value-type="float" office:value="1566.93" table:style-name="ce7">
            <text:p>1.566,93</text:p>
          </table:table-cell>
          <table:table-cell office:value-type="float" office:value="1566.93" table:style-name="ce7">
            <text:p>1.566,93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450902/00-ADEGUAM.626 PALESTRA/BIBLIOTECA (C058) (53,18% BIBLIOTECA) (TASSO VARIABILE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479" table:style-name="ce5">
            <text:p>14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88" table:style-name="ce5">
            <text:p>2588</text:p>
          </table:table-cell>
          <table:table-cell office:value-type="float" office:value="2007.53" table:style-name="ce7">
            <text:p>2.007,53</text:p>
          </table:table-cell>
          <table:table-cell office:value-type="float" office:value="2007.53" table:style-name="ce7">
            <text:p>2.007,53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494666/01-COMPLETAMENTO AUDITORIUM(C114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514" table:style-name="ce5">
            <text:p>15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89" table:style-name="ce5">
            <text:p>2589</text:p>
          </table:table-cell>
          <table:table-cell office:value-type="float" office:value="891.11" table:style-name="ce5">
            <text:p>891,11</text:p>
          </table:table-cell>
          <table:table-cell office:value-type="float" office:value="3125.32" table:style-name="ce7">
            <text:p>3.125,32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3109458/01-AMPLIAMENTO CIMITERO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664" table:style-name="ce5">
            <text:p>16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89" table:style-name="ce5">
            <text:p>2589</text:p>
          </table:table-cell>
          <table:table-cell office:value-type="float" office:value="1019.53" table:style-name="ce7">
            <text:p>1.019,53</text:p>
          </table:table-cell>
          <table:table-cell office:value-type="float" office:value="3125.32" table:style-name="ce7">
            <text:p>3.125,32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355874/02-SISTEM.IMPIANTO ILLUMIN.VOTIVA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664" table:style-name="ce5">
            <text:p>16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89" table:style-name="ce5">
            <text:p>2589</text:p>
          </table:table-cell>
          <table:table-cell office:value-type="float" office:value="1214.68" table:style-name="ce7">
            <text:p>1.214,68</text:p>
          </table:table-cell>
          <table:table-cell office:value-type="float" office:value="3125.32" table:style-name="ce7">
            <text:p>3.125,32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387940/02-SIST.RIQU.AREE MANUF.CIMITERO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664" table:style-name="ce5">
            <text:p>16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90" table:style-name="ce5">
            <text:p>2590</text:p>
          </table:table-cell>
          <table:table-cell office:value-type="float" office:value="1947.63" table:style-name="ce7">
            <text:p>1.947,63</text:p>
          </table:table-cell>
          <table:table-cell office:value-type="float" office:value="25245.05" table:style-name="ce7">
            <text:p>25.245,0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314557/01-AMPL.ACQU/FOGN 13 STRALCIO (TASSO VARIABILE INDICIZZATO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90" table:style-name="ce5">
            <text:p>2590</text:p>
          </table:table-cell>
          <table:table-cell office:value-type="float" office:value="2490.84" table:style-name="ce7">
            <text:p>2.490,84</text:p>
          </table:table-cell>
          <table:table-cell office:value-type="float" office:value="25245.05" table:style-name="ce7">
            <text:p>25.245,0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227886/01-AMPL.FOGN/ACQU 8 STRALCIO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90" table:style-name="ce5">
            <text:p>2590</text:p>
          </table:table-cell>
          <table:table-cell office:value-type="float" office:value="1539.92" table:style-name="ce7">
            <text:p>1.539,92</text:p>
          </table:table-cell>
          <table:table-cell office:value-type="float" office:value="25245.05" table:style-name="ce7">
            <text:p>25.245,0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229458/01-SIST.P.ZZA SILVA 1 STRALCIO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90" table:style-name="ce5">
            <text:p>2590</text:p>
          </table:table-cell>
          <table:table-cell office:value-type="float" office:value="2250.98" table:style-name="ce7">
            <text:p>2.250,98</text:p>
          </table:table-cell>
          <table:table-cell office:value-type="float" office:value="25245.05" table:style-name="ce7">
            <text:p>25.245,0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253606/01-AMPL.FOGN/ACQU 9 STRALCIO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90" table:style-name="ce5">
            <text:p>2590</text:p>
          </table:table-cell>
          <table:table-cell office:value-type="float" office:value="3029.22" table:style-name="ce7">
            <text:p>3.029,22</text:p>
          </table:table-cell>
          <table:table-cell office:value-type="float" office:value="25245.05" table:style-name="ce7">
            <text:p>25.245,0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270407/01-AMPL.FOGNATURA 10 STRALCIO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90" table:style-name="ce5">
            <text:p>2590</text:p>
          </table:table-cell>
          <table:table-cell office:value-type="float" office:value="3039.65" table:style-name="ce7">
            <text:p>3.039,65</text:p>
          </table:table-cell>
          <table:table-cell office:value-type="float" office:value="25245.05" table:style-name="ce7">
            <text:p>25.245,0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270189/01-AMPL.FOGNATURA 11 STRALCIO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90" table:style-name="ce5">
            <text:p>2590</text:p>
          </table:table-cell>
          <table:table-cell office:value-type="float" office:value="1583.66" table:style-name="ce7">
            <text:p>1.583,66</text:p>
          </table:table-cell>
          <table:table-cell office:value-type="float" office:value="25245.05" table:style-name="ce7">
            <text:p>25.245,0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270193/01-AMPL.FOGN/ACQU 12 STRALCIO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90" table:style-name="ce5">
            <text:p>2590</text:p>
          </table:table-cell>
          <table:table-cell office:value-type="float" office:value="1478.1" table:style-name="ce7">
            <text:p>1.478,10</text:p>
          </table:table-cell>
          <table:table-cell office:value-type="float" office:value="25245.05" table:style-name="ce7">
            <text:p>25.245,0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136806/01-AMPL.FOGN/ACQU 5 STRALCIO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90" table:style-name="ce5">
            <text:p>2590</text:p>
          </table:table-cell>
          <table:table-cell office:value-type="float" office:value="1157.52" table:style-name="ce7">
            <text:p>1.157,52</text:p>
          </table:table-cell>
          <table:table-cell office:value-type="float" office:value="25245.05" table:style-name="ce7">
            <text:p>25.245,0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136807/01-AMPL.FOG/ACQU 6 STRALCIO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90" table:style-name="ce5">
            <text:p>2590</text:p>
          </table:table-cell>
          <table:table-cell office:value-type="float" office:value="1273.3599999999999" table:style-name="ce7">
            <text:p>1.273,36</text:p>
          </table:table-cell>
          <table:table-cell office:value-type="float" office:value="25245.05" table:style-name="ce7">
            <text:p>25.245,0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187973/01-AMPL.FOGN/ACQU 7 STRALCIO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90" table:style-name="ce5">
            <text:p>2590</text:p>
          </table:table-cell>
          <table:table-cell office:value-type="float" office:value="828.11" table:style-name="ce5">
            <text:p>828,11</text:p>
          </table:table-cell>
          <table:table-cell office:value-type="float" office:value="25245.05" table:style-name="ce7">
            <text:p>25.245,0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225837/02-AMPL.FOGN/ACQU 3 STRALCIO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90" table:style-name="ce5">
            <text:p>2590</text:p>
          </table:table-cell>
          <table:table-cell office:value-type="float" office:value="707.26" table:style-name="ce5">
            <text:p>707,26</text:p>
          </table:table-cell>
          <table:table-cell office:value-type="float" office:value="25245.05" table:style-name="ce7">
            <text:p>25.245,0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225837/03-AMPL.FOG/ACQU 3 STRALCIO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90" table:style-name="ce5">
            <text:p>2590</text:p>
          </table:table-cell>
          <table:table-cell office:value-type="float" office:value="776.24" table:style-name="ce5">
            <text:p>776,24</text:p>
          </table:table-cell>
          <table:table-cell office:value-type="float" office:value="25245.05" table:style-name="ce7">
            <text:p>25.245,0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373614/01-SISTEM.RETE ACQUED.ZONE PERIF.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90" table:style-name="ce5">
            <text:p>2590</text:p>
          </table:table-cell>
          <table:table-cell office:value-type="float" office:value="1424.15" table:style-name="ce7">
            <text:p>1.424,15</text:p>
          </table:table-cell>
          <table:table-cell office:value-type="float" office:value="25245.05" table:style-name="ce7">
            <text:p>25.245,0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330400/02-POTENZ.IMP.SOLLEV.ACQUEDOTTO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90" table:style-name="ce5">
            <text:p>2590</text:p>
          </table:table-cell>
          <table:table-cell office:value-type="float" office:value="1718.41" table:style-name="ce7">
            <text:p>1.718,41</text:p>
          </table:table-cell>
          <table:table-cell office:value-type="float" office:value="25245.05" table:style-name="ce7">
            <text:p>25.245,0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328767/03-AMPLIAMENTO FOGNATURA 14 STRALCIO (TASSO VARIABILE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91" table:style-name="ce5">
            <text:p>2591</text:p>
          </table:table-cell>
          <table:table-cell office:value-type="float" office:value="2053.94" table:style-name="ce7">
            <text:p>2.053,94</text:p>
          </table:table-cell>
          <table:table-cell office:value-type="float" office:value="5856.05" table:style-name="ce7">
            <text:p>5.856,0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397734/01-SISTEM.AREE VERDI ZONA ARTIG. (TASSO VARIABILE INDICIZZATO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810" table:style-name="ce5">
            <text:p>18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91" table:style-name="ce5">
            <text:p>2591</text:p>
          </table:table-cell>
          <table:table-cell office:value-type="float" office:value="3802.11" table:style-name="ce7">
            <text:p>3.802,11</text:p>
          </table:table-cell>
          <table:table-cell office:value-type="float" office:value="5856.05" table:style-name="ce7">
            <text:p>5.856,0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411524/01-REALIZ.PARCO PUBBL.VIA S.LUCIA (TASSO VARIABILE INDICIZZATO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810" table:style-name="ce5">
            <text:p>18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92" table:style-name="ce5">
            <text:p>2592</text:p>
          </table:table-cell>
          <table:table-cell office:value-type="float" office:value="2177.73" table:style-name="ce7">
            <text:p>2.177,73</text:p>
          </table:table-cell>
          <table:table-cell office:value-type="float" office:value="5877.88" table:style-name="ce7">
            <text:p>5.877,88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149140/01-COSTRUZ.IMP.SPORTIVI 2 STR.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834" table:style-name="ce5">
            <text:p>18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92" table:style-name="ce5">
            <text:p>2592</text:p>
          </table:table-cell>
          <table:table-cell office:value-type="float" office:value="2264.9699999999998" table:style-name="ce7">
            <text:p>2.264,97</text:p>
          </table:table-cell>
          <table:table-cell office:value-type="float" office:value="5877.88" table:style-name="ce7">
            <text:p>5.877,88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428638/03-COMPL. IMPIANTI SPORTIVI (C060) (TASSO VARIABILE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834" table:style-name="ce5">
            <text:p>18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592" table:style-name="ce5">
            <text:p>2592</text:p>
          </table:table-cell>
          <table:table-cell office:value-type="float" office:value="1435.18" table:style-name="ce7">
            <text:p>1.435,18</text:p>
          </table:table-cell>
          <table:table-cell office:value-type="float" office:value="5877.88" table:style-name="ce7">
            <text:p>5.877,88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502434/00-COSTRUZIONE SPOGLIATOI TENNIS IMPIANTI SPORTIVI VIA DE GASPERI (C113) E COMPLETAMENTO PALESTRA DE MARCHI (C174) 23,75%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834" table:style-name="ce5">
            <text:p>18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93" table:style-name="ce5">
            <text:p>2593</text:p>
          </table:table-cell>
          <table:table-cell office:value-type="float" office:value="830.81" table:style-name="ce5">
            <text:p>830,81</text:p>
          </table:table-cell>
          <table:table-cell office:value-type="float" office:value="4759.1899999999996" table:style-name="ce7">
            <text:p>4.759,19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3214899/00-RISTRUTT.CASA RIPOSO (TASSO VARIABILE INDICIZZATO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93" table:style-name="ce5">
            <text:p>2593</text:p>
          </table:table-cell>
          <table:table-cell office:value-type="float" office:value="3928.38" table:style-name="ce7">
            <text:p>3.928,38</text:p>
          </table:table-cell>
          <table:table-cell office:value-type="float" office:value="4759.1899999999996" table:style-name="ce7">
            <text:p>4.759,19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450887/02-ADEG.626 CASA RIPOSO/SC.MATERNA (C057) (72,52% C.RIPOSO) (TASSO VARIABILE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94" table:style-name="ce5">
            <text:p>2594</text:p>
          </table:table-cell>
          <table:table-cell office:value-type="float" office:value="660.86" table:style-name="ce5">
            <text:p>660,86</text:p>
          </table:table-cell>
          <table:table-cell office:value-type="float" office:value="10649.45" table:style-name="ce7">
            <text:p>10.649,4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314152/01-SISTEM.INCROCI PERICOLOSI 2 ST (TASSO VARIABILE INDICIZZATO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941" table:style-name="ce5">
            <text:p>19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594" table:style-name="ce5">
            <text:p>2594</text:p>
          </table:table-cell>
          <table:table-cell office:value-type="float" office:value="3457.5" table:style-name="ce7">
            <text:p>3.457,50</text:p>
          </table:table-cell>
          <table:table-cell office:value-type="float" office:value="10649.45" table:style-name="ce7">
            <text:p>10.649,4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443059/01-RIQUALIF.VIA VILLARASPA (C065) (TASSO VARIABILE INDICIZZATO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941" table:style-name="ce5">
            <text:p>19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94" table:style-name="ce5">
            <text:p>2594</text:p>
          </table:table-cell>
          <table:table-cell office:value-type="float" office:value="2645.38" table:style-name="ce7">
            <text:p>2.645,38</text:p>
          </table:table-cell>
          <table:table-cell office:value-type="float" office:value="10649.45" table:style-name="ce7">
            <text:p>10.649,4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288271/01-SISTEM.INCROCI PERICOLOSI 1 ST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941" table:style-name="ce5">
            <text:p>19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94" table:style-name="ce5">
            <text:p>2594</text:p>
          </table:table-cell>
          <table:table-cell office:value-type="float" office:value="541.5" table:style-name="ce5">
            <text:p>541,5</text:p>
          </table:table-cell>
          <table:table-cell office:value-type="float" office:value="10649.45" table:style-name="ce7">
            <text:p>10.649,4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3080169/01-ASFALTATURA STRADE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941" table:style-name="ce5">
            <text:p>19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94" table:style-name="ce5">
            <text:p>2594</text:p>
          </table:table-cell>
          <table:table-cell office:value-type="float" office:value="1389.93" table:style-name="ce7">
            <text:p>1.389,93</text:p>
          </table:table-cell>
          <table:table-cell office:value-type="float" office:value="10649.45" table:style-name="ce7">
            <text:p>10.649,4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363267/01-REALIZZ.PISTA CICLAB. 2 INTERV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941" table:style-name="ce5">
            <text:p>19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94" table:style-name="ce5">
            <text:p>2594</text:p>
          </table:table-cell>
          <table:table-cell office:value-type="float" office:value="1954.28" table:style-name="ce7">
            <text:p>1.954,28</text:p>
          </table:table-cell>
          <table:table-cell office:value-type="float" office:value="10649.45" table:style-name="ce7">
            <text:p>10.649,4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373613/01-SISTEM.ASFALT/RIASFALT STRADE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941" table:style-name="ce5">
            <text:p>19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95" table:style-name="ce5">
            <text:p>2595</text:p>
          </table:table-cell>
          <table:table-cell office:value-type="float" office:value="1637.35" table:style-name="ce7">
            <text:p>1.637,35</text:p>
          </table:table-cell>
          <table:table-cell office:value-type="float" office:value="7301.77" table:style-name="ce7">
            <text:p>7.301,77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306051/03-INTERV.3 STRALCIO ILLUM.PUBBL.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942" table:style-name="ce5">
            <text:p>19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95" table:style-name="ce5">
            <text:p>2595</text:p>
          </table:table-cell>
          <table:table-cell office:value-type="float" office:value="2881.51" table:style-name="ce7">
            <text:p>2.881,51</text:p>
          </table:table-cell>
          <table:table-cell office:value-type="float" office:value="7301.77" table:style-name="ce7">
            <text:p>7.301,77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394617/02-INTERV.3 STR.ILLUMIN.PUBBLICA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942" table:style-name="ce5">
            <text:p>19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95" table:style-name="ce5">
            <text:p>2595</text:p>
          </table:table-cell>
          <table:table-cell office:value-type="float" office:value="2782.91" table:style-name="ce7">
            <text:p>2.782,91</text:p>
          </table:table-cell>
          <table:table-cell office:value-type="float" office:value="7301.77" table:style-name="ce7">
            <text:p>7.301,77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1^Sem. 30/06/21 Pos. 4513634/01-ILLUMINAZIONE PUBBLICA (C107)-MUTUO RINEGOZIATO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942" table:style-name="ce5">
            <text:p>19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98" table:style-name="ce5">
            <text:p>2598</text:p>
          </table:table-cell>
          <table:table-cell office:value-type="float" office:value="1901.61" table:style-name="ce7">
            <text:p>1.901,61</text:p>
          </table:table-cell>
          <table:table-cell office:value-type="float" office:value="1901.61" table:style-name="ce7">
            <text:p>1.901,61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685. 20006/ 2021 del 22/10/2021 sc. 21/11/2021 PULIZIA EDIFICI COMUNALI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043" table:style-name="ce5">
            <text:p>1043</text:p>
          </table:table-cell>
          <table:table-cell office:value-type="float" office:value="50" table:style-name="ce5">
            <text:p>50</text:p>
          </table:table-cell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599" table:style-name="ce5">
            <text:p>2599</text:p>
          </table:table-cell>
          <table:table-cell office:value-type="float" office:value="250.1" table:style-name="ce5">
            <text:p>250,1</text:p>
          </table:table-cell>
          <table:table-cell office:value-type="float" office:value="250.1" table:style-name="ce5">
            <text:p>250,1</text:p>
          </table:table-cell>
          <table:table-cell office:value-type="string" table:style-name="ce5">
            <text:p>CALVANI WILMO SRL</text:p>
          </table:table-cell>
          <table:table-cell office:value-type="string" table:style-name="ce5">
            <text:p>SALDO Fatt.n. 1508 del 30/09/2021 sc. 03/11/2021 MANUTENZIONE PLOTTER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043" table:style-name="ce5">
            <text:p>1043</text:p>
          </table:table-cell>
          <table:table-cell office:value-type="float" office:value="90" table:style-name="ce5">
            <text:p>90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600" table:style-name="ce5">
            <text:p>2600</text:p>
          </table:table-cell>
          <table:table-cell office:value-type="float" office:value="268.19" table:style-name="ce5">
            <text:p>268,19</text:p>
          </table:table-cell>
          <table:table-cell office:value-type="float" office:value="268.19" table:style-name="ce5">
            <text:p>268,19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840 del 21/10/2021 sc. 20/11/2021 VENDITA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052" table:style-name="ce5">
            <text:p>1052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01" table:style-name="ce5">
            <text:p>2601</text:p>
          </table:table-cell>
          <table:table-cell office:value-type="float" office:value="146.4" table:style-name="ce5">
            <text:p>146,4</text:p>
          </table:table-cell>
          <table:table-cell office:value-type="float" office:value="433.84" table:style-name="ce5">
            <text:p>433,84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17 del 08/10/2021 sc. 07/11/2021 SOCCORSO STRADALE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01" table:style-name="ce5">
            <text:p>2601</text:p>
          </table:table-cell>
          <table:table-cell office:value-type="float" office:value="287.44" table:style-name="ce5">
            <text:p>287,44</text:p>
          </table:table-cell>
          <table:table-cell office:value-type="float" office:value="433.84" table:style-name="ce5">
            <text:p>433,84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18 del 09/10/2021 sc. 08/11/2021 mezzi utc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602" table:style-name="ce5">
            <text:p>2602</text:p>
          </table:table-cell>
          <table:table-cell office:value-type="float" office:value="4187.6899999999996" table:style-name="ce7">
            <text:p>4.187,69</text:p>
          </table:table-cell>
          <table:table-cell office:value-type="float" office:value="4187.6899999999996" table:style-name="ce7">
            <text:p>4.187,69</text:p>
          </table:table-cell>
          <table:table-cell office:value-type="string" table:style-name="ce5">
            <text:p>F.LLI CAROLLO S.R.L.</text:p>
          </table:table-cell>
          <table:table-cell office:value-type="string" table:style-name="ce5">
            <text:p>SALDO Fatt.n. 2021 257/A del 30/09/2021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03" table:style-name="ce5">
            <text:p>2603</text:p>
          </table:table-cell>
          <table:table-cell office:value-type="float" office:value="1555.94" table:style-name="ce7">
            <text:p>1.555,94</text:p>
          </table:table-cell>
          <table:table-cell office:value-type="float" office:value="1555.94" table:style-name="ce7">
            <text:p>1.555,94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159 PA del 19/10/2021 sc. 18/11/2021 progetto supporto settire sociale agosto 2021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604" table:style-name="ce5">
            <text:p>2604</text:p>
          </table:table-cell>
          <table:table-cell office:value-type="float" office:value="204.96" table:style-name="ce5">
            <text:p>204,96</text:p>
          </table:table-cell>
          <table:table-cell office:value-type="float" office:value="204.96" table:style-name="ce5">
            <text:p>204,96</text:p>
          </table:table-cell>
          <table:table-cell office:value-type="string" table:style-name="ce5">
            <text:p>MOSELE PAOLO</text:p>
          </table:table-cell>
          <table:table-cell office:value-type="string" table:style-name="ce5">
            <text:p>SALDO Fatt.n. 282/2021 del 15/10/2021 sc. 18/11/2021 DETERMINAZIONE SETTORE 1 SERVIZI GENERALI N. REG. 274 DEL 20/11/2019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605" table:style-name="ce5">
            <text:p>2605</text:p>
          </table:table-cell>
          <table:table-cell office:value-type="float" office:value="-295" table:style-name="ce5">
            <text:p>-295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ALBERGO RISTORANTE "IL QUADRIFOGLIO" DI TURCATO G. &amp; C.</text:p>
          </table:table-cell>
          <table:table-cell office:value-type="string" table:style-name="ce5">
            <text:p>SALDO Fatt.n. 2775 del 04/11/2021 sc. 04/11/2021 Rif. Fatt. 2329 del 25/09/2021 LIFE 17 GIC/IT/000091 LIFE BEWARE CUP E26F18000040002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314" table:style-name="ce5">
            <text:p>1314</text:p>
          </table:table-cell>
          <table:table-cell office:value-type="float" office:value="0" table:style-name="ce5">
            <text:p>0</text:p>
          </table:table-cell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05" table:style-name="ce5">
            <text:p>2605</text:p>
          </table:table-cell>
          <table:table-cell office:value-type="float" office:value="295" table:style-name="ce5">
            <text:p>295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ALBERGO RISTORANTE "IL QUADRIFOGLIO" DI TURCATO G. &amp; C.</text:p>
          </table:table-cell>
          <table:table-cell office:value-type="string" table:style-name="ce5">
            <text:p>SALDO Fatt.n. 2777 del 04/11/2021 sc. 17/11/2021 LIFE 17 GIC/IT/000091 LIFE BEWARE CUP E26F18000040002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314" table:style-name="ce5">
            <text:p>1314</text:p>
          </table:table-cell>
          <table:table-cell office:value-type="float" office:value="0" table:style-name="ce5">
            <text:p>0</text:p>
          </table:table-cell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05" table:style-name="ce5">
            <text:p>2605</text:p>
          </table:table-cell>
          <table:table-cell office:value-type="float" office:value="295" table:style-name="ce5">
            <text:p>295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ALBERGO RISTORANTE "IL QUADRIFOGLIO" DI TURCATO G. &amp; C.</text:p>
          </table:table-cell>
          <table:table-cell office:value-type="string" table:style-name="ce5">
            <text:p>SALDO Fatt.n. 2329 del 25/09/2021 sc. 25/10/2021 LIFE 17 GIC/IT/000091 LIFE BEWARE CUP E26F18000040002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314" table:style-name="ce5">
            <text:p>1314</text:p>
          </table:table-cell>
          <table:table-cell office:value-type="float" office:value="0" table:style-name="ce5">
            <text:p>0</text:p>
          </table:table-cell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606" table:style-name="ce5">
            <text:p>2606</text:p>
          </table:table-cell>
          <table:table-cell office:value-type="float" office:value="8540" table:style-name="ce7">
            <text:p>8.540,00</text:p>
          </table:table-cell>
          <table:table-cell office:value-type="float" office:value="8540" table:style-name="ce7">
            <text:p>8.540,00</text:p>
          </table:table-cell>
          <table:table-cell office:value-type="string" table:style-name="ce5">
            <text:p>SOGESCA S.R.L.</text:p>
          </table:table-cell>
          <table:table-cell office:value-type="string" table:style-name="ce5">
            <text:p>SALDO Fatt.n. 000049-0CP P del 12/10/2021 sc. 12/11/2021 LIFE 17 GIC/IT/000091 LIFE BEWARE CUP E26F18000040002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314" table:style-name="ce5">
            <text:p>1314</text:p>
          </table:table-cell>
          <table:table-cell office:value-type="float" office:value="0" table:style-name="ce5">
            <text:p>0</text:p>
          </table:table-cell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07" table:style-name="ce5">
            <text:p>2607</text:p>
          </table:table-cell>
          <table:table-cell office:value-type="float" office:value="56.21" table:style-name="ce5">
            <text:p>56,21</text:p>
          </table:table-cell>
          <table:table-cell office:value-type="float" office:value="56.21" table:style-name="ce5">
            <text:p>56,21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788 del 30/06/2021 sc. 12/11/2021 Centro cottura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08" table:style-name="ce5">
            <text:p>2608</text:p>
          </table:table-cell>
          <table:table-cell office:value-type="float" office:value="15.25" table:style-name="ce5">
            <text:p>15,25</text:p>
          </table:table-cell>
          <table:table-cell office:value-type="float" office:value="15.25" table:style-name="ce5">
            <text:p>15,25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787 del 30/06/2021 sc. 12/11/2021 alimentari centro cottura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09" table:style-name="ce5">
            <text:p>2609</text:p>
          </table:table-cell>
          <table:table-cell office:value-type="float" office:value="186.81" table:style-name="ce5">
            <text:p>186,81</text:p>
          </table:table-cell>
          <table:table-cell office:value-type="float" office:value="186.81" table:style-name="ce5">
            <text:p>186,81</text:p>
          </table:table-cell>
          <table:table-cell office:value-type="string" table:style-name="ce5">
            <text:p>ELETTROCASA DI BUSATO ROSA &amp; C. S.A.S.</text:p>
          </table:table-cell>
          <table:table-cell office:value-type="string" table:style-name="ce5">
            <text:p>SALDO Fatt.n. 1/A del 13/10/2021 sc. 19/11/2021 centro cottura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10" table:style-name="ce5">
            <text:p>2610</text:p>
          </table:table-cell>
          <table:table-cell office:value-type="float" office:value="6021.92" table:style-name="ce7">
            <text:p>6.021,92</text:p>
          </table:table-cell>
          <table:table-cell office:value-type="float" office:value="6021.92" table:style-name="ce7">
            <text:p>6.021,92</text:p>
          </table:table-cell>
          <table:table-cell office:value-type="string" table:style-name="ce5">
            <text:p>ONGARO DISINFESTAZIONI DI ONGARO DOTT. MARCELLO</text:p>
          </table:table-cell>
          <table:table-cell office:value-type="string" table:style-name="ce5">
            <text:p>SALDO Fatt.n. 1091-2021 del 07/10/2021 sc. 06/11/2021 DISINFESTAZIONI DERATTIZZAZIONI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570" table:style-name="ce5">
            <text:p>1570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11" table:style-name="ce5">
            <text:p>2611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MANO SRL</text:p>
          </table:table-cell>
          <table:table-cell office:value-type="string" table:style-name="ce5">
            <text:p>SALDO Fatt.n. 8/PA del 13/10/2021 sc. 18/11/2021 SALMA NADAIYE ALIOUNE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656" table:style-name="ce5">
            <text:p>1656</text:p>
          </table:table-cell>
          <table:table-cell office:value-type="float" office:value="30" table:style-name="ce5">
            <text:p>3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12" table:style-name="ce5">
            <text:p>2612</text:p>
          </table:table-cell>
          <table:table-cell office:value-type="float" office:value="470.47" table:style-name="ce5">
            <text:p>470,47</text:p>
          </table:table-cell>
          <table:table-cell office:value-type="float" office:value="470.47" table:style-name="ce5">
            <text:p>470,47</text:p>
          </table:table-cell>
          <table:table-cell office:value-type="string" table:style-name="ce5">
            <text:p>ONGARO SEGNALETICA STRADALE SRL</text:p>
          </table:table-cell>
          <table:table-cell office:value-type="string" table:style-name="ce5">
            <text:p>SALDO Fatt.n. 37 del 06/10/2021 sc. 06/11/2021 SEGNALETICA STRADALE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676" table:style-name="ce5">
            <text:p>1676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13" table:style-name="ce5">
            <text:p>2613</text:p>
          </table:table-cell>
          <table:table-cell office:value-type="float" office:value="3436.12" table:style-name="ce7">
            <text:p>3.436,12</text:p>
          </table:table-cell>
          <table:table-cell office:value-type="float" office:value="13269.89" table:style-name="ce7">
            <text:p>13.269,89</text:p>
          </table:table-cell>
          <table:table-cell office:value-type="string" table:style-name="ce5">
            <text:p>VERLATA S.C.S. A R.L.</text:p>
          </table:table-cell>
          <table:table-cell office:value-type="string" table:style-name="ce5">
            <text:p>SALDO Fatt.n. 990 del 12/10/2021 sc. 13/11/2021 sfalcio verde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808" table:style-name="ce5">
            <text:p>1808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13" table:style-name="ce5">
            <text:p>2613</text:p>
          </table:table-cell>
          <table:table-cell office:value-type="float" office:value="9833.77" table:style-name="ce7">
            <text:p>9.833,77</text:p>
          </table:table-cell>
          <table:table-cell office:value-type="float" office:value="13269.89" table:style-name="ce7">
            <text:p>13.269,89</text:p>
          </table:table-cell>
          <table:table-cell office:value-type="string" table:style-name="ce5">
            <text:p>VERLATA S.C.S. A R.L.</text:p>
          </table:table-cell>
          <table:table-cell office:value-type="string" table:style-name="ce5">
            <text:p>SALDO Fatt.n. 972 del 30/09/2021 sc. 07/11/2021 SFALCIO AREE VERDI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808" table:style-name="ce5">
            <text:p>1808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14" table:style-name="ce5">
            <text:p>2614</text:p>
          </table:table-cell>
          <table:table-cell office:value-type="float" office:value="1910.35" table:style-name="ce7">
            <text:p>1.910,35</text:p>
          </table:table-cell>
          <table:table-cell office:value-type="float" office:value="1910.35" table:style-name="ce7">
            <text:p>1.910,35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1095 del 30/09/2021 sc. 04/11/2021 ALIMENTARI CENTRO COTTURA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615" table:style-name="ce5">
            <text:p>2615</text:p>
          </table:table-cell>
          <table:table-cell office:value-type="float" office:value="1147.51" table:style-name="ce7">
            <text:p>1.147,51</text:p>
          </table:table-cell>
          <table:table-cell office:value-type="float" office:value="1147.51" table:style-name="ce7">
            <text:p>1.147,51</text:p>
          </table:table-cell>
          <table:table-cell office:value-type="string" table:style-name="ce5">
            <text:p>LEGGERE SRL</text:p>
          </table:table-cell>
          <table:table-cell office:value-type="string" table:style-name="ce5">
            <text:p>SALDO Fatt.n. 16278 del 29/10/2021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16" table:style-name="ce5">
            <text:p>2616</text:p>
          </table:table-cell>
          <table:table-cell office:value-type="float" office:value="-2003.04" table:style-name="ce7">
            <text:p>-2.003,04</text:p>
          </table:table-cell>
          <table:table-cell office:value-type="float" office:value="2003.04" table:style-name="ce7">
            <text:p>2.003,04</text:p>
          </table:table-cell>
          <table:table-cell office:value-type="string" table:style-name="ce5">
            <text:p>ORTOPEDIA VIDEMICAL SRL</text:p>
          </table:table-cell>
          <table:table-cell office:value-type="string" table:style-name="ce5">
            <text:p>SALDO Fatt.n. 63/FE del 06/10/2021 sc. 04/11/2021 NOTA DI CREDITO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904" table:style-name="ce5">
            <text:p>1904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16" table:style-name="ce5">
            <text:p>2616</text:p>
          </table:table-cell>
          <table:table-cell office:value-type="float" office:value="2003.04" table:style-name="ce7">
            <text:p>2.003,04</text:p>
          </table:table-cell>
          <table:table-cell office:value-type="float" office:value="2003.04" table:style-name="ce7">
            <text:p>2.003,04</text:p>
          </table:table-cell>
          <table:table-cell office:value-type="string" table:style-name="ce5">
            <text:p>ORTOPEDIA VIDEMICAL SRL</text:p>
          </table:table-cell>
          <table:table-cell office:value-type="string" table:style-name="ce5">
            <text:p>SALDO Fatt.n. 64/FE del 06/10/2021 sc. 04/11/2021 CENTRO DIURNO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904" table:style-name="ce5">
            <text:p>1904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16" table:style-name="ce5">
            <text:p>2616</text:p>
          </table:table-cell>
          <table:table-cell office:value-type="float" office:value="2003.04" table:style-name="ce7">
            <text:p>2.003,04</text:p>
          </table:table-cell>
          <table:table-cell office:value-type="float" office:value="2003.04" table:style-name="ce7">
            <text:p>2.003,04</text:p>
          </table:table-cell>
          <table:table-cell office:value-type="string" table:style-name="ce5">
            <text:p>ORTOPEDIA VIDEMICAL SRL</text:p>
          </table:table-cell>
          <table:table-cell office:value-type="string" table:style-name="ce5">
            <text:p>SALDO Fatt.n. 57/FE del 22/09/2021 sc. 04/11/2021 sollevatore centro diurno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904" table:style-name="ce5">
            <text:p>1904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17" table:style-name="ce5">
            <text:p>2617</text:p>
          </table:table-cell>
          <table:table-cell office:value-type="float" office:value="5700.89" table:style-name="ce7">
            <text:p>5.700,89</text:p>
          </table:table-cell>
          <table:table-cell office:value-type="float" office:value="5700.89" table:style-name="ce7">
            <text:p>5.700,89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165 PA del 20/10/2021 sc. 19/11/2021 polo socio sanitario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925" table:style-name="ce5">
            <text:p>1925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18" table:style-name="ce5">
            <text:p>2618</text:p>
          </table:table-cell>
          <table:table-cell office:value-type="float" office:value="-68.44" table:style-name="ce5">
            <text:p>-68,44</text:p>
          </table:table-cell>
          <table:table-cell office:value-type="float" office:value="96.19" table:style-name="ce5">
            <text:p>96,19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299 LPA del 31/08/2021 sc. 30/09/2021 NOTA CREDITO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18" table:style-name="ce5">
            <text:p>2618</text:p>
          </table:table-cell>
          <table:table-cell office:value-type="float" office:value="-32.700000000000003" table:style-name="ce5">
            <text:p>-32,7</text:p>
          </table:table-cell>
          <table:table-cell office:value-type="float" office:value="96.19" table:style-name="ce5">
            <text:p>96,19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300 LPA del 31/08/2021 sc. 30/09/2021 NOTA CREDITO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18" table:style-name="ce5">
            <text:p>2618</text:p>
          </table:table-cell>
          <table:table-cell office:value-type="float" office:value="92.29" table:style-name="ce5">
            <text:p>92,29</text:p>
          </table:table-cell>
          <table:table-cell office:value-type="float" office:value="96.19" table:style-name="ce5">
            <text:p>96,19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332 LPA del 30/09/2021 sc. 11/11/2021 LAVANDERIA CENTRO COTTURA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18" table:style-name="ce5">
            <text:p>2618</text:p>
          </table:table-cell>
          <table:table-cell office:value-type="float" office:value="105.04" table:style-name="ce5">
            <text:p>105,04</text:p>
          </table:table-cell>
          <table:table-cell office:value-type="float" office:value="96.19" table:style-name="ce5">
            <text:p>96,19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333 LPA del 30/09/2021 sc. 11/11/2021 lavanderia centro diurno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619" table:style-name="ce5">
            <text:p>2619</text:p>
          </table:table-cell>
          <table:table-cell office:value-type="float" office:value="128.1" table:style-name="ce5">
            <text:p>128,1</text:p>
          </table:table-cell>
          <table:table-cell office:value-type="float" office:value="128.1" table:style-name="ce5">
            <text:p>128,1</text:p>
          </table:table-cell>
          <table:table-cell office:value-type="string" table:style-name="ce5">
            <text:p>VIATEK SRL</text:p>
          </table:table-cell>
          <table:table-cell office:value-type="string" table:style-name="ce5">
            <text:p>SALDO Fatt.n. 211PA del 04/10/2021 sc. 04/11/2021 RETE DATI E COLLEGAMENTO INTERNET PUNTO VACCINAZIONI COVID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621" table:style-name="ce5">
            <text:p>2621</text:p>
          </table:table-cell>
          <table:table-cell office:value-type="float" office:value="2600" table:style-name="ce7">
            <text:p>2.600,00</text:p>
          </table:table-cell>
          <table:table-cell office:value-type="float" office:value="2600" table:style-name="ce7">
            <text:p>2.6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INTEGRAZIONE RETTA RESIDENZIALE CITT. 6519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623" table:style-name="ce5">
            <text:p>2623</text:p>
          </table:table-cell>
          <table:table-cell office:value-type="float" office:value="1497.51" table:style-name="ce7">
            <text:p>1.497,51</text:p>
          </table:table-cell>
          <table:table-cell office:value-type="float" office:value="1497.51" table:style-name="ce7">
            <text:p>1.497,51</text:p>
          </table:table-cell>
          <table:table-cell office:value-type="string" table:style-name="ce5">
            <text:p>AGRITOUR</text:p>
          </table:table-cell>
          <table:table-cell office:value-type="string" table:style-name="ce5">
            <text:p>ACCONTO 50% CONTRIBUTO 2021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2079" table:style-name="ce5">
            <text:p>2079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24" table:style-name="ce5">
            <text:p>2624</text:p>
          </table:table-cell>
          <table:table-cell office:value-type="float" office:value="3864.8" table:style-name="ce7">
            <text:p>3.864,80</text:p>
          </table:table-cell>
          <table:table-cell office:value-type="float" office:value="3864.8" table:style-name="ce7">
            <text:p>3.864,80</text:p>
          </table:table-cell>
          <table:table-cell office:value-type="string" table:style-name="ce5">
            <text:p>PROVINCIA DI VICENZA</text:p>
          </table:table-cell>
          <table:table-cell office:value-type="string" table:style-name="ce5">
            <text:p>CONTRIBUTO 2021 - FUNZIONAMENTO SUA PROVINCIA VICENZA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085" table:style-name="ce5">
            <text:p>1085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625" table:style-name="ce5">
            <text:p>2625</text:p>
          </table:table-cell>
          <table:table-cell office:value-type="float" office:value="96.66" table:style-name="ce5">
            <text:p>96,66</text:p>
          </table:table-cell>
          <table:table-cell office:value-type="float" office:value="96.66" table:style-name="ce5">
            <text:p>96,66</text:p>
          </table:table-cell>
          <table:table-cell office:value-type="string" table:style-name="ce5">
            <text:p>COMUNE DI ZANE'</text:p>
          </table:table-cell>
          <table:table-cell office:value-type="string" table:style-name="ce5">
            <text:p>ADESIONE ALLEDIZIONE 2021 TEATRO IN CASA - UNA RASSEGNA IN COMUNE. ORGANIZZAZIONE SPETTACOLI E ASSUNZIONE DI SPESA. CIG Z3232BF902, CIG ZD432C0C29, CIG Z8132C0C57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626" table:style-name="ce5">
            <text:p>2626</text:p>
          </table:table-cell>
          <table:table-cell office:value-type="float" office:value="620" table:style-name="ce5">
            <text:p>620</text:p>
          </table:table-cell>
          <table:table-cell office:value-type="float" office:value="620" table:style-name="ce5">
            <text:p>620</text:p>
          </table:table-cell>
          <table:table-cell office:value-type="string" table:style-name="ce5">
            <text:p>ISTITUZIONE COMUNALE "VILLA MIARI"</text:p>
          </table:table-cell>
          <table:table-cell office:value-type="string" table:style-name="ce5">
            <text:p>INTEGRAZIONE RETTA RESIDENZIALE CITT. 20657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27" table:style-name="ce5">
            <text:p>2627</text:p>
          </table:table-cell>
          <table:table-cell office:value-type="float" office:value="38704.629999999997" table:style-name="ce7">
            <text:p>38.704,63</text:p>
          </table:table-cell>
          <table:table-cell office:value-type="float" office:value="38704.629999999997" table:style-name="ce7">
            <text:p>38.704,63</text:p>
          </table:table-cell>
          <table:table-cell office:value-type="string" table:style-name="ce5">
            <text:p>CONSORZIO DI POLIZIA LOCALE ALTO VICENTINO</text:p>
          </table:table-cell>
          <table:table-cell office:value-type="string" table:style-name="ce5">
            <text:p>QUOTA CONSORTILE 3 TRIMESTRE 2021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277" table:style-name="ce5">
            <text:p>1277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28" table:style-name="ce5">
            <text:p>2628</text:p>
          </table:table-cell>
          <table:table-cell office:value-type="float" office:value="7582.26" table:style-name="ce7">
            <text:p>7.582,26</text:p>
          </table:table-cell>
          <table:table-cell office:value-type="float" office:value="7582.26" table:style-name="ce7">
            <text:p>7.582,26</text:p>
          </table:table-cell>
          <table:table-cell office:value-type="string" table:style-name="ce5">
            <text:p>CONSORZIO DI POLIZIA LOCALE ALTO VICENTINO</text:p>
          </table:table-cell>
          <table:table-cell office:value-type="string" table:style-name="ce5">
            <text:p>GIROFONDI INCASSI 3 TRIMESTRE 2021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277" table:style-name="ce5">
            <text:p>1277</text:p>
          </table:table-cell>
          <table:table-cell office:value-type="float" office:value="0" table:style-name="ce5">
            <text:p>0</text:p>
          </table:table-cell>
          <table:table-cell office:value-type="float" office:value="374" table:style-name="ce5">
            <text:p>3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30" table:style-name="ce5">
            <text:p>2630</text:p>
          </table:table-cell>
          <table:table-cell office:value-type="float" office:value="844.99" table:style-name="ce5">
            <text:p>844,99</text:p>
          </table:table-cell>
          <table:table-cell office:value-type="float" office:value="844.99" table:style-name="ce5">
            <text:p>844,99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183 PA del 26/10/2021 sc. 25/11/2021 supporto assistene sociale settembre 21</text:p>
          </table:table-cell>
          <table:table-cell office:value-type="date" office:date-value="2021-11-16T00:00:00" table:style-name="ce6">
            <text:p>16/11/2021</text:p>
          </table:table-cell>
          <table:table-cell office:value-type="float" office:value="1003" table:style-name="ce5">
            <text:p>1003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631" table:style-name="ce5">
            <text:p>2631</text:p>
          </table:table-cell>
          <table:table-cell office:value-type="float" office:value="474.32" table:style-name="ce5">
            <text:p>474,32</text:p>
          </table:table-cell>
          <table:table-cell office:value-type="float" office:value="474.32" table:style-name="ce5">
            <text:p>474,32</text:p>
          </table:table-cell>
          <table:table-cell office:value-type="string" table:style-name="ce5">
            <text:p>FERRAMENTA MARANESE DI MANEA L</text:p>
          </table:table-cell>
          <table:table-cell office:value-type="string" table:style-name="ce5">
            <text:p>SALDO Fatt.n. 1533 del 30/09/2021 sc. 06/11/2021</text:p>
          </table:table-cell>
          <table:table-cell office:value-type="date" office:date-value="2021-11-16T00:00:00" table:style-name="ce6">
            <text:p>16/11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32" table:style-name="ce5">
            <text:p>2632</text:p>
          </table:table-cell>
          <table:table-cell office:value-type="float" office:value="292.8" table:style-name="ce5">
            <text:p>292,8</text:p>
          </table:table-cell>
          <table:table-cell office:value-type="float" office:value="292.8" table:style-name="ce5">
            <text:p>292,8</text:p>
          </table:table-cell>
          <table:table-cell office:value-type="string" table:style-name="ce5">
            <text:p>CAPPOZZO GIORGIO</text:p>
          </table:table-cell>
          <table:table-cell office:value-type="string" table:style-name="ce5">
            <text:p>SALDO Fatt.n. 43 del 15/10/2021 sc. 14/11/2021 scuole medie</text:p>
          </table:table-cell>
          <table:table-cell office:value-type="date" office:date-value="2021-11-16T00:00:00" table:style-name="ce6">
            <text:p>16/11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633" table:style-name="ce5">
            <text:p>2633</text:p>
          </table:table-cell>
          <table:table-cell office:value-type="float" office:value="9.7899999999999991" table:style-name="ce5">
            <text:p>9,79</text:p>
          </table:table-cell>
          <table:table-cell office:value-type="float" office:value="9.7899999999999991" table:style-name="ce5">
            <text:p>9,79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4650/1 del 26/10/2021 sc. 27/11/2021 NOMINATIVO SPEDIZIONE: COMUNE DI MARANO VICENTINO(FONTANA) INDIRIZZO SPEDIZIONE: PIAZZA SILVA 27 36035 MARANO VICENTINO VI</text:p>
          </table:table-cell>
          <table:table-cell office:value-type="date" office:date-value="2021-11-16T00:00:00" table:style-name="ce6">
            <text:p>16/11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634" table:style-name="ce5">
            <text:p>2634</text:p>
          </table:table-cell>
          <table:table-cell office:value-type="float" office:value="22.38" table:style-name="ce5">
            <text:p>22,38</text:p>
          </table:table-cell>
          <table:table-cell office:value-type="float" office:value="22.38" table:style-name="ce5">
            <text:p>22,38</text:p>
          </table:table-cell>
          <table:table-cell office:value-type="string" table:style-name="ce5">
            <text:p>SCARABOCCHIO DI IOTTI ERICA</text:p>
          </table:table-cell>
          <table:table-cell office:value-type="string" table:style-name="ce5">
            <text:p>SALDO Fatt.n. 13/PA del 29/10/2021 sc. 28/11/2021 libri testo</text:p>
          </table:table-cell>
          <table:table-cell office:value-type="date" office:date-value="2021-11-16T00:00:00" table:style-name="ce6">
            <text:p>16/11/2021</text:p>
          </table:table-cell>
          <table:table-cell office:value-type="float" office:value="1368" table:style-name="ce5">
            <text:p>1368</text:p>
          </table:table-cell>
          <table:table-cell office:value-type="float" office:value="0" table:style-name="ce5">
            <text:p>0</text:p>
          </table:table-cell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635" table:style-name="ce5">
            <text:p>2635</text:p>
          </table:table-cell>
          <table:table-cell office:value-type="float" office:value="2765.62" table:style-name="ce7">
            <text:p>2.765,62</text:p>
          </table:table-cell>
          <table:table-cell office:value-type="float" office:value="2765.62" table:style-name="ce7">
            <text:p>2.765,62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SALDO Fatt.n. 767 del 22/10/2021 sc. 21/11/2021 biblioteca</text:p>
          </table:table-cell>
          <table:table-cell office:value-type="date" office:date-value="2021-11-16T00:00:00" table:style-name="ce6">
            <text:p>16/11/2021</text:p>
          </table:table-cell>
          <table:table-cell office:value-type="float" office:value="1473" table:style-name="ce5">
            <text:p>1473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636" table:style-name="ce5">
            <text:p>2636</text:p>
          </table:table-cell>
          <table:table-cell office:value-type="float" office:value="9.7899999999999991" table:style-name="ce5">
            <text:p>9,79</text:p>
          </table:table-cell>
          <table:table-cell office:value-type="float" office:value="9.7899999999999991" table:style-name="ce5">
            <text:p>9,79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4706/1 del 26/10/2021 sc. 27/11/2021 NOMINATIVO SPEDIZIONE: COMUNE DI MARANO VICENTINO *APP.TO* INDIRIZZO SPEDIZIONE: PIAZZA SILVA 27 36035 MARANO VICENTINO VI</text:p>
          </table:table-cell>
          <table:table-cell office:value-type="date" office:date-value="2021-11-16T00:00:00" table:style-name="ce6">
            <text:p>16/11/2021</text:p>
          </table:table-cell>
          <table:table-cell office:value-type="float" office:value="1878" table:style-name="ce5">
            <text:p>1878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37" table:style-name="ce5">
            <text:p>2637</text:p>
          </table:table-cell>
          <table:table-cell office:value-type="float" office:value="2200" table:style-name="ce7">
            <text:p>2.200,00</text:p>
          </table:table-cell>
          <table:table-cell office:value-type="float" office:value="2200" table:style-name="ce7">
            <text:p>2.200,00</text:p>
          </table:table-cell>
          <table:table-cell office:value-type="string" table:style-name="ce5">
            <text:p>TERZO SUONO COOPERATIVA MUSICALE</text:p>
          </table:table-cell>
          <table:table-cell office:value-type="string" table:style-name="ce5">
            <text:p>SALDO Fatt.n. 2021-C006P-0000019 del 22/10/2021 sc. 24/11/2021 TEATRO DI STRADA</text:p>
          </table:table-cell>
          <table:table-cell office:value-type="date" office:date-value="2021-11-16T00:00:00" table:style-name="ce6">
            <text:p>16/11/2021</text:p>
          </table:table-cell>
          <table:table-cell office:value-type="float" office:value="1903" table:style-name="ce5">
            <text:p>1903</text:p>
          </table:table-cell>
          <table:table-cell office:value-type="float" office:value="0" table:style-name="ce5">
            <text:p>0</text:p>
          </table:table-cell>
          <table:table-cell office:value-type="float" office:value="342" table:style-name="ce5">
            <text:p>34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38" table:style-name="ce5">
            <text:p>2638</text:p>
          </table:table-cell>
          <table:table-cell office:value-type="float" office:value="1832.06" table:style-name="ce7">
            <text:p>1.832,06</text:p>
          </table:table-cell>
          <table:table-cell office:value-type="float" office:value="31340.79" table:style-name="ce7">
            <text:p>31.340,79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194 PA del 26/10/2021 sc. 25/11/2021 pasti domiciliari</text:p>
          </table:table-cell>
          <table:table-cell office:value-type="date" office:date-value="2021-11-16T00:00:00" table:style-name="ce6">
            <text:p>16/11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38" table:style-name="ce5">
            <text:p>2638</text:p>
          </table:table-cell>
          <table:table-cell office:value-type="float" office:value="1832.06" table:style-name="ce7">
            <text:p>1.832,06</text:p>
          </table:table-cell>
          <table:table-cell office:value-type="float" office:value="31340.79" table:style-name="ce7">
            <text:p>31.340,79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190 PA del 26/10/2021 sc. 25/11/2021 pasti domiciliari</text:p>
          </table:table-cell>
          <table:table-cell office:value-type="date" office:date-value="2021-11-16T00:00:00" table:style-name="ce6">
            <text:p>16/11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38" table:style-name="ce5">
            <text:p>2638</text:p>
          </table:table-cell>
          <table:table-cell office:value-type="float" office:value="1832.06" table:style-name="ce7">
            <text:p>1.832,06</text:p>
          </table:table-cell>
          <table:table-cell office:value-type="float" office:value="31340.79" table:style-name="ce7">
            <text:p>31.340,79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192 PA del 26/10/2021 sc. 25/11/2021 pasti domiciliari</text:p>
          </table:table-cell>
          <table:table-cell office:value-type="date" office:date-value="2021-11-16T00:00:00" table:style-name="ce6">
            <text:p>16/11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38" table:style-name="ce5">
            <text:p>2638</text:p>
          </table:table-cell>
          <table:table-cell office:value-type="float" office:value="4920.92" table:style-name="ce7">
            <text:p>4.920,92</text:p>
          </table:table-cell>
          <table:table-cell office:value-type="float" office:value="31340.79" table:style-name="ce7">
            <text:p>31.340,79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193 PA del 26/10/2021 sc. 25/11/2021 CENTRO COTTURA</text:p>
          </table:table-cell>
          <table:table-cell office:value-type="date" office:date-value="2021-11-16T00:00:00" table:style-name="ce6">
            <text:p>16/11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38" table:style-name="ce5">
            <text:p>2638</text:p>
          </table:table-cell>
          <table:table-cell office:value-type="float" office:value="4920.92" table:style-name="ce7">
            <text:p>4.920,92</text:p>
          </table:table-cell>
          <table:table-cell office:value-type="float" office:value="31340.79" table:style-name="ce7">
            <text:p>31.340,79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191 PA del 26/10/2021 sc. 25/11/2021 CENTRO COTTURA</text:p>
          </table:table-cell>
          <table:table-cell office:value-type="date" office:date-value="2021-11-16T00:00:00" table:style-name="ce6">
            <text:p>16/11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38" table:style-name="ce5">
            <text:p>2638</text:p>
          </table:table-cell>
          <table:table-cell office:value-type="float" office:value="4920.92" table:style-name="ce7">
            <text:p>4.920,92</text:p>
          </table:table-cell>
          <table:table-cell office:value-type="float" office:value="31340.79" table:style-name="ce7">
            <text:p>31.340,79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189 PA del 26/10/2021 sc. 25/11/2021 CENTRO COTTURA</text:p>
          </table:table-cell>
          <table:table-cell office:value-type="date" office:date-value="2021-11-16T00:00:00" table:style-name="ce6">
            <text:p>16/11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38" table:style-name="ce5">
            <text:p>2638</text:p>
          </table:table-cell>
          <table:table-cell office:value-type="float" office:value="11081.85" table:style-name="ce7">
            <text:p>11.081,85</text:p>
          </table:table-cell>
          <table:table-cell office:value-type="float" office:value="31340.79" table:style-name="ce7">
            <text:p>31.340,79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195 PA del 26/10/2021 sc. 25/11/2021 scodellamento mense scolastiche</text:p>
          </table:table-cell>
          <table:table-cell office:value-type="date" office:date-value="2021-11-16T00:00:00" table:style-name="ce6">
            <text:p>16/11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39" table:style-name="ce5">
            <text:p>2639</text:p>
          </table:table-cell>
          <table:table-cell office:value-type="float" office:value="858.9" table:style-name="ce5">
            <text:p>858,9</text:p>
          </table:table-cell>
          <table:table-cell office:value-type="float" office:value="858.9" table:style-name="ce5">
            <text:p>858,9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SALDO Fatt.n. 776 del 22/10/2021 sc. 24/11/2021 PROGETTO RISCOSSIONE</text:p>
          </table:table-cell>
          <table:table-cell office:value-type="date" office:date-value="2021-11-16T00:00:00" table:style-name="ce6">
            <text:p>16/11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40" table:style-name="ce5">
            <text:p>2640</text:p>
          </table:table-cell>
          <table:table-cell office:value-type="float" office:value="1647" table:style-name="ce7">
            <text:p>1.647,00</text:p>
          </table:table-cell>
          <table:table-cell office:value-type="float" office:value="1647" table:style-name="ce7">
            <text:p>1.647,00</text:p>
          </table:table-cell>
          <table:table-cell office:value-type="string" table:style-name="ce5">
            <text:p>ABITAT SIT SRL</text:p>
          </table:table-cell>
          <table:table-cell office:value-type="string" table:style-name="ce5">
            <text:p>SALDO Fatt.n. 0000074/PA del 21/10/2021 sc. 25/11/2021 analisi banche dati GIS</text:p>
          </table:table-cell>
          <table:table-cell office:value-type="date" office:date-value="2021-11-16T00:00:00" table:style-name="ce6">
            <text:p>16/11/2021</text:p>
          </table:table-cell>
          <table:table-cell office:value-type="float" office:value="2255" table:style-name="ce5">
            <text:p>2255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 office:value-type="float" office:value="2641" table:style-name="ce5">
            <text:p>2641</text:p>
          </table:table-cell>
          <table:table-cell office:value-type="float" office:value="4294.3999999999996" table:style-name="ce7">
            <text:p>4.294,40</text:p>
          </table:table-cell>
          <table:table-cell office:value-type="float" office:value="4294.3999999999996" table:style-name="ce7">
            <text:p>4.294,40</text:p>
          </table:table-cell>
          <table:table-cell office:value-type="string" table:style-name="ce5">
            <text:p>CIW SRL</text:p>
          </table:table-cell>
          <table:table-cell office:value-type="string" table:style-name="ce5">
            <text:p>SALDO Fatt.n. 181 del 28/10/2021 sc. 27/11/2021 tablet tari</text:p>
          </table:table-cell>
          <table:table-cell office:value-type="date" office:date-value="2021-11-16T00:00:00" table:style-name="ce6">
            <text:p>16/11/2021</text:p>
          </table:table-cell>
          <table:table-cell office:value-type="float" office:value="2255" table:style-name="ce5">
            <text:p>2255</text:p>
          </table:table-cell>
          <table:table-cell office:value-type="float" office:value="0" table:style-name="ce5">
            <text:p>0</text:p>
          </table:table-cell>
          <table:table-cell office:value-type="float" office:value="377" table:style-name="ce5">
            <text:p>377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6">
          <table:table-cell office:value-type="float" office:value="2644" table:style-name="ce5">
            <text:p>2644</text:p>
          </table:table-cell>
          <table:table-cell office:value-type="float" office:value="2641.4" table:style-name="ce7">
            <text:p>2.641,40</text:p>
          </table:table-cell>
          <table:table-cell office:value-type="float" office:value="2641.4" table:style-name="ce7">
            <text:p>2.641,40</text:p>
          </table:table-cell>
          <table:table-cell office:value-type="string" table:style-name="ce5">
            <text:p>ZANINI ELENA</text:p>
          </table:table-cell>
          <table:table-cell office:value-type="string" table:style-name="ce5">
            <text:p>SALDO Fatt.n. 57 del 08/11/2021 sc. 08/12/2021 PERIODO 22.06.21/30.09.21.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645" table:style-name="ce5">
            <text:p>2645</text:p>
          </table:table-cell>
          <table:table-cell office:value-type="float" office:value="719.68" table:style-name="ce5">
            <text:p>719,68</text:p>
          </table:table-cell>
          <table:table-cell office:value-type="float" office:value="719.68" table:style-name="ce5">
            <text:p>719,68</text:p>
          </table:table-cell>
          <table:table-cell office:value-type="string" table:style-name="ce5">
            <text:p>WELCOME ITALIA SPA</text:p>
          </table:table-cell>
          <table:table-cell office:value-type="string" table:style-name="ce5">
            <text:p>SALDO Fatt.n. 157078 del 31/10/2021 sc. 08/12/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043" table:style-name="ce5">
            <text:p>1043</text:p>
          </table:table-cell>
          <table:table-cell office:value-type="float" office:value="22" table:style-name="ce5">
            <text:p>22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646" table:style-name="ce5">
            <text:p>2646</text:p>
          </table:table-cell>
          <table:table-cell office:value-type="float" office:value="107.36" table:style-name="ce5">
            <text:p>107,36</text:p>
          </table:table-cell>
          <table:table-cell office:value-type="float" office:value="107.36" table:style-name="ce5">
            <text:p>107,36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834 del 15/10/2021 sc. 05/12/2021 VENDITA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647" table:style-name="ce5">
            <text:p>2647</text:p>
          </table:table-cell>
          <table:table-cell office:value-type="float" office:value="255" table:style-name="ce5">
            <text:p>255</text:p>
          </table:table-cell>
          <table:table-cell office:value-type="float" office:value="717.73" table:style-name="ce5">
            <text:p>717,73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862 del 29/10/2021 sc. 05/12/2021 VENDITA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647" table:style-name="ce5">
            <text:p>2647</text:p>
          </table:table-cell>
          <table:table-cell office:value-type="float" office:value="462.73" table:style-name="ce5">
            <text:p>462,73</text:p>
          </table:table-cell>
          <table:table-cell office:value-type="float" office:value="717.73" table:style-name="ce5">
            <text:p>717,73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833 del 15/10/2021 sc. 05/12/2021 VENDITA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648" table:style-name="ce5">
            <text:p>2648</text:p>
          </table:table-cell>
          <table:table-cell office:value-type="float" office:value="323.3" table:style-name="ce5">
            <text:p>323,3</text:p>
          </table:table-cell>
          <table:table-cell office:value-type="float" office:value="323.3" table:style-name="ce5">
            <text:p>323,3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883 del 29/10/2021 sc. 05/12/2021 VENDITA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49" table:style-name="ce5">
            <text:p>2649</text:p>
          </table:table-cell>
          <table:table-cell office:value-type="float" office:value="251.32" table:style-name="ce5">
            <text:p>251,32</text:p>
          </table:table-cell>
          <table:table-cell office:value-type="float" office:value="251.32" table:style-name="ce5">
            <text:p>251,32</text:p>
          </table:table-cell>
          <table:table-cell office:value-type="string" table:style-name="ce5">
            <text:p>COPYMAC SNC DI ARTINI ROBERTO</text:p>
          </table:table-cell>
          <table:table-cell office:value-type="string" table:style-name="ce5">
            <text:p>SALDO Fatt.n. 000597/PA del 29/09/2021 sc. 30/10/2021 EPSON WF-C 878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043" table:style-name="ce5">
            <text:p>1043</text:p>
          </table:table-cell>
          <table:table-cell office:value-type="float" office:value="90" table:style-name="ce5">
            <text:p>9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50" table:style-name="ce5">
            <text:p>2650</text:p>
          </table:table-cell>
          <table:table-cell office:value-type="float" office:value="1087.81" table:style-name="ce7">
            <text:p>1.087,81</text:p>
          </table:table-cell>
          <table:table-cell office:value-type="float" office:value="1087.81" table:style-name="ce7">
            <text:p>1.087,81</text:p>
          </table:table-cell>
          <table:table-cell office:value-type="string" table:style-name="ce5">
            <text:p>COPYMAC SNC DI ARTINI ROBERTO</text:p>
          </table:table-cell>
          <table:table-cell office:value-type="string" table:style-name="ce5">
            <text:p>SALDO Fatt.n. 000595/PA del 29/09/2021 sc. 30/10/2021 aficio mp 5502 ecc.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043" table:style-name="ce5">
            <text:p>1043</text:p>
          </table:table-cell>
          <table:table-cell office:value-type="float" office:value="90" table:style-name="ce5">
            <text:p>90</text:p>
          </table:table-cell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51" table:style-name="ce5">
            <text:p>2651</text:p>
          </table:table-cell>
          <table:table-cell office:value-type="float" office:value="71.83" table:style-name="ce5">
            <text:p>71,83</text:p>
          </table:table-cell>
          <table:table-cell office:value-type="float" office:value="71.83" table:style-name="ce5">
            <text:p>71,83</text:p>
          </table:table-cell>
          <table:table-cell office:value-type="string" table:style-name="ce5">
            <text:p>COPYMAC SNC DI ARTINI ROBERTO</text:p>
          </table:table-cell>
          <table:table-cell office:value-type="string" table:style-name="ce5">
            <text:p>SALDO Fatt.n. 000596/PA del 29/09/2021 sc. 30/10/2021 infotec is 2127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043" table:style-name="ce5">
            <text:p>1043</text:p>
          </table:table-cell>
          <table:table-cell office:value-type="float" office:value="90" table:style-name="ce5">
            <text:p>90</text:p>
          </table:table-cell>
          <table:table-cell office:value-type="float" office:value="485" table:style-name="ce5">
            <text:p>48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652" table:style-name="ce5">
            <text:p>2652</text:p>
          </table:table-cell>
          <table:table-cell office:value-type="float" office:value="107.03" table:style-name="ce5">
            <text:p>107,03</text:p>
          </table:table-cell>
          <table:table-cell office:value-type="float" office:value="107.03" table:style-name="ce5">
            <text:p>107,03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582 del 31/10/2021 sc. 02/12/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056" table:style-name="ce5">
            <text:p>1056</text:p>
          </table:table-cell>
          <table:table-cell office:value-type="float" office:value="10" table:style-name="ce5">
            <text:p>1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653" table:style-name="ce5">
            <text:p>2653</text:p>
          </table:table-cell>
          <table:table-cell office:value-type="float" office:value="491.8" table:style-name="ce5">
            <text:p>491,8</text:p>
          </table:table-cell>
          <table:table-cell office:value-type="float" office:value="491.8" table:style-name="ce5">
            <text:p>491,8</text:p>
          </table:table-cell>
          <table:table-cell office:value-type="string" table:style-name="ce5">
            <text:p>INFO SRL</text:p>
          </table:table-cell>
          <table:table-cell office:value-type="string" table:style-name="ce5">
            <text:p>SALDO Fatt.n. 2841/01 del 05/11/2021 sc. 05/12/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059" table:style-name="ce5">
            <text:p>1059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654" table:style-name="ce5">
            <text:p>2654</text:p>
          </table:table-cell>
          <table:table-cell office:value-type="float" office:value="646.96" table:style-name="ce5">
            <text:p>646,96</text:p>
          </table:table-cell>
          <table:table-cell office:value-type="float" office:value="646.96" table:style-name="ce5">
            <text:p>646,96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581 del 31/10/2021 sc. 02/12/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088" table:style-name="ce5">
            <text:p>1088</text:p>
          </table:table-cell>
          <table:table-cell office:value-type="float" office:value="10" table:style-name="ce5">
            <text:p>1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655" table:style-name="ce5">
            <text:p>2655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SALDO Fatt.n. 1/211014 del 02/11/2021 sc. 05/12/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150" table:style-name="ce5">
            <text:p>115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56" table:style-name="ce5">
            <text:p>2656</text:p>
          </table:table-cell>
          <table:table-cell office:value-type="float" office:value="109.8" table:style-name="ce5">
            <text:p>109,8</text:p>
          </table:table-cell>
          <table:table-cell office:value-type="float" office:value="109.8" table:style-name="ce5">
            <text:p>109,8</text:p>
          </table:table-cell>
          <table:table-cell office:value-type="string" table:style-name="ce5">
            <text:p>WEELGO SRL</text:p>
          </table:table-cell>
          <table:table-cell office:value-type="string" table:style-name="ce5">
            <text:p>SALDO Fatt.n. 181/2021 del 29/10/2021 sc. 08/12/2021 SERVIZIO ANNUALE ASSISTENZA E MANUTENZIONE 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657" table:style-name="ce5">
            <text:p>2657</text:p>
          </table:table-cell>
          <table:table-cell office:value-type="float" office:value="337.64" table:style-name="ce5">
            <text:p>337,64</text:p>
          </table:table-cell>
          <table:table-cell office:value-type="float" office:value="337.64" table:style-name="ce5">
            <text:p>337,64</text:p>
          </table:table-cell>
          <table:table-cell office:value-type="string" table:style-name="ce5">
            <text:p>FERRAMENTA MARANESE DI MANEA L</text:p>
          </table:table-cell>
          <table:table-cell office:value-type="string" table:style-name="ce5">
            <text:p>SALDO Fatt.n. 1732 del 30/10/2021 sc. 09/12/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658" table:style-name="ce5">
            <text:p>2658</text:p>
          </table:table-cell>
          <table:table-cell office:value-type="float" office:value="24.48" table:style-name="ce5">
            <text:p>24,48</text:p>
          </table:table-cell>
          <table:table-cell office:value-type="float" office:value="24.48" table:style-name="ce5">
            <text:p>24,48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SALDO Fatt.n. 100/6786 del 31/10/2021 sc. 04/12/2021 Destinazione merce: COMUNE DI MARANO P.ZZA SILVA ZCB220C99B 2021 P.ZZA SILVA 36035 MARANO VICENTINO VI IT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659" table:style-name="ce5">
            <text:p>2659</text:p>
          </table:table-cell>
          <table:table-cell office:value-type="float" office:value="1936.62" table:style-name="ce7">
            <text:p>1.936,62</text:p>
          </table:table-cell>
          <table:table-cell office:value-type="float" office:value="1936.62" table:style-name="ce7">
            <text:p>1.936,62</text:p>
          </table:table-cell>
          <table:table-cell office:value-type="string" table:style-name="ce5">
            <text:p>BASSANO ANTINCENDIO SRL</text:p>
          </table:table-cell>
          <table:table-cell office:value-type="string" table:style-name="ce5">
            <text:p>SALDO Fatt.n. 3123 del 22/10/2021 sc. 10/12/2021 FATTURA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660" table:style-name="ce5">
            <text:p>2660</text:p>
          </table:table-cell>
          <table:table-cell office:value-type="float" office:value="1469.86" table:style-name="ce7">
            <text:p>1.469,86</text:p>
          </table:table-cell>
          <table:table-cell office:value-type="float" office:value="1469.86" table:style-name="ce7">
            <text:p>1.469,86</text:p>
          </table:table-cell>
          <table:table-cell office:value-type="string" table:style-name="ce5">
            <text:p>F.LLI CAROLLO S.R.L.</text:p>
          </table:table-cell>
          <table:table-cell office:value-type="string" table:style-name="ce5">
            <text:p>SALDO Fatt.n. 2021 297/A del 29/10/2021 sc. 11/12/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61" table:style-name="ce5">
            <text:p>2661</text:p>
          </table:table-cell>
          <table:table-cell office:value-type="float" office:value="4042.5" table:style-name="ce7">
            <text:p>4.042,50</text:p>
          </table:table-cell>
          <table:table-cell office:value-type="float" office:value="4042.5" table:style-name="ce7">
            <text:p>4.042,50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221 PA del 31/10/2021 sc. 02/12/2021 ASSISTENZA DOMICILIARE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62" table:style-name="ce5">
            <text:p>2662</text:p>
          </table:table-cell>
          <table:table-cell office:value-type="float" office:value="17061.580000000002" table:style-name="ce7">
            <text:p>17.061,58</text:p>
          </table:table-cell>
          <table:table-cell office:value-type="float" office:value="17061.580000000002" table:style-name="ce7">
            <text:p>17.061,58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222 PA del 31/10/2021 sc. 02/12/2021 SOCIO ASSISTENZIALE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63" table:style-name="ce5">
            <text:p>2663</text:p>
          </table:table-cell>
          <table:table-cell office:value-type="float" office:value="3953.75" table:style-name="ce7">
            <text:p>3.953,75</text:p>
          </table:table-cell>
          <table:table-cell office:value-type="float" office:value="3953.75" table:style-name="ce7">
            <text:p>3.953,75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223 PA del 31/10/2021 sc. 02/12/2021 CENTRO DIURNO PULIZIA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64" table:style-name="ce5">
            <text:p>2664</text:p>
          </table:table-cell>
          <table:table-cell office:value-type="float" office:value="161.04" table:style-name="ce5">
            <text:p>161,04</text:p>
          </table:table-cell>
          <table:table-cell office:value-type="float" office:value="161.04" table:style-name="ce5">
            <text:p>161,04</text:p>
          </table:table-cell>
          <table:table-cell office:value-type="string" table:style-name="ce5">
            <text:p>ECAMRICERT SRL</text:p>
          </table:table-cell>
          <table:table-cell office:value-type="string" table:style-name="ce5">
            <text:p>SALDO Fatt.n. 49 PA del 31/10/2021 sc. 03/12/2021 centro cottura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65" table:style-name="ce5">
            <text:p>2665</text:p>
          </table:table-cell>
          <table:table-cell office:value-type="float" office:value="436.81" table:style-name="ce5">
            <text:p>436,81</text:p>
          </table:table-cell>
          <table:table-cell office:value-type="float" office:value="486.58" table:style-name="ce5">
            <text:p>486,58</text:p>
          </table:table-cell>
          <table:table-cell office:value-type="string" table:style-name="ce5">
            <text:p>CARTOLIBRERIA NEWCART SAS</text:p>
          </table:table-cell>
          <table:table-cell office:value-type="string" table:style-name="ce5">
            <text:p>SALDO Fatt.n. 8/PA del 30/10/2021 sc. 03/12/2021 determina n. 179 del 23/07/2021 - Contributo Ambientale Conai assolto.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368" table:style-name="ce5">
            <text:p>1368</text:p>
          </table:table-cell>
          <table:table-cell office:value-type="float" office:value="0" table:style-name="ce5">
            <text:p>0</text:p>
          </table:table-cell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65" table:style-name="ce5">
            <text:p>2665</text:p>
          </table:table-cell>
          <table:table-cell office:value-type="float" office:value="49.77" table:style-name="ce5">
            <text:p>49,77</text:p>
          </table:table-cell>
          <table:table-cell office:value-type="float" office:value="486.58" table:style-name="ce5">
            <text:p>486,58</text:p>
          </table:table-cell>
          <table:table-cell office:value-type="string" table:style-name="ce5">
            <text:p>EDICOLA ROSSI S.N.C. DI ROSSI SILVIA E LISA</text:p>
          </table:table-cell>
          <table:table-cell office:value-type="string" table:style-name="ce5">
            <text:p>SALDO Fatt.n. 12/001 del 08/11/2021 sc. 08/12/2021 FORNITURA LIBRI DI TESTO SCUOLA PRIMARIA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368" table:style-name="ce5">
            <text:p>1368</text:p>
          </table:table-cell>
          <table:table-cell office:value-type="float" office:value="0" table:style-name="ce5">
            <text:p>0</text:p>
          </table:table-cell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66" table:style-name="ce5">
            <text:p>2666</text:p>
          </table:table-cell>
          <table:table-cell office:value-type="float" office:value="3888.1" table:style-name="ce7">
            <text:p>3.888,10</text:p>
          </table:table-cell>
          <table:table-cell office:value-type="float" office:value="3888.1" table:style-name="ce7">
            <text:p>3.888,10</text:p>
          </table:table-cell>
          <table:table-cell office:value-type="string" table:style-name="ce5">
            <text:p>FASOLO CAMILLO &amp; C.</text:p>
          </table:table-cell>
          <table:table-cell office:value-type="string" table:style-name="ce5">
            <text:p>SALDO Fatt.n. FE/1331 del 31/10/2021 sc. 05/12/2021 CENTRO COTTIRA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67" table:style-name="ce5">
            <text:p>2667</text:p>
          </table:table-cell>
          <table:table-cell office:value-type="float" office:value="1488.33" table:style-name="ce7">
            <text:p>1.488,33</text:p>
          </table:table-cell>
          <table:table-cell office:value-type="float" office:value="1488.33" table:style-name="ce7">
            <text:p>1.488,33</text:p>
          </table:table-cell>
          <table:table-cell office:value-type="string" table:style-name="ce5">
            <text:p>FASOLO CAMILLO &amp; C.</text:p>
          </table:table-cell>
          <table:table-cell office:value-type="string" table:style-name="ce5">
            <text:p>SALDO Fatt.n. FE/1332 del 31/10/2021 sc. 05/12/2021 ALIMENTARI CENTRO COTTURA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84" table:style-name="ce5">
            <text:p>2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68" table:style-name="ce5">
            <text:p>2668</text:p>
          </table:table-cell>
          <table:table-cell office:value-type="float" office:value="34.270000000000003" table:style-name="ce5">
            <text:p>34,27</text:p>
          </table:table-cell>
          <table:table-cell office:value-type="float" office:value="1651.75" table:style-name="ce7">
            <text:p>1.651,75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S/000177 del 12/10/2021 sc. 09/12/2021 centro cottura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68" table:style-name="ce5">
            <text:p>2668</text:p>
          </table:table-cell>
          <table:table-cell office:value-type="float" office:value="1617.48" table:style-name="ce7">
            <text:p>1.617,48</text:p>
          </table:table-cell>
          <table:table-cell office:value-type="float" office:value="1651.75" table:style-name="ce7">
            <text:p>1.651,75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1266 del 31/10/2021 sc. 09/12/2021 centro cottura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69" table:style-name="ce5">
            <text:p>2669</text:p>
          </table:table-cell>
          <table:table-cell office:value-type="float" office:value="1108.79" table:style-name="ce7">
            <text:p>1.108,79</text:p>
          </table:table-cell>
          <table:table-cell office:value-type="float" office:value="1108.79" table:style-name="ce7">
            <text:p>1.108,79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1267 del 31/10/2021 sc. 09/12/2021 centro cottura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70" table:style-name="ce5">
            <text:p>2670</text:p>
          </table:table-cell>
          <table:table-cell office:value-type="float" office:value="66.98" table:style-name="ce5">
            <text:p>66,98</text:p>
          </table:table-cell>
          <table:table-cell office:value-type="float" office:value="1360.95" table:style-name="ce7">
            <text:p>1.360,95</text:p>
          </table:table-cell>
          <table:table-cell office:value-type="string" table:style-name="ce5">
            <text:p>ALIPAN SRL</text:p>
          </table:table-cell>
          <table:table-cell office:value-type="string" table:style-name="ce5">
            <text:p>SALDO Fatt.n. 00534 del 31/10/2021 sc. 03/12/2021 doposcuola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70" table:style-name="ce5">
            <text:p>2670</text:p>
          </table:table-cell>
          <table:table-cell office:value-type="float" office:value="283.92" table:style-name="ce5">
            <text:p>283,92</text:p>
          </table:table-cell>
          <table:table-cell office:value-type="float" office:value="1360.95" table:style-name="ce7">
            <text:p>1.360,95</text:p>
          </table:table-cell>
          <table:table-cell office:value-type="string" table:style-name="ce5">
            <text:p>ALIPAN SRL</text:p>
          </table:table-cell>
          <table:table-cell office:value-type="string" table:style-name="ce5">
            <text:p>SALDO Fatt.n. 00515 del 31/10/2021 sc. 03/12/2021 scuola primaria marano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70" table:style-name="ce5">
            <text:p>2670</text:p>
          </table:table-cell>
          <table:table-cell office:value-type="float" office:value="311.95" table:style-name="ce5">
            <text:p>311,95</text:p>
          </table:table-cell>
          <table:table-cell office:value-type="float" office:value="1360.95" table:style-name="ce7">
            <text:p>1.360,95</text:p>
          </table:table-cell>
          <table:table-cell office:value-type="string" table:style-name="ce5">
            <text:p>ALIPAN SRL</text:p>
          </table:table-cell>
          <table:table-cell office:value-type="string" table:style-name="ce5">
            <text:p>SALDO Fatt.n. 00535 del 31/10/2021 sc. 03/12/2021 MATERNA SAN LORENZO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70" table:style-name="ce5">
            <text:p>2670</text:p>
          </table:table-cell>
          <table:table-cell office:value-type="float" office:value="312.99" table:style-name="ce5">
            <text:p>312,99</text:p>
          </table:table-cell>
          <table:table-cell office:value-type="float" office:value="1360.95" table:style-name="ce7">
            <text:p>1.360,95</text:p>
          </table:table-cell>
          <table:table-cell office:value-type="string" table:style-name="ce5">
            <text:p>ALIPAN SRL</text:p>
          </table:table-cell>
          <table:table-cell office:value-type="string" table:style-name="ce5">
            <text:p>SALDO Fatt.n. 00553 del 31/10/2021 sc. 03/12/2021 SCUOLA PRIMARIA PIEVE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70" table:style-name="ce5">
            <text:p>2670</text:p>
          </table:table-cell>
          <table:table-cell office:value-type="float" office:value="385.11" table:style-name="ce5">
            <text:p>385,11</text:p>
          </table:table-cell>
          <table:table-cell office:value-type="float" office:value="1360.95" table:style-name="ce7">
            <text:p>1.360,95</text:p>
          </table:table-cell>
          <table:table-cell office:value-type="string" table:style-name="ce5">
            <text:p>ALIPAN SRL</text:p>
          </table:table-cell>
          <table:table-cell office:value-type="string" table:style-name="ce5">
            <text:p>SALDO Fatt.n. 00536 del 31/10/2021 sc. 03/12/2021 refezione scuola materna santa lucia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71" table:style-name="ce5">
            <text:p>2671</text:p>
          </table:table-cell>
          <table:table-cell office:value-type="float" office:value="1570.21" table:style-name="ce7">
            <text:p>1.570,21</text:p>
          </table:table-cell>
          <table:table-cell office:value-type="float" office:value="1570.21" table:style-name="ce7">
            <text:p>1.570,21</text:p>
          </table:table-cell>
          <table:table-cell office:value-type="string" table:style-name="ce5">
            <text:p>RIGONI MARCO DI GIANANTONIO E RENATO RIGONI SNC</text:p>
          </table:table-cell>
          <table:table-cell office:value-type="string" table:style-name="ce5">
            <text:p>SALDO Fatt.n. 17/10 del 30/10/2021 sc. 09/12/2021 ALIMENTARI CENTRO COTTURA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672" table:style-name="ce5">
            <text:p>2672</text:p>
          </table:table-cell>
          <table:table-cell office:value-type="float" office:value="2196" table:style-name="ce7">
            <text:p>2.196,00</text:p>
          </table:table-cell>
          <table:table-cell office:value-type="float" office:value="2196" table:style-name="ce7">
            <text:p>2.196,00</text:p>
          </table:table-cell>
          <table:table-cell office:value-type="string" table:style-name="ce5">
            <text:p>ASSOCIAZIONE CULTURALE FOLA' APS</text:p>
          </table:table-cell>
          <table:table-cell office:value-type="string" table:style-name="ce5">
            <text:p>SALDO Fatt.n. FPA 2/21 del 04/11/2021 sc. 04/12/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73" table:style-name="ce5">
            <text:p>2673</text:p>
          </table:table-cell>
          <table:table-cell office:value-type="float" office:value="8961" table:style-name="ce7">
            <text:p>8.961,00</text:p>
          </table:table-cell>
          <table:table-cell office:value-type="float" office:value="8961" table:style-name="ce7">
            <text:p>8.961,00</text:p>
          </table:table-cell>
          <table:table-cell office:value-type="string" table:style-name="ce5">
            <text:p>RSN RICERCHE E STUDI NATURALISTICI BIOSPHAERA S.C.S.</text:p>
          </table:table-cell>
          <table:table-cell office:value-type="string" table:style-name="ce5">
            <text:p>SALDO Fatt.n. 853 del 08/11/2021 sc. 08/12/2021 AFFIDAMENTO ATTIVITÃ€ DELLA BIBLIOTECA COMUNALE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473" table:style-name="ce5">
            <text:p>1473</text:p>
          </table:table-cell>
          <table:table-cell office:value-type="float" office:value="0" table:style-name="ce5">
            <text:p>0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674" table:style-name="ce5">
            <text:p>2674</text:p>
          </table:table-cell>
          <table:table-cell office:value-type="float" office:value="387" table:style-name="ce5">
            <text:p>387</text:p>
          </table:table-cell>
          <table:table-cell office:value-type="float" office:value="387" table:style-name="ce5">
            <text:p>387</text:p>
          </table:table-cell>
          <table:table-cell office:value-type="string" table:style-name="ce5">
            <text:p>U.L.S.S. N. 8 BERICA</text:p>
          </table:table-cell>
          <table:table-cell office:value-type="string" table:style-name="ce5">
            <text:p>SALDO Fatt.n. K 202100000992 del 27/10/2021 sc. 05/12/2021 UTILIZZO OBITORIO OSP.VICENZA - AGOSTO UTILIZZO OBITORIO OSP.VICENZA - AGOSTO - SALMA TESTOLIN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656" table:style-name="ce5">
            <text:p>1656</text:p>
          </table:table-cell>
          <table:table-cell office:value-type="float" office:value="30" table:style-name="ce5">
            <text:p>3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75" table:style-name="ce5">
            <text:p>2675</text:p>
          </table:table-cell>
          <table:table-cell office:value-type="float" office:value="162.24" table:style-name="ce5">
            <text:p>162,24</text:p>
          </table:table-cell>
          <table:table-cell office:value-type="float" office:value="162.24" table:style-name="ce5">
            <text:p>162,24</text:p>
          </table:table-cell>
          <table:table-cell office:value-type="string" table:style-name="ce5">
            <text:p>ALIPAN SRL</text:p>
          </table:table-cell>
          <table:table-cell office:value-type="string" table:style-name="ce5">
            <text:p>SALDO Fatt.n. 00525 del 31/10/2021 sc. 03/12/2021 ASILO NIDO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76" table:style-name="ce5">
            <text:p>2676</text:p>
          </table:table-cell>
          <table:table-cell office:value-type="float" office:value="1509.75" table:style-name="ce7">
            <text:p>1.509,75</text:p>
          </table:table-cell>
          <table:table-cell office:value-type="float" office:value="1509.75" table:style-name="ce7">
            <text:p>1.509,75</text:p>
          </table:table-cell>
          <table:table-cell office:value-type="string" table:style-name="ce5">
            <text:p>PULISERVICE SRL</text:p>
          </table:table-cell>
          <table:table-cell office:value-type="string" table:style-name="ce5">
            <text:p>SALDO Fatt.n. 373 del 31/10/2021 sc. 09/12/2021 pulizia bagni parchi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826" table:style-name="ce5">
            <text:p>1826</text:p>
          </table:table-cell>
          <table:table-cell office:value-type="float" office:value="10" table:style-name="ce5">
            <text:p>10</text:p>
          </table:table-cell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77" table:style-name="ce5">
            <text:p>2677</text:p>
          </table:table-cell>
          <table:table-cell office:value-type="float" office:value="335.9" table:style-name="ce5">
            <text:p>335,9</text:p>
          </table:table-cell>
          <table:table-cell office:value-type="float" office:value="335.9" table:style-name="ce5">
            <text:p>335,9</text:p>
          </table:table-cell>
          <table:table-cell office:value-type="string" table:style-name="ce5">
            <text:p>UN SEGNO DI PACE SOC. COOP. SOCIALE ON LUS</text:p>
          </table:table-cell>
          <table:table-cell office:value-type="string" table:style-name="ce5">
            <text:p>SALDO Fatt.n. E-406 del 03/11/2021 sc. 03/12/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678" table:style-name="ce5">
            <text:p>2678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CASA DI RICOVERO "MUZAN"</text:p>
          </table:table-cell>
          <table:table-cell office:value-type="string" table:style-name="ce5">
            <text:p>SALDO Fatt.n. 134/E del 08/11/2021 sc. 08/12/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79" table:style-name="ce5">
            <text:p>2679</text:p>
          </table:table-cell>
          <table:table-cell office:value-type="float" office:value="515" table:style-name="ce5">
            <text:p>515</text:p>
          </table:table-cell>
          <table:table-cell office:value-type="float" office:value="515" table:style-name="ce5">
            <text:p>515</text:p>
          </table:table-cell>
          <table:table-cell office:value-type="string" table:style-name="ce5">
            <text:p>ASSOCIAZIONE PICCOLA COMUNITA' ONLUS - IMPRESA SOCIALE</text:p>
          </table:table-cell>
          <table:table-cell office:value-type="string" table:style-name="ce5">
            <text:p>SALDO Fatt.n. 00021130225 del 31/10/2021 sc. 04/12/2021 FT. EDUC./ ASSIST.PA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680" table:style-name="ce5">
            <text:p>2680</text:p>
          </table:table-cell>
          <table:table-cell office:value-type="float" office:value="402" table:style-name="ce5">
            <text:p>402</text:p>
          </table:table-cell>
          <table:table-cell office:value-type="float" office:value="402" table:style-name="ce5">
            <text:p>402</text:p>
          </table:table-cell>
          <table:table-cell office:value-type="string" table:style-name="ce5">
            <text:p>I.P.A.B. LA PIEVE</text:p>
          </table:table-cell>
          <table:table-cell office:value-type="string" table:style-name="ce5">
            <text:p>SALDO Fatt.n. 147/H del 01/11/2021 sc. 10/12/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681" table:style-name="ce5">
            <text:p>2681</text:p>
          </table:table-cell>
          <table:table-cell office:value-type="float" office:value="556.5" table:style-name="ce5">
            <text:p>556,5</text:p>
          </table:table-cell>
          <table:table-cell office:value-type="float" office:value="556.5" table:style-name="ce5">
            <text:p>556,5</text:p>
          </table:table-cell>
          <table:table-cell office:value-type="string" table:style-name="ce5">
            <text:p>SELF HELP COOPERATIVA SOCIALE ONLUS</text:p>
          </table:table-cell>
          <table:table-cell office:value-type="string" table:style-name="ce5">
            <text:p>SALDO Fatt.n. 782 del 31/10/2021 sc. 04/12/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82" table:style-name="ce5">
            <text:p>2682</text:p>
          </table:table-cell>
          <table:table-cell office:value-type="float" office:value="536.32000000000005" table:style-name="ce5">
            <text:p>536,32</text:p>
          </table:table-cell>
          <table:table-cell office:value-type="float" office:value="536.32000000000005" table:style-name="ce5">
            <text:p>536,32</text:p>
          </table:table-cell>
          <table:table-cell office:value-type="string" table:style-name="ce5">
            <text:p>MARCHI S.P.A.</text:p>
          </table:table-cell>
          <table:table-cell office:value-type="string" table:style-name="ce5">
            <text:p>SALDO Fatt.n. 102692/D del 31/10/2021 sc. 04/12/2021 PASTI DOMICILIARI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83" table:style-name="ce5">
            <text:p>2683</text:p>
          </table:table-cell>
          <table:table-cell office:value-type="float" office:value="2350.1799999999998" table:style-name="ce7">
            <text:p>2.350,18</text:p>
          </table:table-cell>
          <table:table-cell office:value-type="float" office:value="2350.1799999999998" table:style-name="ce7">
            <text:p>2.350,18</text:p>
          </table:table-cell>
          <table:table-cell office:value-type="string" table:style-name="ce5">
            <text:p>SCAL-FRUT DI SCALABRIN MICHELE</text:p>
          </table:table-cell>
          <table:table-cell office:value-type="string" table:style-name="ce5">
            <text:p>SALDO Fatt.n. 132/PA del 30/10/2021 sc. 04/12/2021 CENTRO COTTURA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84" table:style-name="ce5">
            <text:p>2684</text:p>
          </table:table-cell>
          <table:table-cell office:value-type="float" office:value="177.69" table:style-name="ce5">
            <text:p>177,69</text:p>
          </table:table-cell>
          <table:table-cell office:value-type="float" office:value="177.69" table:style-name="ce5">
            <text:p>177,69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S/000176 del 12/10/2021 sc. 09/12/2021 centro cottura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85" table:style-name="ce5">
            <text:p>2685</text:p>
          </table:table-cell>
          <table:table-cell office:value-type="float" office:value="297.02" table:style-name="ce5">
            <text:p>297,02</text:p>
          </table:table-cell>
          <table:table-cell office:value-type="float" office:value="297.02" table:style-name="ce5">
            <text:p>297,02</text:p>
          </table:table-cell>
          <table:table-cell office:value-type="string" table:style-name="ce5">
            <text:p>ALIPAN SRL</text:p>
          </table:table-cell>
          <table:table-cell office:value-type="string" table:style-name="ce5">
            <text:p>SALDO Fatt.n. 00554 del 31/10/2021 sc. 03/12/2021 CENTRO DIURNO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86" table:style-name="ce5">
            <text:p>2686</text:p>
          </table:table-cell>
          <table:table-cell office:value-type="float" office:value="36.58" table:style-name="ce5">
            <text:p>36,58</text:p>
          </table:table-cell>
          <table:table-cell office:value-type="float" office:value="36.58" table:style-name="ce5">
            <text:p>36,58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V0/74913 del 02/11/2021 sc. 02/12/2021 Fattura Energia Elettrica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87" table:style-name="ce5">
            <text:p>2687</text:p>
          </table:table-cell>
          <table:table-cell office:value-type="float" office:value="470.43" table:style-name="ce5">
            <text:p>470,43</text:p>
          </table:table-cell>
          <table:table-cell office:value-type="float" office:value="470.43" table:style-name="ce5">
            <text:p>470,43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580 del 31/10/2021 sc. 02/12/2021 SERVIZI SOCIALI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887" table:style-name="ce5">
            <text:p>1887</text:p>
          </table:table-cell>
          <table:table-cell office:value-type="float" office:value="10" table:style-name="ce5">
            <text:p>1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688" table:style-name="ce5">
            <text:p>2688</text:p>
          </table:table-cell>
          <table:table-cell office:value-type="float" office:value="227" table:style-name="ce5">
            <text:p>227</text:p>
          </table:table-cell>
          <table:table-cell office:value-type="float" office:value="227" table:style-name="ce5">
            <text:p>227</text:p>
          </table:table-cell>
          <table:table-cell office:value-type="string" table:style-name="ce5">
            <text:p>MENEGOZZO R. &amp; C. SAS</text:p>
          </table:table-cell>
          <table:table-cell office:value-type="string" table:style-name="ce5">
            <text:p>SALDO Fatt.n. 3 del 10/11/2021 sc. 10/12/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689" table:style-name="ce5">
            <text:p>2689</text:p>
          </table:table-cell>
          <table:table-cell office:value-type="float" office:value="623.14" table:style-name="ce5">
            <text:p>623,14</text:p>
          </table:table-cell>
          <table:table-cell office:value-type="float" office:value="2303.8000000000002" table:style-name="ce7">
            <text:p>2.303,80</text:p>
          </table:table-cell>
          <table:table-cell office:value-type="string" table:style-name="ce5">
            <text:p>COMUNE DI SCHIO</text:p>
          </table:table-cell>
          <table:table-cell office:value-type="string" table:style-name="ce5">
            <text:p>ACCONTO Fatt.n. 45/PA del 05/11/2021 sc. 06/12/2021 Proroga serv.di trasporto pubbl.locale anno 2021 det.n.65 del 08042021 cap.1950 imp.162/2021 cig 5709310FA4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950" table:style-name="ce5">
            <text:p>1950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689" table:style-name="ce5">
            <text:p>2689</text:p>
          </table:table-cell>
          <table:table-cell office:value-type="float" office:value="1680.66" table:style-name="ce7">
            <text:p>1.680,66</text:p>
          </table:table-cell>
          <table:table-cell office:value-type="float" office:value="2303.8000000000002" table:style-name="ce7">
            <text:p>2.303,80</text:p>
          </table:table-cell>
          <table:table-cell office:value-type="string" table:style-name="ce5">
            <text:p>COMUNE DI SCHIO</text:p>
          </table:table-cell>
          <table:table-cell office:value-type="string" table:style-name="ce5">
            <text:p>SALDO Fatt.n. 45/PA del 05/11/2021 sc. 06/12/2021 Proroga serv.di trasporto pubbl.locale anno 2021 det.n.65 del 08042021 cap.1950 imp.162/2021 cig 5709310FA4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950" table:style-name="ce5">
            <text:p>1950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90" table:style-name="ce5">
            <text:p>2690</text:p>
          </table:table-cell>
          <table:table-cell office:value-type="float" office:value="70.48" table:style-name="ce5">
            <text:p>70,48</text:p>
          </table:table-cell>
          <table:table-cell office:value-type="float" office:value="200.28" table:style-name="ce5">
            <text:p>200,28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375 LPA del 31/10/2021 sc. 11/12/2021 lavanderia centro cottura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90" table:style-name="ce5">
            <text:p>2690</text:p>
          </table:table-cell>
          <table:table-cell office:value-type="float" office:value="129.80000000000001" table:style-name="ce5">
            <text:p>129,8</text:p>
          </table:table-cell>
          <table:table-cell office:value-type="float" office:value="200.28" table:style-name="ce5">
            <text:p>200,28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376 LPA del 31/10/2021 sc. 11/12/2021 lavanderia centro diurno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91" table:style-name="ce5">
            <text:p>2691</text:p>
          </table:table-cell>
          <table:table-cell office:value-type="float" office:value="1343.95" table:style-name="ce7">
            <text:p>1.343,95</text:p>
          </table:table-cell>
          <table:table-cell office:value-type="float" office:value="1343.95" table:style-name="ce7">
            <text:p>1.343,95</text:p>
          </table:table-cell>
          <table:table-cell office:value-type="string" table:style-name="ce5">
            <text:p>MARCATO ENRICO</text:p>
          </table:table-cell>
          <table:table-cell office:value-type="string" table:style-name="ce5">
            <text:p>SALDO Fatt.n. 48/00 del 29/10/2021 sc. 09/12/2021 relazione geologica pat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2568" table:style-name="ce5">
            <text:p>2568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6">
          <table:table-cell office:value-type="float" office:value="2693" table:style-name="ce5">
            <text:p>2693</text:p>
          </table:table-cell>
          <table:table-cell office:value-type="float" office:value="128.1" table:style-name="ce5">
            <text:p>128,1</text:p>
          </table:table-cell>
          <table:table-cell office:value-type="float" office:value="128.1" table:style-name="ce5">
            <text:p>128,1</text:p>
          </table:table-cell>
          <table:table-cell office:value-type="string" table:style-name="ce5">
            <text:p>VIATEK SRL</text:p>
          </table:table-cell>
          <table:table-cell office:value-type="string" table:style-name="ce5">
            <text:p>SALDO Fatt.n. 228PA del 03/11/2021 sc. 04/12/2021 Fattura Servizi P.A. S.P.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94" table:style-name="ce5">
            <text:p>2694</text:p>
          </table:table-cell>
          <table:table-cell office:value-type="float" office:value="10.050000000000001" table:style-name="ce5">
            <text:p>10,05</text:p>
          </table:table-cell>
          <table:table-cell office:value-type="float" office:value="100.56" table:style-name="ce5">
            <text:p>100,56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SALDO Fatt.n. 412111086860 del 15/11/2021 sc. 16/12/2021 FORNITURA SERVIZIO GAS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94" table:style-name="ce5">
            <text:p>2694</text:p>
          </table:table-cell>
          <table:table-cell office:value-type="float" office:value="10.050000000000001" table:style-name="ce5">
            <text:p>10,05</text:p>
          </table:table-cell>
          <table:table-cell office:value-type="float" office:value="100.56" table:style-name="ce5">
            <text:p>100,56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SALDO Fatt.n. 412111086851 del 15/11/2021 sc. 16/12/2021 FORNITURA SERVIZIO GAS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94" table:style-name="ce5">
            <text:p>2694</text:p>
          </table:table-cell>
          <table:table-cell office:value-type="float" office:value="10.85" table:style-name="ce5">
            <text:p>10,85</text:p>
          </table:table-cell>
          <table:table-cell office:value-type="float" office:value="100.56" table:style-name="ce5">
            <text:p>100,56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SALDO Fatt.n. 412111086858 del 15/11/2021 sc. 16/12/2021 FORNITURA SERVIZIO GAS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94" table:style-name="ce5">
            <text:p>2694</text:p>
          </table:table-cell>
          <table:table-cell office:value-type="float" office:value="25.53" table:style-name="ce5">
            <text:p>25,53</text:p>
          </table:table-cell>
          <table:table-cell office:value-type="float" office:value="100.56" table:style-name="ce5">
            <text:p>100,56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SALDO Fatt.n. 412111086852 del 15/11/2021 sc. 16/12/2021 FORNITURA SERVIZIO GAS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94" table:style-name="ce5">
            <text:p>2694</text:p>
          </table:table-cell>
          <table:table-cell office:value-type="float" office:value="44.08" table:style-name="ce5">
            <text:p>44,08</text:p>
          </table:table-cell>
          <table:table-cell office:value-type="float" office:value="100.56" table:style-name="ce5">
            <text:p>100,56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SALDO Fatt.n. 412111086853 del 15/11/2021 sc. 16/12/2021 FORNITURA SERVIZIO GAS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95" table:style-name="ce5">
            <text:p>2695</text:p>
          </table:table-cell>
          <table:table-cell office:value-type="float" office:value="412.38" table:style-name="ce5">
            <text:p>412,38</text:p>
          </table:table-cell>
          <table:table-cell office:value-type="float" office:value="412.38" table:style-name="ce5">
            <text:p>412,38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SALDO Fatt.n. 412111086854 del 15/11/2021 sc. 16/12/2021 FORNITURA SERVIZIO GAS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416" table:style-name="ce5">
            <text:p>1416</text:p>
          </table:table-cell>
          <table:table-cell office:value-type="float" office:value="23" table:style-name="ce5">
            <text:p>23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96" table:style-name="ce5">
            <text:p>2696</text:p>
          </table:table-cell>
          <table:table-cell office:value-type="float" office:value="10.050000000000001" table:style-name="ce5">
            <text:p>10,05</text:p>
          </table:table-cell>
          <table:table-cell office:value-type="float" office:value="296.95999999999998" table:style-name="ce5">
            <text:p>296,96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SALDO Fatt.n. 412111086857 del 15/11/2021 sc. 16/12/2021 progetto rondine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96" table:style-name="ce5">
            <text:p>2696</text:p>
          </table:table-cell>
          <table:table-cell office:value-type="float" office:value="36.54" table:style-name="ce5">
            <text:p>36,54</text:p>
          </table:table-cell>
          <table:table-cell office:value-type="float" office:value="296.95999999999998" table:style-name="ce5">
            <text:p>296,96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SALDO Fatt.n. 412111086855 del 15/11/2021 sc. 16/12/2021 progetto rondine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96" table:style-name="ce5">
            <text:p>2696</text:p>
          </table:table-cell>
          <table:table-cell office:value-type="float" office:value="101.07" table:style-name="ce5">
            <text:p>101,07</text:p>
          </table:table-cell>
          <table:table-cell office:value-type="float" office:value="296.95999999999998" table:style-name="ce5">
            <text:p>296,96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SALDO Fatt.n. 412111086859 del 15/11/2021 sc. 16/12/2021 progetto rondine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96" table:style-name="ce5">
            <text:p>2696</text:p>
          </table:table-cell>
          <table:table-cell office:value-type="float" office:value="149.30000000000001" table:style-name="ce5">
            <text:p>149,3</text:p>
          </table:table-cell>
          <table:table-cell office:value-type="float" office:value="296.95999999999998" table:style-name="ce5">
            <text:p>296,96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SALDO Fatt.n. 412111086856 del 15/11/2021 sc. 16/12/2021 progetto rondine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697" table:style-name="ce5">
            <text:p>2697</text:p>
          </table:table-cell>
          <table:table-cell office:value-type="float" office:value="4269.9799999999996" table:style-name="ce7">
            <text:p>4.269,98</text:p>
          </table:table-cell>
          <table:table-cell office:value-type="float" office:value="4269.9799999999996" table:style-name="ce7">
            <text:p>4.269,98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STIPENDI MESE DI: NOVEMBRE 21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698" table:style-name="ce5">
            <text:p>2698</text:p>
          </table:table-cell>
          <table:table-cell office:value-type="float" office:value="871" table:style-name="ce5">
            <text:p>871</text:p>
          </table:table-cell>
          <table:table-cell office:value-type="float" office:value="871" table:style-name="ce5">
            <text:p>871</text:p>
          </table:table-cell>
          <table:table-cell office:value-type="string" table:style-name="ce5">
            <text:p>INPS - ISTITUTO NAZIONALE PREVIDENZA SOCIALE</text:p>
          </table:table-cell>
          <table:table-cell office:value-type="string" table:style-name="ce5">
            <text:p>VERSAMENTO CONTRIBUTI INPS MESE DI: NOVEMBRE 21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743" table:style-name="ce5">
            <text:p>2743</text:p>
          </table:table-cell>
          <table:table-cell office:value-type="float" office:value="1350" table:style-name="ce7">
            <text:p>1.350,00</text:p>
          </table:table-cell>
          <table:table-cell office:value-type="float" office:value="1350" table:style-name="ce7">
            <text:p>1.350,00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STIPENDI RELATIVI AL MESE DI: NOVEMBRE 21-NONNI VIGILI MESE DI OTTOBRE 2021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278" table:style-name="ce5">
            <text:p>1278</text:p>
          </table:table-cell>
          <table:table-cell office:value-type="float" office:value="0" table:style-name="ce5">
            <text:p>0</text:p>
          </table:table-cell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797" table:style-name="ce5">
            <text:p>2797</text:p>
          </table:table-cell>
          <table:table-cell office:value-type="float" office:value="64.42" table:style-name="ce5">
            <text:p>64,42</text:p>
          </table:table-cell>
          <table:table-cell office:value-type="float" office:value="1774.36" table:style-name="ce7">
            <text:p>1.774,3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35 del 16/11/2021 sc. 17/12/2021 uffici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797" table:style-name="ce5">
            <text:p>2797</text:p>
          </table:table-cell>
          <table:table-cell office:value-type="float" office:value="85.13" table:style-name="ce5">
            <text:p>85,13</text:p>
          </table:table-cell>
          <table:table-cell office:value-type="float" office:value="1774.36" table:style-name="ce7">
            <text:p>1.774,3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43 del 16/11/2021 sc. 17/12/2021 uffici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797" table:style-name="ce5">
            <text:p>2797</text:p>
          </table:table-cell>
          <table:table-cell office:value-type="float" office:value="1624.81" table:style-name="ce7">
            <text:p>1.624,81</text:p>
          </table:table-cell>
          <table:table-cell office:value-type="float" office:value="1774.36" table:style-name="ce7">
            <text:p>1.774,3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61 del 16/11/2021 sc. 17/12/2021 uffici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798" table:style-name="ce5">
            <text:p>2798</text:p>
          </table:table-cell>
          <table:table-cell office:value-type="float" office:value="11.1" table:style-name="ce5">
            <text:p>11,1</text:p>
          </table:table-cell>
          <table:table-cell office:value-type="float" office:value="587.59" table:style-name="ce5">
            <text:p>587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54 del 16/11/2021 sc. 17/12/2021 patrimonio disponibile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798" table:style-name="ce5">
            <text:p>2798</text:p>
          </table:table-cell>
          <table:table-cell office:value-type="float" office:value="22.31" table:style-name="ce5">
            <text:p>22,31</text:p>
          </table:table-cell>
          <table:table-cell office:value-type="float" office:value="587.59" table:style-name="ce5">
            <text:p>587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39 del 16/11/2021 sc. 17/12/2021 patrimonio disponibile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798" table:style-name="ce5">
            <text:p>2798</text:p>
          </table:table-cell>
          <table:table-cell office:value-type="float" office:value="42.36" table:style-name="ce5">
            <text:p>42,36</text:p>
          </table:table-cell>
          <table:table-cell office:value-type="float" office:value="587.59" table:style-name="ce5">
            <text:p>587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37 del 16/11/2021 sc. 17/12/2021 patrimonio disponibile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798" table:style-name="ce5">
            <text:p>2798</text:p>
          </table:table-cell>
          <table:table-cell office:value-type="float" office:value="72.040000000000006" table:style-name="ce5">
            <text:p>72,04</text:p>
          </table:table-cell>
          <table:table-cell office:value-type="float" office:value="587.59" table:style-name="ce5">
            <text:p>587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42 del 16/11/2021 sc. 17/12/2021 patrimonio disponibile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798" table:style-name="ce5">
            <text:p>2798</text:p>
          </table:table-cell>
          <table:table-cell office:value-type="float" office:value="96.29" table:style-name="ce5">
            <text:p>96,29</text:p>
          </table:table-cell>
          <table:table-cell office:value-type="float" office:value="587.59" table:style-name="ce5">
            <text:p>587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23 del 16/11/2021 sc. 17/12/2021 patrimonio disponibile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798" table:style-name="ce5">
            <text:p>2798</text:p>
          </table:table-cell>
          <table:table-cell office:value-type="float" office:value="343.49" table:style-name="ce5">
            <text:p>343,49</text:p>
          </table:table-cell>
          <table:table-cell office:value-type="float" office:value="587.59" table:style-name="ce5">
            <text:p>587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52 del 16/11/2021 sc. 17/12/2021 patrimonio disponibile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799" table:style-name="ce5">
            <text:p>2799</text:p>
          </table:table-cell>
          <table:table-cell office:value-type="float" office:value="170.9" table:style-name="ce5">
            <text:p>170,9</text:p>
          </table:table-cell>
          <table:table-cell office:value-type="float" office:value="170.9" table:style-name="ce5">
            <text:p>170,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55 del 16/11/2021 sc. 17/12/2021 patrimonio disponibile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0" table:style-name="ce5">
            <text:p>2800</text:p>
          </table:table-cell>
          <table:table-cell office:value-type="float" office:value="728.85" table:style-name="ce5">
            <text:p>728,85</text:p>
          </table:table-cell>
          <table:table-cell office:value-type="float" office:value="728.85" table:style-name="ce5">
            <text:p>728,8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40 del 16/11/2021 sc. 17/12/2021 materna santa luci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346" table:style-name="ce5">
            <text:p>134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1" table:style-name="ce5">
            <text:p>2801</text:p>
          </table:table-cell>
          <table:table-cell office:value-type="float" office:value="1127.99" table:style-name="ce7">
            <text:p>1.127,99</text:p>
          </table:table-cell>
          <table:table-cell office:value-type="float" office:value="1127.99" table:style-name="ce7">
            <text:p>1.127,9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25 del 16/11/2021 sc. 17/12/2021 scuola elementare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366" table:style-name="ce5">
            <text:p>136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2" table:style-name="ce5">
            <text:p>2802</text:p>
          </table:table-cell>
          <table:table-cell office:value-type="float" office:value="219.54" table:style-name="ce5">
            <text:p>219,54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47 del 16/11/2021 sc. 17/12/2021 palestre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456" table:style-name="ce5">
            <text:p>14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2" table:style-name="ce5">
            <text:p>2802</text:p>
          </table:table-cell>
          <table:table-cell office:value-type="float" office:value="380.46" table:style-name="ce5">
            <text:p>380,46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26 del 16/11/2021 sc. 17/12/2021 palestre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456" table:style-name="ce5">
            <text:p>14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3" table:style-name="ce5">
            <text:p>2803</text:p>
          </table:table-cell>
          <table:table-cell office:value-type="float" office:value="11.1" table:style-name="ce5">
            <text:p>11,1</text:p>
          </table:table-cell>
          <table:table-cell office:value-type="float" office:value="11.1" table:style-name="ce5">
            <text:p>11,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22 del 16/11/2021 sc. 17/12/2021 cimitero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656" table:style-name="ce5">
            <text:p>16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4" table:style-name="ce5">
            <text:p>2804</text:p>
          </table:table-cell>
          <table:table-cell office:value-type="float" office:value="257.55" table:style-name="ce5">
            <text:p>257,55</text:p>
          </table:table-cell>
          <table:table-cell office:value-type="float" office:value="257.55" table:style-name="ce5">
            <text:p>257,5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57 del 16/11/2021 sc. 17/12/2021 cimitero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656" table:style-name="ce5">
            <text:p>16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5" table:style-name="ce5">
            <text:p>2805</text:p>
          </table:table-cell>
          <table:table-cell office:value-type="float" office:value="3349.12" table:style-name="ce7">
            <text:p>3.349,12</text:p>
          </table:table-cell>
          <table:table-cell office:value-type="float" office:value="3349.12" table:style-name="ce7">
            <text:p>3.349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38 del 16/11/2021 sc. 17/12/2021 centro diurno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878" table:style-name="ce5">
            <text:p>187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44.77" table:style-name="ce5">
            <text:p>44,77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27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46.74" table:style-name="ce5">
            <text:p>46,74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46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55.92" table:style-name="ce5">
            <text:p>55,92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34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62.51" table:style-name="ce5">
            <text:p>62,51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59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128.33000000000001" table:style-name="ce5">
            <text:p>128,33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28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148.91" table:style-name="ce5">
            <text:p>148,91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36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165.94" table:style-name="ce5">
            <text:p>165,94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51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191.32" table:style-name="ce5">
            <text:p>191,32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60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358.05" table:style-name="ce5">
            <text:p>358,05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44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440.41" table:style-name="ce5">
            <text:p>440,41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4050224 del 08/11/2021 sc. 09/12/2021 Descrizione Contratto CONSIPEE17_5__V_VAR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494.48" table:style-name="ce5">
            <text:p>494,48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64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508.85" table:style-name="ce5">
            <text:p>508,85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58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522.83000000000004" table:style-name="ce5">
            <text:p>522,83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74050223 del 08/11/2021 sc. 09/12/2021 Descrizione Contratto CONSIPEE17_5__V_VAR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546.76" table:style-name="ce5">
            <text:p>546,76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63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577.66" table:style-name="ce5">
            <text:p>577,66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53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638.04999999999995" table:style-name="ce5">
            <text:p>638,05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41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660.87" table:style-name="ce5">
            <text:p>660,87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33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895.41" table:style-name="ce5">
            <text:p>895,41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50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906.22" table:style-name="ce5">
            <text:p>906,22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48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932.25" table:style-name="ce5">
            <text:p>932,25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45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1138.8" table:style-name="ce7">
            <text:p>1.138,80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24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1399.52" table:style-name="ce7">
            <text:p>1.399,52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56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1446.6" table:style-name="ce7">
            <text:p>1.446,60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29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1661.07" table:style-name="ce7">
            <text:p>1.661,07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65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2037.46" table:style-name="ce7">
            <text:p>2.037,46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32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2062.48" table:style-name="ce7">
            <text:p>2.062,48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49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2111" table:style-name="ce7">
            <text:p>2.111,00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30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2124.62" table:style-name="ce7">
            <text:p>2.124,62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31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float" office:value="3392.94" table:style-name="ce7">
            <text:p>3.392,94</text:p>
          </table:table-cell>
          <table:table-cell office:value-type="float" office:value="25700.77" table:style-name="ce7">
            <text:p>25.700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037062 del 16/11/2021 sc. 17/12/2021 illuminazione pubb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7" table:style-name="ce5">
            <text:p>2807</text:p>
          </table:table-cell>
          <table:table-cell office:value-type="float" office:value="45.21" table:style-name="ce5">
            <text:p>45,21</text:p>
          </table:table-cell>
          <table:table-cell office:value-type="float" office:value="150.58000000000001" table:style-name="ce5">
            <text:p>150,58</text:p>
          </table:table-cell>
          <table:table-cell office:value-type="string" table:style-name="ce5">
            <text:p>SERVIZIO ELETTRICO NAZIONALE - SERVIZIO DI MAGGIOR TUTELA</text:p>
          </table:table-cell>
          <table:table-cell office:value-type="string" table:style-name="ce5">
            <text:p>SALDO Fatt.n. 249124505046732 del 09/11/2021 sc. 09/12/2021 S.MARI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7" table:style-name="ce5">
            <text:p>2807</text:p>
          </table:table-cell>
          <table:table-cell office:value-type="float" office:value="45.47" table:style-name="ce5">
            <text:p>45,47</text:p>
          </table:table-cell>
          <table:table-cell office:value-type="float" office:value="150.58000000000001" table:style-name="ce5">
            <text:p>150,58</text:p>
          </table:table-cell>
          <table:table-cell office:value-type="string" table:style-name="ce5">
            <text:p>SERVIZIO ELETTRICO NAZIONALE - SERVIZIO DI MAGGIOR TUTELA</text:p>
          </table:table-cell>
          <table:table-cell office:value-type="string" table:style-name="ce5">
            <text:p>SALDO Fatt.n. 249122805078722 del 09/11/2021 sc. 09/12/2021 PROGETTO RONDINE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7" table:style-name="ce5">
            <text:p>2807</text:p>
          </table:table-cell>
          <table:table-cell office:value-type="float" office:value="59.9" table:style-name="ce5">
            <text:p>59,9</text:p>
          </table:table-cell>
          <table:table-cell office:value-type="float" office:value="150.58000000000001" table:style-name="ce5">
            <text:p>150,58</text:p>
          </table:table-cell>
          <table:table-cell office:value-type="string" table:style-name="ce5">
            <text:p>SERVIZIO ELETTRICO NAZIONALE - SERVIZIO DI MAGGIOR TUTELA</text:p>
          </table:table-cell>
          <table:table-cell office:value-type="string" table:style-name="ce5">
            <text:p>SALDO Fatt.n. 249122805078428 del 09/11/2021 sc. 09/12/2021 PROGETTO RONDINE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8" table:style-name="ce5">
            <text:p>2808</text:p>
          </table:table-cell>
          <table:table-cell office:value-type="float" office:value="8514.86" table:style-name="ce7">
            <text:p>8.514,86</text:p>
          </table:table-cell>
          <table:table-cell office:value-type="float" office:value="8514.86" table:style-name="ce7">
            <text:p>8.514,86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ACCONTO Fatt.n. 871FS del 30/09/2021 sc. 07/11/2021 pulizie caditoie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158" table:style-name="ce5">
            <text:p>1158</text:p>
          </table:table-cell>
          <table:table-cell office:value-type="float" office:value="0" table:style-name="ce5">
            <text:p>0</text:p>
          </table:table-cell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09" table:style-name="ce5">
            <text:p>2809</text:p>
          </table:table-cell>
          <table:table-cell office:value-type="float" office:value="3086.51" table:style-name="ce7">
            <text:p>3.086,51</text:p>
          </table:table-cell>
          <table:table-cell office:value-type="float" office:value="3086.51" table:style-name="ce7">
            <text:p>3.086,51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871FS del 30/09/2021 sc. 07/11/2021 pulizie caditoie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10" table:style-name="ce5">
            <text:p>281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FIGC VENETO CALCIO</text:p>
          </table:table-cell>
          <table:table-cell office:value-type="string" table:style-name="ce5">
            <text:p>FIGC VENETO CALCIO: OMOLOGAZIONE CAMPO VIA PROGRESSO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11" table:style-name="ce5">
            <text:p>2811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NAC AUTORITA' NAZIONALE ANTICORRUZIONE</text:p>
          </table:table-cell>
          <table:table-cell office:value-type="string" table:style-name="ce5">
            <text:p>CONTRIBUTO ANAC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278" table:style-name="ce5">
            <text:p>27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12" table:style-name="ce5">
            <text:p>2812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NAC AUTORITA' NAZIONALE ANTICORRUZIONE</text:p>
          </table:table-cell>
          <table:table-cell office:value-type="string" table:style-name="ce5">
            <text:p>CONTRIBUTO ANAC GARA FORNITURA GENERI ALIMENTARI. CIG : 8722555019.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13" table:style-name="ce5">
            <text:p>2813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table-cell office:value-type="string" table:style-name="ce5">
            <text:p>ANAC AUTORITA' NAZIONALE ANTICORRUZIONE</text:p>
          </table:table-cell>
          <table:table-cell office:value-type="string" table:style-name="ce5">
            <text:p>CONTRIBUTO ANAC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14" table:style-name="ce5">
            <text:p>2814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NAC AUTORITA' NAZIONALE ANTICORRUZIONE</text:p>
          </table:table-cell>
          <table:table-cell office:value-type="string" table:style-name="ce5">
            <text:p>CONTRIBUTO ANAC PER APPALTO PRODOTTI SURGELATI E PESCE SURGELATO. CIG : 872769301C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15" table:style-name="ce5">
            <text:p>2815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NAC AUTORITA' NAZIONALE ANTICORRUZIONE</text:p>
          </table:table-cell>
          <table:table-cell office:value-type="string" table:style-name="ce5">
            <text:p>CONTRIBUTO ANAC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16" table:style-name="ce5">
            <text:p>2816</text:p>
          </table:table-cell>
          <table:table-cell office:value-type="float" office:value="31.5" table:style-name="ce5">
            <text:p>31,5</text:p>
          </table:table-cell>
          <table:table-cell office:value-type="float" office:value="31.5" table:style-name="ce5">
            <text:p>31,5</text:p>
          </table:table-cell>
          <table:table-cell office:value-type="string" table:style-name="ce5">
            <text:p>ANAC AUTORITA' NAZIONALE ANTICORRUZIONE</text:p>
          </table:table-cell>
          <table:table-cell office:value-type="string" table:style-name="ce5">
            <text:p>CONTRIBUTO ANAC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17" table:style-name="ce5">
            <text:p>2817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NAC AUTORITA' NAZIONALE ANTICORRUZIONE</text:p>
          </table:table-cell>
          <table:table-cell office:value-type="string" table:style-name="ce5">
            <text:p>CONTRIBUTO ANAC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2122" table:style-name="ce5">
            <text:p>2122</text:p>
          </table:table-cell>
          <table:table-cell office:value-type="float" office:value="0" table:style-name="ce5">
            <text:p>0</text:p>
          </table:table-cell>
          <table:table-cell office:value-type="float" office:value="304" table:style-name="ce5">
            <text:p>304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6">
          <table:table-cell office:value-type="float" office:value="2818" table:style-name="ce5">
            <text:p>2818</text:p>
          </table:table-cell>
          <table:table-cell office:value-type="float" office:value="31.37" table:style-name="ce5">
            <text:p>31,37</text:p>
          </table:table-cell>
          <table:table-cell office:value-type="float" office:value="31.37" table:style-name="ce5">
            <text:p>31,3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V0/74914 del 02/11/2021 Fattura Energia Elettrica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819" table:style-name="ce5">
            <text:p>2819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I ECONOMICI A CITTADINI IN STATO DI BISOGNO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516" table:style-name="ce5">
            <text:p>51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820" table:style-name="ce5">
            <text:p>282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I ECONOMICI A CITTADINI IN STATO DI BISOGNO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517" table:style-name="ce5">
            <text:p>51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821" table:style-name="ce5">
            <text:p>282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I ECONOMICI A CITTADINI IN STATO DI BISOGNO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904" table:style-name="ce5">
            <text:p>1904</text:p>
          </table:table-cell>
          <table:table-cell office:value-type="float" office:value="0" table:style-name="ce5">
            <text:p>0</text:p>
          </table:table-cell>
          <table:table-cell office:value-type="float" office:value="515" table:style-name="ce5">
            <text:p>51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22" table:style-name="ce5">
            <text:p>2822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ITOJE PEACE</text:p>
          </table:table-cell>
          <table:table-cell office:value-type="string" table:style-name="ce5">
            <text:p>EROGAZIONE CONTRIBUTI ECONOMICI A CITTADINI IN STATO DI BISOGNO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823" table:style-name="ce5">
            <text:p>2823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I ECONOMICI A CITTADINI IN STATO DI BISOGNO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518" table:style-name="ce5">
            <text:p>5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824" table:style-name="ce5">
            <text:p>2824</text:p>
          </table:table-cell>
          <table:table-cell office:value-type="float" office:value="1020" table:style-name="ce7">
            <text:p>1.020,00</text:p>
          </table:table-cell>
          <table:table-cell office:value-type="float" office:value="1020" table:style-name="ce7">
            <text:p>1.02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I ECONOMICI A CITTADINI IN STATO DI BISOGNO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519" table:style-name="ce5">
            <text:p>51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825" table:style-name="ce5">
            <text:p>2825</text:p>
          </table:table-cell>
          <table:table-cell office:value-type="float" office:value="319" table:style-name="ce5">
            <text:p>319</text:p>
          </table:table-cell>
          <table:table-cell office:value-type="float" office:value="319" table:style-name="ce5">
            <text:p>319</text:p>
          </table:table-cell>
          <table:table-cell office:value-type="string" table:style-name="ce5">
            <text:p>ATHESIS S.P.A. - UFFICIO ABBONAMENTI</text:p>
          </table:table-cell>
          <table:table-cell office:value-type="string" table:style-name="ce5">
            <text:p>COMUNE DI MARANO - CENTRO DIURNO - RINNOVO ABBONAMENTO GIORNALE DI VICENZA - ABBONAMENTO IN EDICOLA - ANNUALE 7 GIORNI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878" table:style-name="ce5">
            <text:p>1878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26" table:style-name="ce5">
            <text:p>2826</text:p>
          </table:table-cell>
          <table:table-cell office:value-type="float" office:value="342.86" table:style-name="ce5">
            <text:p>342,86</text:p>
          </table:table-cell>
          <table:table-cell office:value-type="float" office:value="342.86" table:style-name="ce5">
            <text:p>342,86</text:p>
          </table:table-cell>
          <table:table-cell office:value-type="string" table:style-name="ce5">
            <text:p>PROVINCIA DI VICENZA</text:p>
          </table:table-cell>
          <table:table-cell office:value-type="string" table:style-name="ce5">
            <text:p>LIQUIDAZIONE SPESE ORGANIZZATIVE PROGETTO LPU DGR 541/2019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901" table:style-name="ce5">
            <text:p>1901</text:p>
          </table:table-cell>
          <table:table-cell office:value-type="float" office:value="0" table:style-name="ce5">
            <text:p>0</text:p>
          </table:table-cell>
          <table:table-cell office:value-type="float" office:value="552" table:style-name="ce5">
            <text:p>55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27" table:style-name="ce5">
            <text:p>2827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RAGGIO DI SOLE ONLUS</text:p>
          </table:table-cell>
          <table:table-cell office:value-type="string" table:style-name="ce5">
            <text:p>SALDO CONTRIBUTO 2021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883" table:style-name="ce5">
            <text:p>1883</text:p>
          </table:table-cell>
          <table:table-cell office:value-type="float" office:value="0" table:style-name="ce5">
            <text:p>0</text:p>
          </table:table-cell>
          <table:table-cell office:value-type="float" office:value="370" table:style-name="ce5">
            <text:p>37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28" table:style-name="ce5">
            <text:p>2828</text:p>
          </table:table-cell>
          <table:table-cell office:value-type="float" office:value="1100" table:style-name="ce7">
            <text:p>1.100,00</text:p>
          </table:table-cell>
          <table:table-cell office:value-type="float" office:value="1100" table:style-name="ce7">
            <text:p>1.100,00</text:p>
          </table:table-cell>
          <table:table-cell office:value-type="string" table:style-name="ce5">
            <text:p>PARROCCHIA</text:p>
          </table:table-cell>
          <table:table-cell office:value-type="string" table:style-name="ce5">
            <text:p>EROGAZIONE CONTRIBUTO PER CORSO DI ITALIANO PER STRANIERI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901" table:style-name="ce5">
            <text:p>1901</text:p>
          </table:table-cell>
          <table:table-cell office:value-type="float" office:value="0" table:style-name="ce5">
            <text:p>0</text:p>
          </table:table-cell>
          <table:table-cell office:value-type="float" office:value="553" table:style-name="ce5">
            <text:p>55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29" table:style-name="ce5">
            <text:p>2829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PS AMICHE DI ANNA</text:p>
          </table:table-cell>
          <table:table-cell office:value-type="string" table:style-name="ce5">
            <text:p>EROGAZIONE CONTRIBUTO APS LE AMICHE DI ANNA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901" table:style-name="ce5">
            <text:p>1901</text:p>
          </table:table-cell>
          <table:table-cell office:value-type="float" office:value="0" table:style-name="ce5">
            <text:p>0</text:p>
          </table:table-cell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31" table:style-name="ce5">
            <text:p>2831</text:p>
          </table:table-cell>
          <table:table-cell office:value-type="float" office:value="1295" table:style-name="ce7">
            <text:p>1.295,00</text:p>
          </table:table-cell>
          <table:table-cell office:value-type="float" office:value="1295" table:style-name="ce7">
            <text:p>1.295,00</text:p>
          </table:table-cell>
          <table:table-cell office:value-type="string" table:style-name="ce5">
            <text:p>COMITATO MOSTRA ARTIGIANATO ALTO VICENTINO</text:p>
          </table:table-cell>
          <table:table-cell office:value-type="string" table:style-name="ce5">
            <text:p>RIMBORSO SPESE ORGANIZZAZIONE CONVEGNI MAAV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32" table:style-name="ce5">
            <text:p>2832</text:p>
          </table:table-cell>
          <table:table-cell office:value-type="float" office:value="3626.47" table:style-name="ce7">
            <text:p>3.626,47</text:p>
          </table:table-cell>
          <table:table-cell office:value-type="float" office:value="3626.47" table:style-name="ce7">
            <text:p>3.626,47</text:p>
          </table:table-cell>
          <table:table-cell office:value-type="string" table:style-name="ce5">
            <text:p>COMITATO MOSTRA ARTIGIANATO ALTO VICENTINO</text:p>
          </table:table-cell>
          <table:table-cell office:value-type="string" table:style-name="ce5">
            <text:p>RIMBORSO SPESE ORGANIZZAZIONE CONVEGNI MAAV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2079" table:style-name="ce5">
            <text:p>2079</text:p>
          </table:table-cell>
          <table:table-cell office:value-type="float" office:value="0" table:style-name="ce5">
            <text:p>0</text:p>
          </table:table-cell>
          <table:table-cell office:value-type="float" office:value="496" table:style-name="ce5">
            <text:p>49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33" table:style-name="ce5">
            <text:p>2833</text:p>
          </table:table-cell>
          <table:table-cell office:value-type="float" office:value="2750" table:style-name="ce7">
            <text:p>2.750,00</text:p>
          </table:table-cell>
          <table:table-cell office:value-type="float" office:value="2750" table:style-name="ce7">
            <text:p>2.750,00</text:p>
          </table:table-cell>
          <table:table-cell office:value-type="string" table:style-name="ce5">
            <text:p>DAL PRA' DAVIDE</text:p>
          </table:table-cell>
          <table:table-cell office:value-type="string" table:style-name="ce5">
            <text:p>SALDO Fatt.n. NOTA del 29/11/2021 SPETTACOLO IL BOIA PRODUZIONE PER MUSEO CARCERI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489" table:style-name="ce5">
            <text:p>48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834" table:style-name="ce5">
            <text:p>2834</text:p>
          </table:table-cell>
          <table:table-cell office:value-type="float" office:value="793.91" table:style-name="ce5">
            <text:p>793,91</text:p>
          </table:table-cell>
          <table:table-cell office:value-type="float" office:value="793.91" table:style-name="ce5">
            <text:p>793,91</text:p>
          </table:table-cell>
          <table:table-cell office:value-type="string" table:style-name="ce5">
            <text:p>PROVINCIA DI VICENZA</text:p>
          </table:table-cell>
          <table:table-cell office:value-type="string" table:style-name="ce5">
            <text:p>RETE DELLE BIBLIOTECHE VICENTINE: ASSUNZIONE IMPEGNO DI SPESA RELATIVO ALLA QUOTA ASSOCIATIVA 2021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478" table:style-name="ce5">
            <text:p>1478</text:p>
          </table:table-cell>
          <table:table-cell office:value-type="float" office:value="0" table:style-name="ce5">
            <text:p>0</text:p>
          </table:table-cell>
          <table:table-cell office:value-type="float" office:value="289" table:style-name="ce5">
            <text:p>28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35" table:style-name="ce5">
            <text:p>2835</text:p>
          </table:table-cell>
          <table:table-cell office:value-type="float" office:value="11983.58" table:style-name="ce7">
            <text:p>11.983,58</text:p>
          </table:table-cell>
          <table:table-cell office:value-type="float" office:value="11983.58" table:style-name="ce7">
            <text:p>11.983,58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IVA A DEBITO SU LIQUIDAZIONE NOVEMBRE 2021</text:p>
          </table:table-cell>
          <table:table-cell office:value-type="date" office:date-value="2021-12-03T00:00:00" table:style-name="ce6">
            <text:p>03/12/2021</text:p>
          </table:table-cell>
          <table:table-cell office:value-type="float" office:value="3581" table:style-name="ce5">
            <text:p>35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38" table:style-name="ce5">
            <text:p>2838</text:p>
          </table:table-cell>
          <table:table-cell office:value-type="float" office:value="884.99" table:style-name="ce5">
            <text:p>884,99</text:p>
          </table:table-cell>
          <table:table-cell office:value-type="float" office:value="884.99" table:style-name="ce5">
            <text:p>884,99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SALDO Fatt.n. 809 del 15/11/2021 sc. 15/12/2021 SPORTELLO DONNA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003" table:style-name="ce5">
            <text:p>1003</text:p>
          </table:table-cell>
          <table:table-cell office:value-type="float" office:value="4" table:style-name="ce5">
            <text:p>4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39" table:style-name="ce5">
            <text:p>2839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MATCH DI MASSIMO GIURIATI &amp; C. SAS</text:p>
          </table:table-cell>
          <table:table-cell office:value-type="string" table:style-name="ce5">
            <text:p>SALDO Fatt.n. 75PA del 29/11/2021 sc. 29/12/2021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014" table:style-name="ce5">
            <text:p>1014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40" table:style-name="ce5">
            <text:p>2840</text:p>
          </table:table-cell>
          <table:table-cell office:value-type="float" office:value="593.47" table:style-name="ce5">
            <text:p>593,47</text:p>
          </table:table-cell>
          <table:table-cell office:value-type="float" office:value="593.47" table:style-name="ce5">
            <text:p>593,47</text:p>
          </table:table-cell>
          <table:table-cell office:value-type="string" table:style-name="ce5">
            <text:p>MENEGHINI BEPPINO SNC - BLU OFFICE</text:p>
          </table:table-cell>
          <table:table-cell office:value-type="string" table:style-name="ce5">
            <text:p>SALDO Fatt.n. 2/35 del 24/11/2021 sc. 24/12/2021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41" table:style-name="ce5">
            <text:p>2841</text:p>
          </table:table-cell>
          <table:table-cell office:value-type="float" office:value="1901.61" table:style-name="ce7">
            <text:p>1.901,61</text:p>
          </table:table-cell>
          <table:table-cell office:value-type="float" office:value="1901.61" table:style-name="ce7">
            <text:p>1.901,61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900. 20006/ 2021 del 22/11/2021 sc. 22/12/2021 pulizie uffici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043" table:style-name="ce5">
            <text:p>1043</text:p>
          </table:table-cell>
          <table:table-cell office:value-type="float" office:value="50" table:style-name="ce5">
            <text:p>50</text:p>
          </table:table-cell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42" table:style-name="ce5">
            <text:p>2842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5">
            <text:p>SPADARO CHIARA</text:p>
          </table:table-cell>
          <table:table-cell office:value-type="string" table:style-name="ce5">
            <text:p>SALDO Fatt.n. FPA 2/21 del 03/12/2021 sc. 02/01/2022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43" table:style-name="ce5">
            <text:p>2843</text:p>
          </table:table-cell>
          <table:table-cell office:value-type="float" office:value="165.69" table:style-name="ce5">
            <text:p>165,69</text:p>
          </table:table-cell>
          <table:table-cell office:value-type="float" office:value="165.69" table:style-name="ce5">
            <text:p>165,69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599 del 30/11/2021 sc. 31/12/2021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056" table:style-name="ce5">
            <text:p>1056</text:p>
          </table:table-cell>
          <table:table-cell office:value-type="float" office:value="10" table:style-name="ce5">
            <text:p>1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44" table:style-name="ce5">
            <text:p>2844</text:p>
          </table:table-cell>
          <table:table-cell office:value-type="float" office:value="2383" table:style-name="ce7">
            <text:p>2.383,00</text:p>
          </table:table-cell>
          <table:table-cell office:value-type="float" office:value="2383" table:style-name="ce7">
            <text:p>2.383,00</text:p>
          </table:table-cell>
          <table:table-cell office:value-type="string" table:style-name="ce5">
            <text:p>DAL MOLIN LUCIA</text:p>
          </table:table-cell>
          <table:table-cell office:value-type="string" table:style-name="ce5">
            <text:p>SALDO Fatt.n. 5 del 23/11/2021 sc. 23/12/2021 LIFE 17 GIC/IT/000091 LIFE BEWARE CUP E26F18000040002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45" table:style-name="ce5">
            <text:p>2845</text:p>
          </table:table-cell>
          <table:table-cell office:value-type="float" office:value="637.46" table:style-name="ce5">
            <text:p>637,46</text:p>
          </table:table-cell>
          <table:table-cell office:value-type="float" office:value="637.46" table:style-name="ce5">
            <text:p>637,46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600 del 30/11/2021 sc. 01/01/2022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088" table:style-name="ce5">
            <text:p>1088</text:p>
          </table:table-cell>
          <table:table-cell office:value-type="float" office:value="10" table:style-name="ce5">
            <text:p>1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46" table:style-name="ce5">
            <text:p>2846</text:p>
          </table:table-cell>
          <table:table-cell office:value-type="float" office:value="2074" table:style-name="ce7">
            <text:p>2.074,00</text:p>
          </table:table-cell>
          <table:table-cell office:value-type="float" office:value="2074" table:style-name="ce7">
            <text:p>2.074,00</text:p>
          </table:table-cell>
          <table:table-cell office:value-type="string" table:style-name="ce5">
            <text:p>LAVORI AGRICOLI CARRETTA SNC</text:p>
          </table:table-cell>
          <table:table-cell office:value-type="string" table:style-name="ce5">
            <text:p>SALDO Fatt.n. 41-FE del 18/11/2021 sc. 18/12/2021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47" table:style-name="ce5">
            <text:p>2847</text:p>
          </table:table-cell>
          <table:table-cell office:value-type="float" office:value="2204.87" table:style-name="ce7">
            <text:p>2.204,87</text:p>
          </table:table-cell>
          <table:table-cell office:value-type="float" office:value="2204.87" table:style-name="ce7">
            <text:p>2.204,87</text:p>
          </table:table-cell>
          <table:table-cell office:value-type="string" table:style-name="ce5">
            <text:p>QUIVIRGOLA LIBRI + STUDIO + IDEE DI ELEONORA ZANROSSO</text:p>
          </table:table-cell>
          <table:table-cell office:value-type="string" table:style-name="ce5">
            <text:p>SALDO Fatt.n. 72 del 25/11/2021 sc. 25/12/2021 Fornitura libri per Biblioteca Civica, CIG Z4633DA270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222" table:style-name="ce5">
            <text:p>1222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48" table:style-name="ce5">
            <text:p>2848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LIBRERIA BORTOLOSO SNC</text:p>
          </table:table-cell>
          <table:table-cell office:value-type="string" table:style-name="ce5">
            <text:p>SALDO Fatt.n. FE 328/2021 del 25/11/2021 sc. 25/12/2021 Fattura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222" table:style-name="ce5">
            <text:p>1222</text:p>
          </table:table-cell>
          <table:table-cell office:value-type="float" office:value="0" table:style-name="ce5">
            <text:p>0</text:p>
          </table:table-cell>
          <table:table-cell office:value-type="float" office:value="527" table:style-name="ce5">
            <text:p>52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49" table:style-name="ce5">
            <text:p>2849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LIBRERIA PALAZZO ROBERTI</text:p>
          </table:table-cell>
          <table:table-cell office:value-type="string" table:style-name="ce5">
            <text:p>SALDO Fatt.n. 40123 del 25/11/2021 sc. 26/12/2021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222" table:style-name="ce5">
            <text:p>1222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50" table:style-name="ce5">
            <text:p>2850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EVOE' TEATRO</text:p>
          </table:table-cell>
          <table:table-cell office:value-type="string" table:style-name="ce5">
            <text:p>SALDO Fatt.n. FATTPA 3_21 del 02/12/2021 sc. 02/01/2022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851" table:style-name="ce5">
            <text:p>2851</text:p>
          </table:table-cell>
          <table:table-cell office:value-type="float" office:value="33.89" table:style-name="ce5">
            <text:p>33,89</text:p>
          </table:table-cell>
          <table:table-cell office:value-type="float" office:value="462.09" table:style-name="ce5">
            <text:p>462,09</text:p>
          </table:table-cell>
          <table:table-cell office:value-type="string" table:style-name="ce5">
            <text:p>S.I.A.E.</text:p>
          </table:table-cell>
          <table:table-cell office:value-type="string" table:style-name="ce5">
            <text:p>SALDO Fatt.n. 1621020042 del 01/12/2021 sc. 01/01/2022 Uff.THIENE CORTE CA VECIE PER.15/09/2021-15/09/2021 Prosa / Cabaret 150250820210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851" table:style-name="ce5">
            <text:p>2851</text:p>
          </table:table-cell>
          <table:table-cell office:value-type="float" office:value="208.22" table:style-name="ce5">
            <text:p>208,22</text:p>
          </table:table-cell>
          <table:table-cell office:value-type="float" office:value="462.09" table:style-name="ce5">
            <text:p>462,09</text:p>
          </table:table-cell>
          <table:table-cell office:value-type="string" table:style-name="ce5">
            <text:p>S.I.A.E.</text:p>
          </table:table-cell>
          <table:table-cell office:value-type="string" table:style-name="ce5">
            <text:p>SALDO Fatt.n. 1621020043 del 01/12/2021 sc. 01/01/2022 Uff.THIENE CORTE CA VECIE PER.18/08/2021-18/08/2021 Recital 150250820210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851" table:style-name="ce5">
            <text:p>2851</text:p>
          </table:table-cell>
          <table:table-cell office:value-type="float" office:value="219.98" table:style-name="ce5">
            <text:p>219,98</text:p>
          </table:table-cell>
          <table:table-cell office:value-type="float" office:value="462.09" table:style-name="ce5">
            <text:p>462,09</text:p>
          </table:table-cell>
          <table:table-cell office:value-type="string" table:style-name="ce5">
            <text:p>S.I.A.E.</text:p>
          </table:table-cell>
          <table:table-cell office:value-type="string" table:style-name="ce5">
            <text:p>SALDO Fatt.n. 1621020041 del 01/12/2021 sc. 31/12/2021 Uff.THIENE CORTE CA VECIE PER.25/08/2021-25/08/2021 Prosa / Cabaret 150250820210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52" table:style-name="ce5">
            <text:p>2852</text:p>
          </table:table-cell>
          <table:table-cell office:value-type="float" office:value="590.48" table:style-name="ce5">
            <text:p>590,48</text:p>
          </table:table-cell>
          <table:table-cell office:value-type="float" office:value="590.48" table:style-name="ce5">
            <text:p>590,48</text:p>
          </table:table-cell>
          <table:table-cell office:value-type="string" table:style-name="ce5">
            <text:p>OLIVER DI SOLA ALBERTO</text:p>
          </table:table-cell>
          <table:table-cell office:value-type="string" table:style-name="ce5">
            <text:p>SALDO Fatt.n. 80/E / 21 del 01/12/2021 sc. 01/01/2022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53" table:style-name="ce5">
            <text:p>2853</text:p>
          </table:table-cell>
          <table:table-cell office:value-type="float" office:value="1980" table:style-name="ce7">
            <text:p>1.980,00</text:p>
          </table:table-cell>
          <table:table-cell office:value-type="float" office:value="1980" table:style-name="ce7">
            <text:p>1.980,00</text:p>
          </table:table-cell>
          <table:table-cell office:value-type="string" table:style-name="ce5">
            <text:p>CENTRO TEATRALE DA PONTE SRL</text:p>
          </table:table-cell>
          <table:table-cell office:value-type="string" table:style-name="ce5">
            <text:p>SALDO Fatt.n. 27 del 25/11/2021 sc. 25/12/2021 Spettacolo teatrale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499" table:style-name="ce5">
            <text:p>49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854" table:style-name="ce5">
            <text:p>2854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ETNORAMA ASSOCIAZIONE CULTURALE</text:p>
          </table:table-cell>
          <table:table-cell office:value-type="string" table:style-name="ce5">
            <text:p>SALDO Fatt.n. FPA 6/21 del 18/11/2021 sc. 18/12/2021 per la partecipazione di Marta CuscunÃ  in qualitÃ  di relatrice al convegno P come Paesaggi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855" table:style-name="ce5">
            <text:p>2855</text:p>
          </table:table-cell>
          <table:table-cell office:value-type="float" office:value="34.21" table:style-name="ce5">
            <text:p>34,21</text:p>
          </table:table-cell>
          <table:table-cell office:value-type="float" office:value="34.21" table:style-name="ce5">
            <text:p>34,21</text:p>
          </table:table-cell>
          <table:table-cell office:value-type="string" table:style-name="ce5">
            <text:p>S.I.A.E.</text:p>
          </table:table-cell>
          <table:table-cell office:value-type="string" table:style-name="ce5">
            <text:p>SALDO Fatt.n. 1621020045 del 01/12/2021 sc. 31/12/2021 Uff.THIENE AUDITORIUM PER.12/11/2021-12/11/2021 Prosa / Cabaret 150250820210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504" table:style-name="ce5">
            <text:p>50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56" table:style-name="ce5">
            <text:p>2856</text:p>
          </table:table-cell>
          <table:table-cell office:value-type="float" office:value="191.1" table:style-name="ce5">
            <text:p>191,1</text:p>
          </table:table-cell>
          <table:table-cell office:value-type="float" office:value="191.1" table:style-name="ce5">
            <text:p>191,1</text:p>
          </table:table-cell>
          <table:table-cell office:value-type="string" table:style-name="ce5">
            <text:p>PIXARTPRINTING SRL</text:p>
          </table:table-cell>
          <table:table-cell office:value-type="string" table:style-name="ce5">
            <text:p>SALDO Fatt.n. 1582/P/21 del 18/11/2021 sc. 19/12/2021 Contributo ambientale CONAI assolto ove dovuto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523" table:style-name="ce5">
            <text:p>52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57" table:style-name="ce5">
            <text:p>2857</text:p>
          </table:table-cell>
          <table:table-cell office:value-type="float" office:value="1650" table:style-name="ce7">
            <text:p>1.650,00</text:p>
          </table:table-cell>
          <table:table-cell office:value-type="float" office:value="1650" table:style-name="ce7">
            <text:p>1.650,00</text:p>
          </table:table-cell>
          <table:table-cell office:value-type="string" table:style-name="ce5">
            <text:p>COOP. LA PICCIONAIA</text:p>
          </table:table-cell>
          <table:table-cell office:value-type="string" table:style-name="ce5">
            <text:p>SALDO Fatt.n. 81/E del 30/11/2021 sc. 02/01/2022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58" table:style-name="ce5">
            <text:p>2858</text:p>
          </table:table-cell>
          <table:table-cell office:value-type="float" office:value="63.38" table:style-name="ce5">
            <text:p>63,38</text:p>
          </table:table-cell>
          <table:table-cell office:value-type="float" office:value="200.82" table:style-name="ce5">
            <text:p>200,82</text:p>
          </table:table-cell>
          <table:table-cell office:value-type="string" table:style-name="ce5">
            <text:p>PIXARTPRINTING SRL</text:p>
          </table:table-cell>
          <table:table-cell office:value-type="string" table:style-name="ce5">
            <text:p>SALDO Fatt.n. 1672/P/21 del 29/11/2021 sc. 31/12/2021 natale di luce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58" table:style-name="ce5">
            <text:p>2858</text:p>
          </table:table-cell>
          <table:table-cell office:value-type="float" office:value="68.72" table:style-name="ce5">
            <text:p>68,72</text:p>
          </table:table-cell>
          <table:table-cell office:value-type="float" office:value="200.82" table:style-name="ce5">
            <text:p>200,82</text:p>
          </table:table-cell>
          <table:table-cell office:value-type="string" table:style-name="ce5">
            <text:p>PIXARTPRINTING SRL</text:p>
          </table:table-cell>
          <table:table-cell office:value-type="string" table:style-name="ce5">
            <text:p>SALDO Fatt.n. 1688/P/21 del 30/11/2021 sc. 31/12/2021 Contributo ambientale CONAI assolto ove dovuto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58" table:style-name="ce5">
            <text:p>2858</text:p>
          </table:table-cell>
          <table:table-cell office:value-type="float" office:value="68.72" table:style-name="ce5">
            <text:p>68,72</text:p>
          </table:table-cell>
          <table:table-cell office:value-type="float" office:value="200.82" table:style-name="ce5">
            <text:p>200,82</text:p>
          </table:table-cell>
          <table:table-cell office:value-type="string" table:style-name="ce5">
            <text:p>PIXARTPRINTING SRL</text:p>
          </table:table-cell>
          <table:table-cell office:value-type="string" table:style-name="ce5">
            <text:p>SALDO Fatt.n. 1687/P/21 del 30/11/2021 sc. 31/12/2021 Contributo ambientale CONAI assolto ove dovuto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59" table:style-name="ce5">
            <text:p>2859</text:p>
          </table:table-cell>
          <table:table-cell office:value-type="float" office:value="-5.95" table:style-name="ce5">
            <text:p>-5,95</text:p>
          </table:table-cell>
          <table:table-cell office:value-type="float" office:value="450.87" table:style-name="ce5">
            <text:p>450,87</text:p>
          </table:table-cell>
          <table:table-cell office:value-type="string" table:style-name="ce5">
            <text:p>LEGGERE SRL</text:p>
          </table:table-cell>
          <table:table-cell office:value-type="string" table:style-name="ce5">
            <text:p>SALDO Fatt.n. 18385 del 30/11/2021 sc. 31/12/2021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59" table:style-name="ce5">
            <text:p>2859</text:p>
          </table:table-cell>
          <table:table-cell office:value-type="float" office:value="456.82" table:style-name="ce5">
            <text:p>456,82</text:p>
          </table:table-cell>
          <table:table-cell office:value-type="float" office:value="450.87" table:style-name="ce5">
            <text:p>450,87</text:p>
          </table:table-cell>
          <table:table-cell office:value-type="string" table:style-name="ce5">
            <text:p>LEGGERE SRL</text:p>
          </table:table-cell>
          <table:table-cell office:value-type="string" table:style-name="ce5">
            <text:p>SALDO Fatt.n. 18384 del 30/11/2021 sc. 31/12/2021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60" table:style-name="ce5">
            <text:p>2860</text:p>
          </table:table-cell>
          <table:table-cell office:value-type="float" office:value="1750" table:style-name="ce7">
            <text:p>1.750,00</text:p>
          </table:table-cell>
          <table:table-cell office:value-type="float" office:value="1750" table:style-name="ce7">
            <text:p>1.750,00</text:p>
          </table:table-cell>
          <table:table-cell office:value-type="string" table:style-name="ce5">
            <text:p>COMPERIO SRL</text:p>
          </table:table-cell>
          <table:table-cell office:value-type="string" table:style-name="ce5">
            <text:p>SALDO Fatt.n. 135/A del 19/11/2021 sc. 19/12/2021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478" table:style-name="ce5">
            <text:p>1478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61" table:style-name="ce5">
            <text:p>2861</text:p>
          </table:table-cell>
          <table:table-cell office:value-type="float" office:value="6263.39" table:style-name="ce7">
            <text:p>6.263,39</text:p>
          </table:table-cell>
          <table:table-cell office:value-type="float" office:value="6263.39" table:style-name="ce7">
            <text:p>6.263,39</text:p>
          </table:table-cell>
          <table:table-cell office:value-type="string" table:style-name="ce5">
            <text:p>L'ORSA MAGGIORE SOCIETA' COPERATIVA SOCIALE</text:p>
          </table:table-cell>
          <table:table-cell office:value-type="string" table:style-name="ce5">
            <text:p>SALDO Fatt.n. A/206 del 29/11/2021 sc. 29/12/2021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656" table:style-name="ce5">
            <text:p>1656</text:p>
          </table:table-cell>
          <table:table-cell office:value-type="float" office:value="40" table:style-name="ce5">
            <text:p>4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62" table:style-name="ce5">
            <text:p>2862</text:p>
          </table:table-cell>
          <table:table-cell office:value-type="float" office:value="9529.5300000000007" table:style-name="ce7">
            <text:p>9.529,53</text:p>
          </table:table-cell>
          <table:table-cell office:value-type="float" office:value="9529.5300000000007" table:style-name="ce7">
            <text:p>9.529,53</text:p>
          </table:table-cell>
          <table:table-cell office:value-type="string" table:style-name="ce5">
            <text:p>ONGARO SEGNALETICA STRADALE SRL</text:p>
          </table:table-cell>
          <table:table-cell office:value-type="string" table:style-name="ce5">
            <text:p>SALDO Fatt.n. 44 del 24/11/2021 sc. 24/12/2021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676" table:style-name="ce5">
            <text:p>1676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63" table:style-name="ce5">
            <text:p>2863</text:p>
          </table:table-cell>
          <table:table-cell office:value-type="float" office:value="5897.08" table:style-name="ce7">
            <text:p>5.897,08</text:p>
          </table:table-cell>
          <table:table-cell office:value-type="float" office:value="5897.08" table:style-name="ce7">
            <text:p>5.897,08</text:p>
          </table:table-cell>
          <table:table-cell office:value-type="string" table:style-name="ce5">
            <text:p>VERLATA S.C.S. A R.L.</text:p>
          </table:table-cell>
          <table:table-cell office:value-type="string" table:style-name="ce5">
            <text:p>SALDO Fatt.n. 1098 del 19/11/2021 sc. 19/12/2021 verde e parchi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808" table:style-name="ce5">
            <text:p>1808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64" table:style-name="ce5">
            <text:p>2864</text:p>
          </table:table-cell>
          <table:table-cell office:value-type="float" office:value="13.73" table:style-name="ce5">
            <text:p>13,73</text:p>
          </table:table-cell>
          <table:table-cell office:value-type="float" office:value="82.11" table:style-name="ce5">
            <text:p>82,11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V0/81095 del 02/12/2021 sc. 01/01/2022 Fattura Energia Elettrica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64" table:style-name="ce5">
            <text:p>2864</text:p>
          </table:table-cell>
          <table:table-cell office:value-type="float" office:value="68.38" table:style-name="ce5">
            <text:p>68,38</text:p>
          </table:table-cell>
          <table:table-cell office:value-type="float" office:value="82.11" table:style-name="ce5">
            <text:p>82,11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V0/81094 del 02/12/2021 sc. 01/01/2022 Fattura Energia Elettrica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65" table:style-name="ce5">
            <text:p>2865</text:p>
          </table:table-cell>
          <table:table-cell office:value-type="float" office:value="209.64" table:style-name="ce5">
            <text:p>209,64</text:p>
          </table:table-cell>
          <table:table-cell office:value-type="float" office:value="209.64" table:style-name="ce5">
            <text:p>209,64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598 del 30/11/2021 sc. 01/01/2022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887" table:style-name="ce5">
            <text:p>1887</text:p>
          </table:table-cell>
          <table:table-cell office:value-type="float" office:value="10" table:style-name="ce5">
            <text:p>1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66" table:style-name="ce5">
            <text:p>2866</text:p>
          </table:table-cell>
          <table:table-cell office:value-type="float" office:value="1050" table:style-name="ce7">
            <text:p>1.050,00</text:p>
          </table:table-cell>
          <table:table-cell office:value-type="float" office:value="1050" table:style-name="ce7">
            <text:p>1.050,00</text:p>
          </table:table-cell>
          <table:table-cell office:value-type="string" table:style-name="ce5">
            <text:p>RADICA' ONLUS</text:p>
          </table:table-cell>
          <table:table-cell office:value-type="string" table:style-name="ce5">
            <text:p>SALDO Fatt.n. 598/PA del 30/11/2021 sc. 31/12/2021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903" table:style-name="ce5">
            <text:p>1903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67" table:style-name="ce5">
            <text:p>2867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TRENDEVENTI SAS</text:p>
          </table:table-cell>
          <table:table-cell office:value-type="string" table:style-name="ce5">
            <text:p>SALDO Fatt.n. FPA 10/21 del 02/12/2021 sc. 01/01/2022 spettacolo intimit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903" table:style-name="ce5">
            <text:p>1903</text:p>
          </table:table-cell>
          <table:table-cell office:value-type="float" office:value="0" table:style-name="ce5">
            <text:p>0</text:p>
          </table:table-cell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68" table:style-name="ce5">
            <text:p>2868</text:p>
          </table:table-cell>
          <table:table-cell office:value-type="float" office:value="-2662" table:style-name="ce7">
            <text:p>-2.662,00</text:p>
          </table:table-cell>
          <table:table-cell office:value-type="float" office:value="2662" table:style-name="ce7">
            <text:p>2.662,00</text:p>
          </table:table-cell>
          <table:table-cell office:value-type="string" table:style-name="ce5">
            <text:p>ASSOCIAZIONE EXVUOTO E.T.S.</text:p>
          </table:table-cell>
          <table:table-cell office:value-type="string" table:style-name="ce5">
            <text:p>SALDO Fatt.n. 2 del 18/11/2021 sc. 18/12/2021 Performance WALK WITH ME - mappatura emotiva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903" table:style-name="ce5">
            <text:p>1903</text:p>
          </table:table-cell>
          <table:table-cell office:value-type="float" office:value="0" table:style-name="ce5">
            <text:p>0</text:p>
          </table:table-cell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68" table:style-name="ce5">
            <text:p>2868</text:p>
          </table:table-cell>
          <table:table-cell office:value-type="float" office:value="2662" table:style-name="ce7">
            <text:p>2.662,00</text:p>
          </table:table-cell>
          <table:table-cell office:value-type="float" office:value="2662" table:style-name="ce7">
            <text:p>2.662,00</text:p>
          </table:table-cell>
          <table:table-cell office:value-type="string" table:style-name="ce5">
            <text:p>ASSOCIAZIONE EXVUOTO E.T.S.</text:p>
          </table:table-cell>
          <table:table-cell office:value-type="string" table:style-name="ce5">
            <text:p>SALDO Fatt.n. 8 del 18/11/2021 sc. 18/12/2021 Performance WALK WITH ME - mappatura emotiva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903" table:style-name="ce5">
            <text:p>1903</text:p>
          </table:table-cell>
          <table:table-cell office:value-type="float" office:value="0" table:style-name="ce5">
            <text:p>0</text:p>
          </table:table-cell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68" table:style-name="ce5">
            <text:p>2868</text:p>
          </table:table-cell>
          <table:table-cell office:value-type="float" office:value="2662" table:style-name="ce7">
            <text:p>2.662,00</text:p>
          </table:table-cell>
          <table:table-cell office:value-type="float" office:value="2662" table:style-name="ce7">
            <text:p>2.662,00</text:p>
          </table:table-cell>
          <table:table-cell office:value-type="string" table:style-name="ce5">
            <text:p>ASSOCIAZIONE EXVUOTO E.T.S.</text:p>
          </table:table-cell>
          <table:table-cell office:value-type="string" table:style-name="ce5">
            <text:p>SALDO Fatt.n. 5 del 19/10/2021 sc. 19/11/2021 Performance WALK WITH ME - mappatura emotiva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903" table:style-name="ce5">
            <text:p>1903</text:p>
          </table:table-cell>
          <table:table-cell office:value-type="float" office:value="0" table:style-name="ce5">
            <text:p>0</text:p>
          </table:table-cell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69" table:style-name="ce5">
            <text:p>2869</text:p>
          </table:table-cell>
          <table:table-cell office:value-type="float" office:value="1061.4000000000001" table:style-name="ce7">
            <text:p>1.061,40</text:p>
          </table:table-cell>
          <table:table-cell office:value-type="float" office:value="1061.4000000000001" table:style-name="ce7">
            <text:p>1.061,40</text:p>
          </table:table-cell>
          <table:table-cell office:value-type="string" table:style-name="ce5">
            <text:p>VIDEODIGITAL PRODUZIONI DI GIAMPIETRO DE MURI</text:p>
          </table:table-cell>
          <table:table-cell office:value-type="string" table:style-name="ce5">
            <text:p>SALDO Fatt.n. FPA 1/21 del 02/12/2021 sc. 01/01/2022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903" table:style-name="ce5">
            <text:p>1903</text:p>
          </table:table-cell>
          <table:table-cell office:value-type="float" office:value="0" table:style-name="ce5">
            <text:p>0</text:p>
          </table:table-cell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2870" table:style-name="ce5">
            <text:p>2870</text:p>
          </table:table-cell>
          <table:table-cell office:value-type="float" office:value="1617.87" table:style-name="ce7">
            <text:p>1.617,87</text:p>
          </table:table-cell>
          <table:table-cell office:value-type="float" office:value="3774.83" table:style-name="ce7">
            <text:p>3.774,83</text:p>
          </table:table-cell>
          <table:table-cell office:value-type="string" table:style-name="ce5">
            <text:p>BONOTTO FILIPPO</text:p>
          </table:table-cell>
          <table:table-cell office:value-type="string" table:style-name="ce5">
            <text:p>SALDO Fatt.n. 03-2021-PA del 01/12/2021 sc. 31/12/2021 PRESTAZIONI PROFESSIONALI PER PROGETTAZIONE DI FATTIBILITÃ€ TECNICO-ECONOMICA (PROGETTO PRELIMINARE) RELATIVA A 'C228 SISTEMAZIONI STRADALI 2021'. DETERMINAZIONE SETTORE 3 N. 270 DEL 17/11/2021.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2331" table:style-name="ce5">
            <text:p>2331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5">
          <table:table-cell office:value-type="float" office:value="2870" table:style-name="ce5">
            <text:p>2870</text:p>
          </table:table-cell>
          <table:table-cell office:value-type="float" office:value="2156.96" table:style-name="ce7">
            <text:p>2.156,96</text:p>
          </table:table-cell>
          <table:table-cell office:value-type="float" office:value="3774.83" table:style-name="ce7">
            <text:p>3.774,83</text:p>
          </table:table-cell>
          <table:table-cell office:value-type="string" table:style-name="ce5">
            <text:p>BONOTTO FILIPPO</text:p>
          </table:table-cell>
          <table:table-cell office:value-type="string" table:style-name="ce5">
            <text:p>SALDO Fatt.n. 04-2021-PA del 01/12/2021 sc. 31/12/2021 INDAGINI SU SEDI STRADALI RELATIVE A 'C228 SISTEMAZIONI STRADALI 2021'. DETERMINAZIONE SETTORE 3 N. 270 DEL 17/11/2021. CIG Z2830A81EB.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2331" table:style-name="ce5">
            <text:p>2331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8">
          <table:table-cell office:value-type="float" office:value="2871" table:style-name="ce5">
            <text:p>2871</text:p>
          </table:table-cell>
          <table:table-cell office:value-type="float" office:value="-3223.92" table:style-name="ce7">
            <text:p>-3.223,92</text:p>
          </table:table-cell>
          <table:table-cell office:value-type="float" office:value="3223.92" table:style-name="ce7">
            <text:p>3.223,92</text:p>
          </table:table-cell>
          <table:table-cell office:value-type="string" table:style-name="ce5">
            <text:p>LOBBA UGO MARIA</text:p>
          </table:table-cell>
          <table:table-cell office:value-type="string" table:style-name="ce5">
            <text:p>SALDO Fatt.n. 01_2021 del 25/11/2021 sc. 01/01/2022 Onorario professionale per: C200-VIASTAZIONE:VIABILITA(PISTACICLABILE) DET. RESP .S.S.T. n.219 del 08/10/2020 Saldo dellimporto del progetto esecutivo allapprovazione dello stesso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3495" table:style-name="ce5">
            <text:p>3495</text:p>
          </table:table-cell>
          <table:table-cell office:value-type="float" office:value="30" table:style-name="ce5">
            <text:p>30</text:p>
          </table:table-cell>
          <table:table-cell office:value-type="float" office:value="349" table:style-name="ce5">
            <text:p>349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8">
          <table:table-cell office:value-type="float" office:value="2871" table:style-name="ce5">
            <text:p>2871</text:p>
          </table:table-cell>
          <table:table-cell office:value-type="float" office:value="3223.92" table:style-name="ce7">
            <text:p>3.223,92</text:p>
          </table:table-cell>
          <table:table-cell office:value-type="float" office:value="3223.92" table:style-name="ce7">
            <text:p>3.223,92</text:p>
          </table:table-cell>
          <table:table-cell office:value-type="string" table:style-name="ce5">
            <text:p>LOBBA UGO MARIA</text:p>
          </table:table-cell>
          <table:table-cell office:value-type="string" table:style-name="ce5">
            <text:p>SALDO Fatt.n. E03_2021 del 25/11/2021 sc. 01/01/2022 Onorario professionale per: C200 - VIASTAZIONE: VIABILITA" (PISTACICLABILE) DET. RESP .S.S.T. n.264 del 18/11/2016 Saldo dell'importo del progetto esecutivo all'approvazione dello stesso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3495" table:style-name="ce5">
            <text:p>3495</text:p>
          </table:table-cell>
          <table:table-cell office:value-type="float" office:value="30" table:style-name="ce5">
            <text:p>30</text:p>
          </table:table-cell>
          <table:table-cell office:value-type="float" office:value="349" table:style-name="ce5">
            <text:p>349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8">
          <table:table-cell office:value-type="float" office:value="2871" table:style-name="ce5">
            <text:p>2871</text:p>
          </table:table-cell>
          <table:table-cell office:value-type="float" office:value="3223.92" table:style-name="ce7">
            <text:p>3.223,92</text:p>
          </table:table-cell>
          <table:table-cell office:value-type="float" office:value="3223.92" table:style-name="ce7">
            <text:p>3.223,92</text:p>
          </table:table-cell>
          <table:table-cell office:value-type="string" table:style-name="ce5">
            <text:p>LOBBA UGO MARIA</text:p>
          </table:table-cell>
          <table:table-cell office:value-type="string" table:style-name="ce5">
            <text:p>SALDO Fatt.n. E02_2021 del 20/10/2021 sc. 20/11/2021 Onorario professionale per: C200-VIASTAZIONE:VIABILITA(PISTACICLABILE) DET. RESP .S.S.T. n.219 del 08/10/2020 Saldo dellimporto del progetto esecutivo allapprovazione dello stesso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3495" table:style-name="ce5">
            <text:p>3495</text:p>
          </table:table-cell>
          <table:table-cell office:value-type="float" office:value="30" table:style-name="ce5">
            <text:p>30</text:p>
          </table:table-cell>
          <table:table-cell office:value-type="float" office:value="349" table:style-name="ce5">
            <text:p>349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 office:value-type="float" office:value="2872" table:style-name="ce5">
            <text:p>2872</text:p>
          </table:table-cell>
          <table:table-cell office:value-type="float" office:value="9871.26" table:style-name="ce7">
            <text:p>9.871,26</text:p>
          </table:table-cell>
          <table:table-cell office:value-type="float" office:value="9871.26" table:style-name="ce7">
            <text:p>9.871,26</text:p>
          </table:table-cell>
          <table:table-cell office:value-type="string" table:style-name="ce5">
            <text:p>STRUTTURE &amp; PROGETTI INGEGNERIA</text:p>
          </table:table-cell>
          <table:table-cell office:value-type="string" table:style-name="ce5">
            <text:p>SALDO Fatt.n. 101 del 19/11/2021 sc. 19/12/2021 ca' alta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2121" table:style-name="ce5">
            <text:p>2121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 office:value-type="float" office:value="2873" table:style-name="ce5">
            <text:p>2873</text:p>
          </table:table-cell>
          <table:table-cell office:value-type="float" office:value="3046.95" table:style-name="ce7">
            <text:p>3.046,95</text:p>
          </table:table-cell>
          <table:table-cell office:value-type="float" office:value="3046.95" table:style-name="ce7">
            <text:p>3.046,95</text:p>
          </table:table-cell>
          <table:table-cell office:value-type="string" table:style-name="ce5">
            <text:p>FUSE SRL</text:p>
          </table:table-cell>
          <table:table-cell office:value-type="string" table:style-name="ce5">
            <text:p>SALDO Fatt.n. 81/001 del 19/11/2021 sc. 23/12/2021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429" table:style-name="ce5">
            <text:p>1429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74" table:style-name="ce5">
            <text:p>2874</text:p>
          </table:table-cell>
          <table:table-cell office:value-type="float" office:value="538.4" table:style-name="ce5">
            <text:p>538,4</text:p>
          </table:table-cell>
          <table:table-cell office:value-type="float" office:value="538.4" table:style-name="ce5">
            <text:p>538,4</text:p>
          </table:table-cell>
          <table:table-cell office:value-type="string" table:style-name="ce5">
            <text:p>Soenergy S.r.l.</text:p>
          </table:table-cell>
          <table:table-cell office:value-type="string" table:style-name="ce5">
            <text:p>ADESIONE CONSIP - FORNITURA GAS NATURALE 11 - SOENERGY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8">
          <table:table-cell office:value-type="float" office:value="2875" table:style-name="ce5">
            <text:p>2875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A.N.A.-ASSOCIAZ.NAZIONALE ALPINI</text:p>
          </table:table-cell>
          <table:table-cell office:value-type="string" table:style-name="ce5">
            <text:p>CONVENZIONE TRA IL COMUNE DI MARANO VICENTINO E LASSOCIAZIONE NAZIONALE ALPINI SEZIONE DI VICENZA PER IL SERVIZIO DI PROTEZIONE CIVILE IN CASO DI EMERGENZA PUBBLICA PER IL TRIENNIO 2021/2023: ASSUNZIONE IMPEGNO DI SPESA PLURIENNALE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325" table:style-name="ce5">
            <text:p>1325</text:p>
          </table:table-cell>
          <table:table-cell office:value-type="float" office:value="0" table:style-name="ce5">
            <text:p>0</text:p>
          </table:table-cell>
          <table:table-cell office:value-type="float" office:value="395" table:style-name="ce5">
            <text:p>39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76" table:style-name="ce5">
            <text:p>2876</text:p>
          </table:table-cell>
          <table:table-cell office:value-type="float" office:value="242" table:style-name="ce5">
            <text:p>242</text:p>
          </table:table-cell>
          <table:table-cell office:value-type="float" office:value="589.63" table:style-name="ce5">
            <text:p>589,63</text:p>
          </table:table-cell>
          <table:table-cell office:value-type="string" table:style-name="ce5">
            <text:p>Quidem S.r.l.</text:p>
          </table:table-cell>
          <table:table-cell office:value-type="string" table:style-name="ce5">
            <text:p>SALDO Fatt.n. 79PA del 29/10/2021 sc. 28/11/2021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045" table:style-name="ce5">
            <text:p>1045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76" table:style-name="ce5">
            <text:p>2876</text:p>
          </table:table-cell>
          <table:table-cell office:value-type="float" office:value="347.63" table:style-name="ce5">
            <text:p>347,63</text:p>
          </table:table-cell>
          <table:table-cell office:value-type="float" office:value="589.63" table:style-name="ce5">
            <text:p>589,63</text:p>
          </table:table-cell>
          <table:table-cell office:value-type="string" table:style-name="ce5">
            <text:p>Quidem S.r.l.</text:p>
          </table:table-cell>
          <table:table-cell office:value-type="string" table:style-name="ce5">
            <text:p>SALDO Fatt.n. 85PA del 30/11/2021 sc. 30/12/2021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045" table:style-name="ce5">
            <text:p>1045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77" table:style-name="ce5">
            <text:p>2877</text:p>
          </table:table-cell>
          <table:table-cell office:value-type="float" office:value="-0.98" table:style-name="ce5">
            <text:p>-0,98</text:p>
          </table:table-cell>
          <table:table-cell office:value-type="float" office:value="0.68" table:style-name="ce5">
            <text:p>0,68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300554 del 22/11/2021 sc. 26/12/2021 FORNITURA GAS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77" table:style-name="ce5">
            <text:p>2877</text:p>
          </table:table-cell>
          <table:table-cell office:value-type="float" office:value="-0.63" table:style-name="ce5">
            <text:p>-0,63</text:p>
          </table:table-cell>
          <table:table-cell office:value-type="float" office:value="0.68" table:style-name="ce5">
            <text:p>0,68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300555 del 22/11/2021 sc. 26/12/2021 FORNITURA GAS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77" table:style-name="ce5">
            <text:p>2877</text:p>
          </table:table-cell>
          <table:table-cell office:value-type="float" office:value="-0.06" table:style-name="ce5">
            <text:p>-0,06</text:p>
          </table:table-cell>
          <table:table-cell office:value-type="float" office:value="0.68" table:style-name="ce5">
            <text:p>0,68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300556 del 22/11/2021 sc. 26/12/2021 FORNITURA GAS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77" table:style-name="ce5">
            <text:p>2877</text:p>
          </table:table-cell>
          <table:table-cell office:value-type="float" office:value="-0.01" table:style-name="ce5">
            <text:p>-0,01</text:p>
          </table:table-cell>
          <table:table-cell office:value-type="float" office:value="0.68" table:style-name="ce5">
            <text:p>0,68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303831 del 22/11/2021 sc. 26/12/2021 FORNITURA GAS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77" table:style-name="ce5">
            <text:p>2877</text:p>
          </table:table-cell>
          <table:table-cell office:value-type="float" office:value="0.01" table:style-name="ce5">
            <text:p>0,01</text:p>
          </table:table-cell>
          <table:table-cell office:value-type="float" office:value="0.68" table:style-name="ce5">
            <text:p>0,68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300553 del 22/11/2021 sc. 26/12/2021 FORNITURA GAS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77" table:style-name="ce5">
            <text:p>2877</text:p>
          </table:table-cell>
          <table:table-cell office:value-type="float" office:value="0.01" table:style-name="ce5">
            <text:p>0,01</text:p>
          </table:table-cell>
          <table:table-cell office:value-type="float" office:value="0.68" table:style-name="ce5">
            <text:p>0,68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308939 del 22/11/2021 sc. 26/12/2021 FORNITURA GAS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77" table:style-name="ce5">
            <text:p>2877</text:p>
          </table:table-cell>
          <table:table-cell office:value-type="float" office:value="2.34" table:style-name="ce5">
            <text:p>2,34</text:p>
          </table:table-cell>
          <table:table-cell office:value-type="float" office:value="0.68" table:style-name="ce5">
            <text:p>0,68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300551 del 22/11/2021 sc. 26/12/2021 FORNITURA GAS centro cottura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78" table:style-name="ce5">
            <text:p>2878</text:p>
          </table:table-cell>
          <table:table-cell office:value-type="float" office:value="1052.47" table:style-name="ce7">
            <text:p>1.052,47</text:p>
          </table:table-cell>
          <table:table-cell office:value-type="float" office:value="1052.47" table:style-name="ce7">
            <text:p>1.052,47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957FS del 31/10/2021 sc. 09/12/2021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879" table:style-name="ce5">
            <text:p>2879</text:p>
          </table:table-cell>
          <table:table-cell office:value-type="float" office:value="2704.34" table:style-name="ce7">
            <text:p>2.704,34</text:p>
          </table:table-cell>
          <table:table-cell office:value-type="float" office:value="2704.34" table:style-name="ce7">
            <text:p>2.704,34</text:p>
          </table:table-cell>
          <table:table-cell office:value-type="string" table:style-name="ce5">
            <text:p>COMUNE DI SANTORSO</text:p>
          </table:table-cell>
          <table:table-cell office:value-type="string" table:style-name="ce5">
            <text:p>QUOTA PARTE DEL COMUNE DI MARANO VICENTINO PER SPORTELLO ENERGIA ALTOVICENTINO - ANNO 2019 E SALDO ANNO 2021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1568" table:style-name="ce5">
            <text:p>1568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80" table:style-name="ce5">
            <text:p>288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MOVIMENTO SALVAGUARDIA AMBIENTE</text:p>
          </table:table-cell>
          <table:table-cell office:value-type="string" table:style-name="ce5">
            <text:p>EROGAZIONE FINANZIAMENTI E BENEFICI ECONOMICI AD ENTI PUBBLICI E PRIVATI - ANNO 2020.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81" table:style-name="ce5">
            <text:p>2881</text:p>
          </table:table-cell>
          <table:table-cell office:value-type="float" office:value="724.36" table:style-name="ce5">
            <text:p>724,36</text:p>
          </table:table-cell>
          <table:table-cell office:value-type="float" office:value="724.36" table:style-name="ce5">
            <text:p>724,36</text:p>
          </table:table-cell>
          <table:table-cell office:value-type="string" table:style-name="ce5">
            <text:p>WELCOME ITALIA SPA</text:p>
          </table:table-cell>
          <table:table-cell office:value-type="string" table:style-name="ce5">
            <text:p>SALDO Fatt.n. 175077 del 30/11/2021 sc. 07/01/2022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043" table:style-name="ce5">
            <text:p>1043</text:p>
          </table:table-cell>
          <table:table-cell office:value-type="float" office:value="22" table:style-name="ce5">
            <text:p>22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82" table:style-name="ce5">
            <text:p>2882</text:p>
          </table:table-cell>
          <table:table-cell office:value-type="float" office:value="55.34" table:style-name="ce5">
            <text:p>55,34</text:p>
          </table:table-cell>
          <table:table-cell office:value-type="float" office:value="234.45" table:style-name="ce5">
            <text:p>234,45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23 del 25/11/2021 sc. 25/12/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82" table:style-name="ce5">
            <text:p>2882</text:p>
          </table:table-cell>
          <table:table-cell office:value-type="float" office:value="179.11" table:style-name="ce5">
            <text:p>179,11</text:p>
          </table:table-cell>
          <table:table-cell office:value-type="float" office:value="234.45" table:style-name="ce5">
            <text:p>234,45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22 del 25/11/2021 sc. 25/12/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83" table:style-name="ce5">
            <text:p>2883</text:p>
          </table:table-cell>
          <table:table-cell office:value-type="float" office:value="2044.48" table:style-name="ce7">
            <text:p>2.044,48</text:p>
          </table:table-cell>
          <table:table-cell office:value-type="float" office:value="2044.48" table:style-name="ce7">
            <text:p>2.044,48</text:p>
          </table:table-cell>
          <table:table-cell office:value-type="string" table:style-name="ce5">
            <text:p>L'ORSA MAGGIORE SOCIETA' COPERATIVA SOCIALE</text:p>
          </table:table-cell>
          <table:table-cell office:value-type="string" table:style-name="ce5">
            <text:p>SALDO Fatt.n. A/203 del 24/11/2021 sc. 24/12/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656" table:style-name="ce5">
            <text:p>1656</text:p>
          </table:table-cell>
          <table:table-cell office:value-type="float" office:value="40" table:style-name="ce5">
            <text:p>4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84" table:style-name="ce5">
            <text:p>2884</text:p>
          </table:table-cell>
          <table:table-cell office:value-type="float" office:value="61565.81" table:style-name="ce7">
            <text:p>61.565,81</text:p>
          </table:table-cell>
          <table:table-cell office:value-type="float" office:value="123131.62" table:style-name="ce7">
            <text:p>123.131,62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1064FS del 30/11/2021 sc. 01/01/2022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84" table:style-name="ce5">
            <text:p>2884</text:p>
          </table:table-cell>
          <table:table-cell office:value-type="float" office:value="61565.81" table:style-name="ce7">
            <text:p>61.565,81</text:p>
          </table:table-cell>
          <table:table-cell office:value-type="float" office:value="123131.62" table:style-name="ce7">
            <text:p>123.131,62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1033FS del 29/11/2021 sc. 29/12/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85" table:style-name="ce5">
            <text:p>2885</text:p>
          </table:table-cell>
          <table:table-cell office:value-type="float" office:value="10006.65" table:style-name="ce7">
            <text:p>10.006,65</text:p>
          </table:table-cell>
          <table:table-cell office:value-type="float" office:value="10006.65" table:style-name="ce7">
            <text:p>10.006,65</text:p>
          </table:table-cell>
          <table:table-cell office:value-type="string" table:style-name="ce5">
            <text:p>DALL'IGNA SILVIA</text:p>
          </table:table-cell>
          <table:table-cell office:value-type="string" table:style-name="ce5">
            <text:p>SALDO Fatt.n. FATTPA 7_21 del 03/12/2021 sc. 03/01/2022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2054" table:style-name="ce5">
            <text:p>2054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4">
          <table:table-cell office:value-type="float" office:value="2886" table:style-name="ce5">
            <text:p>2886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CONTRIBUTO 2021 COMPENSAZIONE VEDI CAP. 1026 ENTRATA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519" table:style-name="ce5">
            <text:p>51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887" table:style-name="ce5">
            <text:p>2887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CONTRIBUTO 2021 - COMPENSAZIONE VEDI CAP. 1003 ENTRATA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519" table:style-name="ce5">
            <text:p>51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88" table:style-name="ce5">
            <text:p>2888</text:p>
          </table:table-cell>
          <table:table-cell office:value-type="float" office:value="2050.04" table:style-name="ce7">
            <text:p>2.050,04</text:p>
          </table:table-cell>
          <table:table-cell office:value-type="float" office:value="2050.04" table:style-name="ce7">
            <text:p>2.050,04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ACCONTO Fatt.n. 848 del 17/11/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473" table:style-name="ce5">
            <text:p>1473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889" table:style-name="ce5">
            <text:p>2889</text:p>
          </table:table-cell>
          <table:table-cell office:value-type="float" office:value="996.01" table:style-name="ce5">
            <text:p>996,01</text:p>
          </table:table-cell>
          <table:table-cell office:value-type="float" office:value="996.01" table:style-name="ce5">
            <text:p>996,01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SALDO Fatt.n. 848 del 17/11/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473" table:style-name="ce5">
            <text:p>1473</text:p>
          </table:table-cell>
          <table:table-cell office:value-type="float" office:value="0" table:style-name="ce5">
            <text:p>0</text:p>
          </table:table-cell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90" table:style-name="ce5">
            <text:p>2890</text:p>
          </table:table-cell>
          <table:table-cell office:value-type="float" office:value="312.5" table:style-name="ce5">
            <text:p>312,5</text:p>
          </table:table-cell>
          <table:table-cell office:value-type="float" office:value="312.5" table:style-name="ce5">
            <text:p>312,5</text:p>
          </table:table-cell>
          <table:table-cell office:value-type="string" table:style-name="ce5">
            <text:p>REZZA ANTONIO</text:p>
          </table:table-cell>
          <table:table-cell office:value-type="string" table:style-name="ce5">
            <text:p>SALDO Fatt.n. NOTA del 03/12/2021 PARTECIPAZIONE CONVEGNO PRIMA CHE TU DICA CULTURA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502" table:style-name="ce5">
            <text:p>50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91" table:style-name="ce5">
            <text:p>2891</text:p>
          </table:table-cell>
          <table:table-cell office:value-type="float" office:value="3991.82" table:style-name="ce7">
            <text:p>3.991,82</text:p>
          </table:table-cell>
          <table:table-cell office:value-type="float" office:value="3991.82" table:style-name="ce7">
            <text:p>3.991,82</text:p>
          </table:table-cell>
          <table:table-cell office:value-type="string" table:style-name="ce5">
            <text:p>MARAROCK</text:p>
          </table:table-cell>
          <table:table-cell office:value-type="string" table:style-name="ce5">
            <text:p>SALDO Fatt.n. NOTA del 10/12/2021 RIMBORSO SPESE RASSEGNA IL MARE NEL CASSETTO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892" table:style-name="ce5">
            <text:p>2892</text:p>
          </table:table-cell>
          <table:table-cell office:value-type="float" office:value="312.5" table:style-name="ce5">
            <text:p>312,5</text:p>
          </table:table-cell>
          <table:table-cell office:value-type="float" office:value="312.5" table:style-name="ce5">
            <text:p>312,5</text:p>
          </table:table-cell>
          <table:table-cell office:value-type="string" table:style-name="ce5">
            <text:p>MASTRELLA FLAVIA</text:p>
          </table:table-cell>
          <table:table-cell office:value-type="string" table:style-name="ce5">
            <text:p>SALDO Fatt.n. NOTA del 10/12/2021 PARTECIPAZIONE CONVEGNO PRIMA CHE TU DICA CULTURA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503" table:style-name="ce5">
            <text:p>50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3" table:style-name="ce5">
            <text:p>2893</text:p>
          </table:table-cell>
          <table:table-cell office:value-type="float" office:value="29.15" table:style-name="ce5">
            <text:p>29,15</text:p>
          </table:table-cell>
          <table:table-cell office:value-type="float" office:value="121.77" table:style-name="ce5">
            <text:p>121,77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5089/1 del 29/11/2021 sc. 31/12/2021 NOMINATIVO SPEDIZIONE: COMUNE DI MARANO VICENTINO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043" table:style-name="ce5">
            <text:p>104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3" table:style-name="ce5">
            <text:p>2893</text:p>
          </table:table-cell>
          <table:table-cell office:value-type="float" office:value="92.62" table:style-name="ce5">
            <text:p>92,62</text:p>
          </table:table-cell>
          <table:table-cell office:value-type="float" office:value="121.77" table:style-name="ce5">
            <text:p>121,77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4986/1 del 29/11/2021 sc. 31/12/2021 NOMINATIVO SPEDIZIONE: COMUNE DI MARANO VIC.NO INDIRIZZO SPEDIZIONE: P.ZZA SILVA 27 36035 MARANO VIC.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043" table:style-name="ce5">
            <text:p>104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4" table:style-name="ce5">
            <text:p>2894</text:p>
          </table:table-cell>
          <table:table-cell office:value-type="float" office:value="5.34" table:style-name="ce5">
            <text:p>5,34</text:p>
          </table:table-cell>
          <table:table-cell office:value-type="float" office:value="1869.78" table:style-name="ce7">
            <text:p>1.869,7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5000/1 del 29/11/2021 sc. 31/12/2021 NOMINATIVO SPEDIZIONE: COMUNE DI MARANO VICENTINO(FONTANA)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4" table:style-name="ce5">
            <text:p>2894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1869.78" table:style-name="ce7">
            <text:p>1.869,7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5061/1 del 29/11/2021 sc. 30/12/2021 NOMINATIVO SPEDIZIONE: COMUNE DI MARANO VICENTINO - AIUOLA -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4" table:style-name="ce5">
            <text:p>2894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1869.78" table:style-name="ce7">
            <text:p>1.869,7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5060/1 del 29/11/2021 sc. 31/12/2021 NOMINATIVO SPEDIZIONE: COMUNE DI MARANO VICENTINO -AIUOLA-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4" table:style-name="ce5">
            <text:p>2894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1869.78" table:style-name="ce7">
            <text:p>1.869,7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5056/1 del 29/11/2021 sc. 31/12/2021 NOMINATIVO SPEDIZIONE: COMUNE DI MARANO VIC.NO -PIAZZALE TENNIS-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4" table:style-name="ce5">
            <text:p>2894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1869.78" table:style-name="ce7">
            <text:p>1.869,7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5055/1 del 29/11/2021 sc. 30/12/2021 NOMINATIVO SPEDIZIONE: COMUNE DI MARANO VICENTINO* - AIUOLA -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4" table:style-name="ce5">
            <text:p>2894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1869.78" table:style-name="ce7">
            <text:p>1.869,7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4999/1 del 29/11/2021 sc. 31/12/2021 NOMINATIVO SPEDIZIONE: COMUNE DI MARANO VIC. FIERA ART.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4" table:style-name="ce5">
            <text:p>2894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1869.78" table:style-name="ce7">
            <text:p>1.869,7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4996/1 del 29/11/2021 sc. 31/12/2021 NOMINATIVO SPEDIZIONE: COMUNE DI MARANO VIC.NO - CAMPO DA TENNIS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4" table:style-name="ce5">
            <text:p>2894</text:p>
          </table:table-cell>
          <table:table-cell office:value-type="float" office:value="11.99" table:style-name="ce5">
            <text:p>11,99</text:p>
          </table:table-cell>
          <table:table-cell office:value-type="float" office:value="1869.78" table:style-name="ce7">
            <text:p>1.869,7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4998/1 del 29/11/2021 sc. 31/12/2021 NOMINATIVO SPEDIZIONE: COMUNE DI MARANO VIC.NO IR. AIUOLE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4" table:style-name="ce5">
            <text:p>2894</text:p>
          </table:table-cell>
          <table:table-cell office:value-type="float" office:value="12.04" table:style-name="ce5">
            <text:p>12,04</text:p>
          </table:table-cell>
          <table:table-cell office:value-type="float" office:value="1869.78" table:style-name="ce7">
            <text:p>1.869,7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4993/1 del 29/11/2021 sc. 31/12/2021 NOMINATIVO SPEDIZIONE: COMUNE DI MARANO VIC.NO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4" table:style-name="ce5">
            <text:p>2894</text:p>
          </table:table-cell>
          <table:table-cell office:value-type="float" office:value="16.89" table:style-name="ce5">
            <text:p>16,89</text:p>
          </table:table-cell>
          <table:table-cell office:value-type="float" office:value="1869.78" table:style-name="ce7">
            <text:p>1.869,7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5064/1 del 29/11/2021 sc. 30/12/2021 NOMINATIVO SPEDIZIONE: COMUNE DI MARANO VICENTINO*CORO CICLAM.*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4" table:style-name="ce5">
            <text:p>2894</text:p>
          </table:table-cell>
          <table:table-cell office:value-type="float" office:value="21.84" table:style-name="ce5">
            <text:p>21,84</text:p>
          </table:table-cell>
          <table:table-cell office:value-type="float" office:value="1869.78" table:style-name="ce7">
            <text:p>1.869,7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5059/1 del 29/11/2021 sc. 31/12/2021 NOMINATIVO SPEDIZIONE: COMUNE DI MARANO VICENTINO-GIARDINI PUBBLICI-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4" table:style-name="ce5">
            <text:p>2894</text:p>
          </table:table-cell>
          <table:table-cell office:value-type="float" office:value="37.020000000000003" table:style-name="ce5">
            <text:p>37,02</text:p>
          </table:table-cell>
          <table:table-cell office:value-type="float" office:value="1869.78" table:style-name="ce7">
            <text:p>1.869,7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5058/1 del 29/11/2021 sc. 30/12/2021 NOMINATIVO SPEDIZIONE: COMUNE DI MARANO VIC.-ANTINC.MAGAZZINO-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4" table:style-name="ce5">
            <text:p>2894</text:p>
          </table:table-cell>
          <table:table-cell office:value-type="float" office:value="61.54" table:style-name="ce5">
            <text:p>61,54</text:p>
          </table:table-cell>
          <table:table-cell office:value-type="float" office:value="1869.78" table:style-name="ce7">
            <text:p>1.869,7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5062/1 del 29/11/2021 sc. 31/12/2021 NOMINATIVO SPEDIZIONE: COMUNE DI MARANO VICENTINO *APP.TO*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4" table:style-name="ce5">
            <text:p>2894</text:p>
          </table:table-cell>
          <table:table-cell office:value-type="float" office:value="67.27" table:style-name="ce5">
            <text:p>67,27</text:p>
          </table:table-cell>
          <table:table-cell office:value-type="float" office:value="1869.78" table:style-name="ce7">
            <text:p>1.869,7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4994/1 del 29/11/2021 sc. 31/12/2021 NOMINATIVO SPEDIZIONE: COMUNE DI MARANO VIC.NO (FONTANA)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4" table:style-name="ce5">
            <text:p>2894</text:p>
          </table:table-cell>
          <table:table-cell office:value-type="float" office:value="197.7" table:style-name="ce5">
            <text:p>197,7</text:p>
          </table:table-cell>
          <table:table-cell office:value-type="float" office:value="1869.78" table:style-name="ce7">
            <text:p>1.869,7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4992/1 del 29/11/2021 sc. 30/12/2021 NOMINATIVO SPEDIZIONE: COMUNE DI MARANO VIC.-SC.ELEMENTARE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4" table:style-name="ce5">
            <text:p>2894</text:p>
          </table:table-cell>
          <table:table-cell office:value-type="float" office:value="579.02" table:style-name="ce5">
            <text:p>579,02</text:p>
          </table:table-cell>
          <table:table-cell office:value-type="float" office:value="1869.78" table:style-name="ce7">
            <text:p>1.869,7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4991/1 del 29/11/2021 sc. 31/12/2021 NOMINATIVO SPEDIZIONE: COMUNE DI MARANO VIC.-SC.ELEMENTARE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4" table:style-name="ce5">
            <text:p>2894</text:p>
          </table:table-cell>
          <table:table-cell office:value-type="float" office:value="809.93" table:style-name="ce5">
            <text:p>809,93</text:p>
          </table:table-cell>
          <table:table-cell office:value-type="float" office:value="1869.78" table:style-name="ce7">
            <text:p>1.869,7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5057/1 del 29/11/2021 sc. 31/12/2021 NOMINATIVO SPEDIZIONE: COMUNE DI MARANO VICENTINO-PARCO PUBBLICO-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5" table:style-name="ce5">
            <text:p>2895</text:p>
          </table:table-cell>
          <table:table-cell office:value-type="float" office:value="1389.65" table:style-name="ce7">
            <text:p>1.389,65</text:p>
          </table:table-cell>
          <table:table-cell office:value-type="float" office:value="1389.65" table:style-name="ce7">
            <text:p>1.389,65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ACCONTO Fatt.n. 2021/3004987/1 del 29/11/2021 sc. 31/12/2021 NOMINATIVO SPEDIZIONE: COMUNE DI MARANO VIC.NO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502" table:style-name="ce5">
            <text:p>50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6" table:style-name="ce5">
            <text:p>2896</text:p>
          </table:table-cell>
          <table:table-cell office:value-type="float" office:value="522.61" table:style-name="ce5">
            <text:p>522,61</text:p>
          </table:table-cell>
          <table:table-cell office:value-type="float" office:value="1640.16" table:style-name="ce7">
            <text:p>1.640,16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4988/1 del 29/11/2021 sc. 31/12/2021 NOMINATIVO SPEDIZIONE: COMUNE DI MARANO VIC.NO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346" table:style-name="ce5">
            <text:p>134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6" table:style-name="ce5">
            <text:p>2896</text:p>
          </table:table-cell>
          <table:table-cell office:value-type="float" office:value="1117.55" table:style-name="ce7">
            <text:p>1.117,55</text:p>
          </table:table-cell>
          <table:table-cell office:value-type="float" office:value="1640.16" table:style-name="ce7">
            <text:p>1.640,16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4995/1 del 29/11/2021 sc. 30/12/2021 NOMINATIVO SPEDIZIONE: COMUNE DI MARANO VIC.NO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346" table:style-name="ce5">
            <text:p>134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7" table:style-name="ce5">
            <text:p>2897</text:p>
          </table:table-cell>
          <table:table-cell office:value-type="float" office:value="1520.81" table:style-name="ce7">
            <text:p>1.520,81</text:p>
          </table:table-cell>
          <table:table-cell office:value-type="float" office:value="1520.81" table:style-name="ce7">
            <text:p>1.520,8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4990/1 del 29/11/2021 sc. 31/12/2021 NOMINATIVO SPEDIZIONE: COMUNE DI MARANO VIC.(SCUOLA MEDIA)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386" table:style-name="ce5">
            <text:p>138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8" table:style-name="ce5">
            <text:p>2898</text:p>
          </table:table-cell>
          <table:table-cell office:value-type="float" office:value="786.28" table:style-name="ce5">
            <text:p>786,28</text:p>
          </table:table-cell>
          <table:table-cell office:value-type="float" office:value="786.28" table:style-name="ce5">
            <text:p>786,2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4989/1 del 29/11/2021 sc. 31/12/2021 NOMINATIVO SPEDIZIONE: COMUNE DI MARANO VIC.NO Palestra De Marchi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456" table:style-name="ce5">
            <text:p>14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9" table:style-name="ce5">
            <text:p>2899</text:p>
          </table:table-cell>
          <table:table-cell office:value-type="float" office:value="8.15" table:style-name="ce5">
            <text:p>8,15</text:p>
          </table:table-cell>
          <table:table-cell office:value-type="float" office:value="456.01" table:style-name="ce5">
            <text:p>456,0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5066/1 del 29/11/2021 sc. 31/12/2021 NOMINATIVO SPEDIZIONE: COMUNE DI MARANO VICENTINO*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456" table:style-name="ce5">
            <text:p>1456</text:p>
          </table:table-cell>
          <table:table-cell office:value-type="float" office:value="21" table:style-name="ce5">
            <text:p>21</text:p>
          </table:table-cell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9" table:style-name="ce5">
            <text:p>2899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456.01" table:style-name="ce5">
            <text:p>456,0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5075/1 del 29/11/2021 sc. 31/12/2021 NOMINATIVO SPEDIZIONE: COMUNE DI MARANO VICENTINO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456" table:style-name="ce5">
            <text:p>1456</text:p>
          </table:table-cell>
          <table:table-cell office:value-type="float" office:value="21" table:style-name="ce5">
            <text:p>21</text:p>
          </table:table-cell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9" table:style-name="ce5">
            <text:p>2899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456.01" table:style-name="ce5">
            <text:p>456,0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5074/1 del 29/11/2021 sc. 31/12/2021 NOMINATIVO SPEDIZIONE: COMUNE DI MARANO VICENTINO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456" table:style-name="ce5">
            <text:p>1456</text:p>
          </table:table-cell>
          <table:table-cell office:value-type="float" office:value="21" table:style-name="ce5">
            <text:p>21</text:p>
          </table:table-cell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9" table:style-name="ce5">
            <text:p>2899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456.01" table:style-name="ce5">
            <text:p>456,0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5065/1 del 29/11/2021 sc. 31/12/2021 NOMINATIVO SPEDIZIONE: COMUNE DI MARANO VICENTINO-AIUOLA-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456" table:style-name="ce5">
            <text:p>1456</text:p>
          </table:table-cell>
          <table:table-cell office:value-type="float" office:value="21" table:style-name="ce5">
            <text:p>21</text:p>
          </table:table-cell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9" table:style-name="ce5">
            <text:p>2899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456.01" table:style-name="ce5">
            <text:p>456,0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5082/1 del 29/11/2021 sc. 31/12/2021 NOMINATIVO SPEDIZIONE: COMUNE DI MARANO VICENTINO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456" table:style-name="ce5">
            <text:p>1456</text:p>
          </table:table-cell>
          <table:table-cell office:value-type="float" office:value="21" table:style-name="ce5">
            <text:p>21</text:p>
          </table:table-cell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9" table:style-name="ce5">
            <text:p>2899</text:p>
          </table:table-cell>
          <table:table-cell office:value-type="float" office:value="54.51" table:style-name="ce5">
            <text:p>54,51</text:p>
          </table:table-cell>
          <table:table-cell office:value-type="float" office:value="456.01" table:style-name="ce5">
            <text:p>456,0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5081/1 del 29/11/2021 sc. 31/12/2021 NOMINATIVO SPEDIZIONE: COMUNE DI MARANO VICENTINO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456" table:style-name="ce5">
            <text:p>1456</text:p>
          </table:table-cell>
          <table:table-cell office:value-type="float" office:value="21" table:style-name="ce5">
            <text:p>21</text:p>
          </table:table-cell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9" table:style-name="ce5">
            <text:p>2899</text:p>
          </table:table-cell>
          <table:table-cell office:value-type="float" office:value="83.33" table:style-name="ce5">
            <text:p>83,33</text:p>
          </table:table-cell>
          <table:table-cell office:value-type="float" office:value="456.01" table:style-name="ce5">
            <text:p>456,0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5084/1 del 29/11/2021 sc. 31/12/2021 NOMINATIVO SPEDIZIONE: COMUNE DI MARANO VIC. Ex stazione ferroviaria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456" table:style-name="ce5">
            <text:p>1456</text:p>
          </table:table-cell>
          <table:table-cell office:value-type="float" office:value="21" table:style-name="ce5">
            <text:p>21</text:p>
          </table:table-cell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899" table:style-name="ce5">
            <text:p>2899</text:p>
          </table:table-cell>
          <table:table-cell office:value-type="float" office:value="276.12" table:style-name="ce5">
            <text:p>276,12</text:p>
          </table:table-cell>
          <table:table-cell office:value-type="float" office:value="456.01" table:style-name="ce5">
            <text:p>456,0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5096/1 del 29/11/2021 sc. 31/12/2021 NOMINATIVO SPEDIZIONE: COMUNE DI MARANO VICENTINO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456" table:style-name="ce5">
            <text:p>1456</text:p>
          </table:table-cell>
          <table:table-cell office:value-type="float" office:value="21" table:style-name="ce5">
            <text:p>21</text:p>
          </table:table-cell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900" table:style-name="ce5">
            <text:p>2900</text:p>
          </table:table-cell>
          <table:table-cell office:value-type="float" office:value="362.73" table:style-name="ce5">
            <text:p>362,73</text:p>
          </table:table-cell>
          <table:table-cell office:value-type="float" office:value="362.73" table:style-name="ce5">
            <text:p>362,73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4997/1 del 29/11/2021 sc. 30/12/2021 NOMINATIVO SPEDIZIONE: COMUNE DI MARANO VIC.NO-CIMITERO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656" table:style-name="ce5">
            <text:p>16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901" table:style-name="ce5">
            <text:p>2901</text:p>
          </table:table-cell>
          <table:table-cell office:value-type="float" office:value="336.36" table:style-name="ce5">
            <text:p>336,36</text:p>
          </table:table-cell>
          <table:table-cell office:value-type="float" office:value="336.36" table:style-name="ce5">
            <text:p>336,36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4987/1 del 29/11/2021 sc. 31/12/2021 NOMINATIVO SPEDIZIONE: COMUNE DI MARANO VIC.NO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8" table:style-name="ce5">
            <text:p>1878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902" table:style-name="ce5">
            <text:p>2902</text:p>
          </table:table-cell>
          <table:table-cell office:value-type="float" office:value="-5.0599999999999996" table:style-name="ce5">
            <text:p>-5,06</text:p>
          </table:table-cell>
          <table:table-cell office:value-type="float" office:value="109.86" table:style-name="ce5">
            <text:p>109,86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5085/1 del 29/11/2021 sc. 31/12/2021 NOMINATIVO SPEDIZIONE: COMUNE DI MARANO VICENTINO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8" table:style-name="ce5">
            <text:p>1878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902" table:style-name="ce5">
            <text:p>2902</text:p>
          </table:table-cell>
          <table:table-cell office:value-type="float" office:value="114.92" table:style-name="ce5">
            <text:p>114,92</text:p>
          </table:table-cell>
          <table:table-cell office:value-type="float" office:value="109.86" table:style-name="ce5">
            <text:p>109,86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5095/1 del 29/11/2021 sc. 31/12/2021 NOMINATIVO SPEDIZIONE: COMUNE DI MARANO VICENTINO INDIRIZZO SPEDIZIONE: PIAZZA SILVA 27 36035 MARANO VICENTINO V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8" table:style-name="ce5">
            <text:p>1878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903" table:style-name="ce5">
            <text:p>2903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MIGLIORANZA ANNA MARIA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04" table:style-name="ce5">
            <text:p>2904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05" table:style-name="ce5">
            <text:p>2905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06" table:style-name="ce5">
            <text:p>2906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07" table:style-name="ce5">
            <text:p>2907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574" table:style-name="ce5">
            <text:p>5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08" table:style-name="ce5">
            <text:p>2908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575" table:style-name="ce5">
            <text:p>57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09" table:style-name="ce5">
            <text:p>2909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10" table:style-name="ce5">
            <text:p>291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580" table:style-name="ce5">
            <text:p>58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11" table:style-name="ce5">
            <text:p>2911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12" table:style-name="ce5">
            <text:p>2912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13" table:style-name="ce5">
            <text:p>2913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14" table:style-name="ce5">
            <text:p>2914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15" table:style-name="ce5">
            <text:p>2915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16" table:style-name="ce5">
            <text:p>2916</text:p>
          </table:table-cell>
          <table:table-cell office:value-type="float" office:value="850" table:style-name="ce5">
            <text:p>850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17" table:style-name="ce5">
            <text:p>2917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18" table:style-name="ce5">
            <text:p>2918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19" table:style-name="ce5">
            <text:p>2919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20" table:style-name="ce5">
            <text:p>2920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21" table:style-name="ce5">
            <text:p>2921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22" table:style-name="ce5">
            <text:p>2922</text:p>
          </table:table-cell>
          <table:table-cell office:value-type="float" office:value="900" table:style-name="ce5">
            <text:p>90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23" table:style-name="ce5">
            <text:p>2923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24" table:style-name="ce5">
            <text:p>2924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25" table:style-name="ce5">
            <text:p>2925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26" table:style-name="ce5">
            <text:p>2926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27" table:style-name="ce5">
            <text:p>2927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01" table:style-name="ce5">
            <text:p>60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28" table:style-name="ce5">
            <text:p>2928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598" table:style-name="ce5">
            <text:p>59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29" table:style-name="ce5">
            <text:p>2929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30" table:style-name="ce5">
            <text:p>293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31" table:style-name="ce5">
            <text:p>2931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04" table:style-name="ce5">
            <text:p>60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32" table:style-name="ce5">
            <text:p>2932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33" table:style-name="ce5">
            <text:p>2933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07" table:style-name="ce5">
            <text:p>60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34" table:style-name="ce5">
            <text:p>2934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35" table:style-name="ce5">
            <text:p>2935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36" table:style-name="ce5">
            <text:p>2936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10" table:style-name="ce5">
            <text:p>61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37" table:style-name="ce5">
            <text:p>2937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11" table:style-name="ce5">
            <text:p>61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38" table:style-name="ce5">
            <text:p>2938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39" table:style-name="ce5">
            <text:p>2939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13" table:style-name="ce5">
            <text:p>61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40" table:style-name="ce5">
            <text:p>2940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41" table:style-name="ce5">
            <text:p>2941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15" table:style-name="ce5">
            <text:p>61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42" table:style-name="ce5">
            <text:p>2942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43" table:style-name="ce5">
            <text:p>2943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44" table:style-name="ce5">
            <text:p>2944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18" table:style-name="ce5">
            <text:p>6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45" table:style-name="ce5">
            <text:p>2945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46" table:style-name="ce5">
            <text:p>2946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47" table:style-name="ce5">
            <text:p>2947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21" table:style-name="ce5">
            <text:p>6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48" table:style-name="ce5">
            <text:p>2948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49" table:style-name="ce5">
            <text:p>2949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23" table:style-name="ce5">
            <text:p>62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50" table:style-name="ce5">
            <text:p>295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24" table:style-name="ce5">
            <text:p>62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51" table:style-name="ce5">
            <text:p>2951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25" table:style-name="ce5">
            <text:p>62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52" table:style-name="ce5">
            <text:p>2952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26" table:style-name="ce5">
            <text:p>62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53" table:style-name="ce5">
            <text:p>2953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27" table:style-name="ce5">
            <text:p>62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54" table:style-name="ce5">
            <text:p>2954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28" table:style-name="ce5">
            <text:p>6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55" table:style-name="ce5">
            <text:p>2955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29" table:style-name="ce5">
            <text:p>62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56" table:style-name="ce5">
            <text:p>2956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30" table:style-name="ce5">
            <text:p>63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957" table:style-name="ce5">
            <text:p>2957</text:p>
          </table:table-cell>
          <table:table-cell office:value-type="float" office:value="310" table:style-name="ce5">
            <text:p>310</text:p>
          </table:table-cell>
          <table:table-cell office:value-type="float" office:value="310" table:style-name="ce5">
            <text:p>310</text:p>
          </table:table-cell>
          <table:table-cell office:value-type="string" table:style-name="ce5">
            <text:p>P.R.M. POLISPORTIVA RICREATORIO MARANO</text:p>
          </table:table-cell>
          <table:table-cell office:value-type="string" table:style-name="ce5">
            <text:p>SALDO CONTRIBUTO 2020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958" table:style-name="ce5">
            <text:p>2958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P.R.M. POLISPORTIVA RICREATORIO MARANO</text:p>
          </table:table-cell>
          <table:table-cell office:value-type="string" table:style-name="ce5">
            <text:p>SALDO CONTRIBUTO ANNO 2018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59" table:style-name="ce5">
            <text:p>2959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A.N.A. ALPINI - SEZ. VICENZA -GRUPPO MARANO VICENTINO</text:p>
          </table:table-cell>
          <table:table-cell office:value-type="string" table:style-name="ce5">
            <text:p>RIMBORSO INTEGRAZIONE POLIZZA ASSICURATIVA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60" table:style-name="ce5">
            <text:p>296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I CONTRIBUTI SOLIDARIETA ALIMENTARE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1" table:style-name="ce5">
            <text:p>2961</text:p>
          </table:table-cell>
          <table:table-cell office:value-type="float" office:value="59.78" table:style-name="ce5">
            <text:p>59,78</text:p>
          </table:table-cell>
          <table:table-cell office:value-type="float" office:value="486.51" table:style-name="ce5">
            <text:p>486,51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24 del 27/11/2021 sc. 27/12/2021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1" table:style-name="ce5">
            <text:p>2961</text:p>
          </table:table-cell>
          <table:table-cell office:value-type="float" office:value="426.73" table:style-name="ce5">
            <text:p>426,73</text:p>
          </table:table-cell>
          <table:table-cell office:value-type="float" office:value="486.51" table:style-name="ce5">
            <text:p>486,51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26 del 29/11/2021 sc. 29/12/2021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2" table:style-name="ce5">
            <text:p>2962</text:p>
          </table:table-cell>
          <table:table-cell office:value-type="float" office:value="2068.39" table:style-name="ce7">
            <text:p>2.068,39</text:p>
          </table:table-cell>
          <table:table-cell office:value-type="float" office:value="2068.39" table:style-name="ce7">
            <text:p>2.068,39</text:p>
          </table:table-cell>
          <table:table-cell office:value-type="string" table:style-name="ce5">
            <text:p>L'ORSA MAGGIORE SOCIETA' COPERATIVA SOCIALE</text:p>
          </table:table-cell>
          <table:table-cell office:value-type="string" table:style-name="ce5">
            <text:p>SALDO Fatt.n. A/208 del 03/12/2021 sc. 03/01/2022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656" table:style-name="ce5">
            <text:p>1656</text:p>
          </table:table-cell>
          <table:table-cell office:value-type="float" office:value="40" table:style-name="ce5">
            <text:p>4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3" table:style-name="ce5">
            <text:p>2963</text:p>
          </table:table-cell>
          <table:table-cell office:value-type="float" office:value="317" table:style-name="ce5">
            <text:p>317</text:p>
          </table:table-cell>
          <table:table-cell office:value-type="float" office:value="317" table:style-name="ce5">
            <text:p>317</text:p>
          </table:table-cell>
          <table:table-cell office:value-type="string" table:style-name="ce5">
            <text:p>UN SEGNO DI PACE SOC. COOP. SOCIALE ON LUS</text:p>
          </table:table-cell>
          <table:table-cell office:value-type="string" table:style-name="ce5">
            <text:p>SALDO Fatt.n. E-440 del 02/12/2021 sc. 03/01/2022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964" table:style-name="ce5">
            <text:p>2964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CASA DI RICOVERO "MUZAN"</text:p>
          </table:table-cell>
          <table:table-cell office:value-type="string" table:style-name="ce5">
            <text:p>SALDO Fatt.n. 147/E del 06/12/2021 sc. 05/01/2022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965" table:style-name="ce5">
            <text:p>2965</text:p>
          </table:table-cell>
          <table:table-cell office:value-type="float" office:value="402" table:style-name="ce5">
            <text:p>402</text:p>
          </table:table-cell>
          <table:table-cell office:value-type="float" office:value="402" table:style-name="ce5">
            <text:p>402</text:p>
          </table:table-cell>
          <table:table-cell office:value-type="string" table:style-name="ce5">
            <text:p>I.P.A.B. LA PIEVE</text:p>
          </table:table-cell>
          <table:table-cell office:value-type="string" table:style-name="ce5">
            <text:p>SALDO Fatt.n. 164/H del 01/12/2021 sc. 09/01/2022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6" table:style-name="ce5">
            <text:p>2966</text:p>
          </table:table-cell>
          <table:table-cell office:value-type="float" office:value="128.1" table:style-name="ce5">
            <text:p>128,1</text:p>
          </table:table-cell>
          <table:table-cell office:value-type="float" office:value="128.1" table:style-name="ce5">
            <text:p>128,1</text:p>
          </table:table-cell>
          <table:table-cell office:value-type="string" table:style-name="ce5">
            <text:p>VIATEK SRL</text:p>
          </table:table-cell>
          <table:table-cell office:value-type="string" table:style-name="ce5">
            <text:p>SALDO Fatt.n. 238PA del 03/12/2021 sc. 03/01/2022 Fattura Servizi P.A. S.P.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5.21" table:style-name="ce5">
            <text:p>-5,21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30 del 11/12/2021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5.07" table:style-name="ce5">
            <text:p>-5,07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31 del 11/12/2021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4.8899999999999997" table:style-name="ce5">
            <text:p>-4,89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57 del 11/12/2021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3.15" table:style-name="ce5">
            <text:p>-3,15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40 del 11/12/2021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3.06" table:style-name="ce5">
            <text:p>-3,06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48 del 11/12/2021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2.98" table:style-name="ce5">
            <text:p>-2,98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52 del 11/12/2021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2.95" table:style-name="ce5">
            <text:p>-2,95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65 del 11/12/2021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2.79" table:style-name="ce5">
            <text:p>-2,79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50 del 11/12/2021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2.67" table:style-name="ce5">
            <text:p>-2,67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42 del 11/12/2021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2.5" table:style-name="ce5">
            <text:p>-2,5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72 del 11/12/2021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2.39" table:style-name="ce5">
            <text:p>-2,39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61 del 11/12/2021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2.09" table:style-name="ce5">
            <text:p>-2,09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35 del 11/12/2021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2.0099999999999998" table:style-name="ce5">
            <text:p>-2,01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46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1.75" table:style-name="ce5">
            <text:p>-1,75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38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1.65" table:style-name="ce5">
            <text:p>-1,65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55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1.34" table:style-name="ce5">
            <text:p>-1,34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37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1.31" table:style-name="ce5">
            <text:p>-1,31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41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1.1200000000000001" table:style-name="ce5">
            <text:p>-1,12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64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0.95" table:style-name="ce5">
            <text:p>-0,95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49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0.93" table:style-name="ce5">
            <text:p>-0,93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59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0.83" table:style-name="ce5">
            <text:p>-0,83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34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0.79" table:style-name="ce5">
            <text:p>-0,79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45 del 11/12/2021 sc. 12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0.73" table:style-name="ce5">
            <text:p>-0,73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62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0.72" table:style-name="ce5">
            <text:p>-0,72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60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0.63" table:style-name="ce5">
            <text:p>-0,63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71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0.6" table:style-name="ce5">
            <text:p>-0,6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54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0.55000000000000004" table:style-name="ce5">
            <text:p>-0,55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33 del 11/12/2021 sc. 12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0.48" table:style-name="ce5">
            <text:p>-0,48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69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0.34" table:style-name="ce5">
            <text:p>-0,34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51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0.34" table:style-name="ce5">
            <text:p>-0,34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39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0.28999999999999998" table:style-name="ce5">
            <text:p>-0,29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56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0.28000000000000003" table:style-name="ce5">
            <text:p>-0,28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47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0.24" table:style-name="ce5">
            <text:p>-0,24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66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0.23" table:style-name="ce5">
            <text:p>-0,23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58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0.18" table:style-name="ce5">
            <text:p>-0,18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73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0.16" table:style-name="ce5">
            <text:p>-0,16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63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0.15" table:style-name="ce5">
            <text:p>-0,15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43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0.13" table:style-name="ce5">
            <text:p>-0,13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68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0.1" table:style-name="ce5">
            <text:p>-0,1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44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-0.09" table:style-name="ce5">
            <text:p>-0,09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36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float" office:value="579.91" table:style-name="ce5">
            <text:p>579,91</text:p>
          </table:table-cell>
          <table:table-cell office:value-type="float" office:value="521.24" table:style-name="ce5">
            <text:p>521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613148 del 07/12/2021 sc. 08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8" table:style-name="ce5">
            <text:p>2968</text:p>
          </table:table-cell>
          <table:table-cell office:value-type="float" office:value="-0.09" table:style-name="ce5">
            <text:p>-0,09</text:p>
          </table:table-cell>
          <table:table-cell office:value-type="float" office:value="513.09" table:style-name="ce5">
            <text:p>513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53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8" table:style-name="ce5">
            <text:p>2968</text:p>
          </table:table-cell>
          <table:table-cell office:value-type="float" office:value="-7.0000000000000007E-2" table:style-name="ce5">
            <text:p>-0,07</text:p>
          </table:table-cell>
          <table:table-cell office:value-type="float" office:value="513.09" table:style-name="ce5">
            <text:p>513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67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8" table:style-name="ce5">
            <text:p>2968</text:p>
          </table:table-cell>
          <table:table-cell office:value-type="float" office:value="-0.06" table:style-name="ce5">
            <text:p>-0,06</text:p>
          </table:table-cell>
          <table:table-cell office:value-type="float" office:value="513.09" table:style-name="ce5">
            <text:p>513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32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8" table:style-name="ce5">
            <text:p>2968</text:p>
          </table:table-cell>
          <table:table-cell office:value-type="float" office:value="-0.06" table:style-name="ce5">
            <text:p>-0,06</text:p>
          </table:table-cell>
          <table:table-cell office:value-type="float" office:value="513.09" table:style-name="ce5">
            <text:p>513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74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8" table:style-name="ce5">
            <text:p>2968</text:p>
          </table:table-cell>
          <table:table-cell office:value-type="float" office:value="-0.02" table:style-name="ce5">
            <text:p>-0,02</text:p>
          </table:table-cell>
          <table:table-cell office:value-type="float" office:value="513.09" table:style-name="ce5">
            <text:p>513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5183570 del 11/12/2021 sc. 11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68" table:style-name="ce5">
            <text:p>2968</text:p>
          </table:table-cell>
          <table:table-cell office:value-type="float" office:value="513.39" table:style-name="ce5">
            <text:p>513,39</text:p>
          </table:table-cell>
          <table:table-cell office:value-type="float" office:value="513.09" table:style-name="ce5">
            <text:p>513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613149 del 07/12/2021 sc. 08/01/2022 Descrizione Contratto CONSIPEE17_5__V_VAR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73" table:style-name="ce5">
            <text:p>2973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NORMA LIBRI SRL</text:p>
          </table:table-cell>
          <table:table-cell office:value-type="string" table:style-name="ce5">
            <text:p>SALDO Fatt.n. 300/000020 del 30/11/2021 LIBRI FORNITI DALLA LIBRERIA GALLA 1880 DI VICENZA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222" table:style-name="ce5">
            <text:p>1222</text:p>
          </table:table-cell>
          <table:table-cell office:value-type="float" office:value="0" table:style-name="ce5">
            <text:p>0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74" table:style-name="ce5">
            <text:p>2974</text:p>
          </table:table-cell>
          <table:table-cell office:value-type="float" office:value="241.49" table:style-name="ce5">
            <text:p>241,49</text:p>
          </table:table-cell>
          <table:table-cell office:value-type="float" office:value="241.49" table:style-name="ce5">
            <text:p>241,49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SALDO Fatt.n. 100/7563 del 30/11/2021 Destinazione merce: COMUNE DI MARANO P.ZZA SILVA ZCB220C99B 2021 P.ZZA SILVA 36035 MARANO VICENTINO VI IT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975" table:style-name="ce5">
            <text:p>2975</text:p>
          </table:table-cell>
          <table:table-cell office:value-type="float" office:value="4954.42" table:style-name="ce7">
            <text:p>4.954,42</text:p>
          </table:table-cell>
          <table:table-cell office:value-type="float" office:value="4954.42" table:style-name="ce7">
            <text:p>4.954,42</text:p>
          </table:table-cell>
          <table:table-cell office:value-type="string" table:style-name="ce5">
            <text:p>TRM DI MARIO RUSSO</text:p>
          </table:table-cell>
          <table:table-cell office:value-type="string" table:style-name="ce5">
            <text:p>SALDO Fatt.n. 21 del 02/12/2021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976" table:style-name="ce5">
            <text:p>2976</text:p>
          </table:table-cell>
          <table:table-cell office:value-type="float" office:value="1650" table:style-name="ce7">
            <text:p>1.650,00</text:p>
          </table:table-cell>
          <table:table-cell office:value-type="float" office:value="1650" table:style-name="ce7">
            <text:p>1.650,00</text:p>
          </table:table-cell>
          <table:table-cell office:value-type="string" table:style-name="ce5">
            <text:p>CA' ROSSA ASSOCIAZIONE CULTURALE</text:p>
          </table:table-cell>
          <table:table-cell office:value-type="string" table:style-name="ce5">
            <text:p>SALDO Fatt.n. FATTPA 10_21 del 10/12/2021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77" table:style-name="ce5">
            <text:p>2977</text:p>
          </table:table-cell>
          <table:table-cell office:value-type="float" office:value="484.35" table:style-name="ce5">
            <text:p>484,35</text:p>
          </table:table-cell>
          <table:table-cell office:value-type="float" office:value="2800.6" table:style-name="ce7">
            <text:p>2.800,60</text:p>
          </table:table-cell>
          <table:table-cell office:value-type="string" table:style-name="ce5">
            <text:p>COMUNE DI SCHIO</text:p>
          </table:table-cell>
          <table:table-cell office:value-type="string" table:style-name="ce5">
            <text:p>ACCONTO Fatt.n. 55/PA del 09/12/2021 Proroga serv.di trasporto pubbl.locale anno 2021 det.n.65 del 08042021 cap.1950 imp.162/2021 cig 5709310FA4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50" table:style-name="ce5">
            <text:p>1950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77" table:style-name="ce5">
            <text:p>2977</text:p>
          </table:table-cell>
          <table:table-cell office:value-type="float" office:value="2316.25" table:style-name="ce7">
            <text:p>2.316,25</text:p>
          </table:table-cell>
          <table:table-cell office:value-type="float" office:value="2800.6" table:style-name="ce7">
            <text:p>2.800,60</text:p>
          </table:table-cell>
          <table:table-cell office:value-type="string" table:style-name="ce5">
            <text:p>COMUNE DI SCHIO</text:p>
          </table:table-cell>
          <table:table-cell office:value-type="string" table:style-name="ce5">
            <text:p>SALDO Fatt.n. 55/PA del 09/12/2021 Proroga serv.di trasporto pubbl.locale anno 2021 det.n.65 del 08042021 cap.1950 imp.162/2021 cig 5709310FA4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950" table:style-name="ce5">
            <text:p>1950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78" table:style-name="ce5">
            <text:p>2978</text:p>
          </table:table-cell>
          <table:table-cell office:value-type="float" office:value="1143.04" table:style-name="ce7">
            <text:p>1.143,04</text:p>
          </table:table-cell>
          <table:table-cell office:value-type="float" office:value="1143.04" table:style-name="ce7">
            <text:p>1.143,04</text:p>
          </table:table-cell>
          <table:table-cell office:value-type="string" table:style-name="ce5">
            <text:p>VACCARI ANTONIO GIULIO SPA</text:p>
          </table:table-cell>
          <table:table-cell office:value-type="string" table:style-name="ce5">
            <text:p>SALDO Fatt.n. 118/PA del 30/11/2021 Fattura Differita Pubblica Amminist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979" table:style-name="ce5">
            <text:p>2979</text:p>
          </table:table-cell>
          <table:table-cell office:value-type="float" office:value="2969.36" table:style-name="ce7">
            <text:p>2.969,36</text:p>
          </table:table-cell>
          <table:table-cell office:value-type="float" office:value="2969.36" table:style-name="ce7">
            <text:p>2.969,36</text:p>
          </table:table-cell>
          <table:table-cell office:value-type="string" table:style-name="ce5">
            <text:p>F.LLI CAROLLO S.R.L.</text:p>
          </table:table-cell>
          <table:table-cell office:value-type="string" table:style-name="ce5">
            <text:p>SALDO Fatt.n. 2021 332/A del 30/11/2021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81" table:style-name="ce5">
            <text:p>298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CARTOLIBRERIA DE TONI DI DALLA VECCHIA SNC</text:p>
          </table:table-cell>
          <table:table-cell office:value-type="string" table:style-name="ce5">
            <text:p>SALDO Fatt.n. 71 del 10/12/2021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222" table:style-name="ce5">
            <text:p>1222</text:p>
          </table:table-cell>
          <table:table-cell office:value-type="float" office:value="0" table:style-name="ce5">
            <text:p>0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8">
          <table:table-cell office:value-type="float" office:value="2982" table:style-name="ce5">
            <text:p>2982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LORENZI ANNA</text:p>
          </table:table-cell>
          <table:table-cell office:value-type="string" table:style-name="ce5">
            <text:p>SALDO Fatt.n. 24 del 12/12/2021 ELABORAZIONE GRAFICA DEL LOGO E MATERIALI PUBBLICITARI DEL PROGETTO "LASCIARE UN SEGNO" AD ANNA LORENZI (CF 6597) INSERITA NELL'ELENCO OPERATORI ECONOMICI PER AFFIDAMENTI INCARICHI DI SERVIZI DI GRAFI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83" table:style-name="ce5">
            <text:p>2983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CENTRO BIBLIOTECHE LOVAT SRL</text:p>
          </table:table-cell>
          <table:table-cell office:value-type="string" table:style-name="ce5">
            <text:p>SALDO Fatt.n. 1193-21 del 10/12/2021 Riferimento bolla n. 956-21 del 07/12/2021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222" table:style-name="ce5">
            <text:p>1222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84" table:style-name="ce5">
            <text:p>2984</text:p>
          </table:table-cell>
          <table:table-cell office:value-type="float" office:value="355.3" table:style-name="ce5">
            <text:p>355,3</text:p>
          </table:table-cell>
          <table:table-cell office:value-type="float" office:value="355.3" table:style-name="ce5">
            <text:p>355,3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25 del 29/11/2021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85" table:style-name="ce5">
            <text:p>2985</text:p>
          </table:table-cell>
          <table:table-cell office:value-type="float" office:value="119028.35" table:style-name="ce7">
            <text:p>119.028,35</text:p>
          </table:table-cell>
          <table:table-cell office:value-type="float" office:value="119028.35" table:style-name="ce7">
            <text:p>119.028,35</text:p>
          </table:table-cell>
          <table:table-cell office:value-type="string" table:style-name="ce5">
            <text:p>ULSS N.7 PEDEMONTANA</text:p>
          </table:table-cell>
          <table:table-cell office:value-type="string" table:style-name="ce5">
            <text:p>SALDO Fatt.n. 006/578 del 10/12/2021 SECONDA TRANCHE QUOTE ASSOCIATIVE ANNO 2021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986" table:style-name="ce5">
            <text:p>2986</text:p>
          </table:table-cell>
          <table:table-cell office:value-type="float" office:value="-329.42" table:style-name="ce5">
            <text:p>-329,42</text:p>
          </table:table-cell>
          <table:table-cell office:value-type="float" office:value="1804.29" table:style-name="ce7">
            <text:p>1.804,2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1411245 del 06/12/2021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986" table:style-name="ce5">
            <text:p>2986</text:p>
          </table:table-cell>
          <table:table-cell office:value-type="float" office:value="2133.71" table:style-name="ce7">
            <text:p>2.133,71</text:p>
          </table:table-cell>
          <table:table-cell office:value-type="float" office:value="1804.29" table:style-name="ce7">
            <text:p>1.804,2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60 del 12/12/2021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87" table:style-name="ce5">
            <text:p>2987</text:p>
          </table:table-cell>
          <table:table-cell office:value-type="float" office:value="22266.7" table:style-name="ce7">
            <text:p>22.266,70</text:p>
          </table:table-cell>
          <table:table-cell office:value-type="float" office:value="22266.7" table:style-name="ce7">
            <text:p>22.266,70</text:p>
          </table:table-cell>
          <table:table-cell office:value-type="string" table:style-name="ce5">
            <text:p>COMUNE DI THIENE</text:p>
          </table:table-cell>
          <table:table-cell office:value-type="string" table:style-name="ce5">
            <text:p>SPORTELLO ASSOCIATO PER LE IMPRESE: IMPEGNO DI SPESA ANNO 2020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087" table:style-name="ce5">
            <text:p>1087</text:p>
          </table:table-cell>
          <table:table-cell office:value-type="float" office:value="40" table:style-name="ce5">
            <text:p>40</text:p>
          </table:table-cell>
          <table:table-cell office:value-type="float" office:value="471" table:style-name="ce5">
            <text:p>47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988" table:style-name="ce5">
            <text:p>2988</text:p>
          </table:table-cell>
          <table:table-cell office:value-type="float" office:value="-6570.5" table:style-name="ce7">
            <text:p>-6.570,50</text:p>
          </table:table-cell>
          <table:table-cell office:value-type="float" office:value="6570.5" table:style-name="ce7">
            <text:p>6.570,50</text:p>
          </table:table-cell>
          <table:table-cell office:value-type="string" table:style-name="ce5">
            <text:p>VIDEOLOOP SRL</text:p>
          </table:table-cell>
          <table:table-cell office:value-type="string" table:style-name="ce5">
            <text:p>SALDO Fatt.n. 631/E del 13/12/2021 sc. 12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988" table:style-name="ce5">
            <text:p>2988</text:p>
          </table:table-cell>
          <table:table-cell office:value-type="float" office:value="6570.5" table:style-name="ce7">
            <text:p>6.570,50</text:p>
          </table:table-cell>
          <table:table-cell office:value-type="float" office:value="6570.5" table:style-name="ce7">
            <text:p>6.570,50</text:p>
          </table:table-cell>
          <table:table-cell office:value-type="string" table:style-name="ce5">
            <text:p>VIDEOLOOP SRL</text:p>
          </table:table-cell>
          <table:table-cell office:value-type="string" table:style-name="ce5">
            <text:p>ACCONTO Fatt.n. 632/E del 13/12/2021 sc. 12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988" table:style-name="ce5">
            <text:p>2988</text:p>
          </table:table-cell>
          <table:table-cell office:value-type="float" office:value="6570.5" table:style-name="ce7">
            <text:p>6.570,50</text:p>
          </table:table-cell>
          <table:table-cell office:value-type="float" office:value="6570.5" table:style-name="ce7">
            <text:p>6.570,50</text:p>
          </table:table-cell>
          <table:table-cell office:value-type="string" table:style-name="ce5">
            <text:p>VIDEOLOOP SRL</text:p>
          </table:table-cell>
          <table:table-cell office:value-type="string" table:style-name="ce5">
            <text:p>ACCONTO Fatt.n. 576/E del 19/11/2021 sc. 19/12/2021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989" table:style-name="ce5">
            <text:p>2989</text:p>
          </table:table-cell>
          <table:table-cell office:value-type="float" office:value="-359.6" table:style-name="ce5">
            <text:p>-359,6</text:p>
          </table:table-cell>
          <table:table-cell office:value-type="float" office:value="359.6" table:style-name="ce5">
            <text:p>359,6</text:p>
          </table:table-cell>
          <table:table-cell office:value-type="string" table:style-name="ce5">
            <text:p>VIDEOLOOP SRL</text:p>
          </table:table-cell>
          <table:table-cell office:value-type="string" table:style-name="ce5">
            <text:p>SALDO Fatt.n. 631/E del 13/12/2021 sc. 12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989" table:style-name="ce5">
            <text:p>2989</text:p>
          </table:table-cell>
          <table:table-cell office:value-type="float" office:value="359.6" table:style-name="ce5">
            <text:p>359,6</text:p>
          </table:table-cell>
          <table:table-cell office:value-type="float" office:value="359.6" table:style-name="ce5">
            <text:p>359,6</text:p>
          </table:table-cell>
          <table:table-cell office:value-type="string" table:style-name="ce5">
            <text:p>VIDEOLOOP SRL</text:p>
          </table:table-cell>
          <table:table-cell office:value-type="string" table:style-name="ce5">
            <text:p>ACCONTO Fatt.n. 632/E del 13/12/2021 sc. 12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989" table:style-name="ce5">
            <text:p>2989</text:p>
          </table:table-cell>
          <table:table-cell office:value-type="float" office:value="359.6" table:style-name="ce5">
            <text:p>359,6</text:p>
          </table:table-cell>
          <table:table-cell office:value-type="float" office:value="359.6" table:style-name="ce5">
            <text:p>359,6</text:p>
          </table:table-cell>
          <table:table-cell office:value-type="string" table:style-name="ce5">
            <text:p>VIDEOLOOP SRL</text:p>
          </table:table-cell>
          <table:table-cell office:value-type="string" table:style-name="ce5">
            <text:p>ACCONTO Fatt.n. 576/E del 19/11/2021 sc. 19/12/2021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990" table:style-name="ce5">
            <text:p>2990</text:p>
          </table:table-cell>
          <table:table-cell office:value-type="float" office:value="-9515.5" table:style-name="ce7">
            <text:p>-9.515,50</text:p>
          </table:table-cell>
          <table:table-cell office:value-type="float" office:value="9515.5" table:style-name="ce7">
            <text:p>9.515,50</text:p>
          </table:table-cell>
          <table:table-cell office:value-type="string" table:style-name="ce5">
            <text:p>VIDEOLOOP SRL</text:p>
          </table:table-cell>
          <table:table-cell office:value-type="string" table:style-name="ce5">
            <text:p>SALDO Fatt.n. 631/E del 13/12/2021 sc. 12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990" table:style-name="ce5">
            <text:p>2990</text:p>
          </table:table-cell>
          <table:table-cell office:value-type="float" office:value="9515.5" table:style-name="ce7">
            <text:p>9.515,50</text:p>
          </table:table-cell>
          <table:table-cell office:value-type="float" office:value="9515.5" table:style-name="ce7">
            <text:p>9.515,50</text:p>
          </table:table-cell>
          <table:table-cell office:value-type="string" table:style-name="ce5">
            <text:p>VIDEOLOOP SRL</text:p>
          </table:table-cell>
          <table:table-cell office:value-type="string" table:style-name="ce5">
            <text:p>SALDO Fatt.n. 632/E del 13/12/2021 sc. 12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990" table:style-name="ce5">
            <text:p>2990</text:p>
          </table:table-cell>
          <table:table-cell office:value-type="float" office:value="9515.5" table:style-name="ce7">
            <text:p>9.515,50</text:p>
          </table:table-cell>
          <table:table-cell office:value-type="float" office:value="9515.5" table:style-name="ce7">
            <text:p>9.515,50</text:p>
          </table:table-cell>
          <table:table-cell office:value-type="string" table:style-name="ce5">
            <text:p>VIDEOLOOP SRL</text:p>
          </table:table-cell>
          <table:table-cell office:value-type="string" table:style-name="ce5">
            <text:p>SALDO Fatt.n. 576/E del 19/11/2021 sc. 19/12/2021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91" table:style-name="ce5">
            <text:p>2991</text:p>
          </table:table-cell>
          <table:table-cell office:value-type="float" office:value="1325.7" table:style-name="ce7">
            <text:p>1.325,70</text:p>
          </table:table-cell>
          <table:table-cell office:value-type="float" office:value="1325.7" table:style-name="ce7">
            <text:p>1.325,70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27 del 03/12/2021 sc. 02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992" table:style-name="ce5">
            <text:p>2992</text:p>
          </table:table-cell>
          <table:table-cell office:value-type="float" office:value="4880" table:style-name="ce7">
            <text:p>4.880,00</text:p>
          </table:table-cell>
          <table:table-cell office:value-type="float" office:value="4880" table:style-name="ce7">
            <text:p>4.880,00</text:p>
          </table:table-cell>
          <table:table-cell office:value-type="string" table:style-name="ce5">
            <text:p>CIW SRL</text:p>
          </table:table-cell>
          <table:table-cell office:value-type="string" table:style-name="ce5">
            <text:p>SALDO Fatt.n. 194 del 07/12/2021 sc. 07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993" table:style-name="ce5">
            <text:p>2993</text:p>
          </table:table-cell>
          <table:table-cell office:value-type="float" office:value="424.57" table:style-name="ce5">
            <text:p>424,57</text:p>
          </table:table-cell>
          <table:table-cell office:value-type="float" office:value="424.57" table:style-name="ce5">
            <text:p>424,57</text:p>
          </table:table-cell>
          <table:table-cell office:value-type="string" table:style-name="ce5">
            <text:p>FERRAMENTA MARANESE DI MANEA L</text:p>
          </table:table-cell>
          <table:table-cell office:value-type="string" table:style-name="ce5">
            <text:p>SALDO Fatt.n. 1928 del 30/11/2021 sc. 08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94" table:style-name="ce5">
            <text:p>2994</text:p>
          </table:table-cell>
          <table:table-cell office:value-type="float" office:value="17061.580000000002" table:style-name="ce7">
            <text:p>17.061,58</text:p>
          </table:table-cell>
          <table:table-cell office:value-type="float" office:value="17061.580000000002" table:style-name="ce7">
            <text:p>17.061,58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318 PA del 30/11/2021 sc. 05/01/2022 centro diurno servizio socio assistenziale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95" table:style-name="ce5">
            <text:p>2995</text:p>
          </table:table-cell>
          <table:table-cell office:value-type="float" office:value="1439.39" table:style-name="ce7">
            <text:p>1.439,39</text:p>
          </table:table-cell>
          <table:table-cell office:value-type="float" office:value="1439.39" table:style-name="ce7">
            <text:p>1.439,39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343 PA del 30/11/2021 sc. 05/01/2022 assistente social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96" table:style-name="ce5">
            <text:p>2996</text:p>
          </table:table-cell>
          <table:table-cell office:value-type="float" office:value="3953.75" table:style-name="ce7">
            <text:p>3.953,75</text:p>
          </table:table-cell>
          <table:table-cell office:value-type="float" office:value="3953.75" table:style-name="ce7">
            <text:p>3.953,75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319 PA del 30/11/2021 sc. 05/01/2022 centro diurno igiene ambientale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97" table:style-name="ce5">
            <text:p>2997</text:p>
          </table:table-cell>
          <table:table-cell office:value-type="float" office:value="1313.74" table:style-name="ce7">
            <text:p>1.313,74</text:p>
          </table:table-cell>
          <table:table-cell office:value-type="float" office:value="5356.24" table:style-name="ce7">
            <text:p>5.356,24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386 PA del 30/11/2021 sc. 09/01/2022 centro diurno autosufficienti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97" table:style-name="ce5">
            <text:p>2997</text:p>
          </table:table-cell>
          <table:table-cell office:value-type="float" office:value="4042.5" table:style-name="ce7">
            <text:p>4.042,50</text:p>
          </table:table-cell>
          <table:table-cell office:value-type="float" office:value="5356.24" table:style-name="ce7">
            <text:p>5.356,24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317 PA del 30/11/2021 sc. 05/01/2022 assistenza integratica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998" table:style-name="ce5">
            <text:p>2998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CIW SRL</text:p>
          </table:table-cell>
          <table:table-cell office:value-type="string" table:style-name="ce5">
            <text:p>SALDO Fatt.n. 193 del 07/12/2021 centro diurno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999" table:style-name="ce5">
            <text:p>2999</text:p>
          </table:table-cell>
          <table:table-cell office:value-type="float" office:value="-803" table:style-name="ce5">
            <text:p>-803</text:p>
          </table:table-cell>
          <table:table-cell office:value-type="float" office:value="803" table:style-name="ce5">
            <text:p>803</text:p>
          </table:table-cell>
          <table:table-cell office:value-type="string" table:style-name="ce5">
            <text:p>SPADARO CHIARA</text:p>
          </table:table-cell>
          <table:table-cell office:value-type="string" table:style-name="ce5">
            <text:p>SALDO Fatt.n. FPA 4/21 del 03/12/2021 sc. 12/01/2022 NOTA DI CREDITO PER CIG ERRATO LIFE 17 GIC/IT/000091 LIFE BEWARE CUP E26F1800004000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99" table:style-name="ce5">
            <text:p>2999</text:p>
          </table:table-cell>
          <table:table-cell office:value-type="float" office:value="803" table:style-name="ce5">
            <text:p>803</text:p>
          </table:table-cell>
          <table:table-cell office:value-type="float" office:value="803" table:style-name="ce5">
            <text:p>803</text:p>
          </table:table-cell>
          <table:table-cell office:value-type="string" table:style-name="ce5">
            <text:p>SPADARO CHIARA</text:p>
          </table:table-cell>
          <table:table-cell office:value-type="string" table:style-name="ce5">
            <text:p>SALDO Fatt.n. FPA 5/21 del 03/12/2021 sc. 12/01/2022 LIFE 17 GIC/IT/000091 LIFE BEWARE CUP E26F1800004000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999" table:style-name="ce5">
            <text:p>2999</text:p>
          </table:table-cell>
          <table:table-cell office:value-type="float" office:value="803" table:style-name="ce5">
            <text:p>803</text:p>
          </table:table-cell>
          <table:table-cell office:value-type="float" office:value="803" table:style-name="ce5">
            <text:p>803</text:p>
          </table:table-cell>
          <table:table-cell office:value-type="string" table:style-name="ce5">
            <text:p>SPADARO CHIARA</text:p>
          </table:table-cell>
          <table:table-cell office:value-type="string" table:style-name="ce5">
            <text:p>SALDO Fatt.n. FPA 3/21 del 03/12/2021 sc. 12/01/2022 CIG ERRATO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000" table:style-name="ce5">
            <text:p>3000</text:p>
          </table:table-cell>
          <table:table-cell office:value-type="float" office:value="136.04" table:style-name="ce5">
            <text:p>136,04</text:p>
          </table:table-cell>
          <table:table-cell office:value-type="float" office:value="136.04" table:style-name="ce5">
            <text:p>136,04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SALDO Fatt.n. 821000390779 del 09/12/2021 FORNITURA ENERGIA ELETTRICA periodo: 01.09.2021-31.10.2021 POD IT001E32302971 Contatore 05E1G531200104266 kWh 125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1" table:style-name="ce5">
            <text:p>3001</text:p>
          </table:table-cell>
          <table:table-cell office:value-type="float" office:value="113.06" table:style-name="ce5">
            <text:p>113,06</text:p>
          </table:table-cell>
          <table:table-cell office:value-type="float" office:value="230.25" table:style-name="ce5">
            <text:p>230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54 del 12/12/2021 sc. 13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1" table:style-name="ce5">
            <text:p>3001</text:p>
          </table:table-cell>
          <table:table-cell office:value-type="float" office:value="117.19" table:style-name="ce5">
            <text:p>117,19</text:p>
          </table:table-cell>
          <table:table-cell office:value-type="float" office:value="230.25" table:style-name="ce5">
            <text:p>230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46 del 12/12/2021 sc. 13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2" table:style-name="ce5">
            <text:p>3002</text:p>
          </table:table-cell>
          <table:table-cell office:value-type="float" office:value="18.670000000000002" table:style-name="ce5">
            <text:p>18,67</text:p>
          </table:table-cell>
          <table:table-cell office:value-type="float" office:value="722.46" table:style-name="ce5">
            <text:p>722,4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66 del 12/12/2021 sc. 12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2" table:style-name="ce5">
            <text:p>3002</text:p>
          </table:table-cell>
          <table:table-cell office:value-type="float" office:value="52.98" table:style-name="ce5">
            <text:p>52,98</text:p>
          </table:table-cell>
          <table:table-cell office:value-type="float" office:value="722.46" table:style-name="ce5">
            <text:p>722,4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48 del 12/12/2021 sc. 12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2" table:style-name="ce5">
            <text:p>3002</text:p>
          </table:table-cell>
          <table:table-cell office:value-type="float" office:value="74.14" table:style-name="ce5">
            <text:p>74,14</text:p>
          </table:table-cell>
          <table:table-cell office:value-type="float" office:value="722.46" table:style-name="ce5">
            <text:p>722,4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53 del 12/12/2021 sc. 13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2" table:style-name="ce5">
            <text:p>3002</text:p>
          </table:table-cell>
          <table:table-cell office:value-type="float" office:value="156.76" table:style-name="ce5">
            <text:p>156,76</text:p>
          </table:table-cell>
          <table:table-cell office:value-type="float" office:value="722.46" table:style-name="ce5">
            <text:p>722,4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34 del 12/12/2021 sc. 13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2" table:style-name="ce5">
            <text:p>3002</text:p>
          </table:table-cell>
          <table:table-cell office:value-type="float" office:value="419.91" table:style-name="ce5">
            <text:p>419,91</text:p>
          </table:table-cell>
          <table:table-cell office:value-type="float" office:value="722.46" table:style-name="ce5">
            <text:p>722,4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63 del 12/12/2021 sc. 13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3" table:style-name="ce5">
            <text:p>3003</text:p>
          </table:table-cell>
          <table:table-cell office:value-type="float" office:value="3313.7" table:style-name="ce7">
            <text:p>3.313,70</text:p>
          </table:table-cell>
          <table:table-cell office:value-type="float" office:value="3313.7" table:style-name="ce7">
            <text:p>3.313,7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36 del 12/12/2021 sc. 12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366" table:style-name="ce5">
            <text:p>136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4" table:style-name="ce5">
            <text:p>3004</text:p>
          </table:table-cell>
          <table:table-cell office:value-type="float" office:value="1451.32" table:style-name="ce7">
            <text:p>1.451,32</text:p>
          </table:table-cell>
          <table:table-cell office:value-type="float" office:value="1451.32" table:style-name="ce7">
            <text:p>1.451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37 del 12/12/2021 sc. 13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456" table:style-name="ce5">
            <text:p>14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5" table:style-name="ce5">
            <text:p>3005</text:p>
          </table:table-cell>
          <table:table-cell office:value-type="float" office:value="11.1" table:style-name="ce5">
            <text:p>11,1</text:p>
          </table:table-cell>
          <table:table-cell office:value-type="float" office:value="342.68" table:style-name="ce5">
            <text:p>342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33 del 12/12/2021 sc. 13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656" table:style-name="ce5">
            <text:p>16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5" table:style-name="ce5">
            <text:p>3005</text:p>
          </table:table-cell>
          <table:table-cell office:value-type="float" office:value="331.58" table:style-name="ce5">
            <text:p>331,58</text:p>
          </table:table-cell>
          <table:table-cell office:value-type="float" office:value="342.68" table:style-name="ce5">
            <text:p>342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68 del 12/12/2021 sc. 12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656" table:style-name="ce5">
            <text:p>16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6" table:style-name="ce5">
            <text:p>3006</text:p>
          </table:table-cell>
          <table:table-cell office:value-type="float" office:value="2546.94" table:style-name="ce7">
            <text:p>2.546,94</text:p>
          </table:table-cell>
          <table:table-cell office:value-type="float" office:value="2546.94" table:style-name="ce7">
            <text:p>2.546,9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49 del 12/12/2021 sc. 13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878" table:style-name="ce5">
            <text:p>187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7" table:style-name="ce5">
            <text:p>3007</text:p>
          </table:table-cell>
          <table:table-cell office:value-type="float" office:value="11.1" table:style-name="ce5">
            <text:p>11,1</text:p>
          </table:table-cell>
          <table:table-cell office:value-type="float" office:value="11974.35" table:style-name="ce7">
            <text:p>11.974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65 del 12/12/2021 sc. 12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7" table:style-name="ce5">
            <text:p>3007</text:p>
          </table:table-cell>
          <table:table-cell office:value-type="float" office:value="61.61" table:style-name="ce5">
            <text:p>61,61</text:p>
          </table:table-cell>
          <table:table-cell office:value-type="float" office:value="11974.35" table:style-name="ce7">
            <text:p>11.974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70 del 12/12/2021 sc. 13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7" table:style-name="ce5">
            <text:p>3007</text:p>
          </table:table-cell>
          <table:table-cell office:value-type="float" office:value="66.19" table:style-name="ce5">
            <text:p>66,19</text:p>
          </table:table-cell>
          <table:table-cell office:value-type="float" office:value="11974.35" table:style-name="ce7">
            <text:p>11.974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38 del 12/12/2021 sc. 13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7" table:style-name="ce5">
            <text:p>3007</text:p>
          </table:table-cell>
          <table:table-cell office:value-type="float" office:value="104.74" table:style-name="ce5">
            <text:p>104,74</text:p>
          </table:table-cell>
          <table:table-cell office:value-type="float" office:value="11974.35" table:style-name="ce7">
            <text:p>11.974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39 del 12/12/2021 sc. 12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7" table:style-name="ce5">
            <text:p>3007</text:p>
          </table:table-cell>
          <table:table-cell office:value-type="float" office:value="161.47999999999999" table:style-name="ce5">
            <text:p>161,48</text:p>
          </table:table-cell>
          <table:table-cell office:value-type="float" office:value="11974.35" table:style-name="ce7">
            <text:p>11.974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47 del 12/12/2021 sc. 13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7" table:style-name="ce5">
            <text:p>3007</text:p>
          </table:table-cell>
          <table:table-cell office:value-type="float" office:value="167.53" table:style-name="ce5">
            <text:p>167,53</text:p>
          </table:table-cell>
          <table:table-cell office:value-type="float" office:value="11974.35" table:style-name="ce7">
            <text:p>11.974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62 del 12/12/2021 sc. 13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7" table:style-name="ce5">
            <text:p>3007</text:p>
          </table:table-cell>
          <table:table-cell office:value-type="float" office:value="173.19" table:style-name="ce5">
            <text:p>173,19</text:p>
          </table:table-cell>
          <table:table-cell office:value-type="float" office:value="11974.35" table:style-name="ce7">
            <text:p>11.974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71 del 12/12/2021 sc. 13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7" table:style-name="ce5">
            <text:p>3007</text:p>
          </table:table-cell>
          <table:table-cell office:value-type="float" office:value="379.2" table:style-name="ce5">
            <text:p>379,2</text:p>
          </table:table-cell>
          <table:table-cell office:value-type="float" office:value="11974.35" table:style-name="ce7">
            <text:p>11.974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55 del 12/12/2021 sc. 13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7" table:style-name="ce5">
            <text:p>3007</text:p>
          </table:table-cell>
          <table:table-cell office:value-type="float" office:value="566.41999999999996" table:style-name="ce5">
            <text:p>566,42</text:p>
          </table:table-cell>
          <table:table-cell office:value-type="float" office:value="11974.35" table:style-name="ce7">
            <text:p>11.974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74 del 12/12/2021 sc. 12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7" table:style-name="ce5">
            <text:p>3007</text:p>
          </table:table-cell>
          <table:table-cell office:value-type="float" office:value="647.09" table:style-name="ce5">
            <text:p>647,09</text:p>
          </table:table-cell>
          <table:table-cell office:value-type="float" office:value="11974.35" table:style-name="ce7">
            <text:p>11.974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52 del 12/12/2021 sc. 13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7" table:style-name="ce5">
            <text:p>3007</text:p>
          </table:table-cell>
          <table:table-cell office:value-type="float" office:value="805.02" table:style-name="ce5">
            <text:p>805,02</text:p>
          </table:table-cell>
          <table:table-cell office:value-type="float" office:value="11974.35" table:style-name="ce7">
            <text:p>11.974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61 del 12/12/2021 sc. 12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7" table:style-name="ce5">
            <text:p>3007</text:p>
          </table:table-cell>
          <table:table-cell office:value-type="float" office:value="909.34" table:style-name="ce5">
            <text:p>909,34</text:p>
          </table:table-cell>
          <table:table-cell office:value-type="float" office:value="11974.35" table:style-name="ce7">
            <text:p>11.974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59 del 12/12/2021 sc. 13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7" table:style-name="ce5">
            <text:p>3007</text:p>
          </table:table-cell>
          <table:table-cell office:value-type="float" office:value="1097.8399999999999" table:style-name="ce7">
            <text:p>1.097,84</text:p>
          </table:table-cell>
          <table:table-cell office:value-type="float" office:value="11974.35" table:style-name="ce7">
            <text:p>11.974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56 del 12/12/2021 sc. 13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7" table:style-name="ce5">
            <text:p>3007</text:p>
          </table:table-cell>
          <table:table-cell office:value-type="float" office:value="1172.79" table:style-name="ce7">
            <text:p>1.172,79</text:p>
          </table:table-cell>
          <table:table-cell office:value-type="float" office:value="11974.35" table:style-name="ce7">
            <text:p>11.974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35 del 12/12/2021 sc. 13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7" table:style-name="ce5">
            <text:p>3007</text:p>
          </table:table-cell>
          <table:table-cell office:value-type="float" office:value="2128.4699999999998" table:style-name="ce7">
            <text:p>2.128,47</text:p>
          </table:table-cell>
          <table:table-cell office:value-type="float" office:value="11974.35" table:style-name="ce7">
            <text:p>11.974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42 del 12/12/2021 sc. 12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7" table:style-name="ce5">
            <text:p>3007</text:p>
          </table:table-cell>
          <table:table-cell office:value-type="float" office:value="3522.34" table:style-name="ce7">
            <text:p>3.522,34</text:p>
          </table:table-cell>
          <table:table-cell office:value-type="float" office:value="11974.35" table:style-name="ce7">
            <text:p>11.974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73 del 12/12/2021 sc. 12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8" table:style-name="ce5">
            <text:p>3008</text:p>
          </table:table-cell>
          <table:table-cell office:value-type="float" office:value="532.99" table:style-name="ce5">
            <text:p>532,99</text:p>
          </table:table-cell>
          <table:table-cell office:value-type="float" office:value="532.99" table:style-name="ce5">
            <text:p>532,9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58 del 12/12/2021 sc. 03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456" table:style-name="ce5">
            <text:p>14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9" table:style-name="ce5">
            <text:p>3009</text:p>
          </table:table-cell>
          <table:table-cell office:value-type="float" office:value="584.62" table:style-name="ce5">
            <text:p>584,62</text:p>
          </table:table-cell>
          <table:table-cell office:value-type="float" office:value="5825.2" table:style-name="ce7">
            <text:p>5.825,2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64 del 12/12/2021 sc. 03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9" table:style-name="ce5">
            <text:p>3009</text:p>
          </table:table-cell>
          <table:table-cell office:value-type="float" office:value="1258.8" table:style-name="ce7">
            <text:p>1.258,80</text:p>
          </table:table-cell>
          <table:table-cell office:value-type="float" office:value="5825.2" table:style-name="ce7">
            <text:p>5.825,2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67 del 12/12/2021 sc. 03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9" table:style-name="ce5">
            <text:p>3009</text:p>
          </table:table-cell>
          <table:table-cell office:value-type="float" office:value="1683.4" table:style-name="ce7">
            <text:p>1.683,40</text:p>
          </table:table-cell>
          <table:table-cell office:value-type="float" office:value="5825.2" table:style-name="ce7">
            <text:p>5.825,2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76 del 12/12/2021 sc. 03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09" table:style-name="ce5">
            <text:p>3009</text:p>
          </table:table-cell>
          <table:table-cell office:value-type="float" office:value="2298.38" table:style-name="ce7">
            <text:p>2.298,38</text:p>
          </table:table-cell>
          <table:table-cell office:value-type="float" office:value="5825.2" table:style-name="ce7">
            <text:p>5.825,2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41 del 12/12/2021 sc. 03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10" table:style-name="ce5">
            <text:p>3010</text:p>
          </table:table-cell>
          <table:table-cell office:value-type="float" office:value="207.9" table:style-name="ce5">
            <text:p>207,9</text:p>
          </table:table-cell>
          <table:table-cell office:value-type="float" office:value="207.9" table:style-name="ce5">
            <text:p>207,9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1084FS del 30/11/2021 sc. 02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162" table:style-name="ce5">
            <text:p>1162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11" table:style-name="ce5">
            <text:p>3011</text:p>
          </table:table-cell>
          <table:table-cell office:value-type="float" office:value="322.69" table:style-name="ce5">
            <text:p>322,69</text:p>
          </table:table-cell>
          <table:table-cell office:value-type="float" office:value="322.69" table:style-name="ce5">
            <text:p>322,69</text:p>
          </table:table-cell>
          <table:table-cell office:value-type="string" table:style-name="ce5">
            <text:p>ONGARO DISINFESTAZIONI DI ONGARO DOTT. MARCELLO</text:p>
          </table:table-cell>
          <table:table-cell office:value-type="string" table:style-name="ce5">
            <text:p>SALDO Fatt.n. 1204-2021 del 07/12/2021 sc. 12/01/2022 centro cottura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12" table:style-name="ce5">
            <text:p>3012</text:p>
          </table:table-cell>
          <table:table-cell office:value-type="float" office:value="219.72" table:style-name="ce5">
            <text:p>219,72</text:p>
          </table:table-cell>
          <table:table-cell office:value-type="float" office:value="219.72" table:style-name="ce5">
            <text:p>219,72</text:p>
          </table:table-cell>
          <table:table-cell office:value-type="string" table:style-name="ce5">
            <text:p>FRIGOVENETA SRL</text:p>
          </table:table-cell>
          <table:table-cell office:value-type="string" table:style-name="ce5">
            <text:p>SALDO Fatt.n. 2786 del 16/11/2021 sc. 16/12/2021 CENTRO COTTURA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13" table:style-name="ce5">
            <text:p>3013</text:p>
          </table:table-cell>
          <table:table-cell office:value-type="float" office:value="3373.54" table:style-name="ce7">
            <text:p>3.373,54</text:p>
          </table:table-cell>
          <table:table-cell office:value-type="float" office:value="3373.54" table:style-name="ce7">
            <text:p>3.373,54</text:p>
          </table:table-cell>
          <table:table-cell office:value-type="string" table:style-name="ce5">
            <text:p>FASOLO CAMILLO &amp; C.</text:p>
          </table:table-cell>
          <table:table-cell office:value-type="string" table:style-name="ce5">
            <text:p>SALDO Fatt.n. FE/1478 del 30/11/2021 sc. 03/01/2022 ALIMENTARI CENTRO COTTURA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14" table:style-name="ce5">
            <text:p>3014</text:p>
          </table:table-cell>
          <table:table-cell office:value-type="float" office:value="2180.9499999999998" table:style-name="ce7">
            <text:p>2.180,95</text:p>
          </table:table-cell>
          <table:table-cell office:value-type="float" office:value="2180.9499999999998" table:style-name="ce7">
            <text:p>2.180,95</text:p>
          </table:table-cell>
          <table:table-cell office:value-type="string" table:style-name="ce5">
            <text:p>SCAL-FRUT DI SCALABRIN MICHELE</text:p>
          </table:table-cell>
          <table:table-cell office:value-type="string" table:style-name="ce5">
            <text:p>SALDO Fatt.n. 149/PA del 30/11/2021 sc. 01/01/2022 CENTRO COTTURA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15" table:style-name="ce5">
            <text:p>3015</text:p>
          </table:table-cell>
          <table:table-cell office:value-type="float" office:value="1472.47" table:style-name="ce7">
            <text:p>1.472,47</text:p>
          </table:table-cell>
          <table:table-cell office:value-type="float" office:value="1472.47" table:style-name="ce7">
            <text:p>1.472,47</text:p>
          </table:table-cell>
          <table:table-cell office:value-type="string" table:style-name="ce5">
            <text:p>FASOLO CAMILLO &amp; C.</text:p>
          </table:table-cell>
          <table:table-cell office:value-type="string" table:style-name="ce5">
            <text:p>SALDO Fatt.n. FE/1479 del 30/11/2021 sc. 03/01/2022 ALIMENTARI CENTRO COTTURA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84" table:style-name="ce5">
            <text:p>2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16" table:style-name="ce5">
            <text:p>3016</text:p>
          </table:table-cell>
          <table:table-cell office:value-type="float" office:value="-172.64" table:style-name="ce5">
            <text:p>-172,64</text:p>
          </table:table-cell>
          <table:table-cell office:value-type="float" office:value="1216.07" table:style-name="ce7">
            <text:p>1.216,07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U/000282 del 16/11/2021 sc. 18/12/2021 NOTA ACCREDITO SPLIT PAYMENT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16" table:style-name="ce5">
            <text:p>3016</text:p>
          </table:table-cell>
          <table:table-cell office:value-type="float" office:value="1388.71" table:style-name="ce7">
            <text:p>1.388,71</text:p>
          </table:table-cell>
          <table:table-cell office:value-type="float" office:value="1216.07" table:style-name="ce7">
            <text:p>1.216,07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1438 del 30/11/2021 sc. 08/01/2022 CENTRO COTTURA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17" table:style-name="ce5">
            <text:p>3017</text:p>
          </table:table-cell>
          <table:table-cell office:value-type="float" office:value="309.38" table:style-name="ce5">
            <text:p>309,38</text:p>
          </table:table-cell>
          <table:table-cell office:value-type="float" office:value="1701.18" table:style-name="ce7">
            <text:p>1.701,18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S/000212 del 25/11/2021 sc. 29/12/2021 CENTRO COTTURA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17" table:style-name="ce5">
            <text:p>3017</text:p>
          </table:table-cell>
          <table:table-cell office:value-type="float" office:value="1391.8" table:style-name="ce7">
            <text:p>1.391,80</text:p>
          </table:table-cell>
          <table:table-cell office:value-type="float" office:value="1701.18" table:style-name="ce7">
            <text:p>1.701,18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1439 del 30/11/2021 sc. 08/01/2022 ALIMENTARI CENTRO COTTURA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18" table:style-name="ce5">
            <text:p>3018</text:p>
          </table:table-cell>
          <table:table-cell office:value-type="float" office:value="70.86" table:style-name="ce5">
            <text:p>70,86</text:p>
          </table:table-cell>
          <table:table-cell office:value-type="float" office:value="1525.92" table:style-name="ce7">
            <text:p>1.525,92</text:p>
          </table:table-cell>
          <table:table-cell office:value-type="string" table:style-name="ce5">
            <text:p>ALIPAN SRL</text:p>
          </table:table-cell>
          <table:table-cell office:value-type="string" table:style-name="ce5">
            <text:p>SALDO Fatt.n. 00598 del 30/11/2021 sc. 03/01/2022 DOPOSCUOLA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18" table:style-name="ce5">
            <text:p>3018</text:p>
          </table:table-cell>
          <table:table-cell office:value-type="float" office:value="208" table:style-name="ce5">
            <text:p>208</text:p>
          </table:table-cell>
          <table:table-cell office:value-type="float" office:value="1525.92" table:style-name="ce7">
            <text:p>1.525,92</text:p>
          </table:table-cell>
          <table:table-cell office:value-type="string" table:style-name="ce5">
            <text:p>ALIPAN SRL</text:p>
          </table:table-cell>
          <table:table-cell office:value-type="string" table:style-name="ce5">
            <text:p>SALDO Fatt.n. 00580 del 30/11/2021 sc. 03/01/2022 PRIMARIA MARANO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18" table:style-name="ce5">
            <text:p>3018</text:p>
          </table:table-cell>
          <table:table-cell office:value-type="float" office:value="328.69" table:style-name="ce5">
            <text:p>328,69</text:p>
          </table:table-cell>
          <table:table-cell office:value-type="float" office:value="1525.92" table:style-name="ce7">
            <text:p>1.525,92</text:p>
          </table:table-cell>
          <table:table-cell office:value-type="string" table:style-name="ce5">
            <text:p>ALIPAN SRL</text:p>
          </table:table-cell>
          <table:table-cell office:value-type="string" table:style-name="ce5">
            <text:p>SALDO Fatt.n. 00599 del 30/11/2021 sc. 03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18" table:style-name="ce5">
            <text:p>3018</text:p>
          </table:table-cell>
          <table:table-cell office:value-type="float" office:value="442.26" table:style-name="ce5">
            <text:p>442,26</text:p>
          </table:table-cell>
          <table:table-cell office:value-type="float" office:value="1525.92" table:style-name="ce7">
            <text:p>1.525,92</text:p>
          </table:table-cell>
          <table:table-cell office:value-type="string" table:style-name="ce5">
            <text:p>ALIPAN SRL</text:p>
          </table:table-cell>
          <table:table-cell office:value-type="string" table:style-name="ce5">
            <text:p>SALDO Fatt.n. 00616 del 30/11/2021 sc. 03/01/2022 REFEZIONE PRIMARIA PIEVE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18" table:style-name="ce5">
            <text:p>3018</text:p>
          </table:table-cell>
          <table:table-cell office:value-type="float" office:value="476.11" table:style-name="ce5">
            <text:p>476,11</text:p>
          </table:table-cell>
          <table:table-cell office:value-type="float" office:value="1525.92" table:style-name="ce7">
            <text:p>1.525,92</text:p>
          </table:table-cell>
          <table:table-cell office:value-type="string" table:style-name="ce5">
            <text:p>ALIPAN SRL</text:p>
          </table:table-cell>
          <table:table-cell office:value-type="string" table:style-name="ce5">
            <text:p>SALDO Fatt.n. 00600 del 30/11/2021 sc. 03/01/2022 INFANZIA SANTA LUCIA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19" table:style-name="ce5">
            <text:p>3019</text:p>
          </table:table-cell>
          <table:table-cell office:value-type="float" office:value="2172.2199999999998" table:style-name="ce7">
            <text:p>2.172,22</text:p>
          </table:table-cell>
          <table:table-cell office:value-type="float" office:value="2172.2199999999998" table:style-name="ce7">
            <text:p>2.172,22</text:p>
          </table:table-cell>
          <table:table-cell office:value-type="string" table:style-name="ce5">
            <text:p>RIGONI MARCO DI GIANANTONIO E RENATO RIGONI SNC</text:p>
          </table:table-cell>
          <table:table-cell office:value-type="string" table:style-name="ce5">
            <text:p>SALDO Fatt.n. 20/10 del 30/11/2021 sc. 06/01/2022 ALIMENTARI CENTRO COTTURA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20" table:style-name="ce5">
            <text:p>3020</text:p>
          </table:table-cell>
          <table:table-cell office:value-type="float" office:value="938.79" table:style-name="ce5">
            <text:p>938,79</text:p>
          </table:table-cell>
          <table:table-cell office:value-type="float" office:value="938.79" table:style-name="ce5">
            <text:p>938,79</text:p>
          </table:table-cell>
          <table:table-cell office:value-type="string" table:style-name="ce5">
            <text:p>ONGARO DISINFESTAZIONI DI ONGARO DOTT. MARCELLO</text:p>
          </table:table-cell>
          <table:table-cell office:value-type="string" table:style-name="ce5">
            <text:p>SALDO Fatt.n. 1203-2021 del 07/12/2021 sc. 12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570" table:style-name="ce5">
            <text:p>1570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21" table:style-name="ce5">
            <text:p>3021</text:p>
          </table:table-cell>
          <table:table-cell office:value-type="float" office:value="2570.54" table:style-name="ce7">
            <text:p>2.570,54</text:p>
          </table:table-cell>
          <table:table-cell office:value-type="float" office:value="2570.54" table:style-name="ce7">
            <text:p>2.570,54</text:p>
          </table:table-cell>
          <table:table-cell office:value-type="string" table:style-name="ce5">
            <text:p>L'ORSA MAGGIORE SOCIETA' COPERATIVA SOCIALE</text:p>
          </table:table-cell>
          <table:table-cell office:value-type="string" table:style-name="ce5">
            <text:p>SALDO Fatt.n. A/211 del 13/12/2021 sc. 13/01/2022 CIMITERO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656" table:style-name="ce5">
            <text:p>1656</text:p>
          </table:table-cell>
          <table:table-cell office:value-type="float" office:value="40" table:style-name="ce5">
            <text:p>4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22" table:style-name="ce5">
            <text:p>3022</text:p>
          </table:table-cell>
          <table:table-cell office:value-type="float" office:value="718.58" table:style-name="ce5">
            <text:p>718,58</text:p>
          </table:table-cell>
          <table:table-cell office:value-type="float" office:value="718.58" table:style-name="ce5">
            <text:p>718,58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1093FS del 30/11/2021 sc. 03/01/202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23" table:style-name="ce5">
            <text:p>3023</text:p>
          </table:table-cell>
          <table:table-cell office:value-type="float" office:value="88.92" table:style-name="ce5">
            <text:p>88,92</text:p>
          </table:table-cell>
          <table:table-cell office:value-type="float" office:value="88.92" table:style-name="ce5">
            <text:p>88,92</text:p>
          </table:table-cell>
          <table:table-cell office:value-type="string" table:style-name="ce5">
            <text:p>ALIPAN SRL</text:p>
          </table:table-cell>
          <table:table-cell office:value-type="string" table:style-name="ce5">
            <text:p>SALDO Fatt.n. 00589 del 30/11/2021 sc. 03/01/2022 NIDO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24" table:style-name="ce5">
            <text:p>3024</text:p>
          </table:table-cell>
          <table:table-cell office:value-type="float" office:value="211.77" table:style-name="ce5">
            <text:p>211,77</text:p>
          </table:table-cell>
          <table:table-cell office:value-type="float" office:value="211.77" table:style-name="ce5">
            <text:p>211,77</text:p>
          </table:table-cell>
          <table:table-cell office:value-type="string" table:style-name="ce5">
            <text:p>MARCHI S.P.A.</text:p>
          </table:table-cell>
          <table:table-cell office:value-type="string" table:style-name="ce5">
            <text:p>SALDO Fatt.n. 103044/D del 30/11/2021 sc. 05/01/2022 ALIMENTARI CENTRO DIURNO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25" table:style-name="ce5">
            <text:p>3025</text:p>
          </table:table-cell>
          <table:table-cell office:value-type="float" office:value="19.989999999999998" table:style-name="ce5">
            <text:p>19,99</text:p>
          </table:table-cell>
          <table:table-cell office:value-type="float" office:value="19.989999999999998" table:style-name="ce5">
            <text:p>19,99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S/000213 del 25/11/2021 sc. 29/12/2021 VEND.IT.IMM. SPLIT PAYMENT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26" table:style-name="ce5">
            <text:p>3026</text:p>
          </table:table-cell>
          <table:table-cell office:value-type="float" office:value="311.88" table:style-name="ce5">
            <text:p>311,88</text:p>
          </table:table-cell>
          <table:table-cell office:value-type="float" office:value="311.88" table:style-name="ce5">
            <text:p>311,88</text:p>
          </table:table-cell>
          <table:table-cell office:value-type="string" table:style-name="ce5">
            <text:p>ALIPAN SRL</text:p>
          </table:table-cell>
          <table:table-cell office:value-type="string" table:style-name="ce5">
            <text:p>SALDO Fatt.n. 00617 del 30/11/2021 sc. 03/01/2022 ALIMENTARI CENTRO DIURNO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27" table:style-name="ce5">
            <text:p>3027</text:p>
          </table:table-cell>
          <table:table-cell office:value-type="float" office:value="103.19" table:style-name="ce5">
            <text:p>103,19</text:p>
          </table:table-cell>
          <table:table-cell office:value-type="float" office:value="256.64999999999998" table:style-name="ce5">
            <text:p>256,65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411 LPA del 30/11/2021 sc. 09/01/2022 LAVANDERIA CENTRO COTTURA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27" table:style-name="ce5">
            <text:p>3027</text:p>
          </table:table-cell>
          <table:table-cell office:value-type="float" office:value="153.46" table:style-name="ce5">
            <text:p>153,46</text:p>
          </table:table-cell>
          <table:table-cell office:value-type="float" office:value="256.64999999999998" table:style-name="ce5">
            <text:p>256,65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412 LPA del 30/11/2021 sc. 09/01/2022 FATTURA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28" table:style-name="ce5">
            <text:p>3028</text:p>
          </table:table-cell>
          <table:table-cell office:value-type="float" office:value="524.4" table:style-name="ce5">
            <text:p>524,4</text:p>
          </table:table-cell>
          <table:table-cell office:value-type="float" office:value="39707.33" table:style-name="ce7">
            <text:p>39.707,33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348 PA del 30/11/2021 sc. 05/01/2022 refezione centro diurno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28" table:style-name="ce5">
            <text:p>3028</text:p>
          </table:table-cell>
          <table:table-cell office:value-type="float" office:value="1149.53" table:style-name="ce7">
            <text:p>1.149,53</text:p>
          </table:table-cell>
          <table:table-cell office:value-type="float" office:value="39707.33" table:style-name="ce7">
            <text:p>39.707,33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363 PA del 30/11/2021 sc. 06/01/2022 centro diurno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28" table:style-name="ce5">
            <text:p>3028</text:p>
          </table:table-cell>
          <table:table-cell office:value-type="float" office:value="1149.53" table:style-name="ce7">
            <text:p>1.149,53</text:p>
          </table:table-cell>
          <table:table-cell office:value-type="float" office:value="39707.33" table:style-name="ce7">
            <text:p>39.707,33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323 PA del 30/11/2021 sc. 05/01/2022 centro diurno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28" table:style-name="ce5">
            <text:p>3028</text:p>
          </table:table-cell>
          <table:table-cell office:value-type="float" office:value="1214.21" table:style-name="ce7">
            <text:p>1.214,21</text:p>
          </table:table-cell>
          <table:table-cell office:value-type="float" office:value="39707.33" table:style-name="ce7">
            <text:p>39.707,33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349 PA del 30/11/2021 sc. 05/01/2022 centro diurno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28" table:style-name="ce5">
            <text:p>3028</text:p>
          </table:table-cell>
          <table:table-cell office:value-type="float" office:value="1832.06" table:style-name="ce7">
            <text:p>1.832,06</text:p>
          </table:table-cell>
          <table:table-cell office:value-type="float" office:value="39707.33" table:style-name="ce7">
            <text:p>39.707,33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361 PA del 30/11/2021 sc. 06/01/2022 refezione pasti a domicilio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28" table:style-name="ce5">
            <text:p>3028</text:p>
          </table:table-cell>
          <table:table-cell office:value-type="float" office:value="1832.06" table:style-name="ce7">
            <text:p>1.832,06</text:p>
          </table:table-cell>
          <table:table-cell office:value-type="float" office:value="39707.33" table:style-name="ce7">
            <text:p>39.707,33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321 PA del 30/11/2021 sc. 05/01/2022 pasti domiciliari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28" table:style-name="ce5">
            <text:p>3028</text:p>
          </table:table-cell>
          <table:table-cell office:value-type="float" office:value="4920.92" table:style-name="ce7">
            <text:p>4.920,92</text:p>
          </table:table-cell>
          <table:table-cell office:value-type="float" office:value="39707.33" table:style-name="ce7">
            <text:p>39.707,33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360 PA del 30/11/2021 sc. 06/01/2022 centro cottura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28" table:style-name="ce5">
            <text:p>3028</text:p>
          </table:table-cell>
          <table:table-cell office:value-type="float" office:value="4920.92" table:style-name="ce7">
            <text:p>4.920,92</text:p>
          </table:table-cell>
          <table:table-cell office:value-type="float" office:value="39707.33" table:style-name="ce7">
            <text:p>39.707,33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320 PA del 30/11/2021 sc. 05/01/2022 centro cottura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28" table:style-name="ce5">
            <text:p>3028</text:p>
          </table:table-cell>
          <table:table-cell office:value-type="float" office:value="11081.85" table:style-name="ce7">
            <text:p>11.081,85</text:p>
          </table:table-cell>
          <table:table-cell office:value-type="float" office:value="39707.33" table:style-name="ce7">
            <text:p>39.707,33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362 PA del 30/11/2021 sc. 06/01/2022 FATTURA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28" table:style-name="ce5">
            <text:p>3028</text:p>
          </table:table-cell>
          <table:table-cell office:value-type="float" office:value="11081.85" table:style-name="ce7">
            <text:p>11.081,85</text:p>
          </table:table-cell>
          <table:table-cell office:value-type="float" office:value="39707.33" table:style-name="ce7">
            <text:p>39.707,33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322 PA del 30/11/2021 sc. 05/01/2022 mense scolastiche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29" table:style-name="ce5">
            <text:p>3029</text:p>
          </table:table-cell>
          <table:table-cell office:value-type="float" office:value="21778.87" table:style-name="ce7">
            <text:p>21.778,87</text:p>
          </table:table-cell>
          <table:table-cell office:value-type="float" office:value="67334.97" table:style-name="ce7">
            <text:p>67.334,97</text:p>
          </table:table-cell>
          <table:table-cell office:value-type="string" table:style-name="ce5">
            <text:p>COSEP SOCIETA' COOPERATIVA SOCIALE</text:p>
          </table:table-cell>
          <table:table-cell office:value-type="string" table:style-name="ce5">
            <text:p>SALDO Fatt.n. 1288/01 del 14/12/2021 sc. 13/01/2022 Servizio di gestione dell'Asilo Nido Comunale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29" table:style-name="ce5">
            <text:p>3029</text:p>
          </table:table-cell>
          <table:table-cell office:value-type="float" office:value="45556.1" table:style-name="ce7">
            <text:p>45.556,10</text:p>
          </table:table-cell>
          <table:table-cell office:value-type="float" office:value="67334.97" table:style-name="ce7">
            <text:p>67.334,97</text:p>
          </table:table-cell>
          <table:table-cell office:value-type="string" table:style-name="ce5">
            <text:p>COSEP SOCIETA' COOPERATIVA SOCIALE</text:p>
          </table:table-cell>
          <table:table-cell office:value-type="string" table:style-name="ce5">
            <text:p>SALDO Fatt.n. 1189/01 del 25/11/2021 sc. 25/12/2021 Servizio di gestione dell'Asilo Nido Comunale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30" table:style-name="ce5">
            <text:p>3030</text:p>
          </table:table-cell>
          <table:table-cell office:value-type="float" office:value="1082.51" table:style-name="ce7">
            <text:p>1.082,51</text:p>
          </table:table-cell>
          <table:table-cell office:value-type="float" office:value="1082.51" table:style-name="ce7">
            <text:p>1.082,51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SALDO Fatt.n. 860 del 26/11/2021 sc. 26/12/2021 SUPPORTO CUOCHI CENTRO COTTURA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31" table:style-name="ce5">
            <text:p>3031</text:p>
          </table:table-cell>
          <table:table-cell office:value-type="float" office:value="1202.46" table:style-name="ce7">
            <text:p>1.202,46</text:p>
          </table:table-cell>
          <table:table-cell office:value-type="float" office:value="1202.46" table:style-name="ce7">
            <text:p>1.202,46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SALDO Fatt.n. 842 del 17/11/2021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32" table:style-name="ce5">
            <text:p>3032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COMUNE DI MALO</text:p>
          </table:table-cell>
          <table:table-cell office:value-type="string" table:style-name="ce5">
            <text:p>13 MEZZA MARATONA DEI 6 COMUNI - CONTRIBUTO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505" table:style-name="ce5">
            <text:p>50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34" table:style-name="ce5">
            <text:p>3034</text:p>
          </table:table-cell>
          <table:table-cell office:value-type="float" office:value="-282.95999999999998" table:style-name="ce5">
            <text:p>-282,96</text:p>
          </table:table-cell>
          <table:table-cell office:value-type="float" office:value="1865.73" table:style-name="ce7">
            <text:p>1.865,7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7032885 del 13/12/2021 sc. 03/01/2022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34" table:style-name="ce5">
            <text:p>3034</text:p>
          </table:table-cell>
          <table:table-cell office:value-type="float" office:value="2148.69" table:style-name="ce7">
            <text:p>2.148,69</text:p>
          </table:table-cell>
          <table:table-cell office:value-type="float" office:value="1865.73" table:style-name="ce7">
            <text:p>1.865,7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72 del 12/12/2021 sc. 03/01/2022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35" table:style-name="ce5">
            <text:p>3035</text:p>
          </table:table-cell>
          <table:table-cell office:value-type="float" office:value="21.89" table:style-name="ce5">
            <text:p>21,89</text:p>
          </table:table-cell>
          <table:table-cell office:value-type="float" office:value="21.89" table:style-name="ce5">
            <text:p>21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50 del 12/12/2021 sc. 03/01/2022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36" table:style-name="ce5">
            <text:p>3036</text:p>
          </table:table-cell>
          <table:table-cell office:value-type="float" office:value="2147.83" table:style-name="ce7">
            <text:p>2.147,83</text:p>
          </table:table-cell>
          <table:table-cell office:value-type="float" office:value="2147.83" table:style-name="ce7">
            <text:p>2.147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51 del 12/12/2021 sc. 03/01/2022 materna santa lucia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1346" table:style-name="ce5">
            <text:p>134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37" table:style-name="ce5">
            <text:p>3037</text:p>
          </table:table-cell>
          <table:table-cell office:value-type="float" office:value="40" table:style-name="ce5">
            <text:p>40</text:p>
          </table:table-cell>
          <table:table-cell office:value-type="float" office:value="5188.74" table:style-name="ce7">
            <text:p>5.188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57 del 12/12/2021 sc. 03/01/2022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37" table:style-name="ce5">
            <text:p>3037</text:p>
          </table:table-cell>
          <table:table-cell office:value-type="float" office:value="57.54" table:style-name="ce5">
            <text:p>57,54</text:p>
          </table:table-cell>
          <table:table-cell office:value-type="float" office:value="5188.74" table:style-name="ce7">
            <text:p>5.188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45 del 12/12/2021 sc. 03/01/2022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37" table:style-name="ce5">
            <text:p>3037</text:p>
          </table:table-cell>
          <table:table-cell office:value-type="float" office:value="475.39" table:style-name="ce5">
            <text:p>475,39</text:p>
          </table:table-cell>
          <table:table-cell office:value-type="float" office:value="5188.74" table:style-name="ce7">
            <text:p>5.188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69 del 12/12/2021 sc. 03/01/2022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37" table:style-name="ce5">
            <text:p>3037</text:p>
          </table:table-cell>
          <table:table-cell office:value-type="float" office:value="530.88" table:style-name="ce5">
            <text:p>530,88</text:p>
          </table:table-cell>
          <table:table-cell office:value-type="float" office:value="5188.74" table:style-name="ce7">
            <text:p>5.188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75 del 12/12/2021 sc. 03/01/2022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37" table:style-name="ce5">
            <text:p>3037</text:p>
          </table:table-cell>
          <table:table-cell office:value-type="float" office:value="666.68" table:style-name="ce5">
            <text:p>666,68</text:p>
          </table:table-cell>
          <table:table-cell office:value-type="float" office:value="5188.74" table:style-name="ce7">
            <text:p>5.188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44 del 12/12/2021 sc. 03/01/2022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37" table:style-name="ce5">
            <text:p>3037</text:p>
          </table:table-cell>
          <table:table-cell office:value-type="float" office:value="1441.52" table:style-name="ce7">
            <text:p>1.441,52</text:p>
          </table:table-cell>
          <table:table-cell office:value-type="float" office:value="5188.74" table:style-name="ce7">
            <text:p>5.188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40 del 12/12/2021 sc. 03/01/2022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37" table:style-name="ce5">
            <text:p>3037</text:p>
          </table:table-cell>
          <table:table-cell office:value-type="float" office:value="1976.73" table:style-name="ce7">
            <text:p>1.976,73</text:p>
          </table:table-cell>
          <table:table-cell office:value-type="float" office:value="5188.74" table:style-name="ce7">
            <text:p>5.188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86794043 del 12/12/2021 sc. 03/01/2022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38" table:style-name="ce5">
            <text:p>3038</text:p>
          </table:table-cell>
          <table:table-cell office:value-type="float" office:value="552.08000000000004" table:style-name="ce5">
            <text:p>552,08</text:p>
          </table:table-cell>
          <table:table-cell office:value-type="float" office:value="552.08000000000004" table:style-name="ce5">
            <text:p>552,08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ACCONTO IVA 2021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3581" table:style-name="ce5">
            <text:p>35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39" table:style-name="ce5">
            <text:p>3039</text:p>
          </table:table-cell>
          <table:table-cell office:value-type="float" office:value="3002.72" table:style-name="ce7">
            <text:p>3.002,72</text:p>
          </table:table-cell>
          <table:table-cell office:value-type="float" office:value="3002.72" table:style-name="ce7">
            <text:p>3.002,72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IVA A DEBITO SU LIQUIDAZIONE DICEMBRE 2021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3581" table:style-name="ce5">
            <text:p>35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043" table:style-name="ce5">
            <text:p>3043</text:p>
          </table:table-cell>
          <table:table-cell office:value-type="float" office:value="4269.9799999999996" table:style-name="ce7">
            <text:p>4.269,98</text:p>
          </table:table-cell>
          <table:table-cell office:value-type="float" office:value="4269.9799999999996" table:style-name="ce7">
            <text:p>4.269,98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STIPENDI MESE DI: DICEMBRE 21</text:p>
          </table:table-cell>
          <table:table-cell office:value-type="date" office:date-value="2021-12-17T00:00:00" table:style-name="ce6">
            <text:p>17/12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44" table:style-name="ce5">
            <text:p>3044</text:p>
          </table:table-cell>
          <table:table-cell office:value-type="float" office:value="1743" table:style-name="ce7">
            <text:p>1.743,00</text:p>
          </table:table-cell>
          <table:table-cell office:value-type="float" office:value="1743" table:style-name="ce7">
            <text:p>1.743,00</text:p>
          </table:table-cell>
          <table:table-cell office:value-type="string" table:style-name="ce5">
            <text:p>INPS - ISTITUTO NAZIONALE PREVIDENZA SOCIALE</text:p>
          </table:table-cell>
          <table:table-cell office:value-type="string" table:style-name="ce5">
            <text:p>VERS.CONTRIB. INPS MESE: DICEMBRE 21 A CARICO DELL`ENTE</text:p>
          </table:table-cell>
          <table:table-cell office:value-type="date" office:date-value="2021-12-17T00:00:00" table:style-name="ce6">
            <text:p>17/12/2021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066" table:style-name="ce5">
            <text:p>3066</text:p>
          </table:table-cell>
          <table:table-cell office:value-type="float" office:value="1305" table:style-name="ce7">
            <text:p>1.305,00</text:p>
          </table:table-cell>
          <table:table-cell office:value-type="float" office:value="1305" table:style-name="ce7">
            <text:p>1.305,00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STIPENDI MESE DI: DICEMBRE 21-COMPENSO NONNI VIGILI MESE DI NOVEMBRE 2021</text:p>
          </table:table-cell>
          <table:table-cell office:value-type="date" office:date-value="2021-12-17T00:00:00" table:style-name="ce6">
            <text:p>17/12/2021</text:p>
          </table:table-cell>
          <table:table-cell office:value-type="float" office:value="1278" table:style-name="ce5">
            <text:p>1278</text:p>
          </table:table-cell>
          <table:table-cell office:value-type="float" office:value="0" table:style-name="ce5">
            <text:p>0</text:p>
          </table:table-cell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03" table:style-name="ce5">
            <text:p>3103</text:p>
          </table:table-cell>
          <table:table-cell office:value-type="float" office:value="12000" table:style-name="ce7">
            <text:p>12.000,00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5">
            <text:p>ISTITUTO COMPRENSIVO - DIREZIONE DIDATTICA</text:p>
          </table:table-cell>
          <table:table-cell office:value-type="string" table:style-name="ce5">
            <text:p>SALDO CONTRIBUTO PROCOLLO DI INTESA ANNO 2020</text:p>
          </table:table-cell>
          <table:table-cell office:value-type="date" office:date-value="2021-12-28T00:00:00" table:style-name="ce6">
            <text:p>28/12/2021</text:p>
          </table:table-cell>
          <table:table-cell office:value-type="float" office:value="1509" table:style-name="ce5">
            <text:p>1509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04" table:style-name="ce5">
            <text:p>3104</text:p>
          </table:table-cell>
          <table:table-cell office:value-type="float" office:value="33.75" table:style-name="ce5">
            <text:p>33,75</text:p>
          </table:table-cell>
          <table:table-cell office:value-type="float" office:value="33.75" table:style-name="ce5">
            <text:p>33,7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48 del 20-12-21 ACQUISTO FOGLI FELTRO PER PROGETTO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003" table:style-name="ce5">
            <text:p>1003</text:p>
          </table:table-cell>
          <table:table-cell office:value-type="float" office:value="4" table:style-name="ce5">
            <text:p>4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105" table:style-name="ce5">
            <text:p>3105</text:p>
          </table:table-cell>
          <table:table-cell office:value-type="float" office:value="5.5" table:style-name="ce5">
            <text:p>5,5</text:p>
          </table:table-cell>
          <table:table-cell office:value-type="float" office:value="351.27" table:style-name="ce5">
            <text:p>351,2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41 del 10-12-21 PIANTE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05" table:style-name="ce5">
            <text:p>3105</text:p>
          </table:table-cell>
          <table:table-cell office:value-type="float" office:value="6.12" table:style-name="ce5">
            <text:p>6,12</text:p>
          </table:table-cell>
          <table:table-cell office:value-type="float" office:value="351.27" table:style-name="ce5">
            <text:p>351,2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15 del 11-11-21 CANCELLERIA PER UFFICI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105" table:style-name="ce5">
            <text:p>3105</text:p>
          </table:table-cell>
          <table:table-cell office:value-type="float" office:value="13.55" table:style-name="ce5">
            <text:p>13,55</text:p>
          </table:table-cell>
          <table:table-cell office:value-type="float" office:value="351.27" table:style-name="ce5">
            <text:p>351,2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23 del 22-11-21 CANCELLERIA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05" table:style-name="ce5">
            <text:p>3105</text:p>
          </table:table-cell>
          <table:table-cell office:value-type="float" office:value="17.7" table:style-name="ce5">
            <text:p>17,7</text:p>
          </table:table-cell>
          <table:table-cell office:value-type="float" office:value="351.27" table:style-name="ce5">
            <text:p>351,2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12 del 10-11-21 MATERIALE ELETTRICO PER SEGRETARIO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05" table:style-name="ce5">
            <text:p>3105</text:p>
          </table:table-cell>
          <table:table-cell office:value-type="float" office:value="17.850000000000001" table:style-name="ce5">
            <text:p>17,85</text:p>
          </table:table-cell>
          <table:table-cell office:value-type="float" office:value="351.27" table:style-name="ce5">
            <text:p>351,2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59 del 29-12-21 RIMBORSO SPESE TEST PAGO PA SU PROCEDURA+COMMISSIONI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05" table:style-name="ce5">
            <text:p>3105</text:p>
          </table:table-cell>
          <table:table-cell office:value-type="float" office:value="19.170000000000002" table:style-name="ce5">
            <text:p>19,17</text:p>
          </table:table-cell>
          <table:table-cell office:value-type="float" office:value="351.27" table:style-name="ce5">
            <text:p>351,2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03 del 21-10-21 CANCELLERIA PER CONVEGNI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05" table:style-name="ce5">
            <text:p>3105</text:p>
          </table:table-cell>
          <table:table-cell office:value-type="float" office:value="19.5" table:style-name="ce5">
            <text:p>19,5</text:p>
          </table:table-cell>
          <table:table-cell office:value-type="float" office:value="351.27" table:style-name="ce5">
            <text:p>351,2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07 del 29-10-21 MATERIALE ELETTRICO PER UFFICI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05" table:style-name="ce5">
            <text:p>3105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351.27" table:style-name="ce5">
            <text:p>351,2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26 del 24-11-21 MATERIALE ELETTRICO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05" table:style-name="ce5">
            <text:p>3105</text:p>
          </table:table-cell>
          <table:table-cell office:value-type="float" office:value="22.5" table:style-name="ce5">
            <text:p>22,5</text:p>
          </table:table-cell>
          <table:table-cell office:value-type="float" office:value="351.27" table:style-name="ce5">
            <text:p>351,2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09 del 05-11-21 cancelleria per plastificatrice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05" table:style-name="ce5">
            <text:p>3105</text:p>
          </table:table-cell>
          <table:table-cell office:value-type="float" office:value="22.5" table:style-name="ce5">
            <text:p>22,5</text:p>
          </table:table-cell>
          <table:table-cell office:value-type="float" office:value="351.27" table:style-name="ce5">
            <text:p>351,2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30 del 01-12-21 ACQUISTO POUCHES PER UFFICIO URP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05" table:style-name="ce5">
            <text:p>3105</text:p>
          </table:table-cell>
          <table:table-cell office:value-type="float" office:value="27.98" table:style-name="ce5">
            <text:p>27,98</text:p>
          </table:table-cell>
          <table:table-cell office:value-type="float" office:value="351.27" table:style-name="ce5">
            <text:p>351,2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31 del 01-12-21 ACQUISTO CHIAVETTE USB PER UFFICI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05" table:style-name="ce5">
            <text:p>3105</text:p>
          </table:table-cell>
          <table:table-cell office:value-type="float" office:value="70" table:style-name="ce5">
            <text:p>70</text:p>
          </table:table-cell>
          <table:table-cell office:value-type="float" office:value="351.27" table:style-name="ce5">
            <text:p>351,2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17 del 16-11-21 RINNOVO FIRMA DIGITALE DIPENDENTE DANZO MIRELLA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05" table:style-name="ce5">
            <text:p>3105</text:p>
          </table:table-cell>
          <table:table-cell office:value-type="float" office:value="89" table:style-name="ce5">
            <text:p>89</text:p>
          </table:table-cell>
          <table:table-cell office:value-type="float" office:value="351.27" table:style-name="ce5">
            <text:p>351,2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06 del 28-10-21 ACQUISTO TESTO MICROACQUISTI E AFFIDAMENTI DIRETTI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06" table:style-name="ce5">
            <text:p>310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08 del 03-11-21 RIMBORSO PARCHEGGIO TRIBUNALE VICENZA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043" table:style-name="ce5">
            <text:p>1043</text:p>
          </table:table-cell>
          <table:table-cell office:value-type="float" office:value="75" table:style-name="ce5">
            <text:p>75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06" table:style-name="ce5">
            <text:p>310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42 del 13-12-21 SPESE PARCHEGGIO PER VIAGGIO A VICENZA TRIBUNALE (PRATICA AMMINISTRATORE DI SOSTEGNO)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043" table:style-name="ce5">
            <text:p>1043</text:p>
          </table:table-cell>
          <table:table-cell office:value-type="float" office:value="75" table:style-name="ce5">
            <text:p>75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07" table:style-name="ce5">
            <text:p>3107</text:p>
          </table:table-cell>
          <table:table-cell office:value-type="float" office:value="15" table:style-name="ce5">
            <text:p>15</text:p>
          </table:table-cell>
          <table:table-cell office:value-type="float" office:value="144.5" table:style-name="ce5">
            <text:p>144,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00 del 12-10-21 ACQUISTO FIORI PER MATRIMONIO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048" table:style-name="ce5">
            <text:p>1048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07" table:style-name="ce5">
            <text:p>3107</text:p>
          </table:table-cell>
          <table:table-cell office:value-type="float" office:value="15" table:style-name="ce5">
            <text:p>15</text:p>
          </table:table-cell>
          <table:table-cell office:value-type="float" office:value="144.5" table:style-name="ce5">
            <text:p>144,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40 del 10-12-21 ACQUISTO FIORI PER MATRIMONIO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048" table:style-name="ce5">
            <text:p>1048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07" table:style-name="ce5">
            <text:p>3107</text:p>
          </table:table-cell>
          <table:table-cell office:value-type="float" office:value="15" table:style-name="ce5">
            <text:p>15</text:p>
          </table:table-cell>
          <table:table-cell office:value-type="float" office:value="144.5" table:style-name="ce5">
            <text:p>144,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46 del 16-12-21 ACQUISTO FIORI PER MATRIMONIO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048" table:style-name="ce5">
            <text:p>1048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07" table:style-name="ce5">
            <text:p>3107</text:p>
          </table:table-cell>
          <table:table-cell office:value-type="float" office:value="99.5" table:style-name="ce5">
            <text:p>99,5</text:p>
          </table:table-cell>
          <table:table-cell office:value-type="float" office:value="144.5" table:style-name="ce5">
            <text:p>144,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43 del 13-12-21 PANETTONI PER VOLONTARI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048" table:style-name="ce5">
            <text:p>1048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108" table:style-name="ce5">
            <text:p>3108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95 del 05-10-21 FIORI MATRIMONIO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048" table:style-name="ce5">
            <text:p>1048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44 del 13-12-21 BORSETTE CARTA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10" table:style-name="ce5">
            <text:p>3110</text:p>
          </table:table-cell>
          <table:table-cell office:value-type="float" office:value="102" table:style-name="ce5">
            <text:p>102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28 del 25-11-21 SPESE ACQUISTO MARCHE DA BOLLO N. 2X16,00 E N. 1X2 PER NUMERO FOGLI 3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059" table:style-name="ce5">
            <text:p>1059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10" table:style-name="ce5">
            <text:p>3110</text:p>
          </table:table-cell>
          <table:table-cell office:value-type="float" office:value="200" table:style-name="ce5">
            <text:p>200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27 del 25-11-21 SPESE REGISTRAZIONE CONTRATTO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059" table:style-name="ce5">
            <text:p>1059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11" table:style-name="ce5">
            <text:p>3111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51 del 22-12-21 STAMPE PER REGOLAMENTO EDILIZIO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087" table:style-name="ce5">
            <text:p>1087</text:p>
          </table:table-cell>
          <table:table-cell office:value-type="float" office:value="20" table:style-name="ce5">
            <text:p>2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12" table:style-name="ce5">
            <text:p>3112</text:p>
          </table:table-cell>
          <table:table-cell office:value-type="float" office:value="8.44" table:style-name="ce5">
            <text:p>8,44</text:p>
          </table:table-cell>
          <table:table-cell office:value-type="float" office:value="594.55999999999995" table:style-name="ce5">
            <text:p>594,5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13 del 10-11-21 FAZZOLETTI DISINFETTANTI PER ATTREZZATURE TECNICA - MICROFONI DA PASSARE IN CONVEGNO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112" table:style-name="ce5">
            <text:p>3112</text:p>
          </table:table-cell>
          <table:table-cell office:value-type="float" office:value="11.25" table:style-name="ce5">
            <text:p>11,25</text:p>
          </table:table-cell>
          <table:table-cell office:value-type="float" office:value="594.55999999999995" table:style-name="ce5">
            <text:p>594,5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24 del 22-11-21 TERRICCIO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12" table:style-name="ce5">
            <text:p>3112</text:p>
          </table:table-cell>
          <table:table-cell office:value-type="float" office:value="75" table:style-name="ce5">
            <text:p>75</text:p>
          </table:table-cell>
          <table:table-cell office:value-type="float" office:value="594.55999999999995" table:style-name="ce5">
            <text:p>594,5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47 del 17-12-21 ACQUISTO PANNELLI IN LEGNO UFF. SERV. SOCIALI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12" table:style-name="ce5">
            <text:p>3112</text:p>
          </table:table-cell>
          <table:table-cell office:value-type="float" office:value="499.87" table:style-name="ce5">
            <text:p>499,87</text:p>
          </table:table-cell>
          <table:table-cell office:value-type="float" office:value="594.55999999999995" table:style-name="ce5">
            <text:p>594,5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53 del 24-12-21 LEGNAME NON PIALLATO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13" table:style-name="ce5">
            <text:p>3113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20.3" table:style-name="ce5">
            <text:p>20,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98 del 07-10-21 TARGHETTE PIEDIBUS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417" table:style-name="ce5">
            <text:p>1417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113" table:style-name="ce5">
            <text:p>3113</text:p>
          </table:table-cell>
          <table:table-cell office:value-type="float" office:value="10.5" table:style-name="ce5">
            <text:p>10,5</text:p>
          </table:table-cell>
          <table:table-cell office:value-type="float" office:value="20.3" table:style-name="ce5">
            <text:p>20,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94 del 01-10-21 CORDE PIEDIBUS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417" table:style-name="ce5">
            <text:p>1417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114" table:style-name="ce5">
            <text:p>3114</text:p>
          </table:table-cell>
          <table:table-cell office:value-type="float" office:value="30" table:style-name="ce5">
            <text:p>30</text:p>
          </table:table-cell>
          <table:table-cell office:value-type="float" office:value="271.60000000000002" table:style-name="ce5">
            <text:p>271,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32 del 01-12-21 LOCANDINE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14" table:style-name="ce5">
            <text:p>3114</text:p>
          </table:table-cell>
          <table:table-cell office:value-type="float" office:value="42.6" table:style-name="ce5">
            <text:p>42,6</text:p>
          </table:table-cell>
          <table:table-cell office:value-type="float" office:value="271.60000000000002" table:style-name="ce5">
            <text:p>271,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34 del 01-12-21 ACQUISTO CORDLESS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14" table:style-name="ce5">
            <text:p>3114</text:p>
          </table:table-cell>
          <table:table-cell office:value-type="float" office:value="90" table:style-name="ce5">
            <text:p>90</text:p>
          </table:table-cell>
          <table:table-cell office:value-type="float" office:value="271.60000000000002" table:style-name="ce5">
            <text:p>271,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50 del 22-12-21 FORNITURA TAPPETINI PER SALA BAMBINI BIBLIOTECA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14" table:style-name="ce5">
            <text:p>3114</text:p>
          </table:table-cell>
          <table:table-cell office:value-type="float" office:value="109" table:style-name="ce5">
            <text:p>109</text:p>
          </table:table-cell>
          <table:table-cell office:value-type="float" office:value="271.60000000000002" table:style-name="ce5">
            <text:p>271,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99 del 12-10-21 STAMPA VOLANTINI E LOCANDINE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15" table:style-name="ce5">
            <text:p>3115</text:p>
          </table:table-cell>
          <table:table-cell office:value-type="float" office:value="20" table:style-name="ce5">
            <text:p>20</text:p>
          </table:table-cell>
          <table:table-cell office:value-type="float" office:value="148" table:style-name="ce5">
            <text:p>14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04 del 27-10-21 PULITURA TOVAGLIATO CONVEGNO 14 OTTOBRE 2021 - AUDITORIUM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15" table:style-name="ce5">
            <text:p>3115</text:p>
          </table:table-cell>
          <table:table-cell office:value-type="float" office:value="32" table:style-name="ce5">
            <text:p>32</text:p>
          </table:table-cell>
          <table:table-cell office:value-type="float" office:value="148" table:style-name="ce5">
            <text:p>14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39 del 06-12-21 GHIRLANDA NATALIZIA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15" table:style-name="ce5">
            <text:p>3115</text:p>
          </table:table-cell>
          <table:table-cell office:value-type="float" office:value="36" table:style-name="ce5">
            <text:p>36</text:p>
          </table:table-cell>
          <table:table-cell office:value-type="float" office:value="148" table:style-name="ce5">
            <text:p>14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38 del 06-12-21 PUNTO RISTORO PER BABBO NATALE CORRI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15" table:style-name="ce5">
            <text:p>3115</text:p>
          </table:table-cell>
          <table:table-cell office:value-type="float" office:value="60" table:style-name="ce5">
            <text:p>60</text:p>
          </table:table-cell>
          <table:table-cell office:value-type="float" office:value="148" table:style-name="ce5">
            <text:p>14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21 del 17-11-21 OMAGGI PER CONVEGNI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16" table:style-name="ce5">
            <text:p>3116</text:p>
          </table:table-cell>
          <table:table-cell office:value-type="float" office:value="68.260000000000005" table:style-name="ce5">
            <text:p>68,26</text:p>
          </table:table-cell>
          <table:table-cell office:value-type="float" office:value="68.260000000000005" table:style-name="ce5">
            <text:p>68,2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33 del 01-12-21 ADDOBBI LUCI PER NATALE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17" table:style-name="ce5">
            <text:p>3117</text:p>
          </table:table-cell>
          <table:table-cell office:value-type="float" office:value="45.5" table:style-name="ce5">
            <text:p>45,5</text:p>
          </table:table-cell>
          <table:table-cell office:value-type="float" office:value="221.8" table:style-name="ce5">
            <text:p>221,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93 del 01-10-21 FORNITURA QUOTIDIANI MESE DI SETTEMBRE 2021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17" table:style-name="ce5">
            <text:p>3117</text:p>
          </table:table-cell>
          <table:table-cell office:value-type="float" office:value="45.5" table:style-name="ce5">
            <text:p>45,5</text:p>
          </table:table-cell>
          <table:table-cell office:value-type="float" office:value="221.8" table:style-name="ce5">
            <text:p>221,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37 del 06-12-21 FORNITURA QUOTIDIANI MESE DI NOVEMBRE 2021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17" table:style-name="ce5">
            <text:p>3117</text:p>
          </table:table-cell>
          <table:table-cell office:value-type="float" office:value="47.5" table:style-name="ce5">
            <text:p>47,5</text:p>
          </table:table-cell>
          <table:table-cell office:value-type="float" office:value="221.8" table:style-name="ce5">
            <text:p>221,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14 del 11-11-21 FORNITURA QUOTIDIANI MESE DI OTTOBRE 2021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17" table:style-name="ce5">
            <text:p>3117</text:p>
          </table:table-cell>
          <table:table-cell office:value-type="float" office:value="83.3" table:style-name="ce5">
            <text:p>83,3</text:p>
          </table:table-cell>
          <table:table-cell office:value-type="float" office:value="221.8" table:style-name="ce5">
            <text:p>221,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54 del 29-12-21 FORNITURA QUOTIDIANI MESE DI DICEMBRE 2021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18" table:style-name="ce5">
            <text:p>3118</text:p>
          </table:table-cell>
          <table:table-cell office:value-type="float" office:value="5.9" table:style-name="ce5">
            <text:p>5,9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25 del 23-11-21 FORNITURA TAPPETO ASILO NIDO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776" table:style-name="ce5">
            <text:p>1776</text:p>
          </table:table-cell>
          <table:table-cell office:value-type="float" office:value="50" table:style-name="ce5">
            <text:p>5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18" table:style-name="ce5">
            <text:p>3118</text:p>
          </table:table-cell>
          <table:table-cell office:value-type="float" office:value="20" table:style-name="ce5">
            <text:p>20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02 del 14-10-21 RICARICA TELEFONICA 334 5275550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776" table:style-name="ce5">
            <text:p>1776</text:p>
          </table:table-cell>
          <table:table-cell office:value-type="float" office:value="50" table:style-name="ce5">
            <text:p>5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18" table:style-name="ce5">
            <text:p>3118</text:p>
          </table:table-cell>
          <table:table-cell office:value-type="float" office:value="33.1" table:style-name="ce5">
            <text:p>33,1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22 del 19-11-21 ACQUISTO TAPPETI PER ESTERNO ASILO NIDO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776" table:style-name="ce5">
            <text:p>1776</text:p>
          </table:table-cell>
          <table:table-cell office:value-type="float" office:value="50" table:style-name="ce5">
            <text:p>5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19" table:style-name="ce5">
            <text:p>3119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45 del 14-12-21 SALDO AMMENDA MANCANZA ACQUA CALDA PER ROTTURA CALDAIA IN RIPARAZIONE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20" table:style-name="ce5">
            <text:p>3120</text:p>
          </table:table-cell>
          <table:table-cell office:value-type="float" office:value="135" table:style-name="ce5">
            <text:p>135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19 del 17-11-21 PUNTO RISTORO MEZZA MARATONA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20" table:style-name="ce5">
            <text:p>3120</text:p>
          </table:table-cell>
          <table:table-cell office:value-type="float" office:value="200" table:style-name="ce5">
            <text:p>200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20 del 17-11-21 RISTORO MEZZA MARATONA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21" table:style-name="ce5">
            <text:p>3121</text:p>
          </table:table-cell>
          <table:table-cell office:value-type="float" office:value="31.45" table:style-name="ce5">
            <text:p>31,45</text:p>
          </table:table-cell>
          <table:table-cell office:value-type="float" office:value="123.75" table:style-name="ce5">
            <text:p>123,7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58 del 29-12-21 ACQUISTO CANCELLERIA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878" table:style-name="ce5">
            <text:p>1878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21" table:style-name="ce5">
            <text:p>3121</text:p>
          </table:table-cell>
          <table:table-cell office:value-type="float" office:value="39.5" table:style-name="ce5">
            <text:p>39,5</text:p>
          </table:table-cell>
          <table:table-cell office:value-type="float" office:value="123.75" table:style-name="ce5">
            <text:p>123,7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57 del 29-12-21 ACQUISTO PROLUNGA E LAMPADINE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878" table:style-name="ce5">
            <text:p>1878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21" table:style-name="ce5">
            <text:p>3121</text:p>
          </table:table-cell>
          <table:table-cell office:value-type="float" office:value="52.8" table:style-name="ce5">
            <text:p>52,8</text:p>
          </table:table-cell>
          <table:table-cell office:value-type="float" office:value="123.75" table:style-name="ce5">
            <text:p>123,7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36 del 03-12-21 CASTAGNATA CENTRO DIURNO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878" table:style-name="ce5">
            <text:p>1878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22" table:style-name="ce5">
            <text:p>3122</text:p>
          </table:table-cell>
          <table:table-cell office:value-type="float" office:value="45" table:style-name="ce5">
            <text:p>45</text:p>
          </table:table-cell>
          <table:table-cell office:value-type="float" office:value="179" table:style-name="ce5">
            <text:p>17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29 del 29-11-21 carburante automezzo ED582 DY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887" table:style-name="ce5">
            <text:p>1887</text:p>
          </table:table-cell>
          <table:table-cell office:value-type="float" office:value="10" table:style-name="ce5">
            <text:p>1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22" table:style-name="ce5">
            <text:p>3122</text:p>
          </table:table-cell>
          <table:table-cell office:value-type="float" office:value="66" table:style-name="ce5">
            <text:p>66</text:p>
          </table:table-cell>
          <table:table-cell office:value-type="float" office:value="179" table:style-name="ce5">
            <text:p>17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49 del 22-12-21 CARBURANTE AUTOMEZZO FK666GT + ANTIGELO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887" table:style-name="ce5">
            <text:p>1887</text:p>
          </table:table-cell>
          <table:table-cell office:value-type="float" office:value="10" table:style-name="ce5">
            <text:p>1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22" table:style-name="ce5">
            <text:p>3122</text:p>
          </table:table-cell>
          <table:table-cell office:value-type="float" office:value="68" table:style-name="ce5">
            <text:p>68</text:p>
          </table:table-cell>
          <table:table-cell office:value-type="float" office:value="179" table:style-name="ce5">
            <text:p>17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96 del 05-10-21 CARBURANTE MESSI SERVIZI SOCIALI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887" table:style-name="ce5">
            <text:p>1887</text:p>
          </table:table-cell>
          <table:table-cell office:value-type="float" office:value="10" table:style-name="ce5">
            <text:p>1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23" table:style-name="ce5">
            <text:p>3123</text:p>
          </table:table-cell>
          <table:table-cell office:value-type="float" office:value="24.9" table:style-name="ce5">
            <text:p>24,9</text:p>
          </table:table-cell>
          <table:table-cell office:value-type="float" office:value="242.44" table:style-name="ce5">
            <text:p>242,44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56 del 29-12-21 ACQUISTO CIABATTE PER UTENTE BISOGNOSO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901" table:style-name="ce5">
            <text:p>1901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23" table:style-name="ce5">
            <text:p>3123</text:p>
          </table:table-cell>
          <table:table-cell office:value-type="float" office:value="67.540000000000006" table:style-name="ce5">
            <text:p>67,54</text:p>
          </table:table-cell>
          <table:table-cell office:value-type="float" office:value="242.44" table:style-name="ce5">
            <text:p>242,44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97 del 06-10-21 BROCHURE INFORMATIVE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901" table:style-name="ce5">
            <text:p>1901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23" table:style-name="ce5">
            <text:p>3123</text:p>
          </table:table-cell>
          <table:table-cell office:value-type="float" office:value="150" table:style-name="ce5">
            <text:p>150</text:p>
          </table:table-cell>
          <table:table-cell office:value-type="float" office:value="242.44" table:style-name="ce5">
            <text:p>242,44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10 del 08-11-21 RIMBORSO PER UTILIZZO ATTREZZATURA PRIVATA OTTOBRE ROSA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901" table:style-name="ce5">
            <text:p>1901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24" table:style-name="ce5">
            <text:p>3124</text:p>
          </table:table-cell>
          <table:table-cell office:value-type="float" office:value="100" table:style-name="ce5">
            <text:p>100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18 del 17-11-21 ACQUISTO MATERIALE PER PULIZIE E STOVIGLIE APPARTAMENTO VIA SAN VINCENZO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901" table:style-name="ce5">
            <text:p>1901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24" table:style-name="ce5">
            <text:p>3124</text:p>
          </table:table-cell>
          <table:table-cell office:value-type="float" office:value="130" table:style-name="ce5">
            <text:p>130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16 del 11-11-21 ACQUISTO PENTOLE POSATE E VARIE PER APPARTAMENTO VIA SAN VINCENZO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901" table:style-name="ce5">
            <text:p>1901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25" table:style-name="ce5">
            <text:p>3125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55 del 29-12-21 TARGA ASSOCIAZIONE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901" table:style-name="ce5">
            <text:p>1901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26" table:style-name="ce5">
            <text:p>3126</text:p>
          </table:table-cell>
          <table:table-cell office:value-type="float" office:value="85.68" table:style-name="ce5">
            <text:p>85,68</text:p>
          </table:table-cell>
          <table:table-cell office:value-type="float" office:value="185.18" table:style-name="ce5">
            <text:p>185,1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01 del 14-10-21 SPESE SARTORE ROSA COME DA ATTO NOTARILE REP. 11896 DEL 13.03.2021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902" table:style-name="ce5">
            <text:p>1902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26" table:style-name="ce5">
            <text:p>3126</text:p>
          </table:table-cell>
          <table:table-cell office:value-type="float" office:value="99.5" table:style-name="ce5">
            <text:p>99,5</text:p>
          </table:table-cell>
          <table:table-cell office:value-type="float" office:value="185.18" table:style-name="ce5">
            <text:p>185,1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52 del 23-12-21 FORNITURA PANETTONI PER ANZIANI CENTRO DIURNO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902" table:style-name="ce5">
            <text:p>1902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27" table:style-name="ce5">
            <text:p>3127</text:p>
          </table:table-cell>
          <table:table-cell office:value-type="float" office:value="223.63" table:style-name="ce5">
            <text:p>223,63</text:p>
          </table:table-cell>
          <table:table-cell office:value-type="float" office:value="223.63" table:style-name="ce5">
            <text:p>223,6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35 del 01-12-21 SPESE CUSTODIE DVD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903" table:style-name="ce5">
            <text:p>1903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3128" table:style-name="ce5">
            <text:p>3128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11 del 09-11-21 AB 506 ly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1904" table:style-name="ce5">
            <text:p>1904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29" table:style-name="ce5">
            <text:p>3129</text:p>
          </table:table-cell>
          <table:table-cell office:value-type="float" office:value="191.04" table:style-name="ce5">
            <text:p>191,04</text:p>
          </table:table-cell>
          <table:table-cell office:value-type="float" office:value="191.04" table:style-name="ce5">
            <text:p>191,04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05 del 27-10-21 SPESE NOTIFICA C 200 PISTA CICLABILE ESPOPRI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3495" table:style-name="ce5">
            <text:p>3495</text:p>
          </table:table-cell>
          <table:table-cell office:value-type="float" office:value="30" table:style-name="ce5">
            <text:p>30</text:p>
          </table:table-cell>
          <table:table-cell office:value-type="float" office:value="349" table:style-name="ce5">
            <text:p>349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4">
          <table:table-cell office:value-type="float" office:value="3130" table:style-name="ce5">
            <text:p>3130</text:p>
          </table:table-cell>
          <table:table-cell office:value-type="float" office:value="1.24" table:style-name="ce5">
            <text:p>1,24</text:p>
          </table:table-cell>
          <table:table-cell office:value-type="float" office:value="36.9" table:style-name="ce5">
            <text:p>36,9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06 PAGOBAN GEST SETEFI5 (P. 166 -R. 2765 del 02/12/2021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30" table:style-name="ce5">
            <text:p>3130</text:p>
          </table:table-cell>
          <table:table-cell office:value-type="float" office:value="0.68" table:style-name="ce5">
            <text:p>0,68</text:p>
          </table:table-cell>
          <table:table-cell office:value-type="float" office:value="36.9" table:style-name="ce5">
            <text:p>36,9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01 MONETA GEST SETEFI5 (P. 167 -R. 2766 del 02/12/2021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30" table:style-name="ce5">
            <text:p>3130</text:p>
          </table:table-cell>
          <table:table-cell office:value-type="float" office:value="1.61" table:style-name="ce5">
            <text:p>1,61</text:p>
          </table:table-cell>
          <table:table-cell office:value-type="float" office:value="36.9" table:style-name="ce5">
            <text:p>36,9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16 VISA GESTSETEFI5 (P. 168 -R. 2767 del 02/12/2021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30" table:style-name="ce5">
            <text:p>3130</text:p>
          </table:table-cell>
          <table:table-cell office:value-type="float" office:value="1.83" table:style-name="ce5">
            <text:p>1,83</text:p>
          </table:table-cell>
          <table:table-cell office:value-type="float" office:value="36.9" table:style-name="ce5">
            <text:p>36,9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21 MC GEST SETEFI5 (P. 169 -R. 2768 del 02/12/2021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3130" table:style-name="ce5">
            <text:p>3130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36.9" table:style-name="ce5">
            <text:p>36,9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170 -R. 2769 del 02/12/2021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30" table:style-name="ce5">
            <text:p>3130</text:p>
          </table:table-cell>
          <table:table-cell office:value-type="float" office:value="13.76" table:style-name="ce5">
            <text:p>13,76</text:p>
          </table:table-cell>
          <table:table-cell office:value-type="float" office:value="36.9" table:style-name="ce5">
            <text:p>36,9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160 TC 98 MIN BCM GEST SETEFI5 (P. 171 -R. 2770 del 02/12/2021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30" table:style-name="ce5">
            <text:p>3130</text:p>
          </table:table-cell>
          <table:table-cell office:value-type="float" office:value="0.48" table:style-name="ce5">
            <text:p>0,48</text:p>
          </table:table-cell>
          <table:table-cell office:value-type="float" office:value="36.9" table:style-name="ce5">
            <text:p>36,9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16 VISA GESTSETEFI5 (P. 172 -R. 2771 del 02/12/2021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3130" table:style-name="ce5">
            <text:p>3130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36.9" table:style-name="ce5">
            <text:p>36,9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ENTE EROGATORE SERVIZI POS-CANONE SPESE DIVERSE SERVIZIO POS COMUNE DI MARANO VICENTINO98 GEST SETEFI5 (P. 173 -R. 2772 del 02/12/2021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30" table:style-name="ce5">
            <text:p>3130</text:p>
          </table:table-cell>
          <table:table-cell office:value-type="float" office:value="15" table:style-name="ce5">
            <text:p>15</text:p>
          </table:table-cell>
          <table:table-cell office:value-type="float" office:value="36.9" table:style-name="ce5">
            <text:p>36,9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ERVIZI POS-COMMISSIONI TRANSATO POS COMUNE DI MARANO VICENTINO98 COMM 015330236 TC 98 MIN BCM GEST SETEFI5 (P. 174 -R. 2773 del 02/12/2021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1" table:style-name="ce5">
            <text:p>3131</text:p>
          </table:table-cell>
          <table:table-cell office:value-type="float" office:value="1634.74" table:style-name="ce7">
            <text:p>1.634,74</text:p>
          </table:table-cell>
          <table:table-cell office:value-type="float" office:value="1634.74" table:style-name="ce7">
            <text:p>1.634,74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494588/01-CAVIDOTTO FIBRA OTTICA (C143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094" table:style-name="ce5">
            <text:p>10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2" table:style-name="ce5">
            <text:p>3132</text:p>
          </table:table-cell>
          <table:table-cell office:value-type="float" office:value="1502.52" table:style-name="ce7">
            <text:p>1.502,52</text:p>
          </table:table-cell>
          <table:table-cell office:value-type="float" office:value="22041.24" table:style-name="ce7">
            <text:p>22.041,24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263381/01-ELIMINAZ.BARRIERE ARCHITETT.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165" table:style-name="ce5">
            <text:p>11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2" table:style-name="ce5">
            <text:p>3132</text:p>
          </table:table-cell>
          <table:table-cell office:value-type="float" office:value="2020.61" table:style-name="ce7">
            <text:p>2.020,61</text:p>
          </table:table-cell>
          <table:table-cell office:value-type="float" office:value="22041.24" table:style-name="ce7">
            <text:p>22.041,24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380337/01-ACQUISTO IMMOBILE EX BANCA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165" table:style-name="ce5">
            <text:p>11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2" table:style-name="ce5">
            <text:p>3132</text:p>
          </table:table-cell>
          <table:table-cell office:value-type="float" office:value="3359.34" table:style-name="ce7">
            <text:p>3.359,34</text:p>
          </table:table-cell>
          <table:table-cell office:value-type="float" office:value="22041.24" table:style-name="ce7">
            <text:p>22.041,24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306051/02-SISTEMAZIONE CA'VECIE 2 STR.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165" table:style-name="ce5">
            <text:p>11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3132" table:style-name="ce5">
            <text:p>3132</text:p>
          </table:table-cell>
          <table:table-cell office:value-type="float" office:value="4547.03" table:style-name="ce7">
            <text:p>4.547,03</text:p>
          </table:table-cell>
          <table:table-cell office:value-type="float" office:value="22041.24" table:style-name="ce7">
            <text:p>22.041,24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502434/00-INTERVENTI DI ILLUMINAZIONE PUBBLICA (C107)-LAVORI DI ASFALTATURE STRADE AMMALORATE (C157)-ACQUISTO CAPANNONE V.CANOVA PER MAGAZZINI COMUNALI-AREA SACCARDO-PROGETTAZIONE VIABILITA' ASSE NORD (C175p)-INT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165" table:style-name="ce5">
            <text:p>11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2" table:style-name="ce5">
            <text:p>3132</text:p>
          </table:table-cell>
          <table:table-cell office:value-type="float" office:value="4957.18" table:style-name="ce7">
            <text:p>4.957,18</text:p>
          </table:table-cell>
          <table:table-cell office:value-type="float" office:value="22041.24" table:style-name="ce7">
            <text:p>22.041,24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513675/01-626 SEDI VIA STAZIONE (C109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165" table:style-name="ce5">
            <text:p>11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32" table:style-name="ce5">
            <text:p>3132</text:p>
          </table:table-cell>
          <table:table-cell office:value-type="float" office:value="5654.56" table:style-name="ce7">
            <text:p>5.654,56</text:p>
          </table:table-cell>
          <table:table-cell office:value-type="float" office:value="22041.24" table:style-name="ce7">
            <text:p>22.041,24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513674/00-ACQUISTO CAPANNONE VIA CANOVA PER MAGAZZINI COMUNALI - AREA SACCARDO 24,33%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165" table:style-name="ce5">
            <text:p>11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33" table:style-name="ce5">
            <text:p>3133</text:p>
          </table:table-cell>
          <table:table-cell office:value-type="float" office:value="1464.32" table:style-name="ce7">
            <text:p>1.464,32</text:p>
          </table:table-cell>
          <table:table-cell office:value-type="float" office:value="26408.639999999999" table:style-name="ce7">
            <text:p>26.408,64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450887/02-ADEG. 626 CASA RIP./S.MATERNA (C057) (27,48%SC.MATERNA) (TASSO VARIABILE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350" table:style-name="ce5">
            <text:p>13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33" table:style-name="ce5">
            <text:p>3133</text:p>
          </table:table-cell>
          <table:table-cell office:value-type="float" office:value="7362.11" table:style-name="ce7">
            <text:p>7.362,11</text:p>
          </table:table-cell>
          <table:table-cell office:value-type="float" office:value="26408.639999999999" table:style-name="ce7">
            <text:p>26.408,64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419117/01-SISTEM.SCUOLA MAT/ASILO NIDO (TASSO VARIABILE INDICIZZATO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350" table:style-name="ce5">
            <text:p>13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3" table:style-name="ce5">
            <text:p>3133</text:p>
          </table:table-cell>
          <table:table-cell office:value-type="float" office:value="17582.21" table:style-name="ce7">
            <text:p>17.582,21</text:p>
          </table:table-cell>
          <table:table-cell office:value-type="float" office:value="26408.639999999999" table:style-name="ce7">
            <text:p>26.408,64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513674/00-AMPL. SCUOLA MATERNA S.LUCIA (C124) 75,67%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350" table:style-name="ce5">
            <text:p>13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4" table:style-name="ce5">
            <text:p>3134</text:p>
          </table:table-cell>
          <table:table-cell office:value-type="float" office:value="776.28" table:style-name="ce5">
            <text:p>776,28</text:p>
          </table:table-cell>
          <table:table-cell office:value-type="float" office:value="4673.9799999999996" table:style-name="ce7">
            <text:p>4.673,98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203728/01-MAGG.SPESE AMPL.SCUOLE ELEMENT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373" table:style-name="ce5">
            <text:p>13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4" table:style-name="ce5">
            <text:p>3134</text:p>
          </table:table-cell>
          <table:table-cell office:value-type="float" office:value="873.57" table:style-name="ce5">
            <text:p>873,57</text:p>
          </table:table-cell>
          <table:table-cell office:value-type="float" office:value="4673.9799999999996" table:style-name="ce7">
            <text:p>4.673,98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206069/01-MAGG.SPESE AMPL.SCUOLE ELEMENT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373" table:style-name="ce5">
            <text:p>13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4" table:style-name="ce5">
            <text:p>3134</text:p>
          </table:table-cell>
          <table:table-cell office:value-type="float" office:value="1494.24" table:style-name="ce7">
            <text:p>1.494,24</text:p>
          </table:table-cell>
          <table:table-cell office:value-type="float" office:value="4673.9799999999996" table:style-name="ce7">
            <text:p>4.673,98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3090770/01-SISTEM.SCUOLE ELEMENTARI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373" table:style-name="ce5">
            <text:p>13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4" table:style-name="ce5">
            <text:p>3134</text:p>
          </table:table-cell>
          <table:table-cell office:value-type="float" office:value="1529.89" table:style-name="ce7">
            <text:p>1.529,89</text:p>
          </table:table-cell>
          <table:table-cell office:value-type="float" office:value="4673.9799999999996" table:style-name="ce7">
            <text:p>4.673,98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117265/01-AMPL.SCUOLE ELEMENTARI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373" table:style-name="ce5">
            <text:p>13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5" table:style-name="ce5">
            <text:p>3135</text:p>
          </table:table-cell>
          <table:table-cell office:value-type="float" office:value="588.80999999999995" table:style-name="ce5">
            <text:p>588,81</text:p>
          </table:table-cell>
          <table:table-cell office:value-type="float" office:value="25539.59" table:style-name="ce7">
            <text:p>25.539,59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102063/01-CONSOLID.STATICO SCUOLE MEDIE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396" table:style-name="ce5">
            <text:p>13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5" table:style-name="ce5">
            <text:p>3135</text:p>
          </table:table-cell>
          <table:table-cell office:value-type="float" office:value="962.28" table:style-name="ce5">
            <text:p>962,28</text:p>
          </table:table-cell>
          <table:table-cell office:value-type="float" office:value="25539.59" table:style-name="ce7">
            <text:p>25.539,59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001930/01-PALESTRA 2 STRALCIO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396" table:style-name="ce5">
            <text:p>13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5" table:style-name="ce5">
            <text:p>3135</text:p>
          </table:table-cell>
          <table:table-cell office:value-type="float" office:value="1146.5" table:style-name="ce7">
            <text:p>1.146,50</text:p>
          </table:table-cell>
          <table:table-cell office:value-type="float" office:value="25539.59" table:style-name="ce7">
            <text:p>25.539,59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335910/02-CENTRALE TERMICA SCUOLE MEDIE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396" table:style-name="ce5">
            <text:p>13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35" table:style-name="ce5">
            <text:p>3135</text:p>
          </table:table-cell>
          <table:table-cell office:value-type="float" office:value="1357.04" table:style-name="ce7">
            <text:p>1.357,04</text:p>
          </table:table-cell>
          <table:table-cell office:value-type="float" office:value="25539.59" table:style-name="ce7">
            <text:p>25.539,59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450902/00-ADEG.626 PALESTRA/BIBLIOTECA (C058) (46,82%PALESTRA) (TASSO VARIABILE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396" table:style-name="ce5">
            <text:p>13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5" table:style-name="ce5">
            <text:p>3135</text:p>
          </table:table-cell>
          <table:table-cell office:value-type="float" office:value="2034.45" table:style-name="ce7">
            <text:p>2.034,45</text:p>
          </table:table-cell>
          <table:table-cell office:value-type="float" office:value="25539.59" table:style-name="ce7">
            <text:p>25.539,59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3206851/02-PALESTRA 1 STRALCIO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396" table:style-name="ce5">
            <text:p>13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5" table:style-name="ce5">
            <text:p>3135</text:p>
          </table:table-cell>
          <table:table-cell office:value-type="float" office:value="2099.61" table:style-name="ce7">
            <text:p>2.099,61</text:p>
          </table:table-cell>
          <table:table-cell office:value-type="float" office:value="25539.59" table:style-name="ce7">
            <text:p>25.539,59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314010/01-SISTEM.AREA SCOLASTICA 2 STR.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396" table:style-name="ce5">
            <text:p>13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5" table:style-name="ce5">
            <text:p>3135</text:p>
          </table:table-cell>
          <table:table-cell office:value-type="float" office:value="2746.39" table:style-name="ce7">
            <text:p>2.746,39</text:p>
          </table:table-cell>
          <table:table-cell office:value-type="float" office:value="25539.59" table:style-name="ce7">
            <text:p>25.539,59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291312/01-PREVENZ.INCENDI EDIF.SCOLAST.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396" table:style-name="ce5">
            <text:p>13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35" table:style-name="ce5">
            <text:p>3135</text:p>
          </table:table-cell>
          <table:table-cell office:value-type="float" office:value="2895.82" table:style-name="ce7">
            <text:p>2.895,82</text:p>
          </table:table-cell>
          <table:table-cell office:value-type="float" office:value="25539.59" table:style-name="ce7">
            <text:p>25.539,59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427584/03-ADEGUAMENTO L. 626/94 SCUOLE MEDIE (C043) (TASSO VARIABILE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396" table:style-name="ce5">
            <text:p>13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5" table:style-name="ce5">
            <text:p>3135</text:p>
          </table:table-cell>
          <table:table-cell office:value-type="float" office:value="3002.03" table:style-name="ce7">
            <text:p>3.002,03</text:p>
          </table:table-cell>
          <table:table-cell office:value-type="float" office:value="25539.59" table:style-name="ce7">
            <text:p>25.539,59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279058/01-SISTEM.AREA SCOLASTICA 1 STR.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396" table:style-name="ce5">
            <text:p>13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5" table:style-name="ce5">
            <text:p>3135</text:p>
          </table:table-cell>
          <table:table-cell office:value-type="float" office:value="3500.87" table:style-name="ce7">
            <text:p>3.500,87</text:p>
          </table:table-cell>
          <table:table-cell office:value-type="float" office:value="25539.59" table:style-name="ce7">
            <text:p>25.539,59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306053/01-SISTEM.AREA SCOLASTICA 3 STR.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396" table:style-name="ce5">
            <text:p>13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5" table:style-name="ce5">
            <text:p>3135</text:p>
          </table:table-cell>
          <table:table-cell office:value-type="float" office:value="5205.79" table:style-name="ce7">
            <text:p>5.205,79</text:p>
          </table:table-cell>
          <table:table-cell office:value-type="float" office:value="25539.59" table:style-name="ce7">
            <text:p>25.539,59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491437/01-ADEG.626 SCUOLE MEDIE (C110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396" table:style-name="ce5">
            <text:p>13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36" table:style-name="ce5">
            <text:p>3136</text:p>
          </table:table-cell>
          <table:table-cell office:value-type="float" office:value="1541.39" table:style-name="ce7">
            <text:p>1.541,39</text:p>
          </table:table-cell>
          <table:table-cell office:value-type="float" office:value="1541.39" table:style-name="ce7">
            <text:p>1.541,39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450902/00-ADEGUAM.626 PALESTRA/BIBLIOTECA (C058) (53,18% BIBLIOTECA) (TASSO VARIABILE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479" table:style-name="ce5">
            <text:p>14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7" table:style-name="ce5">
            <text:p>3137</text:p>
          </table:table-cell>
          <table:table-cell office:value-type="float" office:value="1981.2" table:style-name="ce7">
            <text:p>1.981,20</text:p>
          </table:table-cell>
          <table:table-cell office:value-type="float" office:value="1981.2" table:style-name="ce7">
            <text:p>1.981,20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494666/01-COMPLETAMENTO AUDITORIUM(C114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514" table:style-name="ce5">
            <text:p>15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8" table:style-name="ce5">
            <text:p>3138</text:p>
          </table:table-cell>
          <table:table-cell office:value-type="float" office:value="880.42" table:style-name="ce5">
            <text:p>880,42</text:p>
          </table:table-cell>
          <table:table-cell office:value-type="float" office:value="3086.76" table:style-name="ce7">
            <text:p>3.086,7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3109458/01-AMPLIAMENTO CIMITERO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664" table:style-name="ce5">
            <text:p>16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8" table:style-name="ce5">
            <text:p>3138</text:p>
          </table:table-cell>
          <table:table-cell office:value-type="float" office:value="1006.55" table:style-name="ce7">
            <text:p>1.006,55</text:p>
          </table:table-cell>
          <table:table-cell office:value-type="float" office:value="3086.76" table:style-name="ce7">
            <text:p>3.086,7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355874/02-SISTEM.IMPIANTO ILLUMIN.VOTIVA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664" table:style-name="ce5">
            <text:p>16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8" table:style-name="ce5">
            <text:p>3138</text:p>
          </table:table-cell>
          <table:table-cell office:value-type="float" office:value="1199.79" table:style-name="ce7">
            <text:p>1.199,79</text:p>
          </table:table-cell>
          <table:table-cell office:value-type="float" office:value="3086.76" table:style-name="ce7">
            <text:p>3.086,7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387940/02-SIST.RIQU.AREE MANUF.CIMITERO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664" table:style-name="ce5">
            <text:p>16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9" table:style-name="ce5">
            <text:p>3139</text:p>
          </table:table-cell>
          <table:table-cell office:value-type="float" office:value="698.77" table:style-name="ce5">
            <text:p>698,77</text:p>
          </table:table-cell>
          <table:table-cell office:value-type="float" office:value="24965.26" table:style-name="ce7">
            <text:p>24.965,2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225837/03-AMPL.FOG/ACQU 3 STRALCIO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9" table:style-name="ce5">
            <text:p>3139</text:p>
          </table:table-cell>
          <table:table-cell office:value-type="float" office:value="766.67" table:style-name="ce5">
            <text:p>766,67</text:p>
          </table:table-cell>
          <table:table-cell office:value-type="float" office:value="24965.26" table:style-name="ce7">
            <text:p>24.965,2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373614/01-SISTEM.RETE ACQUED.ZONE PERIF.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9" table:style-name="ce5">
            <text:p>3139</text:p>
          </table:table-cell>
          <table:table-cell office:value-type="float" office:value="818.17" table:style-name="ce5">
            <text:p>818,17</text:p>
          </table:table-cell>
          <table:table-cell office:value-type="float" office:value="24965.26" table:style-name="ce7">
            <text:p>24.965,2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225837/02-AMPL.FOGN/ACQU 3 STRALCIO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9" table:style-name="ce5">
            <text:p>3139</text:p>
          </table:table-cell>
          <table:table-cell office:value-type="float" office:value="1143.6199999999999" table:style-name="ce7">
            <text:p>1.143,62</text:p>
          </table:table-cell>
          <table:table-cell office:value-type="float" office:value="24965.26" table:style-name="ce7">
            <text:p>24.965,2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136807/01-AMPL.FOG/ACQU 6 STRALCIO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9" table:style-name="ce5">
            <text:p>3139</text:p>
          </table:table-cell>
          <table:table-cell office:value-type="float" office:value="1258.08" table:style-name="ce7">
            <text:p>1.258,08</text:p>
          </table:table-cell>
          <table:table-cell office:value-type="float" office:value="24965.26" table:style-name="ce7">
            <text:p>24.965,2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187973/01-AMPL.FOGN/ACQU 7 STRALCIO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9" table:style-name="ce5">
            <text:p>3139</text:p>
          </table:table-cell>
          <table:table-cell office:value-type="float" office:value="1406.34" table:style-name="ce7">
            <text:p>1.406,34</text:p>
          </table:table-cell>
          <table:table-cell office:value-type="float" office:value="24965.26" table:style-name="ce7">
            <text:p>24.965,2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330400/02-POTENZ.IMP.SOLLEV.ACQUEDOTTO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9" table:style-name="ce5">
            <text:p>3139</text:p>
          </table:table-cell>
          <table:table-cell office:value-type="float" office:value="1460.36" table:style-name="ce7">
            <text:p>1.460,36</text:p>
          </table:table-cell>
          <table:table-cell office:value-type="float" office:value="24965.26" table:style-name="ce7">
            <text:p>24.965,2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136806/01-AMPL.FOGN/ACQU 5 STRALCIO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9" table:style-name="ce5">
            <text:p>3139</text:p>
          </table:table-cell>
          <table:table-cell office:value-type="float" office:value="1520.87" table:style-name="ce7">
            <text:p>1.520,87</text:p>
          </table:table-cell>
          <table:table-cell office:value-type="float" office:value="24965.26" table:style-name="ce7">
            <text:p>24.965,2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229458/01-SIST.P.ZZA SILVA 1 STRALCIO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9" table:style-name="ce5">
            <text:p>3139</text:p>
          </table:table-cell>
          <table:table-cell office:value-type="float" office:value="1564.06" table:style-name="ce7">
            <text:p>1.564,06</text:p>
          </table:table-cell>
          <table:table-cell office:value-type="float" office:value="24965.26" table:style-name="ce7">
            <text:p>24.965,2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270193/01-AMPL.FOGN/ACQU 12 STRALCIO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39" table:style-name="ce5">
            <text:p>3139</text:p>
          </table:table-cell>
          <table:table-cell office:value-type="float" office:value="1690.4" table:style-name="ce7">
            <text:p>1.690,40</text:p>
          </table:table-cell>
          <table:table-cell office:value-type="float" office:value="24965.26" table:style-name="ce7">
            <text:p>24.965,2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328767/03-AMPLIAMENTO FOGNATURA 14 STRALCIO (TASSO VARIABILE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39" table:style-name="ce5">
            <text:p>3139</text:p>
          </table:table-cell>
          <table:table-cell office:value-type="float" office:value="1961.02" table:style-name="ce7">
            <text:p>1.961,02</text:p>
          </table:table-cell>
          <table:table-cell office:value-type="float" office:value="24965.26" table:style-name="ce7">
            <text:p>24.965,2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314557/01-AMPL.ACQU/FOGN 13 STRALCIO (TASSO VARIABILE INDICIZZATO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9" table:style-name="ce5">
            <text:p>3139</text:p>
          </table:table-cell>
          <table:table-cell office:value-type="float" office:value="2223.13" table:style-name="ce7">
            <text:p>2.223,13</text:p>
          </table:table-cell>
          <table:table-cell office:value-type="float" office:value="24965.26" table:style-name="ce7">
            <text:p>24.965,2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253606/01-AMPL.FOGN/ACQU 9 STRALCIO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9" table:style-name="ce5">
            <text:p>3139</text:p>
          </table:table-cell>
          <table:table-cell office:value-type="float" office:value="2460.0100000000002" table:style-name="ce7">
            <text:p>2.460,01</text:p>
          </table:table-cell>
          <table:table-cell office:value-type="float" office:value="24965.26" table:style-name="ce7">
            <text:p>24.965,2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227886/01-AMPL.FOGN/ACQU 8 STRALCIO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9" table:style-name="ce5">
            <text:p>3139</text:p>
          </table:table-cell>
          <table:table-cell office:value-type="float" office:value="2991.73" table:style-name="ce7">
            <text:p>2.991,73</text:p>
          </table:table-cell>
          <table:table-cell office:value-type="float" office:value="24965.26" table:style-name="ce7">
            <text:p>24.965,2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270407/01-AMPL.FOGNATURA 10 STRALCIO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39" table:style-name="ce5">
            <text:p>3139</text:p>
          </table:table-cell>
          <table:table-cell office:value-type="float" office:value="3002.03" table:style-name="ce7">
            <text:p>3.002,03</text:p>
          </table:table-cell>
          <table:table-cell office:value-type="float" office:value="24965.26" table:style-name="ce7">
            <text:p>24.965,26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270189/01-AMPL.FOGNATURA 11 STRALCIO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694" table:style-name="ce5">
            <text:p>1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40" table:style-name="ce5">
            <text:p>3140</text:p>
          </table:table-cell>
          <table:table-cell office:value-type="float" office:value="2069.5500000000002" table:style-name="ce7">
            <text:p>2.069,55</text:p>
          </table:table-cell>
          <table:table-cell office:value-type="float" office:value="5923.12" table:style-name="ce7">
            <text:p>5.923,12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397734/01-SISTEM.AREE VERDI ZONA ARTIG. (TASSO VARIABILE INDICIZZATO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810" table:style-name="ce5">
            <text:p>18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40" table:style-name="ce5">
            <text:p>3140</text:p>
          </table:table-cell>
          <table:table-cell office:value-type="float" office:value="3853.57" table:style-name="ce7">
            <text:p>3.853,57</text:p>
          </table:table-cell>
          <table:table-cell office:value-type="float" office:value="5923.12" table:style-name="ce7">
            <text:p>5.923,12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411524/01-REALIZ.PARCO PUBBL.VIA S.LUCIA (TASSO VARIABILE INDICIZZATO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810" table:style-name="ce5">
            <text:p>18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3141" table:style-name="ce5">
            <text:p>3141</text:p>
          </table:table-cell>
          <table:table-cell office:value-type="float" office:value="1416.29" table:style-name="ce7">
            <text:p>1.416,29</text:p>
          </table:table-cell>
          <table:table-cell office:value-type="float" office:value="5795.12" table:style-name="ce7">
            <text:p>5.795,12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502434/00-COSTRUZIONE SPOGLIATOI TENNIS IMPIANTI SPORTIVI VIA DE GASPERI (C113) E COMPLETAMENTO PALESTRA DE MARCHI (C174) 23,75%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834" table:style-name="ce5">
            <text:p>18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41" table:style-name="ce5">
            <text:p>3141</text:p>
          </table:table-cell>
          <table:table-cell office:value-type="float" office:value="2150.7800000000002" table:style-name="ce7">
            <text:p>2.150,78</text:p>
          </table:table-cell>
          <table:table-cell office:value-type="float" office:value="5795.12" table:style-name="ce7">
            <text:p>5.795,12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149140/01-COSTRUZ.IMP.SPORTIVI 2 STR.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834" table:style-name="ce5">
            <text:p>18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41" table:style-name="ce5">
            <text:p>3141</text:p>
          </table:table-cell>
          <table:table-cell office:value-type="float" office:value="2228.0500000000002" table:style-name="ce7">
            <text:p>2.228,05</text:p>
          </table:table-cell>
          <table:table-cell office:value-type="float" office:value="5795.12" table:style-name="ce7">
            <text:p>5.795,12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428638/03-COMPL. IMPIANTI SPORTIVI (C060) (TASSO VARIABILE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834" table:style-name="ce5">
            <text:p>18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42" table:style-name="ce5">
            <text:p>3142</text:p>
          </table:table-cell>
          <table:table-cell office:value-type="float" office:value="833.87" table:style-name="ce5">
            <text:p>833,87</text:p>
          </table:table-cell>
          <table:table-cell office:value-type="float" office:value="4698.2" table:style-name="ce7">
            <text:p>4.698,20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3214899/00-RISTRUTT.CASA RIPOSO (TASSO VARIABILE INDICIZZATO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42" table:style-name="ce5">
            <text:p>3142</text:p>
          </table:table-cell>
          <table:table-cell office:value-type="float" office:value="3864.33" table:style-name="ce7">
            <text:p>3.864,33</text:p>
          </table:table-cell>
          <table:table-cell office:value-type="float" office:value="4698.2" table:style-name="ce7">
            <text:p>4.698,20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450887/02-ADEG.626 CASA RIPOSO/SC.MATERNA (C057) (72,52% C.RIPOSO) (TASSO VARIABILE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43" table:style-name="ce5">
            <text:p>3143</text:p>
          </table:table-cell>
          <table:table-cell office:value-type="float" office:value="535" table:style-name="ce5">
            <text:p>535</text:p>
          </table:table-cell>
          <table:table-cell office:value-type="float" office:value="10624.62" table:style-name="ce7">
            <text:p>10.624,62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3080169/01-ASFALTATURA STRADE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941" table:style-name="ce5">
            <text:p>19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43" table:style-name="ce5">
            <text:p>3143</text:p>
          </table:table-cell>
          <table:table-cell office:value-type="float" office:value="667.63" table:style-name="ce5">
            <text:p>667,63</text:p>
          </table:table-cell>
          <table:table-cell office:value-type="float" office:value="10624.62" table:style-name="ce7">
            <text:p>10.624,62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314152/01-SISTEM.INCROCI PERICOLOSI 2 ST (TASSO VARIABILE INDICIZZATO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941" table:style-name="ce5">
            <text:p>19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43" table:style-name="ce5">
            <text:p>3143</text:p>
          </table:table-cell>
          <table:table-cell office:value-type="float" office:value="1372.51" table:style-name="ce7">
            <text:p>1.372,51</text:p>
          </table:table-cell>
          <table:table-cell office:value-type="float" office:value="10624.62" table:style-name="ce7">
            <text:p>10.624,62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363267/01-REALIZZ.PISTA CICLAB. 2 INTERV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941" table:style-name="ce5">
            <text:p>19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43" table:style-name="ce5">
            <text:p>3143</text:p>
          </table:table-cell>
          <table:table-cell office:value-type="float" office:value="1929.82" table:style-name="ce7">
            <text:p>1.929,82</text:p>
          </table:table-cell>
          <table:table-cell office:value-type="float" office:value="10624.62" table:style-name="ce7">
            <text:p>10.624,62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373613/01-SISTEM.ASFALT/RIASFALT STRADE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941" table:style-name="ce5">
            <text:p>19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43" table:style-name="ce5">
            <text:p>3143</text:p>
          </table:table-cell>
          <table:table-cell office:value-type="float" office:value="2612.94" table:style-name="ce7">
            <text:p>2.612,94</text:p>
          </table:table-cell>
          <table:table-cell office:value-type="float" office:value="10624.62" table:style-name="ce7">
            <text:p>10.624,62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288271/01-SISTEM.INCROCI PERICOLOSI 1 ST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941" table:style-name="ce5">
            <text:p>19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3143" table:style-name="ce5">
            <text:p>3143</text:p>
          </table:table-cell>
          <table:table-cell office:value-type="float" office:value="3506.72" table:style-name="ce7">
            <text:p>3.506,72</text:p>
          </table:table-cell>
          <table:table-cell office:value-type="float" office:value="10624.62" table:style-name="ce7">
            <text:p>10.624,62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443059/01-RIQUALIF.VIA VILLARASPA (C065) (TASSO VARIABILE INDICIZZATO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941" table:style-name="ce5">
            <text:p>19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44" table:style-name="ce5">
            <text:p>3144</text:p>
          </table:table-cell>
          <table:table-cell office:value-type="float" office:value="1617.96" table:style-name="ce7">
            <text:p>1.617,96</text:p>
          </table:table-cell>
          <table:table-cell office:value-type="float" office:value="7211.45" table:style-name="ce7">
            <text:p>7.211,4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306051/03-INTERV.3 STRALCIO ILLUM.PUBBL.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942" table:style-name="ce5">
            <text:p>19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44" table:style-name="ce5">
            <text:p>3144</text:p>
          </table:table-cell>
          <table:table-cell office:value-type="float" office:value="2747.23" table:style-name="ce7">
            <text:p>2.747,23</text:p>
          </table:table-cell>
          <table:table-cell office:value-type="float" office:value="7211.45" table:style-name="ce7">
            <text:p>7.211,4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513634/01-ILLUMINAZIONE PUBBLICA (C107)-MUTUO RINEGOZIATO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942" table:style-name="ce5">
            <text:p>19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44" table:style-name="ce5">
            <text:p>3144</text:p>
          </table:table-cell>
          <table:table-cell office:value-type="float" office:value="2846.26" table:style-name="ce7">
            <text:p>2.846,26</text:p>
          </table:table-cell>
          <table:table-cell office:value-type="float" office:value="7211.45" table:style-name="ce7">
            <text:p>7.211,45</text:p>
          </table:table-cell>
          <table:table-cell office:value-type="string" table:style-name="ce5">
            <text:p>CASSA DEPOSITI E PRESTITI S.p.A.</text:p>
          </table:table-cell>
          <table:table-cell office:value-type="string" table:style-name="ce5">
            <text:p>Rata Interessi 2^Sem. 31/12/21 Pos. 4394617/02-INTERV.3 STR.ILLUMIN.PUBBLICA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942" table:style-name="ce5">
            <text:p>19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47" table:style-name="ce5">
            <text:p>3147</text:p>
          </table:table-cell>
          <table:table-cell office:value-type="float" office:value="28.82" table:style-name="ce5">
            <text:p>28,82</text:p>
          </table:table-cell>
          <table:table-cell office:value-type="float" office:value="30.2" table:style-name="ce5">
            <text:p>30,2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AGENZIA FISCALE-ADD. DELEGHE FISCO/INPS/REGIONI (P. 161 -R. 2655 del 18/11/2021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059" table:style-name="ce5">
            <text:p>10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3147" table:style-name="ce5">
            <text:p>3147</text:p>
          </table:table-cell>
          <table:table-cell office:value-type="float" office:value="1.38" table:style-name="ce5">
            <text:p>1,38</text:p>
          </table:table-cell>
          <table:table-cell office:value-type="float" office:value="30.2" table:style-name="ce5">
            <text:p>30,2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AGENZIA FISCALE-ADD. DELEGHE FISCO/INPS/REGIONI (P. 162 -R. 2656 del 18/11/2021)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059" table:style-name="ce5">
            <text:p>10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number-rows-repeated="104738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nica Neri</meta:initial-creator>
    <dc:creator>Monica Neri</dc:creator>
    <meta:creation-date>2022-05-26T10:56:19Z</meta:creation-date>
    <dc:date>2022-05-27T06:37:49Z</dc:date>
  </office:meta>
</office:document-meta>
</file>