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wiss" style:font-pitch="variable" svg:panose-1="2 11 5 3 3 1 1 6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2" style:parent-style-name="Standard" style:family="paragraph">
      <style:paragraph-properties fo:margin-top="0.1944in" fo:margin-bottom="0.1944in" fo:line-height="100%"/>
    </style:style>
    <style:style style:name="T3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Raleway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1944in" fo:margin-bottom="0.1944in" fo:line-height="100%"/>
    </style:style>
    <style:style style:name="T7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margin-top="0.1944in" fo:margin-bottom="0.1944in" fo:line-height="100%"/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margin-top="0.1944in" fo:margin-bottom="0.1944in" fo:line-height="100%"/>
    </style:style>
    <style:style style:name="T12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margin-top="0.1944in" fo:margin-bottom="0.1944in" fo:line-height="100%"/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16" style:parent-style-name="Standard" style:family="paragraph">
      <style:paragraph-properties fo:margin-top="0.1944in" fo:margin-bottom="0.1944in" fo:line-height="100%"/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17" style:parent-style-name="Standard" style:family="paragraph">
      <style:paragraph-properties fo:margin-top="0.1944in" fo:margin-bottom="0.1944in" fo:line-height="100%"/>
    </style:style>
    <style:style style:name="T18" style:parent-style-name="Car.predefinitoparagrafo" style:family="text">
      <style:text-properties style:font-name="Raleway" style:font-name-asian="Times New Roman" style:font-name-complex="Raleway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21" style:parent-style-name="Standard" style:family="paragraph">
      <style:paragraph-properties fo:margin-top="0.1944in" fo:margin-bottom="0.1944in" fo:line-height="100%"/>
    </style:style>
    <style:style style:name="T22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26" style:parent-style-name="Standard" style:family="paragraph">
      <style:paragraph-properties fo:margin-top="0.1944in" fo:margin-bottom="0.1944in" fo:line-height="100%"/>
    </style:style>
    <style:style style:name="T27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30" style:parent-style-name="Standard" style:family="paragraph">
      <style:paragraph-properties fo:margin-top="0.1944in" fo:margin-bottom="0.1944in" fo:line-height="100%"/>
    </style:style>
    <style:style style:name="T31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34" style:parent-style-name="Standard" style:family="paragraph">
      <style:paragraph-properties fo:margin-top="0.1944in" fo:margin-bottom="0.1944in" fo:line-height="100%"/>
    </style:style>
    <style:style style:name="T35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39" style:parent-style-name="Standard" style:family="paragraph">
      <style:paragraph-properties fo:margin-top="0.1944in" fo:margin-bottom="0.1944in" fo:line-height="100%"/>
    </style:style>
    <style:style style:name="T40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46" style:parent-style-name="Standard" style:family="paragraph">
      <style:paragraph-properties fo:margin-top="0.1944in" fo:margin-bottom="0.1944in" fo:line-height="100%"/>
    </style:style>
    <style:style style:name="T47" style:parent-style-name="Car.predefinitoparagrafo" style:family="text">
      <style:text-properties style:font-name="Raleway" style:font-name-asian="Times New Roman" style:font-name-complex="Raleway" style:font-weight-complex="bold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49" style:parent-style-name="Collegamentoipertestuale" style:family="text">
      <style:text-properties style:font-name="Raleway" style:font-name-asian="Times New Roman" style:font-name-complex="Raleway" style:use-window-font-color="true" fo:font-size="12pt" style:font-size-asian="12pt" style:font-size-complex="12pt" style:text-underline-type="none" style:language-asian="it" style:country-asian="IT"/>
    </style:style>
    <style:style style:name="P50" style:parent-style-name="Standard" style:family="paragraph">
      <style:paragraph-properties fo:margin-top="0.1944in" fo:margin-bottom="0.1944in" fo:line-height="100%"/>
    </style:style>
    <style:style style:name="T51" style:parent-style-name="Car.predefinitoparagrafo" style:family="text">
      <style:text-properties style:font-name="Raleway" style:font-name-asian="Times New Roman" style:font-name-complex="Raleway" style:font-weight-complex="bold" fo:color="#0070C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Raleway" style:font-name-asian="Times New Roman" style:font-name-complex="Raleway" style:font-weight-complex="bold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margin-top="0.1944in" fo:margin-bottom="0.1944in" fo:line-height="100%"/>
    </style:style>
    <style:style style:name="T55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margin-top="0.1944in" fo:margin-bottom="0.1944in" fo:line-height="100%"/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margin-top="0.1944in" fo:margin-bottom="0.1944in" fo:line-height="100%"/>
    </style:style>
    <style:style style:name="T60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margin-top="0.1944in" fo:margin-bottom="0.1944in" fo:line-height="100%"/>
    </style:style>
    <style:style style:name="T62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65" style:parent-style-name="Internetlink" style:family="text">
      <style:text-properties style:font-name="Raleway" style:font-name-asian="Times New Roman" style:font-name-complex="Raleway" style:use-window-font-color="true" fo:font-size="12pt" style:font-size-asian="12pt" style:font-size-complex="12pt" style:text-underline-type="none" style:language-asian="it" style:country-asian="IT"/>
    </style:style>
    <style:style style:name="P66" style:parent-style-name="Standard" style:family="paragraph">
      <style:paragraph-properties fo:margin-top="0.1944in" fo:margin-bottom="0.1944in" fo:line-height="100%"/>
    </style:style>
    <style:style style:name="T67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margin-top="0.1944in" fo:margin-bottom="0.1944in" fo:line-height="100%"/>
    </style:style>
    <style:style style:name="T71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73" style:parent-style-name="Internetlink" style:family="text">
      <style:text-properties style:font-name="Raleway" style:font-name-asian="Times New Roman" style:font-name-complex="Raleway" style:use-window-font-color="true" fo:font-size="12pt" style:font-size-asian="12pt" style:font-size-complex="12pt" style:text-underline-type="none" style:language-asian="it" style:country-asian="IT"/>
    </style:style>
    <style:style style:name="T74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margin-top="0.1944in" fo:margin-bottom="0.1944in" fo:line-height="100%"/>
    </style:style>
    <style:style style:name="T76" style:parent-style-name="Car.predefinitoparagrafo" style:family="text"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77" style:parent-style-name="Standard" style:family="paragraph">
      <style:paragraph-properties fo:widows="0" fo:orphans="0" fo:margin-top="0.1944in" fo:margin-bottom="0.1944in" fo:line-height="100%"/>
      <style:text-properties style:font-name="Raleway" style:font-name-asian="Times New Roman" style:font-name-complex="Raleway" style:font-weight-complex="bold" fo:font-size="12pt" style:font-size-asian="12pt" style:font-size-complex="12pt" style:language-asian="it" style:country-asian="IT"/>
    </style:style>
    <style:style style:name="P78" style:parent-style-name="Standard" style:family="paragraph">
      <style:paragraph-properties fo:widows="0" fo:orphans="0" fo:margin-top="0.1944in" fo:margin-bottom="0.1944in" fo:line-height="100%"/>
    </style:style>
    <style:style style:name="T79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82" style:parent-style-name="Internetlink" style:family="text">
      <style:text-properties style:font-name="Raleway" style:font-name-asian="Times New Roman" style:font-name-complex="Raleway" style:use-window-font-color="true" fo:font-size="12pt" style:font-size-asian="12pt" style:font-size-complex="12pt" style:text-underline-type="none" style:language-asian="it" style:country-asian="IT"/>
    </style:style>
    <style:style style:name="P83" style:parent-style-name="Standard" style:family="paragraph">
      <style:paragraph-properties fo:margin-top="0.1944in" fo:margin-bottom="0.1944in" fo:line-height="100%"/>
    </style:style>
    <style:style style:name="T84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87" style:parent-style-name="Standard" style:family="paragraph">
      <style:paragraph-properties fo:margin-top="0.1944in" fo:margin-bottom="0.1944in" fo:line-height="100%"/>
    </style:style>
    <style:style style:name="T88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91" style:parent-style-name="Standard" style:family="paragraph">
      <style:paragraph-properties fo:margin-top="0.1944in" fo:margin-bottom="0.1944in" fo:line-height="100%"/>
    </style:style>
    <style:style style:name="T92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94" style:parent-style-name="Standard" style:family="paragraph">
      <style:paragraph-properties fo:margin-top="0.1944in" fo:margin-bottom="0.1944in" fo:line-height="100%"/>
    </style:style>
    <style:style style:name="T95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98" style:parent-style-name="Standard" style:family="paragraph">
      <style:paragraph-properties fo:margin-top="0.1944in" fo:margin-bottom="0.1944in" fo:line-height="100%"/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99" style:parent-style-name="Standard" style:family="paragraph">
      <style:paragraph-properties fo:margin-top="0.1944in" fo:margin-bottom="0.1944in" fo:line-height="100%"/>
      <style:text-properties style:font-name="Raleway" style:font-name-asian="Times New Roman" style:font-name-complex="Raleway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P100" style:parent-style-name="Standard" style:family="paragraph">
      <style:paragraph-properties fo:widows="0" fo:orphans="0" fo:margin-top="0.1944in" fo:margin-bottom="0.1944in" fo:line-height="100%"/>
    </style:style>
    <style:style style:name="T101" style:parent-style-name="Car.predefinitoparagrafo" style:family="text">
      <style:text-properties style:font-name="Raleway" style:font-name-asian="Times New Roman" style:font-name-complex="Raleway" style:font-weight-complex="bold" fo:font-size="12pt" style:font-size-asian="12pt" style:font-size-complex="12pt" style:language-asian="it" style:country-asian="IT"/>
    </style:style>
    <style:style style:name="T102" style:parent-style-name="Collegamentoipertestuale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103" style:parent-style-name="Standard" style:family="paragraph">
      <style:paragraph-properties fo:margin-top="0.1944in" fo:margin-bottom="0.1944in" fo:line-height="100%"/>
    </style:style>
    <style:style style:name="T104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107" style:parent-style-name="Standard" style:family="paragraph">
      <style:paragraph-properties fo:margin-top="0.1944in" fo:margin-bottom="0.1944in" fo:line-height="100%"/>
    </style:style>
    <style:style style:name="T108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style:language-asian="it" style:country-asian="IT"/>
    </style:style>
    <style:style style:name="P113" style:parent-style-name="Standard" style:family="paragraph">
      <style:paragraph-properties fo:margin-top="0.1944in" fo:margin-bottom="0.1944in" fo:line-height="100%"/>
    </style:style>
    <style:style style:name="T114" style:parent-style-name="Car.predefinitoparagrafo" style:family="text">
      <style:text-properties style:font-name="Raleway" style:font-name-asian="Times New Roman" style:font-name-complex="Raleway" fo:color="#0070C0" fo:font-size="12pt" style:font-size-asian="12pt" style:font-size-complex="12pt" fo:language="en" fo:country="GB" style:language-asian="it" style:country-asian="IT"/>
    </style:style>
    <style:style style:name="T115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fo:language="en" fo:country="GB" style:language-asian="it" style:country-asian="IT"/>
    </style:style>
    <style:style style:name="T116" style:parent-style-name="Car.predefinitoparagrafo" style:family="text">
      <style:text-properties style:font-name="Raleway" style:font-name-asian="Times New Roman" style:font-name-complex="Raleway" fo:font-size="12pt" style:font-size-asian="12pt" style:font-size-complex="12pt" fo:language="en" fo:country="GB" style:language-asian="it" style:country-asian="IT"/>
    </style:style>
    <style:style style:name="P117" style:parent-style-name="Standard" style:family="paragraph">
      <style:paragraph-properties fo:margin-top="0.1944in" fo:margin-bottom="0.1944in" fo:line-height="100%"/>
    </style:style>
  </office:automatic-styles>
  <office:body>
    <office:text text:use-soft-page-breaks="true">
      <text:p text:style-name="P1">Elenco delle caselle di posta elettronica istituzionale, certificata e numeri di telefono</text:p>
      <text:p text:style-name="P2"><text:span text:style-name="T3">Indirizzo di posta elettronica certificata comunale(PEC)</text:span><text:span text:style-name="T4"><text:line-break/></text:span><text:span text:style-name="T5">comune.marano.vi@pecveneto.it</text:span></text:p>
      <text:p text:style-name="P6"><text:span text:style-name="T7">SINDACO</text:span><text:span text:style-name="T8"><text:s/>tel. 0445/598807 – 810<text:s/></text:span><text:a xlink:href="mailto:sindaco@comune.marano.vi.it" office:target-frame-name="_top" xlink:show="replace"><text:span text:style-name="T9">sindaco@comune.marano.vi.it</text:span></text:a></text:p>
      <text:p text:style-name="P10">Segretario Comunale</text:p>
      <text:p text:style-name="P11"><text:span text:style-name="T12">dr. Paolo Foti tel. 0445/598807 - 810</text:span><text:span text:style-name="T13"><text:line-break/></text:span><text:a xlink:href="mailto:segretario@comune.marano.vi.it" office:target-frame-name="_top" xlink:show="replace"><text:span text:style-name="T14">segretario@comune.marano.vi.it</text:span></text:a></text:p>
      <text:p text:style-name="P15"/>
      <text:p text:style-name="P16">Settore<text:s/>1° Affari Generali – Servizi al Cittadino</text:p>
      <text:p text:style-name="P17"><text:span text:style-name="T18">Responsabile Settore<text:s/></text:span><text:span text:style-name="T19">dr.ssa Deganello Anna Rita tel. 0445/598815<text:s/></text:span><text:a xlink:href="mailto:annaritadeganello@comune.marano.vi.it" office:target-frame-name="_top" xlink:show="replace"><text:span text:style-name="T20">annaritadeganello@comune.marano.vi.it</text:span></text:a></text:p>
      <text:p text:style-name="P21"><text:span text:style-name="T22">Ufficio Relazioni con il Pubblico (URP) e Commer</text:span><text:span text:style-name="T23">cio<text:s/></text:span><text:span text:style-name="T24">– 0445/598811 – 804 – 805<text:s/></text:span><text:a xlink:href="mailto:urp@comune.marano.vi.it" office:target-frame-name="_top" xlink:show="replace"><text:span text:style-name="T25">urp@comune.marano.vi.it</text:span></text:a></text:p>
      <text:p text:style-name="P26"><text:span text:style-name="T27">Anagrafe, Stato Civile, Elettorale<text:s/></text:span><text:span text:style-name="T28">–0445/598825 –822<text:s/></text:span><text:a xlink:href="mailto:anagrafe@comune.marano.vi.it" office:target-frame-name="_top" xlink:show="replace"><text:span text:style-name="T29">anagrafe@comune.marano.vi.it</text:span></text:a></text:p>
      <text:p text:style-name="P30"><text:span text:style-name="T31">Biblioteca Civica<text:s/></text:span><text:span text:style-name="T32">0445/598861<text:s/></text:span><text:a xlink:href="mailto:biblioteca@comune.marano.vi.it" office:target-frame-name="_top" xlink:show="replace"><text:span text:style-name="T33">biblioteca@comune.marano.vi.it</text:span></text:a></text:p>
      <text:p text:style-name="P34"><text:span text:style-name="T35">Segreteria, Affari Generali<text:s/></text:span><text:span text:style-name="T36">tel. 0445/598807 – 810<text:s/></text:span><text:a xlink:href="mailto:segreteria@comune.marano.vi.it" office:target-frame-name="_top" xlink:show="replace"><text:span text:style-name="T37">segreteria@comune.marano.vi.it</text:span></text:a><text:span text:style-name="T38"><text:line-break/></text:span></text:p>
      <text:p text:style-name="P39"><text:span text:style-name="T40">Settore 2° Servizi F</text:span><text:span text:style-name="T41">inanziari</text:span><text:span text:style-name="T42"><text:s/></text:span><text:span text:style-name="T43">-</text:span><text:span text:style-name="T44"><text:s/></text:span><text:span text:style-name="T45">Tributi</text:span></text:p>
      <text:p text:style-name="P46"><text:span text:style-name="T47">Responsabile Settore<text:s/></text:span><text:span text:style-name="T48">dr.ssa Ballico Meri Rita tel. 0445/598808<text:s/></text:span><text:a xlink:href="../meriballico@comune.marano.vi.it" office:target-frame-name="_top" xlink:show="replace"><text:span text:style-name="T49">meriballico@comune.marano.vi.it</text:span></text:a></text:p>
      <text:p text:style-name="P50"><text:span text:style-name="T51">Ufficio Ragioneria Economato<text:s/></text:span><text:span text:style-name="T52">tel. 0445/598833 – 813 – 844<text:s/></text:span><text:a xlink:href="mailto:ragioneria@comune.marano.vi.it" office:target-frame-name="_top" xlink:show="replace"><text:span text:style-name="T53">ragioneria@comune.marano.vi.it</text:span></text:a></text:p>
      <text:p text:style-name="P54"><text:span text:style-name="T55">Ufficio Tributi<text:s/></text:span><text:span text:style-name="T56">tel. 0445/598829 – 816<text:s/></text:span><text:a xlink:href="mailto:tributi@comune.marano.vi.it" office:target-frame-name="_top" xlink:show="replace"><text:span text:style-name="T57">tributi@comune.marano.vi.it</text:span></text:a></text:p>
      <text:p text:style-name="P58"/>
      <text:p text:style-name="P59"><text:span text:style-name="T60">Settore 3° Lavori Pubblici</text:span></text:p>
      <text:p text:style-name="P61"><text:span text:style-name="T62">Responsabile Settore arch. Golcic Daniela tel. 0445/5988</text:span><text:span text:style-name="T63">31</text:span><text:span text:style-name="T64"><text:s/></text:span><text:a xlink:href="mailto:danielagolcic@comune.marano.vi.it" office:target-frame-name="_top" xlink:show="replace"><text:span text:style-name="T65">danielagolcic@comune.marano.vi.it</text:span></text:a></text:p>
      <text:p text:style-name="P66"><text:span text:style-name="T67">Tecnico, Territorio<text:s/></text:span><text:span text:style-name="T68">tel. 0445/59832<text:s/></text:span><text:a xlink:href="mailto:lavoripubblici@comune.marano.vi.it" office:target-frame-name="_top" xlink:show="replace"><text:span text:style-name="T69">lavoripubblici@comune.marano.vi.it</text:span></text:a></text:p>
      <text:p text:style-name="P70"><text:span text:style-name="T71">Ambiente<text:s/></text:span><text:span text:style-name="T72">tel. 0445/598834<text:s/></text:span><text:a xlink:href="mailto:lavoripubblici@comune.marano.vi.it" office:target-frame-name="_top" xlink:show="replace"><text:span text:style-name="T73">lavoripubblici@comune.marano.vi.it</text:span></text:a><text:span text:style-name="T74"><text:line-break/></text:span></text:p>
      <text:soft-page-break/>
      <text:p text:style-name="P75"><text:span text:style-name="T76">Settore 4° Servizi Socio Sanitari</text:span></text:p>
      <text:p text:style-name="P77">Responsabile Settore Dr.ssa Milan Silvia tel. 0445/598823 silviamilan@comune.marano.vi.it</text:p>
      <text:p text:style-name="P78"><text:span text:style-name="T79">Servizi Sociali, Assistenza<text:s/></text:span><text:span text:style-name="T80">tel. 0445/5</text:span><text:span text:style-name="T81">98820 – 819<text:s/></text:span><text:span text:style-name="T82">sociale@comune.marano.vi.it</text:span></text:p>
      <text:p text:style-name="P83"><text:span text:style-name="T84">Assistente Sociale<text:s/></text:span><text:span text:style-name="T85">tel. 0445/598821<text:s/></text:span><text:a xlink:href="mailto:assistentesociale@comune.marano.vi.it" office:target-frame-name="_top" xlink:show="replace"><text:span text:style-name="T86">assistentesociale@comune.marano.vi.it</text:span></text:a></text:p>
      <text:p text:style-name="P87"><text:span text:style-name="T88">Centro Diurno<text:s/></text:span><text:span text:style-name="T89">"Brolatti" tel. 0445/598866<text:s/></text:span><text:a xlink:href="mailto:centroanziani@comune.marano.vi.it" office:target-frame-name="_top" xlink:show="replace"><text:span text:style-name="T90">centroanziani@comune.marano.vi.it</text:span></text:a></text:p>
      <text:p text:style-name="P91"><text:span text:style-name="T92">Centro Prelievi<text:s/></text:span><text:span text:style-name="T93">tel. 0445/598847</text:span></text:p>
      <text:p text:style-name="P94"><text:span text:style-name="T95">Nido "Il Girotondo"<text:s/></text:span><text:span text:style-name="T96">tel. 0445/598864<text:s/></text:span><text:a xlink:href="mailto:nido@comune.marano.vi.it" office:target-frame-name="_top" xlink:show="replace"><text:span text:style-name="T97">nido@comune.marano.vi.it</text:span></text:a></text:p>
      <text:p text:style-name="P98"/>
      <text:p text:style-name="P99">Settore 5°<text:s/>Pianificazione e gestione Territorio</text:p>
      <text:p text:style-name="P100"><text:span text:style-name="T101">Responsabile Settore Di Maria Emilio tel. 0445/598839<text:s/></text:span><text:a xlink:href="mailto:emiliodimaria@comune.marano.vi.it" office:target-frame-name="_top" xlink:show="replace"><text:span text:style-name="T102">emiliodimaria@comune.marano.vi.it</text:span></text:a></text:p>
      <text:p text:style-name="P103"><text:span text:style-name="T104">Segreteria Uff. Tecnico, Urbanistica<text:s/></text:span><text:span text:style-name="T105">tel. 0445/598800<text:s/></text:span><text:a xlink:href="mailto:segreteriaedilizia@comune.marano.vi.it" office:target-frame-name="_top" xlink:show="replace"><text:span text:style-name="T106">segreteriaedilizia@comune.marano.vi.it</text:span></text:a></text:p>
      <text:p text:style-name="P107"><text:span text:style-name="T108">Tecnico, Urbanistica<text:s/></text:span><text:span text:style-name="T109">tel. 0445/59</text:span><text:span text:style-name="T110">8</text:span><text:span text:style-name="T111">801 – 802 – 803<text:s/></text:span><text:a xlink:href="mailto:ediliziaprivata@comune.marano.vi.it" office:target-frame-name="_top" xlink:show="replace"><text:span text:style-name="T112">ediliziaprivata@comune.marano.vi.it</text:span></text:a></text:p>
      <text:p text:style-name="P113"><text:span text:style-name="T114">CED</text:span><text:span text:style-name="T115"><text:s/></text:span><text:a xlink:href="mailto:ced@comune.marano.vi.it" office:target-frame-name="_top" xlink:show="replace"><text:span text:style-name="T116">ced@comune.marano.vi.it</text:span></text:a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wiss" style:font-pitch="variable" svg:panose-1="2 11 5 3 3 1 1 6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asian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 fo:font-size="10pt" style:font-size-asian="10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0pt" style:font-size-asian="10pt"/>
    </style:style>
    <style:style style:name="WW_CharLFO29LVL2" style:family="text">
      <style:text-properties style:font-name="Courier New" style:font-name-complex="Courier New" fo:font-size="10pt" style:font-size-asian="10pt"/>
    </style:style>
    <style:style style:name="WW_CharLFO29LVL3" style:family="text">
      <style:text-properties style:font-name="Wingdings" style:font-name-complex="Wingdings" fo:font-size="10pt" style:font-size-asian="10pt"/>
    </style:style>
    <style:style style:name="WW_CharLFO29LVL4" style:family="text">
      <style:text-properties style:font-name="Wingdings" style:font-name-complex="Wingdings" fo:font-size="10pt" style:font-size-asian="10pt"/>
    </style:style>
    <style:style style:name="WW_CharLFO29LVL5" style:family="text">
      <style:text-properties style:font-name="Wingdings" style:font-name-complex="Wingdings" fo:font-size="10pt" style:font-size-asian="10pt"/>
    </style:style>
    <style:style style:name="WW_CharLFO29LVL6" style:family="text">
      <style:text-properties style:font-name="Wingdings" style:font-name-complex="Wingdings" fo:font-size="10pt" style:font-size-asian="10pt"/>
    </style:style>
    <style:style style:name="WW_CharLFO29LVL7" style:family="text">
      <style:text-properties style:font-name="Wingdings" style:font-name-complex="Wingdings" fo:font-size="10pt" style:font-size-asian="10pt"/>
    </style:style>
    <style:style style:name="WW_CharLFO29LVL8" style:family="text">
      <style:text-properties style:font-name="Wingdings" style:font-name-complex="Wingdings" fo:font-size="10pt" style:font-size-asian="10pt"/>
    </style:style>
    <style:style style:name="WW_CharLFO29LVL9" style:family="text">
      <style:text-properties style:font-name="Wingdings" style:font-name-complex="Wingdings" fo:font-size="10pt" style:font-size-asian="10pt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font-size="10pt" style:font-size-asian="10pt"/>
    </style:style>
    <style:style style:name="WW_CharLFO31LVL2" style:family="text">
      <style:text-properties style:font-name="Courier New" style:font-name-complex="Courier New" fo:font-size="10pt" style:font-size-asian="10pt"/>
    </style:style>
    <style:style style:name="WW_CharLFO31LVL3" style:family="text">
      <style:text-properties style:font-name="Wingdings" style:font-name-complex="Wingdings" fo:font-size="10pt" style:font-size-asian="10pt"/>
    </style:style>
    <style:style style:name="WW_CharLFO31LVL4" style:family="text">
      <style:text-properties style:font-name="Wingdings" style:font-name-complex="Wingdings" fo:font-size="10pt" style:font-size-asian="10pt"/>
    </style:style>
    <style:style style:name="WW_CharLFO31LVL5" style:family="text">
      <style:text-properties style:font-name="Wingdings" style:font-name-complex="Wingdings" fo:font-size="10pt" style:font-size-asian="10pt"/>
    </style:style>
    <style:style style:name="WW_CharLFO31LVL6" style:family="text">
      <style:text-properties style:font-name="Wingdings" style:font-name-complex="Wingdings" fo:font-size="10pt" style:font-size-asian="10pt"/>
    </style:style>
    <style:style style:name="WW_CharLFO31LVL7" style:family="text">
      <style:text-properties style:font-name="Wingdings" style:font-name-complex="Wingdings" fo:font-size="10pt" style:font-size-asian="10pt"/>
    </style:style>
    <style:style style:name="WW_CharLFO31LVL8" style:family="text">
      <style:text-properties style:font-name="Wingdings" style:font-name-complex="Wingdings" fo:font-size="10pt" style:font-size-asian="10pt"/>
    </style:style>
    <style:style style:name="WW_CharLFO31LVL9" style:family="text">
      <style:text-properties style:font-name="Wingdings" style:font-name-complex="Wingdings" fo:font-size="10pt" style:font-size-asian="10pt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sta elettronica certificata PEC</dc:title>
    <dc:subject/>
    <meta:initial-creator>Xp Professional Sp2b Italiano</meta:initial-creator>
    <dc:creator>Monica Neri</dc:creator>
    <meta:creation-date>2020-01-10T13:04:00Z</meta:creation-date>
    <dc:date>2022-10-19T15:07:00Z</dc:date>
    <meta:print-date>2021-01-12T11:14:00Z</meta:print-date>
    <meta:template xlink:href="Normal" xlink:type="simple"/>
    <meta:editing-cycles>13</meta:editing-cycles>
    <meta:editing-duration>PT4380S</meta:editing-duration>
    <meta:document-statistic meta:page-count="2" meta:paragraph-count="6" meta:word-count="485" meta:character-count="3249" meta:row-count="23" meta:non-whitespace-character-count="2770"/>
  </office:meta>
</office:document-meta>
</file>