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5.191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.C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Aaoeeu">
      <style:text-properties style:font-name="Arial Narrow" fo:language="it" fo:country="IT"/>
    </style:style>
    <style:style style:name="P3" style:family="paragraph" style:parent-style-name="Aaoeeu">
      <style:paragraph-properties fo:orphans="2" fo:widows="2"/>
      <style:text-properties style:font-name="Arial Narrow" fo:language="it" fo:country="IT"/>
    </style:style>
    <style:style style:name="P4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style:font-size-asian="8pt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/>
    </style:style>
    <style:style style:name="P7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font-style="italic" style:font-size-asian="8pt" style:font-style-asian="italic"/>
    </style:style>
    <style:style style:name="P8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9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10" style:family="paragraph" style:parent-style-name="Aaoeeu">
      <style:text-properties fo:font-variant="small-caps" style:font-name="Arial Narrow" fo:font-size="12pt" fo:language="it" fo:country="IT" style:font-size-asian="12pt" style:font-size-complex="12pt"/>
    </style:style>
    <style:style style:name="P11" style:family="paragraph" style:parent-style-name="Aaoeeu">
      <style:paragraph-properties>
        <style:tab-stops>
          <style:tab-stop style:position="6.184cm" style:type="center"/>
        </style:tab-stops>
      </style:paragraph-properties>
      <style:text-properties fo:font-variant="small-caps" style:font-name="Arial Narrow" fo:font-size="12pt" fo:language="it" fo:country="IT" style:font-size-asian="12pt" style:font-size-complex="12pt"/>
    </style:style>
    <style:style style:name="P12" style:family="paragraph" style:parent-style-name="Aaoeeu">
      <style:text-properties fo:font-variant="small-caps" style:font-name="Arial Narrow" fo:font-size="11pt" fo:language="it" fo:country="IT" style:font-size-asian="11pt" style:font-size-complex="11pt"/>
    </style:style>
    <style:style style:name="P13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14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15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en" fo:country="GB"/>
    </style:style>
    <style:style style:name="P16" style:family="paragraph" style:parent-style-name="Aaoeeu">
      <style:paragraph-properties fo:margin-top="0.035cm" fo:margin-bottom="0.035cm" fo:orphans="2" fo:widows="2"/>
      <style:text-properties style:font-name="Arial Narrow" fo:font-size="5pt" fo:language="en" fo:country="GB" style:font-size-asian="5pt"/>
    </style:style>
    <style:style style:name="P17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/>
    </style:style>
    <style:style style:name="P18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19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20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1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2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23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2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25" style:family="paragraph" style:parent-style-name="Aaoeeu" style:master-page-name="Standard">
      <style:paragraph-properties fo:orphans="2" fo:widows="2" style:page-number="auto"/>
      <style:text-properties style:font-name="Arial Narrow" fo:language="it" fo:country="IT"/>
    </style:style>
    <style:style style:name="P26" style:family="paragraph" style:parent-style-name="A_3f_eeaoae_3f_aa_20_1">
      <style:paragraph-properties style:snap-to-layout-grid="false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 style:snap-to-layout-grid="false"/>
    </style:style>
    <style:style style:name="P2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3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31" style:family="paragraph" style:parent-style-name="A_3f_eeaoae_3f_aa_20_1">
      <style:paragraph-properties fo:text-align="justify" style:justify-single-word="false" style:snap-to-layout-grid="false"/>
      <style:text-properties fo:font-variant="small-caps" style:font-name="Arial Narrow" fo:font-size="12pt" fo:language="it" fo:country="IT" style:font-size-asian="12pt"/>
    </style:style>
    <style:style style:name="P32" style:family="paragraph" style:parent-style-name="A_3f_eeaoae_3f_aa_20_1">
      <style:paragraph-properties fo:text-align="justify" style:justify-single-word="false" style:snap-to-layout-grid="false"/>
      <style:text-properties fo:font-variant="small-caps" style:font-name="Arial Narrow" fo:font-size="12pt" fo:language="it" fo:country="IT" style:font-size-asian="12pt" style:font-size-complex="12pt"/>
    </style:style>
    <style:style style:name="P33" style:family="paragraph" style:parent-style-name="A_3f_eeaoae_3f_aa_20_1">
      <style:paragraph-properties fo:text-align="justify" style:justify-single-word="false"/>
      <style:text-properties fo:font-variant="small-caps" style:font-name="Arial Narrow" fo:font-size="12pt" fo:language="it" fo:country="IT" fo:font-weight="normal" style:font-size-asian="12pt" style:font-weight-asian="normal" style:font-size-complex="12pt"/>
    </style:style>
    <style:style style:name="P34" style:family="paragraph" style:parent-style-name="A_3f_eeaoae_3f_aa_20_1">
      <style:text-properties fo:font-variant="small-caps" style:font-name="Arial Narrow" fo:font-size="12pt" fo:font-weight="normal" style:font-size-asian="12pt" style:font-weight-asian="normal"/>
    </style:style>
    <style:style style:name="P35" style:family="paragraph" style:parent-style-name="A_3f_eeaoae_3f_aa_20_1">
      <style:paragraph-properties style:snap-to-layout-grid="false"/>
      <style:text-properties fo:font-variant="small-caps" style:font-name="Arial Narrow" fo:font-size="12pt" fo:font-weight="normal" style:font-size-asian="12pt" style:font-weight-asian="normal"/>
    </style:style>
    <style:style style:name="P36" style:family="paragraph" style:parent-style-name="A_3f_eeaoae_3f_aa_20_1">
      <style:paragraph-properties fo:text-align="justify" style:justify-single-word="false" style:snap-to-layout-grid="false"/>
      <style:text-properties fo:font-variant="small-caps" style:font-name="Arial Narrow" fo:font-size="12pt" fo:font-weight="normal" style:font-size-asian="12pt" style:font-weight-asian="normal"/>
    </style:style>
    <style:style style:name="P37" style:family="paragraph" style:parent-style-name="A_3f_eeaoae_3f_aa_20_1">
      <style:paragraph-properties fo:text-align="justify" style:justify-single-word="false" style:snap-to-layout-grid="false"/>
      <style:text-properties fo:font-variant="small-caps" style:font-name="Arial Narrow" fo:font-size="12pt" fo:language="en" fo:country="GB" style:font-size-asian="12pt" style:font-size-complex="12pt"/>
    </style:style>
    <style:style style:name="P38" style:family="paragraph" style:parent-style-name="A_3f_eeaoae_3f_aa_20_1">
      <style:text-properties fo:font-variant="small-caps" style:font-name="Arial Narrow" fo:font-size="11pt" fo:font-weight="normal" style:font-size-asian="11pt" style:font-weight-asian="normal"/>
    </style:style>
    <style:style style:name="P39" style:family="paragraph" style:parent-style-name="A_3f_eeaoae_3f_aa_20_1">
      <style:paragraph-properties style:snap-to-layout-grid="false"/>
      <style:text-properties fo:font-variant="small-caps" style:font-name="Arial Narrow" fo:font-size="11pt" fo:font-weight="normal" style:font-size-asian="11pt" style:font-weight-asian="normal"/>
    </style:style>
    <style:style style:name="P40" style:family="paragraph" style:parent-style-name="A_3f_eeaoae_3f_aa_20_1">
      <style:paragraph-properties fo:text-align="justify" style:justify-single-word="false"/>
      <style:text-properties fo:font-variant="small-caps" style:font-name="Arial Narrow" fo:font-size="11pt" fo:font-weight="normal" style:font-size-asian="11pt" style:font-weight-asian="normal"/>
    </style:style>
    <style:style style:name="P41" style:family="paragraph" style:parent-style-name="A_3f_eeaoae_3f_aa_20_1">
      <style:paragraph-properties fo:text-align="justify" style:justify-single-word="false" style:snap-to-layout-grid="false"/>
      <style:text-properties fo:font-variant="small-caps" style:font-name="Arial Narrow" fo:font-size="11pt" fo:font-weight="normal" style:font-size-asian="11pt" style:font-weight-asian="normal"/>
    </style:style>
    <style:style style:name="P42" style:family="paragraph" style:parent-style-name="A_3f_eeaoae_3f_aa_20_1">
      <style:paragraph-properties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43" style:family="paragraph" style:parent-style-name="A_3f_eeaoae_3f_aa_20_1">
      <style:paragraph-properties fo:text-align="justify" style:justify-single-word="false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44" style:family="paragraph" style:parent-style-name="A_3f_eeaoae_3f_aa_20_1">
      <style:paragraph-properties fo:text-align="justify" style:justify-single-word="false"/>
    </style:style>
    <style:style style:name="P45" style:family="paragraph" style:parent-style-name="A_3f_eeaoae_3f_aa_20_1">
      <style:paragraph-properties fo:text-align="justify" style:justify-single-word="false" style:snap-to-layout-grid="false"/>
    </style:style>
    <style:style style:name="P46" style:family="paragraph" style:parent-style-name="A_3f_eeaoae_3f_aa_20_1">
      <style:paragraph-properties fo:margin-left="0cm" fo:margin-right="0.159cm" fo:margin-top="0.035cm" fo:margin-bottom="0.035cm" fo:orphans="2" fo:widows="2" fo:text-indent="0cm" style:auto-text-indent="false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47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1pt" fo:language="it" fo:country="IT" fo:font-weight="normal" style:font-size-asian="11pt" style:font-weight-asian="normal" style:font-size-complex="11pt"/>
    </style:style>
    <style:style style:name="P48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size-complex="11pt"/>
    </style:style>
    <style:style style:name="P49" style:family="paragraph" style:parent-style-name="Eaoae_3f_aa">
      <style:paragraph-properties fo:orphans="2" fo:widows="2"/>
      <style:text-properties style:font-name="Arial Narrow" fo:language="it" fo:country="IT"/>
    </style:style>
    <style:style style:name="P50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51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/>
    </style:style>
    <style:style style:name="P52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53" style:family="paragraph" style:parent-style-name="Eaoae_3f_aa">
      <style:paragraph-properties fo:margin-top="0.035cm" fo:margin-bottom="0.035cm" fo:orphans="2" fo:widows="2" style:snap-to-layout-grid="false"/>
    </style:style>
    <style:style style:name="P54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en" fo:country="GB"/>
    </style:style>
    <style:style style:name="P55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56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fo:font-variant="small-caps" style:font-name="Arial Narrow" fo:language="it" fo:country="IT"/>
    </style:style>
    <style:style style:name="P5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language="it" fo:country="IT" fo:font-weight="bold" style:font-weight-asian="bold"/>
    </style:style>
    <style:style style:name="P5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size-complex="12pt"/>
    </style:style>
    <style:style style:name="P59" style:family="paragraph" style:parent-style-name="Eaoae_3f_aa">
      <style:paragraph-properties fo:margin-top="0.035cm" fo:margin-bottom="0.035cm" fo:text-align="justify" style:justify-single-word="false" fo:orphans="2" fo:widows="2" style:snap-to-layout-grid="false"/>
    </style:style>
    <style:style style:name="P60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/>
    </style:style>
    <style:style style:name="P6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62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63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64" style:family="paragraph" style:parent-style-name="Footer">
      <style:text-properties fo:font-size="1pt"/>
    </style:style>
    <style:style style:name="P65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2" style:family="text">
      <style:text-properties fo:font-variant="small-caps" style:font-name="Arial Narrow" fo:font-size="12pt" fo:language="it" fo:country="IT" style:font-size-asian="12pt"/>
    </style:style>
    <style:style style:name="T3" style:family="text">
      <style:text-properties fo:font-variant="small-caps" style:font-name="Arial Narrow" fo:font-size="12pt" fo:language="it" fo:country="IT" style:font-size-asian="12pt" style:font-size-complex="12pt"/>
    </style:style>
    <style:style style:name="T4" style:family="text">
      <style:text-properties fo:font-variant="small-caps" style:font-name="Arial Narrow" fo:font-size="12pt" fo:language="it" fo:country="IT" fo:font-weight="normal" style:font-size-asian="12pt" style:font-weight-asian="normal" style:font-size-complex="12pt"/>
    </style:style>
    <style:style style:name="T5" style:family="text">
      <style:text-properties fo:font-variant="small-caps" style:font-name="Arial Narrow" fo:font-size="11pt" fo:font-weight="normal" style:font-size-asian="11pt" style:font-weight-asian="normal"/>
    </style:style>
    <style:style style:name="T6" style:family="text">
      <style:text-properties fo:font-variant="small-caps" style:font-name="Arial Narrow" fo:font-size="11pt" fo:language="en" fo:country="GB" fo:font-weight="normal" style:font-size-asian="11pt" style:font-weight-asian="normal"/>
    </style:style>
    <style:style style:name="T7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8" style:family="text">
      <style:text-properties fo:font-variant="small-caps" style:font-name="Arial Narrow" fo:font-size="11pt" fo:language="it" fo:country="IT" style:font-size-asian="11pt"/>
    </style:style>
    <style:style style:name="T9" style:family="text">
      <style:text-properties fo:font-variant="small-caps" style:font-name="Arial Narrow" fo:font-size="11pt" fo:language="it" fo:country="IT" fo:font-weight="bold" style:font-size-asian="11pt" style:font-weight-asian="bold"/>
    </style:style>
    <style:style style:name="T10" style:family="text">
      <style:text-properties fo:font-variant="small-caps" style:font-name="Arial Narrow" fo:language="it" fo:country="IT"/>
    </style:style>
    <style:style style:name="T11" style:family="text">
      <style:text-properties style:font-name="Arial Narrow"/>
    </style:style>
    <style:style style:name="T12" style:family="text">
      <style:text-properties style:font-name="Arial Narrow" fo:language="it" fo:country="IT"/>
    </style:style>
    <style:style style:name="T13" style:family="text">
      <style:text-properties style:font-name="Arial Narrow" fo:language="it" fo:country="IT" fo:font-weight="normal" style:font-weight-asian="normal"/>
    </style:style>
    <style:style style:name="T14" style:family="text">
      <style:text-properties style:font-name="Arial Narrow" fo:font-size="12pt" fo:language="it" fo:country="IT" fo:font-weight="bold" style:font-size-asian="12pt" style:font-weight-asian="bold"/>
    </style:style>
    <style:style style:name="T15" style:family="text">
      <style:text-properties style:font-name="Arial Narrow" fo:language="en" fo:country="GB"/>
    </style:style>
    <style:style style:name="T16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7" style:family="text">
      <style:text-properties style:font-name="Arial Narrow" fo:font-size="8pt" fo:font-style="italic" style:font-size-asian="8pt" style:font-style-asian="italic"/>
    </style:style>
    <style:style style:name="T18" style:family="text">
      <style:text-properties style:font-name="Arial Narrow" fo:font-size="8pt" fo:language="fr" fo:country="FR" fo:font-style="italic" style:font-size-asian="8pt" style:font-style-asian="italic"/>
    </style:style>
    <style:style style:name="T19" style:family="text">
      <style:text-properties style:font-name="Arial Narrow" fo:font-size="8pt" style:font-size-asian="8pt"/>
    </style:style>
    <style:style style:name="T20" style:family="text">
      <style:text-properties fo:language="it" fo:country="IT"/>
    </style:style>
    <style:style style:name="T21" style:family="text">
      <style:text-properties fo:language="en" fo:country="GB"/>
    </style:style>
    <style:style style:name="T22" style:family="text">
      <style:text-properties fo:font-style="italic" style:font-style-asian="italic"/>
    </style:style>
    <style:style style:name="T23" style:family="text">
      <style:text-properties fo:language="fr" fo:country="F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draw:line text:anchor-type="char" draw:z-index="5" draw:style-name="gr1" draw:text-style-name="P65" svg:x1="6.742cm" svg:y1="1.891cm" svg:x2="6.742cm" svg:y2="28.445cm"><text:p/></draw:line>Formato europeo per il curriculum vitae</text:p>
            <text:p text:style-name="P2"/>
            <text:p text:style-name="P6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Informazioni 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5">Nome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51">Capitanio Diego</text:p>
          </table:table-cell>
        </table:table-row>
        <table:table-row table:style-name="Tabella3.1">
          <table:table-cell table:style-name="Tabella3.A1" office:value-type="string">
            <text:p text:style-name="P35">Data di nascita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52">12.01.1959</text:p>
          </table:table-cell>
        </table:table-row>
        <table:table-row table:style-name="Tabella3.1">
          <table:table-cell table:style-name="Tabella3.A1" office:value-type="string">
            <text:p text:style-name="P35">Telefono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50"><text:span text:style-name="T14">0445 5988</text:span><text:span text:style-name="T14">41</text:span></text:p>
          </table:table-cell>
        </table:table-row>
        <table:table-row table:style-name="Tabella3.1">
          <table:table-cell table:style-name="Tabella3.A1" office:value-type="string">
            <text:p text:style-name="P35">Fax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52">0445 560101</text:p>
          </table:table-cell>
        </table:table-row>
        <table:table-row table:style-name="Tabella3.1">
          <table:table-cell table:style-name="Tabella3.A1" office:value-type="string">
            <text:p text:style-name="P35">E-mail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50"><text:span text:style-name="T14">diegocapitani</text:span><text:span text:style-name="T14">o@comune.marano.vi.it</text:span></text:p>
          </table:table-cell>
        </table:table-row>
        <table:table-row table:style-name="Tabella3.1">
          <table:table-cell table:style-name="Tabella3.A1" office:value-type="string">
            <text:p text:style-name="P35">Qualifica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51">Istruttore Direttivo Tecnico</text:p>
          </table:table-cell>
        </table:table-row>
        <table:table-row table:style-name="Tabella3.1">
          <table:table-cell table:style-name="Tabella3.A1" office:value-type="string">
            <text:p text:style-name="P35">Amministrazione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51">Comune di Marano Vicentino</text:p>
          </table:table-cell>
        </table:table-row>
        <table:table-row table:style-name="Tabella3.1">
          <table:table-cell table:style-name="Tabella3.A1" office:value-type="string">
            <text:p text:style-name="P35">Incarico attuale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50"><text:span text:style-name="T1">Responsabile S</text:span><text:span text:style-name="T1">ervizi Tecnici – Urbanistica, Territorio, Lavori Pubblici</text:span></text:p>
          </table:table-cell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9">Nazionalità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54">ITALIANA</text:p>
          </table:table-cell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6"><text:span text:style-name="T6">Data d</text:span><text:span text:style-name="T5">i nascita</text:span></text:p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56">12/01/1959</text:p>
          </table:table-cell>
        </table:table-row>
      </table:table>
      <text:p text:style-name="P18"/>
      <text:p text:style-name="P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0">Istruzione e formazione</text:p>
          </table:table-cell>
        </table:table-row>
      </table:table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9">Date 1973 - 1978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61"/>
          </table:table-cell>
        </table:table-row>
        <table:table-row table:style-name="Tabella7.1">
          <table:table-cell table:style-name="Tabella7.A1" office:value-type="string">
            <text:p text:style-name="P42">Nome e tipo di istituto di istruzione o formazione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61">I.T.C.G <text:s/>“L.V. PASINI” DI SCHIO</text:p>
          </table:table-cell>
        </table:table-row>
        <table:table-row table:style-name="Tabella7.1">
          <table:table-cell table:style-name="Tabella7.A1" office:value-type="string">
            <text:p text:style-name="P42">Principali materie / abilità professionali oggetto dello studio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61">LINGUE STRANIERE INGLESE </text:p>
          </table:table-cell>
        </table:table-row>
        <table:table-row table:style-name="Tabella7.1">
          <table:table-cell table:style-name="Tabella7.A1" office:value-type="string">
            <text:p text:style-name="P39">Qualifica conseguita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61">MATURITÀ TECNICA DIPLOMA DI GEOMETRA - ANNO 1978</text:p>
          </table:table-cell>
        </table:table-row>
        <table:table-row table:style-name="Tabella7.1">
          <table:table-cell table:style-name="Tabella7.A1" office:value-type="string">
            <text:p text:style-name="P42">Livello nella classificazione nazionale (se pertinente)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61">58/60</text:p>
          </table:table-cell>
        </table:table-row>
      </table:table>
      <text:p text:style-name="P3"/>
      <text:p text:style-name="P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0">Capacità e competenze personali</text:p>
            <text:p text:style-name="P27"><text:span text:style-name="T16">Acquisite nel corso della vita e della carriera ma non necessariamente riconosciute da certificati e diplomi ufficiali</text:span><text:span text:style-name="T13">.</text:span></text:p>
          </table:table-cell>
        </table:table-row>
      </table:table>
      <text:p text:style-name="P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9">madrelingua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57">italiano</text:p>
          </table:table-cell>
        </table:table-row>
      </table:table>
      <text:p text:style-name="P1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6"><text:span text:style-name="T5">Altre lingue</text:span></text:p>
          </table:table-cell>
        </table:table-row>
      </table:table>
      <text:p text:style-name="P1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9"/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57">inglese <text:s text:c="38"/></text:p>
          </table:table-cell>
        </table:table-row>
        <table:table-row table:style-name="Tabella11.1">
          <table:table-cell table:style-name="Tabella11.A1" office:value-type="string">
            <text:p text:style-name="P39">Capacità di lettura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55">SCOLASTICO</text:p>
          </table:table-cell>
        </table:table-row>
        <table:table-row table:style-name="Tabella11.1">
          <table:table-cell table:style-name="Tabella11.A1" office:value-type="string">
            <text:p text:style-name="P39"><text:s/>Capacità di scrittura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55">SCOLASTICO</text:p>
          </table:table-cell>
        </table:table-row>
        <table:table-row table:style-name="Tabella11.1">
          <table:table-cell table:style-name="Tabella11.A1" office:value-type="string">
            <text:p text:style-name="P39"><draw:line text:anchor-type="char" draw:z-index="6" draw:style-name="gr1" draw:text-style-name="P65" svg:x1="6.742cm" svg:y1="1.891cm" svg:x2="6.742cm" svg:y2="28.445cm"><text:p/></draw:line>Capacità di espressione orale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55">SCOLASTICO</text:p>
          </table:table-cell>
        </table:table-row>
      </table:table>
      <text:p text:style-name="P3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35">Capacità e competenze relazionali</text:p>
            <text:p text:style-name="P34"/>
          </table:table-cell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59"><text:span text:style-name="T10">GESTIONI RELAZIONI</text:span><text:span text:style-name="T10"> UTENTI INTERNI – GESTIONE RELAZIONI CLIENTI ESTERNI <text:s/>QUALIFICATI E NON QUALIFICATI – PROPENSIONE ALLA SOLUZIONE DEI PROBLEMI E AL SODDISFACIMENTO RECIPROCO UTENTI INTERNI E CLIENTI ESTERNI – RAPPRESENTANZA ESTERNA DELL’ENTE VERSO ALTRI ENTI ED ORGANIZZAZIONI SIA PUBBLICI CHE PRIVATI</text:span></text:p>
          </table:table-cell>
        </table:table-row>
      </table:table>
      <text:p text:style-name="P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9">Capacità e competenze organizzative <text:s/></text:p>
            <text:p text:style-name="P38"/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59"><text:span text:style-name="T10">OPERARE IN STAFF – GESTIONE PERSONALE - GESTIONE PROCESSI – GESTIONE OBBIETTIVI – </text:span><text:span text:style-name="T10">GESTIONE ED AFFIDAMENTI INCARICHI E PROCESSI DI LAVORO - GESTIONE E VALUTAZIONE RISULTATI - GESTIONE ED ORGANIZZAZIONE INTERNA UFFICI (FRONT-OFFICE E BACK-OFFICE) <text:s/>- GESTIONE ED ORGANIZZAZIONE RAPPORTI ESTERNI – MOTIVAZIONE PARTECIPAZIONE E DELEGA NELL’ORGANIZZAZIONE </text:span></text:p>
          </table:table-cell>
        </table:table-row>
      </table:table>
      <text:p text:style-name="P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4">Capacità e competenze tecniche</text:p>
            <text:p text:style-name="P46">.</text:p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45"><text:span text:style-name="T5">word – excell – rete internet – posta elettronica – programma gestionali halley <text:s/>- programma gestionale suap</text:span></text:p>
            <text:p text:style-name="P40"/>
          </table:table-cell>
        </table:table-row>
      </table:table>
      <text:p text:style-name="P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9">Capacità e competenze artistiche</text:p>
            <text:p text:style-name="P38"/>
          </table:table-cell>
          <table:table-cell table:style-name="Tabella15.A1" office:value-type="string">
            <text:p text:style-name="P22"/>
          </table:table-cell>
          <table:table-cell table:style-name="Tabella15.A1" office:value-type="string">
            <text:p text:style-name="P41">nessuna</text:p>
          </table:table-cell>
        </table:table-row>
      </table:table>
      <text:p text:style-name="P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5">Altre capacità e competenze</text:p>
            <text:p text:style-name="P34"/>
          </table:table-cell>
          <table:table-cell table:style-name="Tabella16.A1" office:value-type="string">
            <text:p text:style-name="P22"/>
          </table:table-cell>
          <table:table-cell table:style-name="Tabella16.A1" office:value-type="string">
            <text:p text:style-name="P45"><text:span text:style-name="T7">gestione – organizzazione – partecipazione in </text:span><text:span text:style-name="T7"><text:s/>attivita sportive</text:span></text:p>
          </table:table-cell>
        </table:table-row>
      </table:table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9">Patente o patenti</text:p>
          </table:table-cell>
          <table:table-cell table:style-name="Tabella17.A1" office:value-type="string">
            <text:p text:style-name="P4"/>
          </table:table-cell>
          <table:table-cell table:style-name="Tabella17.A1" office:value-type="string">
            <text:p text:style-name="P36">patente <text:s text:c="2"/>b</text:p>
          </table:table-cell>
        </table:table-row>
      </table:table>
      <text:p text:style-name="P3"/>
      <text:p text:style-name="P3"/>
      <text:p text:style-name="P3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8"><text:span text:style-name="T2">esperienze professionali</text:span><text:span text:style-name="T2"> <text:s/>corsi e <text:s/>formazione</text:span></text:p>
          </table:table-cell>
        </table:table-row>
      </table:table>
      <text:p text:style-name="P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39">esperienze professionali</text:p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41">comune di marano vicentino - istruttore tecnico 6 livello a tempo indeterminato: </text:p>
            <text:p text:style-name="P44"><text:span text:style-name="T7">dal 01.04</text:span><text:span text:style-name="T7">.1979 al 28.05.1995 – impiegato presso l’ufficio di edilizia ed urbanistica – gestione servizi cimiteriali</text:span></text:p>
          </table:table-cell>
        </table:table-row>
        <table:table-row table:style-name="Tabella19.1">
          <table:table-cell table:style-name="Tabella19.A1" office:value-type="string">
            <text:p text:style-name="P62"/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41">comune di marano vicentino - istruttore direttivo tecnico 7 livello a tempo indeterminato: </text:p>
            <text:p text:style-name="P44"><text:span text:style-name="T7">dal </text:span><text:span text:style-name="T7">29.05.1995 al 27.05.1999 – responsabile ufficio di edilizia </text:span></text:p>
          </table:table-cell>
        </table:table-row>
        <table:table-row table:style-name="Tabella19.1">
          <table:table-cell table:style-name="Tabella19.A1" office:value-type="string">
            <text:p text:style-name="P62"/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41">comune di marano vicentino - istruttore direttivo tecnico categ. d1 a tempo indeterminato: </text:p>
            <text:p text:style-name="P44"><text:span text:style-name="T7">dal </text:span><text:span text:style-name="T7">28.05.1999 al 08.04.2001 - responsabile ufficio di edilizia ed urbanistica e pianificazione</text:span></text:p>
          </table:table-cell>
        </table:table-row>
        <table:table-row table:style-name="Tabella19.1">
          <table:table-cell table:style-name="Tabella19.A1" office:value-type="string">
            <text:p text:style-name="P62"/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43">comune di marano vicentino - istruttore direttivo tecnico categ. d2 a tempo indeterminato: </text:p>
            <text:p text:style-name="P44"><text:span text:style-name="T7">dal 09.04.2001 al 28.09.2003 - responsabile ufficio di edilizia ed urbanistica e pianificazione</text:span></text:p>
          </table:table-cell>
        </table:table-row>
        <table:table-row table:style-name="Tabella19.1">
          <table:table-cell table:style-name="Tabella19.A1" office:value-type="string">
            <text:p text:style-name="P63"/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45"><text:span text:style-name="T7">comune di marano vicentino - istruttore direttivo tecnico categ. d</text:span><text:span text:style-name="T7">3 a tempo indeterminato: </text:span></text:p>
            <text:p text:style-name="P44"><text:span text:style-name="T7">dal 29.09.2003 al 17.08.2004 - responsabile ufficio di edilizia ed urbanistica e pianificazione</text:span></text:p>
          </table:table-cell>
        </table:table-row>
        <table:table-row table:style-name="Tabella19.1">
          <table:table-cell table:style-name="Tabella19.A1" office:value-type="string">
            <text:p text:style-name="P62"/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45"><text:span text:style-name="T7">comune di marano vicentino - istruttore direttivo tecnico categ. d</text:span><text:span text:style-name="T7">4 a tempo indeterminato: </text:span></text:p>
            <text:p text:style-name="P44"><text:span text:style-name="T7">dal 17.08.2004 - responsabile ufficio di edilizia ed urbanistica e pianificazione</text:span></text:p>
          </table:table-cell>
        </table:table-row>
        <table:table-row table:style-name="Tabella19.1">
          <table:table-cell table:style-name="Tabella19.A1" office:value-type="string">
            <text:p text:style-name="P63"/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45"><text:span text:style-name="T7">comune di marano vicentino - istruttore direttivo tecnico categ. d</text:span><text:span text:style-name="T7">4 a tempo indeterminato: </text:span></text:p>
            <text:p text:style-name="P44"><text:span text:style-name="T7">dal 01.01.2009 al 31.01.2011 - responsabile ufficio territorio patrimonio ambiente viabilità</text:span></text:p>
          </table:table-cell>
        </table:table-row>
        <table:table-row table:style-name="Tabella19.1">
          <table:table-cell table:style-name="Tabella19.A1" office:value-type="string">
            <text:p text:style-name="P62"/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45"><text:span text:style-name="T7">comune di marano vicentino - istruttore d</text:span><text:span text:style-name="T7">irettivo tecnico categ. d4 a tempo indeterminato: </text:span></text:p>
            <text:p text:style-name="P44"><text:span text:style-name="T7">dal 01.02.2011 al 09.05.2012 - responsabile ufficio territorio patrimonio ambiente viabilità – responsabile servizi tecnico manutentivi esterni – gestione operai – appalti di manutenzione</text:span></text:p>
          </table:table-cell>
        </table:table-row>
        <table:table-row table:style-name="Tabella19.1">
          <table:table-cell table:style-name="Tabella19.A1" office:value-type="string">
            <text:p text:style-name="P62"/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45"><text:span text:style-name="T7">comune di marano vicentino - </text:span><text:span text:style-name="T7">istruttore direttivo tecnico categ. d4 a tempo indeterminato: </text:span></text:p>
            <text:p text:style-name="P44"><text:span text:style-name="T7">dal 09.05.2012 - responsabile servizi tecnici urbanistica – edilizia – lavori pubblici </text:span></text:p>
          </table:table-cell>
        </table:table-row>
        <text:soft-page-break/>
        <table:table-row table:style-name="Tabella19.1">
          <table:table-cell table:style-name="Tabella19.A1" office:value-type="string">
            <text:p text:style-name="P39">corsi e <text:s/>formazione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3"/>
          </table:table-cell>
        </table:table-row>
        <table:table-row table:style-name="Tabella19.1">
          <table:table-cell table:style-name="Tabella19.A1" office:value-type="string">
            <text:p text:style-name="P26"><text:span text:style-name="T5">17-</text:span><text:span text:style-name="T5">31.10.1980</text:span>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5"><text:span text:style-name="T2">centro produttivit</text:span><text:span text:style-name="T8">à</text:span><text:span text:style-name="T2"> <text:s text:c="2"/>c.c.i.a.a. vicenza</text:span></text:p>
            <text:p text:style-name="P33">l’urbanistica attuale <text:s/>quadro giuridico-istituzionale nuova legislazione statale e regionale – problemi operativi</text:p>
          </table:table-cell>
        </table:table-row>
        <table:table-row table:style-name="Tabella19.1">
          <table:table-cell table:style-name="Tabella19.A1" office:value-type="string">
            <text:p text:style-name="P26"><text:span text:style-name="T5">13-</text:span><text:span text:style-name="T5">20.11.1987</text:span>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5"><text:span text:style-name="T2">centro produttivit</text:span><text:span text:style-name="T8">à</text:span><text:span text:style-name="T2"> <text:s text:c="2"/>c.c.i.a.a. vicenza</text:span></text:p>
            <text:p text:style-name="P33">principali problemi attuali in materia di urbanistica</text:p>
          </table:table-cell>
        </table:table-row>
        <table:table-row table:style-name="Tabella19.1">
          <table:table-cell table:style-name="Tabella19.A1" office:value-type="string">
            <text:p text:style-name="P39">05-12.10.1990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5"><text:span text:style-name="T2">centro produttivit</text:span><text:span text:style-name="T8">à</text:span><text:span text:style-name="T2"> <text:s text:c="2"/>c.c.i.a.a. vicenza</text:span></text:p>
            <text:p text:style-name="P33">abbattimento delle barriere architettoniche</text:p>
          </table:table-cell>
        </table:table-row>
        <table:table-row table:style-name="Tabella19.1">
          <table:table-cell table:style-name="Tabella19.A1" office:value-type="string">
            <text:p text:style-name="P39">07-21.10.1994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5"><text:span text:style-name="T2">centro produttivit</text:span><text:span text:style-name="T8">à</text:span><text:span text:style-name="T2"> <text:s text:c="2"/>c.c.i.a.a. vicenza</text:span></text:p>
            <text:p text:style-name="P44"><text:span text:style-name="T4">vigilanza sull’attivit</text:span><text:span text:style-name="T7">à</text:span><text:span text:style-name="T4"> urbanistico-edilizia – sanzioni – condono edilizio</text:span></text:p>
          </table:table-cell>
        </table:table-row>
        <table:table-row table:style-name="Tabella19.1">
          <table:table-cell table:style-name="Tabella19.A1" office:value-type="string">
            <text:p text:style-name="P39">14-15.10.1997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1">enea ente <text:s/>nuove tecnologie energia e ambiente – dipartimento energia</text:p>
            <text:p text:style-name="P33">legge 10/91 organizzazion e gestione del controllo delle relazioni tecniche</text:p>
          </table:table-cell>
        </table:table-row>
        <table:table-row table:style-name="Tabella19.1">
          <table:table-cell table:style-name="Tabella19.A1" office:value-type="string">
            <text:p text:style-name="P39">30.10.1997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1">scuola studi pubblica amministrazione verona</text:p>
            <text:p text:style-name="P44"><text:span text:style-name="T4">interventi edilizi ed attivit</text:span><text:span text:style-name="T7">à</text:span><text:span text:style-name="T4"> edilizia – procedure – atti –attribuzioni – responsabilit</text:span><text:span text:style-name="T7">à</text:span><text:span text:style-name="T4"> – sanzioni - semplificazioni</text:span></text:p>
          </table:table-cell>
        </table:table-row>
        <table:table-row table:style-name="Tabella19.1">
          <table:table-cell table:style-name="Tabella19.A1" office:value-type="string">
            <text:p text:style-name="P39">21.10.1999</text:p>
          </table:table-cell>
          <table:table-cell table:style-name="Tabella19.A1" office:value-type="string">
            <text:p text:style-name="P22"/>
          </table:table-cell>
          <table:table-cell table:style-name="Tabella19.C17" office:value-type="string">
            <text:p text:style-name="P32">scuola di direzione aziendale dell’università bocconi di milano </text:p>
            <text:p text:style-name="P58">6 giornate di corso formazione manageriale per quadri</text:p>
          </table:table-cell>
        </table:table-row>
        <table:table-row table:style-name="Tabella19.1">
          <table:table-cell table:style-name="Tabella19.A1" office:value-type="string">
            <text:p text:style-name="P39">29.11.2000</text:p>
          </table:table-cell>
          <table:table-cell table:style-name="Tabella19.A1" office:value-type="string">
            <text:p text:style-name="P22"/>
          </table:table-cell>
          <table:table-cell table:style-name="Tabella19.C17" office:value-type="string">
            <text:p text:style-name="P32">cisl fps</text:p>
            <text:p text:style-name="P10">legge 626/94 prevenzione e sicurezza nei luoghi di lavoro</text:p>
          </table:table-cell>
        </table:table-row>
        <table:table-row table:style-name="Tabella19.1">
          <table:table-cell table:style-name="Tabella19.A1" office:value-type="string">
            <text:p text:style-name="P48">10.05.2000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giuseppe greco </text:p>
            <text:p text:style-name="P44"><text:span text:style-name="T4">Corso di formazione sull’implementazione di sistemi di qualità</text:span><text:span text:style-name="T4"> <text:s/></text:span></text:p>
          </table:table-cell>
        </table:table-row>
        <table:table-row table:style-name="Tabella19.1">
          <table:table-cell table:style-name="Tabella19.A1" office:value-type="string">
            <text:p text:style-name="P39">13.12.2001-14.02.2002</text:p>
          </table:table-cell>
          <table:table-cell table:style-name="Tabella19.A1" office:value-type="string">
            <text:p text:style-name="P22"/>
          </table:table-cell>
          <table:table-cell table:style-name="Tabella19.C17" office:value-type="string">
            <text:p text:style-name="P32">fondo sociale europeo corso lavori pubblici e sicurezza </text:p>
            <text:p text:style-name="P53"><text:span text:style-name="T3">le attivit</text:span><text:span text:style-name="T8">à</text:span><text:span text:style-name="T3"> di manutenzione e la gestione dei lavori</text:span></text:p>
          </table:table-cell>
        </table:table-row>
        <table:table-row table:style-name="Tabella19.1">
          <table:table-cell table:style-name="Tabella19.A1" office:value-type="string">
            <text:p text:style-name="P48">21.01.2002 </text:p>
            <text:p text:style-name="P47"/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5"><text:span text:style-name="T2">galgano e associati</text:span><text:span text:style-name="T4"> </text:span></text:p>
            <text:p text:style-name="P33">dipartimento funzione pubblica – programma rap100 – delibera cipe 29/08/1997 interventi per formazione e sostegno per la costituzione di 50 sportelli unici per impianti produttivi</text:p>
          </table:table-cell>
        </table:table-row>
        <table:table-row table:style-name="Tabella19.1">
          <table:table-cell table:style-name="Tabella19.A1" office:value-type="string">
            <text:p text:style-name="P48">28.02.2002</text:p>
            <text:p text:style-name="P12"/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5"><text:span text:style-name="T2">autonomie locali formazione e aggiornamento</text:span><text:span text:style-name="T3"> </text:span></text:p>
            <text:p text:style-name="P33">il testo unico dell’edilizia</text:p>
          </table:table-cell>
        </table:table-row>
        <table:table-row table:style-name="Tabella19.1">
          <table:table-cell table:style-name="Tabella19.A1" office:value-type="string">
            <text:p text:style-name="P48">10.05.2002 </text:p>
            <text:p text:style-name="P47"/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1">centro studi per gli enti locali</text:p>
            <text:p text:style-name="P44"><text:span text:style-name="T4">la gestione degli atti in materia edilizia (super dia l. 431/2001)</text:span></text:p>
          </table:table-cell>
        </table:table-row>
        <table:table-row table:style-name="Tabella19.1">
          <table:table-cell table:style-name="Tabella19.A1" office:value-type="string">
            <text:p text:style-name="P48">22.11.2002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5"><text:span text:style-name="T3">centro studi </text:span><text:span text:style-name="T3">amministrativi alta padovana</text:span></text:p>
            <text:p text:style-name="P10">i programmi integrati di riqualificazione urbanistica e ambientale (l.r.v. 22/11/2002)</text:p>
          </table:table-cell>
        </table:table-row>
        <table:table-row table:style-name="Tabella19.1">
          <table:table-cell table:style-name="Tabella19.A1" office:value-type="string">
            <text:p text:style-name="P48">28.11.2002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istituto di ricerca e formazione poster</text:p>
            <text:p text:style-name="P10">aggiornamento responsabili di procedimento dello sportello unico per le imprese</text:p>
          </table:table-cell>
        </table:table-row>
        <table:table-row table:style-name="Tabella19.1">
          <table:table-cell table:style-name="Tabella19.A1" office:value-type="string">
            <text:p text:style-name="P48">02.07.2003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comune di schio – comune di <text:s/>valdagno</text:p>
            <text:p text:style-name="P10">il testo unico in materia di edilizia</text:p>
          </table:table-cell>
        </table:table-row>
        <table:table-row table:style-name="Tabella19.1">
          <table:table-cell table:style-name="Tabella19.A1" office:value-type="string">
            <text:p text:style-name="P48">10.12.2003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1">centro studi per gli enti locali</text:p>
            <text:p text:style-name="P44"><text:span text:style-name="T4">la gestione degli atti edilizi </text:span></text:p>
          </table:table-cell>
        </table:table-row>
        <table:table-row table:style-name="Tabella19.1">
          <table:table-cell table:style-name="Tabella19.A1" office:value-type="string">
            <text:p text:style-name="P48">22.06.2004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1">centro studi per gli enti locali</text:p>
            <text:p text:style-name="P44"><text:span text:style-name="T4">la nuova legge urbanistica della regione</text:span><text:span text:style-name="T4"> <text:s/>veneto </text:span></text:p>
          </table:table-cell>
        </table:table-row>
        <table:table-row table:style-name="Tabella19.1">
          <table:table-cell table:style-name="Tabella19.A1" office:value-type="string">
            <text:p text:style-name="P48">16.12.2004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1">confservizi veneto</text:p>
            <text:p text:style-name="P44"><text:span text:style-name="T4">legge regionale n. 11 del 23.04.2004 “norme per il governo del territorio”</text:span><text:span text:style-name="T4"> </text:span></text:p>
          </table:table-cell>
        </table:table-row>
        <table:table-row table:style-name="Tabella19.1">
          <table:table-cell table:style-name="Tabella19.A1" office:value-type="string">
            <text:p text:style-name="P48">11.04.2005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5"><text:span text:style-name="T3">centro studi </text:span><text:span text:style-name="T3">amministrativi alta padovana</text:span></text:p>
            <text:p text:style-name="P44"><text:span text:style-name="T4">nuovi strumenti per la tutela e valorizzazione del <text:s/>paesaggio e dei beni culturali</text:span><text:span text:style-name="T4"> </text:span></text:p>
          </table:table-cell>
        </table:table-row>
        <table:table-row table:style-name="Tabella19.1">
          <table:table-cell table:style-name="Tabella19.A1" office:value-type="string">
            <text:p text:style-name="P48">06.05.2005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provincia di vicenza</text:p>
            <text:p text:style-name="P44"><text:span text:style-name="T4">riforma della l. 241/1990</text:span><text:span text:style-name="T4"> – le innovazioni immediatamente operative introdotte dalla l. 11.02.2005, n.15</text:span></text:p>
          </table:table-cell>
        </table:table-row>
        <table:table-row table:style-name="Tabella19.1">
          <table:table-cell table:style-name="Tabella19.A1" office:value-type="string">
            <text:p text:style-name="P48">09.05.2005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5"><text:span text:style-name="T3">centro studi </text:span><text:span text:style-name="T3">amministrativi alta padovana</text:span></text:p>
            <text:p text:style-name="P44"><text:span text:style-name="T4">perequazione, compensazione, accordi di programma: gli strumenti dell’urbanistica concertata</text:span><text:span text:style-name="T4"> </text:span></text:p>
          </table:table-cell>
        </table:table-row>
        <text:soft-page-break/>
        <table:table-row table:style-name="Tabella19.1">
          <table:table-cell table:style-name="Tabella19.A1" office:value-type="string">
            <text:p text:style-name="P48">15.05.2006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5"><text:span text:style-name="T3">centro studi </text:span><text:span text:style-name="T3">amministrativi alta padovana</text:span></text:p>
            <text:p text:style-name="P44"><text:span text:style-name="T4">gli accordi pubblico-privato nella nuova legge urbanistica regionale (artt. 6-7 lrv 23.04.2004, n. 11 – difficolt</text:span><text:span text:style-name="T7">à </text:span><text:span text:style-name="T4"><text:s/>attuattive <text:s/>e nuove opportunit</text:span><text:span text:style-name="T7">à</text:span><text:span text:style-name="T4"> </text:span></text:p>
          </table:table-cell>
        </table:table-row>
        <table:table-row table:style-name="Tabella19.1">
          <table:table-cell table:style-name="Tabella19.A1" office:value-type="string">
            <text:p text:style-name="P48">26.05.2006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cuoa centro universitario di organizzazione aziendale</text:p>
            <text:p text:style-name="P44"><text:span text:style-name="T4">e-democracy. gli strumenti di consultazione e partecipazione dei cittadini</text:span><text:span text:style-name="T4"> </text:span></text:p>
          </table:table-cell>
        </table:table-row>
        <table:table-row table:style-name="Tabella19.1">
          <table:table-cell table:style-name="Tabella19.A1" office:value-type="string">
            <text:p text:style-name="P48">29.09.2006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formel scuola di formazione per gli enti locali</text:p>
            <text:p text:style-name="Aaoeeu"><text:span text:style-name="T3">urbanistica contrattata nella regione veneto: possibilit</text:span><text:span text:style-name="T8">à</text:span><text:span text:style-name="T3"> – limiti - criticit</text:span><text:span text:style-name="T8">à</text:span></text:p>
          </table:table-cell>
        </table:table-row>
        <table:table-row table:style-name="Tabella19.1">
          <table:table-cell table:style-name="Tabella19.A1" office:value-type="string">
            <text:p text:style-name="P48">29.03.2007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comune di marano vicentino</text:p>
            <text:p text:style-name="Aaoeeu"><text:span text:style-name="T3">viabilit</text:span><text:span text:style-name="T9">à</text:span><text:span text:style-name="T3">’ urbana e “zone 30”</text:span></text:p>
          </table:table-cell>
        </table:table-row>
        <table:table-row table:style-name="Tabella19.1">
          <table:table-cell table:style-name="Tabella19.A1" office:value-type="string">
            <text:p text:style-name="P48">15.05.2007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45"><text:span text:style-name="T3">centro studi </text:span><text:span text:style-name="T3">amministrativi alta padovana</text:span></text:p>
            <text:p text:style-name="P44"><text:span text:style-name="T4">il regime giuridico delle strade</text:span><text:span text:style-name="T4"> </text:span></text:p>
          </table:table-cell>
        </table:table-row>
        <table:table-row table:style-name="Tabella19.1">
          <table:table-cell table:style-name="Tabella19.A1" office:value-type="string">
            <text:p text:style-name="P48">28.02.2008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formel scuola di formazione per gli enti locali</text:p>
            <text:p text:style-name="P10">i lavori a scomputo degli oneri di urbanizzazione</text:p>
          </table:table-cell>
        </table:table-row>
        <table:table-row table:style-name="Tabella19.1">
          <table:table-cell table:style-name="Tabella19.A1" office:value-type="string">
            <text:p text:style-name="P48">6.03-24.04.2008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vi.energia progetto ecodomus.vi</text:p>
            <text:p text:style-name="P10">6 giornate corso di formazione perla certificazione energetica degli edifici</text:p>
          </table:table-cell>
        </table:table-row>
        <table:table-row table:style-name="Tabella19.1">
          <table:table-cell table:style-name="Tabella19.A1" office:value-type="string">
            <text:p text:style-name="P48">16.10.2009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e.gaspari <text:s/>formazione</text:p>
            <text:p text:style-name="P10">l’inventario negli enti locali</text:p>
          </table:table-cell>
        </table:table-row>
        <table:table-row table:style-name="Tabella19.1">
          <table:table-cell table:style-name="Tabella19.A1" office:value-type="string">
            <text:p text:style-name="P48">20.11.2009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7">light-is professionale eco-light association</text:p>
            <text:p text:style-name="P10">luce eco-sostenibile e <text:s/>efficienza energetica (l.r. 17/2009)</text:p>
          </table:table-cell>
        </table:table-row>
        <table:table-row table:style-name="Tabella19.1">
          <table:table-cell table:style-name="Tabella19.A1" office:value-type="string">
            <text:p text:style-name="P48">20.01.2010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ulss 4 alto vicentino</text:p>
            <text:p text:style-name="P10">zanzare ed emergenze sanitarie</text:p>
          </table:table-cell>
        </table:table-row>
        <table:table-row table:style-name="Tabella19.1">
          <table:table-cell table:style-name="Tabella19.A1" office:value-type="string">
            <text:p text:style-name="P48">05.06.2010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ato vicentino r.u.</text:p>
            <text:p text:style-name="P10">programma di ottimizzazione gestionale dei centri di raccoltadei rifiuti urbani della provincia di vicenza </text:p>
          </table:table-cell>
        </table:table-row>
        <table:table-row table:style-name="Tabella19.1">
          <table:table-cell table:style-name="Tabella19.A1" office:value-type="string">
            <text:p text:style-name="P48">17.12.2010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cev - cpv <text:s/>- enea</text:p>
            <text:p text:style-name="P10">corso di formazione referente per l’energia </text:p>
          </table:table-cell>
        </table:table-row>
        <table:table-row table:style-name="Tabella19.1">
          <table:table-cell table:style-name="Tabella19.A1" office:value-type="string">
            <text:p text:style-name="P48">08.02.2011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formel scuola di formazione per gli enti locali</text:p>
            <text:p text:style-name="P10">portale “classificazionestrade.it”</text:p>
          </table:table-cell>
        </table:table-row>
        <table:table-row table:style-name="Tabella19.1">
          <table:table-cell table:style-name="Tabella19.A1" office:value-type="string">
            <text:p text:style-name="P48">11.02.2011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consorzio nazionale arboricoltura</text:p>
            <text:p text:style-name="P10">il futuro e il presente del verde urbano – censimento e vta un’integrazione possibile</text:p>
          </table:table-cell>
        </table:table-row>
        <table:table-row table:style-name="Tabella19.1">
          <table:table-cell table:style-name="Tabella19.A1" office:value-type="string">
            <text:p text:style-name="P48">09.11.2011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centro coordinamento raee <text:s/>ancitel energia&amp;ambiente <text:s/>anci</text:p>
            <text:p text:style-name="P10">la gestione dei raee e il ritiro “uno contro uno” nella regione veneto</text:p>
          </table:table-cell>
        </table:table-row>
        <table:table-row table:style-name="Tabella19.1">
          <table:table-cell table:style-name="Tabella19.A1" office:value-type="string">
            <text:p text:style-name="P48">15.12.2011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regione veneto arpav veneto</text:p>
            <text:p text:style-name="P10">tecniche di mitigazione del gas radon</text:p>
          </table:table-cell>
        </table:table-row>
        <table:table-row table:style-name="Tabella19.1">
          <table:table-cell table:style-name="Tabella19.A1" office:value-type="string">
            <text:p text:style-name="P48">29.03.2012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provincia di vicenza – fiab </text:p>
            <text:p text:style-name="P44"><text:span text:style-name="T4">valutazione della qualit</text:span><text:span text:style-name="T7">à</text:span><text:span text:style-name="T4"> di un percorso ciclabile: il principio prestazionale</text:span></text:p>
          </table:table-cell>
        </table:table-row>
        <table:table-row table:style-name="Tabella19.1">
          <table:table-cell table:style-name="Tabella19.A1" office:value-type="string">
            <text:p text:style-name="P48">11.10.2012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anci veneto</text:p>
            <text:p text:style-name="P33">Associazionismo comunale – vincoli normativi e buone pratiche</text:p>
          </table:table-cell>
        </table:table-row>
        <table:table-row table:style-name="Tabella19.1">
          <table:table-cell table:style-name="Tabella19.A1" office:value-type="string">
            <text:p text:style-name="P48">20.11.2012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provincia di vicenza – fiab </text:p>
            <text:p text:style-name="P44"><text:span text:style-name="T4">infrastrutture – percorsi ed itinerari ciclabili – le condizioni – le contraddizioni e i vuoti della normativa</text:span><text:span text:style-name="T4"> </text:span></text:p>
          </table:table-cell>
        </table:table-row>
        <table:table-row table:style-name="Tabella19.1">
          <table:table-cell table:style-name="Tabella19.A1" office:value-type="string">
            <text:p text:style-name="P48">20.11.2013</text:p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2">ulss 4 alto vicentino</text:p>
            <text:p text:style-name="P11">prevenzione malattie infettive da vettori animali (zanzare e zecche)<text:tab/></text:p>
          </table:table-cell>
        </table:table-row>
      </table:table>
      <text:p text:style-name="P23"/>
      <text:p text:style-name="P49">Autorizzo il trattamento dei dati personali ai sensi del D.Lgs. 196/2003.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Arial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0z0" style:family="text">
      <style:text-properties style:font-name="Symbol"/>
    </style:style>
    <style:style style:name="WW8NumSt4z0" style:family="text">
      <style:text-properties style:font-name="Symbol"/>
    </style:style>
    <style:style style:name="WW8NumSt14z0" style:family="text">
      <style:text-properties style:font-name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a" style:num-letter-sync="true" text:start-value="14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0" style:family="table">
      <style:table-properties style:width="16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0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font-style="italic" style:font-size-asian="8pt" style:font-style-asian="italic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style:font-size-asian="8pt"/>
    </style:style>
    <style:style style:name="MP5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T1" style:family="text"/>
    <style:style style:name="MT2" style:family="text">
      <style:text-properties style:font-name="Arial Narrow" fo:font-size="8pt" fo:language="fr" fo:country="FR" fo:font-style="italic" style:font-size-asian="8pt" style:font-style-asian="italic"/>
    </style:style>
    <style:style style:name="MT3" style:family="text">
      <style:text-properties style:font-name="Arial Narrow" fo:font-size="8pt" fo:font-style="italic" style:font-size-asian="8pt" style:font-style-asian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1"><draw:text-box fo:min-height="0.37cm"><text:p text:style-name="Footer"><text:span text:style-name="Page_20_Number"/></text:p></draw:text-box></draw:frame></text:p>
        <table:table table:name="Tabella20" table:style-name="Tabella20">
          <table:table-column table:style-name="Tabella20.A"/>
          <table:table-column table:style-name="Tabella20.B"/>
          <table:table-column table:style-name="Tabella20.C"/>
          <table:table-row table:style-name="Tabella20.1">
            <table:table-cell table:style-name="Tabella20.A1" office:value-type="string">
              <text:p text:style-name="MP2"><text:span text:style-name="MT2">Pagina </text:span><text:span text:style-name="MT3"><text:page-number text:select-page="current">4</text:page-number></text:span><text:span text:style-name="MT2"> - Curriculum vitae di</text:span></text:p>
              <text:p text:style-name="MP3">[ COGNOME, gnome ]</text:p>
            </table:table-cell>
            <table:table-cell table:style-name="Tabella20.A1" office:value-type="string">
              <text:p text:style-name="MP4"/>
            </table:table-cell>
            <table:table-cell table:style-name="Tabella20.A1" office:value-type="string">
              <text:p text:style-name="MP4">Per ulteriori informazioni:</text:p>
              <text:p text:style-name="MP5">www.cedefop.eu.int/transparency</text:p>
              <text:p text:style-name="MP5">www.europa.eu.int/comm/education/index_it.html</text:p>
              <text:p text:style-name="MP5">www.eurescv-search.com</text:p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* NOTE</dc:title>
    <meta:initial-creator>Christopher ADAM</meta:initial-creator>
    <meta:creation-date>2013-12-24T13:14:00</meta:creation-date>
    <dc:creator>monica</dc:creator>
    <dc:date>2013-12-24T13:14:00</dc:date>
    <meta:print-date>2013-11-26T08:09:00</meta:print-date>
    <meta:editing-cycles>2</meta:editing-cycles>
    <meta:editing-duration>PT00H01M00S</meta:editing-duration>
    <meta:generator>OpenOffice.org/3.2$Win32 OpenOffice.org_project/320m18$Build-9502</meta:generator>
    <meta:document-statistic meta:table-count="20" meta:image-count="1" meta:object-count="0" meta:page-count="4" meta:paragraph-count="213" meta:word-count="1202" meta:character-count="8967"/>
    <meta:user-defined meta:name="_AdHocReviewCycleID" meta:value-type="float">-2023974345</meta:user-defined>
    <meta:user-defined meta:name="_AuthorEmail">annaritadeganello@comune.marano.vi.it</meta:user-defined>
    <meta:user-defined meta:name="_AuthorEmailDisplayName">Deganello dr.ssa AnnaRita</meta:user-defined>
    <meta:user-defined meta:name="_EmailSubject">Decreto legislativo n. 33-2013</meta:user-defined>
    <meta:user-defined meta:name="_ReviewingToolsShownOnce"/>
  </office:meta>
</office:document-meta>
</file>