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text-properties style:font-name="Arial Narrow" fo:language="it" fo:country="IT"/>
    </style:style>
    <style:style style:name="P2" style:family="paragraph" style:parent-style-name="Aaoeeu">
      <style:paragraph-properties fo:orphans="2" fo:widows="2"/>
      <style:text-properties style:font-name="Arial Narrow" fo:language="it" fo:country="IT"/>
    </style:style>
    <style:style style:name="P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/>
    </style:style>
    <style:style style:name="P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/>
    </style:style>
    <style:style style:name="P5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7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8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0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11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12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1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14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15" style:family="paragraph" style:parent-style-name="Aaoeeu" style:master-page-name="Standard">
      <style:paragraph-properties fo:orphans="2" fo:widows="2" style:page-number="auto"/>
      <style:text-properties style:font-name="Arial Narrow" fo:language="it" fo:country="IT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8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9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0" style:family="paragraph" style:parent-style-name="Eaoae_3f_aa">
      <style:paragraph-properties fo:orphans="2" fo:widows="2"/>
      <style:text-properties style:font-name="Arial Narrow" fo:language="it" fo:country="IT"/>
    </style:style>
    <style:style style:name="P21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2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3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4" style:family="paragraph" style:parent-style-name="Eaoae_3f_aa">
      <style:paragraph-properties fo:margin-top="0.035cm" fo:margin-bottom="0.035cm" fo:orphans="2" fo:widows="2" style:snap-to-layout-grid="false"/>
    </style:style>
    <style:style style:name="P2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/>
    </style:style>
    <style:style style:name="P26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28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29" style:family="paragraph" style:parent-style-name="Footer">
      <style:text-properties fo:font-size="1pt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Arial Narrow" fo:language="it" fo:country="IT"/>
    </style:style>
    <style:style style:name="T2" style:family="text">
      <style:text-properties style:font-name="Arial Narrow" fo:language="it" fo:country="IT" fo:font-weight="bold" style:font-weight-asian="bold"/>
    </style:style>
    <style:style style:name="T3" style:family="text">
      <style:text-properties style:font-name="Arial Narrow" fo:font-size="10pt" fo:language="it" fo:country="IT" fo:font-style="normal" style:font-size-asian="10pt" style:font-style-asian="normal"/>
    </style:style>
    <style:style style:name="T4" style:family="text">
      <style:text-properties style:font-name="Arial Narrow" fo:font-size="8pt" fo:font-style="italic" style:font-size-asian="8pt" style:font-style-asian="italic"/>
    </style:style>
    <style:style style:name="T5" style:family="text">
      <style:text-properties style:font-name="Arial Narrow" fo:font-size="8pt" fo:language="fr" fo:country="FR" fo:font-style="italic" style:font-size-asian="8pt" style:font-style-asian="italic"/>
    </style:style>
    <style:style style:name="T6" style:family="text">
      <style:text-properties style:font-name="Arial Narrow" fo:font-size="8pt" style:font-size-asian="8pt"/>
    </style:style>
    <style:style style:name="T7" style:family="text">
      <style:text-properties fo:language="it" fo:country="IT"/>
    </style:style>
    <style:style style:name="T8" style:family="text">
      <style:text-properties fo:language="fr" fo:country="F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draw:line text:anchor-type="char" draw:z-index="3" draw:style-name="gr1" draw:text-style-name="P30" svg:x1="6.742cm" svg:y1="1.891cm" svg:x2="6.742cm" svg:y2="28.445cm"><text:p/></draw:line>Formato europeo per il curriculum vitae</text:p>
            <text:p text:style-name="P1"/>
            <text:p text:style-name="P4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Informazioni personali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Nom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1">Deganello Anna Rita</text:p>
          </table:table-cell>
        </table:table-row>
        <table:table-row table:style-name="Tabella3.1">
          <table:table-cell table:style-name="Tabella3.A1" office:value-type="string">
            <text:p text:style-name="P18">Data di nascita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24.08.1960</text:p>
          </table:table-cell>
        </table:table-row>
        <table:table-row table:style-name="Tabella3.1">
          <table:table-cell table:style-name="Tabella3.A1" office:value-type="string">
            <text:p text:style-name="P18">Telefon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0445 598815</text:p>
          </table:table-cell>
        </table:table-row>
        <table:table-row table:style-name="Tabella3.1">
          <table:table-cell table:style-name="Tabella3.A1" office:value-type="string">
            <text:p text:style-name="P18">Fax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0445 560101</text:p>
          </table:table-cell>
        </table:table-row>
        <table:table-row table:style-name="Tabella3.1">
          <table:table-cell table:style-name="Tabella3.A1" office:value-type="string">
            <text:p text:style-name="P18">E-mail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annaritadeganello@comune.marano.vi.it</text:p>
          </table:table-cell>
        </table:table-row>
        <table:table-row table:style-name="Tabella3.1">
          <table:table-cell table:style-name="Tabella3.A1" office:value-type="string">
            <text:p text:style-name="P18">Qualifica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Funzionario amministrativo</text:p>
          </table:table-cell>
        </table:table-row>
        <table:table-row table:style-name="Tabella3.1">
          <table:table-cell table:style-name="Tabella3.A1" office:value-type="string">
            <text:p text:style-name="P18">Amministrazion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Comune di Marano Vicentino</text:p>
          </table:table-cell>
        </table:table-row>
        <table:table-row table:style-name="Tabella3.1">
          <table:table-cell table:style-name="Tabella3.A1" office:value-type="string">
            <text:p text:style-name="P18">Incarico attual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2">Responsabile servizi al cittadino con funzioni di vicesegretario</text:p>
          </table:table-cell>
        </table:table-row>
      </table:table>
      <text:p text:style-name="P9"/>
      <text:p text:style-name="P10"/>
      <text:p text:style-name="P11"/>
      <text:p text:style-name="P2"/>
      <text:p text:style-name="P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>titoli di studio ed esperienze professionali</text:p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Titolo di studio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Maturità classica; laurea in Scienze politiche</text:p>
          </table:table-cell>
        </table:table-row>
        <table:table-row table:style-name="Tabella5.1">
          <table:table-cell table:style-name="Tabella5.A1" office:value-type="string">
            <text:p text:style-name="P26">Esperienze professionali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8"><text:span text:style-name="T3">Comune di Thiene_ ufficio cultura e sport</text:span><text:span text:style-name="T3"> : <text:s/>dal 10.04.1989 al 03.09.1989</text:span>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greteria <text:s/>7 liv.: dal 1.12.1990 al 03.02.1991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rv.Demografici <text:s/>7 liv.: dal 04.02.1991 al 19.01.1995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greteria <text:s/>7 liv.: dal 20.01.1995 al 31.07.1995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greteria, con funzioni di vicesegretario 8 liv.: dal <text:s/>01.08.1995 al 31.05.2008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rv.demografici-Sociali-Istruzione, con funzioni di vicesegretario D3 : dal <text:s/>01.06.2008 al 31.12.2012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27">Comune di Marano Vicentino _ capo settore Servizi al cittadino, con funzioni di vicesegretario D3 : dal <text:s/>01.01.2013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Associazionismo comunale: vincoli normativi e buone pratiche – ANCI VENETO</text:p>
          </table:table-cell>
        </table:table-row>
        <table:table-row table:style-name="Tabella5.1">
          <table:table-cell table:style-name="Tabella5.A1" office:value-type="string">
            <text:p text:style-name="P19">PARTECIPAZIONE A CORSI DI FORMAZIONE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15 Censimento della popolazione e delle abitazioni 2011 – Prefettura di Vicenza</text:p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Approccio ai censimenti - ISTAT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Gli adempimenti dell’ufficio elettorale - 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a <text:s/>riforma Brunetta - FORMEL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Controllo di gestione nelle Amministrazioni comunali – STUDIO EIDOS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Novità e nuove funzioni dei comuni in materia di immigrazione e la loro gestione anagrafica – CENTRO STUDI AMMINISTRATIVI ALTA PADOVAN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a normativa sul personale secondo le ultime novità legislative – COMUNE DI THIENE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a gestione associata dei servizi archivistici – REGIONE VENETO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l controllo di gestione – Corso FSE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a riforma dlla L.241/90 – PROVINCIA DI VICENZ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a riforma della L.241/90: le innovazioni immediatamente operative introdotte dalla L.11.02.2005 n.15 – PROVINCIA DI VICENZ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giene e sicurezza del lavoro – POLIEDRA progetti integrati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Attività contrattuale della P.A. – POLIEDRA <text:s/>progetti integrati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l sistema di valutazione delle competenze nella P.A. – STUDIO EIDOS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 sistemi di customer care nella P.A. – STUDIO EIDOS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Percorso formativo per responsabile URP - CUO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Formazione per master RAO degli uffici di registrazione -INFOCAMERE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Formazione manageriale per quadri – SDA BOCCONI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e principali problematiche applicative del nuovo ordinamento professionale e del contratto di lavoro del personale degli Enti Locali <text:s/>- ANCITEL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Applicazione dell’ordinamento professionale dei dipendenti degli Enti Locali e nuovo CCNL 1998/2001 – ANCI VENETO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l nuovo ordinamento professionale del personale Enti Locali - ANCITEL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Il nuovo contratto di lavoro per i dirigenti e i dipendenti comunali – ANCI VENETO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Master sulla semplificazione degli atti amministrativi per Segretari Comunali e dirigenti (apicali) – SIC srl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e norme sul personale nella finanziaria 1995 -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Gestione relazionale degli addetti al pubblico negli uffici comunali -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Convegno provinciale per amministratori, segretari comunali e operatori servizi demografici <text:s/>- 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Termini e modalità concernenti la dispensa dal compiere la ferma di leva. Problematiche - 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L.4.01.1968 N.15. Problematiche di attuazione in applicazione delle ultime disposizioni ministeriali, connessione con la L.241/90 <text:s/>- ANUSCA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4"><text:span text:style-name="T1">Le risorse umane come veicolo di miglioramento dell’organizzazione e dell’erogazione del servizio all’utente</text:span><text:span text:style-name="T1">­</text:span><text:span text:style-name="T2">- </text:span><text:span text:style-name="T1">Giuseppe Greco</text:span></text:p>
          </table:table-cell>
        </table:table-row>
      </table:table>
      <text:p text:style-name="P14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0z0" style:family="text">
      <style:text-properties style:font-name="Symbol"/>
    </style:style>
    <style:style style:name="WW8NumSt4z0" style:family="text">
      <style:text-properties style:font-name="Symbol"/>
    </style:style>
    <style:style style:name="WW8NumSt14z0" style:family="text">
      <style:text-properties style:font-name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a" style:num-letter-sync="true" text:start-value="14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6" style:family="table">
      <style:table-properties style:width="16.443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0.75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size-asian="8pt" style:font-style-asian="italic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style:font-size-asian="8pt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/>
    <style:style style:name="MT2" style:family="text">
      <style:text-properties style:font-name="Arial Narrow" fo:font-size="8pt" fo:language="fr" fo:country="FR" fo:font-style="italic" style:font-size-asian="8pt" style:font-style-asian="italic"/>
    </style:style>
    <style:style style:name="MT3" style:family="text">
      <style:text-properties style:font-name="Arial Narrow"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fo:min-width="0cm" draw:z-index="2"><draw:text-box fo:min-height="0.37cm"><text:p text:style-name="Footer"><text:span text:style-name="Page_20_Number"/></text:p></draw:text-box></draw:frame>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[ COGNOME, gnome ]</text:p>
            </table:table-cell>
            <table:table-cell table:style-name="Tabella6.A1" office:value-type="string">
              <text:p text:style-name="MP4"/>
            </table:table-cell>
            <table:table-cell table:style-name="Tabella6.A1" office:value-type="string">
              <text:p text:style-name="MP4">Per ulteriori informazioni:</text:p>
              <text:p text:style-name="MP5">www.cedefop.eu.int/transparency</text:p>
              <text:p text:style-name="MP5">www.europa.eu.int/comm/education/index_it.html</text:p>
              <text:p text:style-name="MP5">www.eurescv-search.com</text:p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* NOTE</dc:title>
    <meta:initial-creator>Christopher ADAM</meta:initial-creator>
    <meta:creation-date>2013-06-20T08:42:00</meta:creation-date>
    <dc:creator>monica</dc:creator>
    <dc:date>2013-06-20T08:42:00</dc:date>
    <meta:print-date>2002-03-11T15:09:00</meta:print-date>
    <meta:editing-cycles>2</meta:editing-cycles>
    <meta:editing-duration>PT00H02M00S</meta:editing-duration>
    <meta:document-statistic meta:table-count="6" meta:image-count="1" meta:object-count="0" meta:page-count="2" meta:paragraph-count="68" meta:word-count="524" meta:character-count="3737"/>
    <meta:generator>OpenOffice.org/3.2$Win32 OpenOffice.org_project/320m18$Build-9502</meta:generator>
    <meta:user-defined meta:name="_AdHocReviewCycleID" meta:value-type="float">-2023974345</meta:user-defined>
    <meta:user-defined meta:name="_AuthorEmail">annaritadeganello@comune.marano.vi.it</meta:user-defined>
    <meta:user-defined meta:name="_AuthorEmailDisplayName">Deganello dr.ssa AnnaRita</meta:user-defined>
    <meta:user-defined meta:name="_EmailSubject">Decreto legislativo n. 33-2013</meta:user-defined>
    <meta:user-defined meta:name="_ReviewingToolsShownOnce"/>
  </office:meta>
</office:document-meta>
</file>