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rt. 20 c.1 Dati relativi ai premi - Ammontare complessiv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ANNO 2016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Tipologia di Performance</text:p>
          </table:table-cell>
          <table:table-cell office:value-type="string" table:style-name="ce4">
            <text:p>Ammontare complessivo dei premi collegati alla performance stanziati</text:p>
          </table:table-cell>
          <table:table-cell office:value-type="string" table:style-name="ce5">
            <text:p>Ammontare dei premi effettivamente distribuiti*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ODUTTIVITA'/PERFORMANCE COLLETTIVA</text:p>
          </table:table-cell>
          <table:table-cell office:value-type="currency" office:value="16046.87" table:style-name="ce6">
            <text:p>€ 16.046,87</text:p>
          </table:table-cell>
          <table:table-cell office:value-type="currency" office:value="17388.46" table:style-name="ce6">
            <text:p>€ 17.388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ODUTTIVITA'/PERFORMANCE INDIVIDUALE (progetti)</text:p>
          </table:table-cell>
          <table:table-cell office:value-type="currency" office:value="11335" table:style-name="ce6">
            <text:p>€ 11.335,00</text:p>
          </table:table-cell>
          <table:table-cell office:value-type="currency" office:value="11335" table:style-name="ce6">
            <text:p>€ 11.33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TRIBUZIONE DI RISULTATO DELLE POSIZIONI ORGANIZZATIVE</text:p>
          </table:table-cell>
          <table:table-cell office:value-type="currency" office:value="11500" table:style-name="ce6">
            <text:p>€ 11.500,00</text:p>
          </table:table-cell>
          <table:table-cell office:value-type="currency" office:value="11500" table:style-name="ce6">
            <text:p>€ 1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TRIBUZIONE DI RISULTATO SEGRETARIO COMUNALE</text:p>
          </table:table-cell>
          <table:table-cell office:value-type="currency" office:value="5000" table:style-name="ce6">
            <text:p>€ 5.000,00</text:p>
          </table:table-cell>
          <table:table-cell office:value-type="currency" office:value="4951.9799999999996" table:style-name="ce6">
            <text:p>€ 4.951,98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Importo distribuito maggiore allo stanziato per effetto del minor utilizzo per indennità varie. Importo definito a consuntivo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9-04-03T16:02:29Z</dc:date>
  </office:meta>
</office:document-meta>
</file>