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aleway" svg:font-family="Raleway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Raleway" style:font-name-asian="Raleway" style:font-name-complex="Raleway"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automatic" fo:background-color="transparent"/>
      <style:text-properties style:font-name="Raleway" style:font-name-asian="Raleway" style:font-name-complex="Raleway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Raleway" style:font-name-asian="Raleway" style:font-name-complex="Raleway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Raleway" style:font-name-asian="Raleway" style:font-name-complex="Raleway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transparent"/>
      <style:text-properties style:font-name="Raleway" style:font-name-asian="Raleway" style:font-name-complex="Raleway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Raleway" style:font-name-asian="Raleway" style:font-name-complex="Raleway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Raleway" style:font-name-asian="Raleway" style:font-name-complex="Raleway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Raleway" style:font-name-asian="Raleway" style:font-name-complex="Raleway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top" fo:wrap-option="wrap" fo:background-color="transparent"/>
      <style:text-properties style:font-name="Raleway" style:font-name-asian="Raleway" style:font-name-complex="Raleway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automatic" fo:background-color="transparent"/>
    </style:style>
    <style:style style:name="ce14" style:family="table-cell" style:parent-style-name="Default" style:data-style-name="N4">
      <style:table-cell-properties style:vertical-align="automatic" fo:background-color="transparent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Raleway" style:font-name-asian="Raleway" style:font-name-complex="Raleway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/>
      <style:text-properties style:font-name="Raleway" style:font-name-asian="Raleway" style:font-name-complex="Raleway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Raleway" style:font-name-asian="Raleway" style:font-name-complex="Raleway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Raleway" style:font-name-asian="Raleway" style:font-name-complex="Raleway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Raleway" style:font-name-asian="Raleway" style:font-name-complex="Raleway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Raleway" style:font-name-asian="Raleway" style:font-name-complex="Raleway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Raleway" style:font-name-asian="Raleway" style:font-name-complex="Raleway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/>
      <style:text-properties style:font-name="Raleway" style:font-name-asian="Raleway" style:font-name-complex="Raleway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Raleway" style:font-name-asian="Raleway" style:font-name-complex="Raleway" fo:font-size="10pt" style:font-size-asian="10pt" style:font-size-complex="10pt" fo:font-style="italic" style:font-style-asian="italic" style:font-style-complex="italic"/>
    </style:style>
    <style:style style:name="ce26" style:family="table-cell" style:parent-style-name="Collegamento_32_ipertestuale" style:data-style-name="N0">
      <style:table-cell-properties fo:border="thin solid #000000" style:vertical-align="top" fo:wrap-option="wrap" fo:background-color="#FFFFFF"/>
      <style:text-properties fo:color="#0563C1" style:font-name="Raleway" style:font-name-asian="Raleway" style:font-name-complex="Raleway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Raleway" style:font-name-asian="Raleway" style:font-name-complex="Raleway"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top" fo:wrap-option="wrap" fo:background-color="#FFFFFF"/>
      <style:text-properties style:font-name="Raleway" style:font-name-asian="Raleway" style:font-name-complex="Raleway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Raleway" style:font-name-asian="Raleway" style:font-name-complex="Raleway" fo:font-size="10pt" style:font-size-asian="10pt" style:font-size-complex="10pt"/>
    </style:style>
    <style:style style:name="ce31" style:family="table-cell" style:parent-style-name="Excel_BuiltIn_Hyperlink" style:data-style-name="N0">
      <style:table-cell-properties fo:border="thin solid #000000" style:vertical-align="top" fo:wrap-option="wrap" fo:background-color="#FFFFFF"/>
      <style:text-properties fo:color="#0000FF" style:font-name="Raleway" style:font-name-asian="Raleway" style:font-name-complex="Raleway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Raleway" style:font-name-asian="Raleway" style:font-name-complex="Raleway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Raleway" style:font-name-asian="Raleway" style:font-name-complex="Raleway"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Raleway" style:font-name-asian="Raleway" style:font-name-complex="Raleway"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 style:vertical-align="top" fo:wrap-option="wrap" fo:background-color="#FFFFFF"/>
      <style:text-properties style:font-name="Raleway" style:font-name-asian="Raleway" style:font-name-complex="Raleway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fo:background-color="#FFFFFF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0.75pt" style:use-optimal-row-height="false" fo:break-before="auto"/>
    </style:style>
    <style:style style:name="ro3" style:family="table-row">
      <style:table-row-properties style:row-height="232.5pt" style:use-optimal-row-height="false" fo:break-before="auto"/>
    </style:style>
    <style:style style:name="ro4" style:family="table-row">
      <style:table-row-properties style:row-height="207.75pt" style:use-optimal-row-height="false" fo:break-before="auto"/>
    </style:style>
    <style:style style:name="ro5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lenco_Organismi_per_Ente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6"/>
        <table:table-column table:style-name="co7" table:default-cell-style-name="ce36"/>
        <table:table-column table:style-name="co8" table:default-cell-style-name="ce37"/>
        <table:table-column table:style-name="co9" table:default-cell-style-name="ce38"/>
        <table:table-column table:style-name="co10" table:default-cell-style-name="ce36"/>
        <table:table-column table:style-name="co11" table:number-columns-repeated="2" table:default-cell-style-name="ce36"/>
        <table:table-column table:style-name="co12" table:default-cell-style-name="ce36"/>
        <table:table-column table:style-name="co13" table:default-cell-style-name="ce38"/>
        <table:table-column table:style-name="co14" table:number-columns-repeated="1009" table:default-cell-style-name="ce1"/>
        <table:table-column table:style-name="co15" table:number-columns-repeated="15361" table:default-cell-style-name="ce1"/>
        <table:table-row table:style-name="ro1">
          <table:table-cell table:style-name="ce2"/>
          <table:table-cell office:value-type="string" table:style-name="ce2">
            <text:p>ELENCO ENTI PUBBLICI VIGILATI 31/12/2021</text:p>
          </table:table-cell>
          <table:table-cell table:number-columns-repeated="2" table:style-name="ce3"/>
          <table:table-cell table:number-columns-repeated="2" table:style-name="ce2"/>
          <table:table-cell table:style-name="ce17"/>
          <table:table-cell table:number-columns-repeated="2" table:style-name="ce18"/>
          <table:table-cell table:number-columns-repeated="4" table:style-name="ce17"/>
          <table:table-cell table:style-name="ce18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17"/>
          <table:table-cell table:number-columns-repeated="2" table:style-name="ce18"/>
          <table:table-cell table:number-columns-repeated="4" table:style-name="ce17"/>
          <table:table-cell table:style-name="ce18"/>
          <table:table-cell table:number-columns-repeated="16370"/>
        </table:table-row>
        <table:table-row table:style-name="ro2">
          <table:table-cell office:value-type="string" table:style-name="ce4">
            <text:p>DENOMINAZIONE/ RAGIONE SOCIALE</text:p>
          </table:table-cell>
          <table:table-cell office:value-type="string" table:style-name="ce5">
            <text:p>P IVA</text:p>
          </table:table-cell>
          <table:table-cell office:value-type="string" table:style-name="ce6">
            <text:p>CAPITALE SOCIALE</text:p>
          </table:table-cell>
          <table:table-cell office:value-type="string" table:style-name="ce6">
            <text:p>Quota partecipazione diretta dell'ente</text:p>
          </table:table-cell>
          <table:table-cell office:value-type="string" table:style-name="ce4">
            <text:p>oneri per amministrazione</text:p>
          </table:table-cell>
          <table:table-cell office:value-type="string" table:style-name="ce4">
            <text:p>rappresentanti del Comune</text:p>
          </table:table-cell>
          <table:table-cell office:value-type="string" table:style-name="ce19">
            <text:p>compensi</text:p>
          </table:table-cell>
          <table:table-cell office:value-type="string" table:style-name="ce20">
            <text:p>durata impegno</text:p>
          </table:table-cell>
          <table:table-cell office:value-type="string" table:style-name="ce20">
            <text:p>attività svolta</text:p>
          </table:table-cell>
          <table:table-cell office:value-type="string" table:style-name="ce21">
            <text:p>risultato di bilancio 2018</text:p>
          </table:table-cell>
          <table:table-cell office:value-type="string" table:style-name="ce21">
            <text:p>risultato bilancio 2019</text:p>
          </table:table-cell>
          <table:table-cell office:value-type="string" table:style-name="ce21">
            <text:p>risultato bilancio 2020</text:p>
          </table:table-cell>
          <table:table-cell office:value-type="string" table:style-name="ce19">
            <text:p>amministratori</text:p>
          </table:table-cell>
          <table:table-cell office:value-type="string" table:style-name="ce20">
            <text:p>link internet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AUTORITA' D'AMBITO TERRITORIALE OTTIMALE - A.A.T.O. BACCHIGLIONE</text:p>
          </table:table-cell>
          <table:table-cell office:value-type="float" office:value="2850670247" table:style-name="ce7">
            <text:p>2850670247</text:p>
          </table:table-cell>
          <table:table-cell table:style-name="ce6"/>
          <table:table-cell office:value-type="string" table:style-name="ce7">
            <text:p>0,86000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SINDACO o delegato senza oneri</text:p>
          </table:table-cell>
          <table:table-cell office:value-type="string" table:style-name="ce19">
            <text:p>nessuno</text:p>
          </table:table-cell>
          <table:table-cell office:value-type="string" table:style-name="ce22">
            <text:p>fino alla scadenza stabilita in statuto</text:p>
          </table:table-cell>
          <table:table-cell office:value-type="string" table:style-name="ce23">
            <text:p>COORDINAMENTO GESTIONE SERVIZIO IDRICO</text:p>
          </table:table-cell>
          <table:table-cell office:value-type="float" office:value="2172014.5" table:style-name="ce24">
            <text:p>2.172.014,50</text:p>
          </table:table-cell>
          <table:table-cell office:value-type="float" office:value="2187188.4" table:style-name="ce24">
            <text:p>2.187.188,40</text:p>
          </table:table-cell>
          <table:table-cell office:value-type="float" office:value="1162250.17" table:style-name="ce24">
            <text:p>1.162.250,17</text:p>
          </table:table-cell>
          <table:table-cell office:value-type="string" table:style-name="ce25">
            <text:p>Presidente PAOLO CENTOFANTE</text:p>
            <text:p>Consigliere <text:s/>VALENTINA LUISE<text:s/></text:p>
            <text:p>Consigliere CRISTINA MENEGHINI</text:p>
            <text:p>Consigliere ANDREA MICALIZZI</text:p>
            <text:p>Consigliere SANDRO MOSCARDI</text:p>
            <text:p/>
            <text:p/>
          </table:table-cell>
          <table:table-cell office:value-type="string" table:style-name="ce26">
            <text:p><text:a xlink:href="http://www.atobacchiglione.it/">WWW.ATOBACCHIGLIONE.IT</text:a>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CONSIGLIO DI BACINO VICENZA</text:p>
          </table:table-cell>
          <table:table-cell office:value-type="string" table:style-name="ce9">
            <text:p>95140670241</text:p>
          </table:table-cell>
          <table:table-cell table:style-name="ce10"/>
          <table:table-cell office:value-type="float" office:value="1.43" table:style-name="ce7">
            <text:p>1,43</text:p>
          </table:table-cell>
          <table:table-cell office:value-type="float" office:value="1495.6" table:style-name="ce10">
            <text:p>1.495,60</text:p>
          </table:table-cell>
          <table:table-cell office:value-type="string" table:style-name="ce7">
            <text:p>SINDACO o delegato senza oneri</text:p>
          </table:table-cell>
          <table:table-cell office:value-type="string" table:style-name="ce27">
            <text:p>nessuno</text:p>
          </table:table-cell>
          <table:table-cell office:value-type="string" table:style-name="ce28">
            <text:p>20 anni</text:p>
          </table:table-cell>
          <table:table-cell office:value-type="string" table:style-name="ce23">
            <text:p>COORDINAMENTO GESTIONE RIFIUTI</text:p>
          </table:table-cell>
          <table:table-cell office:value-type="float" office:value="2172014.56" table:style-name="ce29">
            <text:p>2.172.014,56</text:p>
          </table:table-cell>
          <table:table-cell office:value-type="float" office:value="2187188.4" table:style-name="ce29">
            <text:p>2.187.188,40</text:p>
          </table:table-cell>
          <table:table-cell office:value-type="float" office:value="1162250.17" table:style-name="ce29">
            <text:p>1.162.250,17</text:p>
          </table:table-cell>
          <table:table-cell office:value-type="string" table:style-name="ce30">
            <text:p>Maria Cristina Greselin, Presidente;</text:p>
            <text:p>Simona Siotto, Vicepresidente;</text:p>
            <text:p>Gianfranco Trapula, Componente;</text:p>
            <text:p>Mattia Veronese, Componente;</text:p>
            <text:p>Renzo Lotto, Componente;</text:p>
          </table:table-cell>
          <table:table-cell office:value-type="string" table:style-name="ce31">
            <text:p>www.consigliobacino vicenza.it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CONSORZIO DI POLIZIA LOCALE ALTO VICENTINO</text:p>
          </table:table-cell>
          <table:table-cell office:value-type="string" table:style-name="ce9">
            <text:p>92000030244</text:p>
          </table:table-cell>
          <table:table-cell table:style-name="ce10"/>
          <table:table-cell office:value-type="string" table:style-name="ce7">
            <text:p>7,52000</text:p>
          </table:table-cell>
          <table:table-cell office:value-type="string" table:style-name="ce7">
            <text:p>si per servizi richiesti</text:p>
          </table:table-cell>
          <table:table-cell office:value-type="string" table:style-name="ce7">
            <text:p>SINDACO o delegato senza oneri</text:p>
          </table:table-cell>
          <table:table-cell office:value-type="string" table:style-name="ce32">
            <text:p>nessuno</text:p>
          </table:table-cell>
          <table:table-cell office:value-type="string" table:style-name="ce22">
            <text:p>fino alla scadenza stabilita in statuto</text:p>
          </table:table-cell>
          <table:table-cell office:value-type="string" table:style-name="ce33">
            <text:p>POLIZIA MUNICIPALE</text:p>
          </table:table-cell>
          <table:table-cell office:value-type="float" office:value="153811.51999999999" table:style-name="ce34">
            <text:p>153.811,52</text:p>
          </table:table-cell>
          <table:table-cell office:value-type="float" office:value="235414.29" table:style-name="ce34">
            <text:p>235.414,29</text:p>
          </table:table-cell>
          <table:table-cell office:value-type="float" office:value="145066.54" table:style-name="ce34">
            <text:p>145.066,54</text:p>
          </table:table-cell>
          <table:table-cell office:value-type="string" table:style-name="ce35">
            <text:p>Casarotto Giovanni B. Presidente</text:p>
            <text:p>Benincà Claudio Vice Pres.</text:p>
            <text:p>Sperotto MariaTeresa Consigliere</text:p>
            <text:p/>
          </table:table-cell>
          <table:table-cell office:value-type="string" table:style-name="ce26">
            <text:p><text:a xlink:href="http://polizia.altovicentino.it/">http://polizia.altovicentino.it/</text:a></text:p>
          </table:table-cell>
          <table:table-cell table:number-columns-repeated="16370"/>
        </table:table-row>
        <table:table-row table:number-rows-repeated="10"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style-name="ce38"/>
          <table:table-cell table:number-columns-repeated="16370"/>
        </table:table-row>
        <table:table-row table:number-rows-repeated="6" table:style-name="ro1">
          <table:table-cell table:number-columns-repeated="12"/>
          <table:table-cell table:style-name="ce39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Elenco_Organismi_per_Ente.$A$1:Elenco_Organismi_per_Ente.$N$6" table:base-cell-address="Elenco_Organismi_per_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aleway" svg:font-family="Raleway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275590551181102in" fo:margin-right="0in" style:print-orientation="landscape" style:print-page-order="ltr" style:first-page-number="continue" style:scale-to="5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ri Ballico</meta:initial-creator>
    <dc:creator>Monica Neri</dc:creator>
    <meta:creation-date>2014-01-27T15:24:06Z</meta:creation-date>
    <dc:date>2022-05-31T06:45:34Z</dc:date>
    <meta:print-date>2022-05-27T09:34:01Z</meta:print-date>
  </office:meta>
</office:document-meta>
</file>