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93.5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73.34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98.28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52.63mm"/>
    </style:style>
    <style:style style:name="co10" style:family="table-column">
      <style:table-column-properties fo:break-before="auto" style:column-width="68.32mm"/>
    </style:style>
    <style:style style:name="co11" style:family="table-column">
      <style:table-column-properties fo:break-before="auto" style:column-width="23.51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62.44mm"/>
    </style:style>
    <style:style style:name="co14" style:family="table-column">
      <style:table-column-properties fo:break-before="auto" style:column-width="22.95mm"/>
    </style:style>
    <style:style style:name="co15" style:family="table-column">
      <style:table-column-properties fo:break-before="auto" style:column-width="26.6mm"/>
    </style:style>
    <style:style style:name="co16" style:family="table-column">
      <style:table-column-properties fo:break-before="auto" style:column-width="80.36mm"/>
    </style:style>
    <style:style style:name="co17" style:family="table-column">
      <style:table-column-properties fo:break-before="auto" style:column-width="68.88mm"/>
    </style:style>
    <style:style style:name="co18" style:family="table-column">
      <style:table-column-properties fo:break-before="auto" style:column-width="27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ta1" style:family="table" style:master-page-name="PageStyle_5f_2020_20_entrate">
      <style:table-properties table:display="true" style:writing-mode="lr-tb"/>
    </style:style>
    <style:style style:name="ta2" style:family="table" style:master-page-name="PageStyle_5f_2021_20_entrate">
      <style:table-properties table:display="true" style:writing-mode="lr-tb"/>
    </style:style>
    <style:style style:name="ta3" style:family="table" style:master-page-name="PageStyle_5f_2022_20_entrate">
      <style:table-properties table:display="true" style:writing-mode="lr-tb"/>
    </style:style>
    <style:style style:name="ta4" style:family="table" style:master-page-name="PageStyle_5f_2020_20_uscite">
      <style:table-properties table:display="true" style:writing-mode="lr-tb"/>
    </style:style>
    <style:style style:name="ta5" style:family="table" style:master-page-name="PageStyle_5f_2021_20_uscite">
      <style:table-properties table:display="true" style:writing-mode="lr-tb"/>
    </style:style>
    <style:style style:name="ta6" style:family="table" style:master-page-name="PageStyle_5f_2022_20_usci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 entr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style-name="ce2" office:value-type="float" office:value="170000" calcext:value-type="float">
            <text:p>17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30801.2" calcext:value-type="float">
            <text:p>2.630.801,2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637442" calcext:value-type="float">
            <text:p>4.637.442,00</text:p>
          </table:table-cell>
          <table:table-cell table:style-name="ce2" office:value-type="float" office:value="4606532.43" calcext:value-type="float">
            <text:p>4.606.532,4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534550" calcext:value-type="float">
            <text:p>3.534.550,00</text:p>
          </table:table-cell>
          <table:table-cell table:style-name="ce2" office:value-type="float" office:value="3501050" calcext:value-type="float">
            <text:p>3.501.050,0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table:style-name="ce2" office:value-type="float" office:value="1105482.43" calcext:value-type="float">
            <text:p>1.105.482,43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67064" calcext:value-type="float">
            <text:p>367.064,00</text:p>
          </table:table-cell>
          <table:table-cell table:style-name="ce2" office:value-type="float" office:value="440600.98" calcext:value-type="float">
            <text:p>440.600,98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31490" calcext:value-type="float">
            <text:p>331.490,00</text:p>
          </table:table-cell>
          <table:table-cell table:style-name="ce2" office:value-type="float" office:value="405026.98" calcext:value-type="float">
            <text:p>405.026,9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table:style-name="ce2" office:value-type="float" office:value="35574" calcext:value-type="float">
            <text:p>35.574,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210440" calcext:value-type="float">
            <text:p>1.210.440,00</text:p>
          </table:table-cell>
          <table:table-cell table:style-name="ce2" office:value-type="float" office:value="1370624.11" calcext:value-type="float">
            <text:p>1.370.624,11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74040" calcext:value-type="float">
            <text:p>1.074.040,00</text:p>
          </table:table-cell>
          <table:table-cell table:style-name="ce2" office:value-type="float" office:value="1200693.17" calcext:value-type="float">
            <text:p>1.200.693,17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51000" calcext:value-type="float">
            <text:p>51.000,00</text:p>
          </table:table-cell>
          <table:table-cell table:style-name="ce2" office:value-type="float" office:value="79882.9" calcext:value-type="float">
            <text:p>79.882,9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85000" calcext:value-type="float">
            <text:p>85.000,00</text:p>
          </table:table-cell>
          <table:table-cell table:style-name="ce2" office:value-type="float" office:value="89648.04" calcext:value-type="float">
            <text:p>89.648,0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707233" calcext:value-type="float">
            <text:p>707.233,00</text:p>
          </table:table-cell>
          <table:table-cell table:style-name="ce2" office:value-type="float" office:value="779903" calcext:value-type="float">
            <text:p>779.903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146616" calcext:value-type="float">
            <text:p>146.616,00</text:p>
          </table:table-cell>
          <table:table-cell table:style-name="ce2" office:value-type="float" office:value="219286" calcext:value-type="float">
            <text:p>219.286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table:style-name="ce2" office:value-type="float" office:value="169617" calcext:value-type="float">
            <text:p>169.617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table:style-name="ce2" office:value-type="float" office:value="231000" calcext:value-type="float">
            <text:p>231.000,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number-columns-repeated="2" table:style-name="ce2" office:value-type="float" office:value="160000" calcext:value-type="float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table:style-name="ce2" office:value-type="float" office:value="2175740" calcext:value-type="float">
            <text:p>2.175.740,0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table:style-name="ce2" office:value-type="float" office:value="2175740" calcext:value-type="float">
            <text:p>2.175.740,0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15500" calcext:value-type="float">
            <text:p>1.215.500,00</text:p>
          </table:table-cell>
          <table:table-cell table:style-name="ce2" office:value-type="float" office:value="1256609.97" calcext:value-type="float">
            <text:p>1.256.609,97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55500" calcext:value-type="float">
            <text:p>1.155.500,00</text:p>
          </table:table-cell>
          <table:table-cell table:style-name="ce2" office:value-type="float" office:value="1188659.97" calcext:value-type="float">
            <text:p>1.188.659,97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table:style-name="ce2" office:value-type="float" office:value="67950" calcext:value-type="float">
            <text:p>67.950,0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10313419" calcext:value-type="float">
            <text:p>10.313.419,00</text:p>
          </table:table-cell>
          <table:table-cell table:style-name="ce2" office:value-type="float" office:value="10630010.49" calcext:value-type="float">
            <text:p>10.630.010,49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10483419" calcext:value-type="float">
            <text:p>10.483.419,00</text:p>
          </table:table-cell>
          <table:table-cell table:style-name="ce2" office:value-type="float" office:value="13260811.69" calcext:value-type="float">
            <text:p>13.260.811,69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 entrate" table:style-name="ta2">
        <table:table-column table:style-name="co1" table:number-columns-repeated="2" table:default-cell-style-name="Default"/>
        <table:table-column table:style-name="co5" table:default-cell-style-name="ce1"/>
        <table:table-column table:style-name="co6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612442" calcext:value-type="float">
            <text:p>4.612.44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509550" calcext:value-type="float">
            <text:p>3.509.5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67064" calcext:value-type="float">
            <text:p>367.06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31490" calcext:value-type="float">
            <text:p>331.49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35574" calcext:value-type="float">
            <text:p>35.57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247660" calcext:value-type="float">
            <text:p>1.247.66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92260" calcext:value-type="float">
            <text:p>1.092.26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95000" calcext:value-type="float">
            <text:p>9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867233" calcext:value-type="float">
            <text:p>867.233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2616" calcext:value-type="float">
            <text:p>2.616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style-name="ce2" office:value-type="float" office:value="169617" calcext:value-type="float">
            <text:p>169.617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style-name="ce2" office:value-type="float" office:value="520750" calcext:value-type="float">
            <text:p>520.7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174250" calcext:value-type="float">
            <text:p>174.2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55500" calcext:value-type="float">
            <text:p>1.15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10485639" calcext:value-type="float">
            <text:p>10.485.639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10485639" calcext:value-type="float">
            <text:p>10.485.639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 entrate" table:style-name="ta3">
        <table:table-column table:style-name="co1" table:number-columns-repeated="2" table:default-cell-style-name="Default"/>
        <table:table-column table:style-name="co7" table:default-cell-style-name="ce1"/>
        <table:table-column table:style-name="co8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4628442" calcext:value-type="float">
            <text:p>4.628.44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3525550" calcext:value-type="float">
            <text:p>3.525.5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style-name="ce2" office:value-type="float" office:value="1102892" calcext:value-type="float">
            <text:p>1.102.89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67064" calcext:value-type="float">
            <text:p>367.06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331490" calcext:value-type="float">
            <text:p>331.49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35574" calcext:value-type="float">
            <text:p>35.574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1245660" calcext:value-type="float">
            <text:p>1.245.66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1092260" calcext:value-type="float">
            <text:p>1.092.26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93000" calcext:value-type="float">
            <text:p>93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586916" calcext:value-type="float">
            <text:p>586.916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1916" calcext:value-type="float">
            <text:p>1.916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style-name="ce2" office:value-type="float" office:value="180000" calcext:value-type="float">
            <text:p>18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style-name="ce2" office:value-type="float" office:value="35000" calcext:value-type="float">
            <text:p>3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370000" calcext:value-type="float">
            <text:p>37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1155500" calcext:value-type="float">
            <text:p>1.155.5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60000" calcext:value-type="float">
            <text:p>6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10219322" calcext:value-type="float">
            <text:p>10.219.32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10219322" calcext:value-type="float">
            <text:p>10.219.322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 uscite" table:style-name="ta4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ce1"/>
        <table:table-column table:style-name="co11" table:number-columns-repeated="74" table:default-cell-style-name="Default"/>
        <table:table-column table:style-name="co1" table:number-columns-repeated="945" table:default-cell-style-name="Default"/>
        <table:table-row table:style-name="ro3">
          <table:table-cell table:style-name="ce1" office:value-type="string" calcext:value-type="string">
            <text:p>anno stampa bilancio</text:p>
          </table:table-cell>
          <table:table-cell table:style-name="ce1" office:value-type="string" calcext:value-type="string">
            <text:p>codice titolo</text:p>
          </table:table-cell>
          <table:table-cell table:style-name="ce1" office:value-type="string" calcext:value-type="string">
            <text:p>descrizione titolo</text:p>
          </table:table-cell>
          <table:table-cell table:style-name="ce1" office:value-type="string" calcext:value-type="string">
            <text:p>codice marcoaggregato</text:p>
          </table:table-cell>
          <table:table-cell office:value-type="string" calcext:value-type="string">
            <text:p>descrizione macroaggregato</text:p>
          </table:table-cell>
          <table:table-cell table:style-name="ce1" office:value-type="string" calcext:value-type="string">
            <text:p>missione 1 competenza</text:p>
          </table:table-cell>
          <table:table-cell table:style-name="ce1" office:value-type="string" calcext:value-type="string">
            <text:p>miss. 1 competenza fpv</text:p>
          </table:table-cell>
          <table:table-cell table:style-name="ce1" office:value-type="string" calcext:value-type="string">
            <text:p>missione 1 cassa</text:p>
          </table:table-cell>
          <table:table-cell table:style-name="ce1" office:value-type="string" calcext:value-type="string">
            <text:p>missione 2 competenza</text:p>
          </table:table-cell>
          <table:table-cell table:style-name="ce1" office:value-type="string" calcext:value-type="string">
            <text:p>miss. 2 competenza fpv</text:p>
          </table:table-cell>
          <table:table-cell table:style-name="ce1" office:value-type="string" calcext:value-type="string">
            <text:p>missione 2 cassa</text:p>
          </table:table-cell>
          <table:table-cell table:style-name="ce1" office:value-type="string" calcext:value-type="string">
            <text:p>missione 3 competenza</text:p>
          </table:table-cell>
          <table:table-cell table:style-name="ce1" office:value-type="string" calcext:value-type="string">
            <text:p>miss. 3 competenza fpv</text:p>
          </table:table-cell>
          <table:table-cell table:style-name="ce1" office:value-type="string" calcext:value-type="string">
            <text:p>missione 3 cassa</text:p>
          </table:table-cell>
          <table:table-cell table:style-name="ce1" office:value-type="string" calcext:value-type="string">
            <text:p>missione 4 competenza</text:p>
          </table:table-cell>
          <table:table-cell table:style-name="ce1" office:value-type="string" calcext:value-type="string">
            <text:p>miss. 4 competenza fpv</text:p>
          </table:table-cell>
          <table:table-cell table:style-name="ce1" office:value-type="string" calcext:value-type="string">
            <text:p>missione 4 cassa</text:p>
          </table:table-cell>
          <table:table-cell table:style-name="ce1" office:value-type="string" calcext:value-type="string">
            <text:p>missione 5 competenza</text:p>
          </table:table-cell>
          <table:table-cell table:style-name="ce1" office:value-type="string" calcext:value-type="string">
            <text:p>miss. 5 competenza fpv</text:p>
          </table:table-cell>
          <table:table-cell table:style-name="ce1" office:value-type="string" calcext:value-type="string">
            <text:p>missione 5 cassa</text:p>
          </table:table-cell>
          <table:table-cell table:style-name="ce1" office:value-type="string" calcext:value-type="string">
            <text:p>missione 6 competenza</text:p>
          </table:table-cell>
          <table:table-cell table:style-name="ce1" office:value-type="string" calcext:value-type="string">
            <text:p>miss. 6 competenza fpv</text:p>
          </table:table-cell>
          <table:table-cell table:style-name="ce1" office:value-type="string" calcext:value-type="string">
            <text:p>missione 6 cassa</text:p>
          </table:table-cell>
          <table:table-cell table:style-name="ce1" office:value-type="string" calcext:value-type="string">
            <text:p>missione 7 competenza</text:p>
          </table:table-cell>
          <table:table-cell table:style-name="ce1" office:value-type="string" calcext:value-type="string">
            <text:p>miss. 7 competenza fpv</text:p>
          </table:table-cell>
          <table:table-cell table:style-name="ce1" office:value-type="string" calcext:value-type="string">
            <text:p>missione 7 cassa</text:p>
          </table:table-cell>
          <table:table-cell table:style-name="ce1" office:value-type="string" calcext:value-type="string">
            <text:p>missione 8 competenza</text:p>
          </table:table-cell>
          <table:table-cell table:style-name="ce1" office:value-type="string" calcext:value-type="string">
            <text:p>miss. 8 competenza fpv</text:p>
          </table:table-cell>
          <table:table-cell table:style-name="ce1" office:value-type="string" calcext:value-type="string">
            <text:p>missione 8 cassa</text:p>
          </table:table-cell>
          <table:table-cell table:style-name="ce1" office:value-type="string" calcext:value-type="string">
            <text:p>missione 9 competenza</text:p>
          </table:table-cell>
          <table:table-cell table:style-name="ce1" office:value-type="string" calcext:value-type="string">
            <text:p>miss. 9 competenza fpv</text:p>
          </table:table-cell>
          <table:table-cell table:style-name="ce1" office:value-type="string" calcext:value-type="string">
            <text:p>missione 9 cassa</text:p>
          </table:table-cell>
          <table:table-cell table:style-name="ce1" office:value-type="string" calcext:value-type="string">
            <text:p>missione 10 competenza</text:p>
          </table:table-cell>
          <table:table-cell table:style-name="ce1" office:value-type="string" calcext:value-type="string">
            <text:p>miss. 10 competenza fpv</text:p>
          </table:table-cell>
          <table:table-cell table:style-name="ce1" office:value-type="string" calcext:value-type="string">
            <text:p>missione 10 cassa</text:p>
          </table:table-cell>
          <table:table-cell table:style-name="ce1" office:value-type="string" calcext:value-type="string">
            <text:p>missione 11 competenza</text:p>
          </table:table-cell>
          <table:table-cell table:style-name="ce1" office:value-type="string" calcext:value-type="string">
            <text:p>miss. 11 competenza fpv</text:p>
          </table:table-cell>
          <table:table-cell table:style-name="ce1" office:value-type="string" calcext:value-type="string">
            <text:p>missione 11 cassa</text:p>
          </table:table-cell>
          <table:table-cell table:style-name="ce1" office:value-type="string" calcext:value-type="string">
            <text:p>missione 12 competenza</text:p>
          </table:table-cell>
          <table:table-cell table:style-name="ce1" office:value-type="string" calcext:value-type="string">
            <text:p>miss. 12 competenza fpv</text:p>
          </table:table-cell>
          <table:table-cell table:style-name="ce1" office:value-type="string" calcext:value-type="string">
            <text:p>missione 12 cassa</text:p>
          </table:table-cell>
          <table:table-cell table:style-name="ce1" office:value-type="string" calcext:value-type="string">
            <text:p>missione 13 competenza</text:p>
          </table:table-cell>
          <table:table-cell table:style-name="ce1" office:value-type="string" calcext:value-type="string">
            <text:p>miss. 13 competenza fpv</text:p>
          </table:table-cell>
          <table:table-cell table:style-name="ce1" office:value-type="string" calcext:value-type="string">
            <text:p>missione 13 cassa</text:p>
          </table:table-cell>
          <table:table-cell table:style-name="ce1" office:value-type="string" calcext:value-type="string">
            <text:p>missione 14 competenza</text:p>
          </table:table-cell>
          <table:table-cell table:style-name="ce1" office:value-type="string" calcext:value-type="string">
            <text:p>miss. 14 competenza fpv</text:p>
          </table:table-cell>
          <table:table-cell table:style-name="ce1" office:value-type="string" calcext:value-type="string">
            <text:p>missione 14 cassa</text:p>
          </table:table-cell>
          <table:table-cell table:style-name="ce1" office:value-type="string" calcext:value-type="string">
            <text:p>missione 15 competenza</text:p>
          </table:table-cell>
          <table:table-cell table:style-name="ce1" office:value-type="string" calcext:value-type="string">
            <text:p>miss. 15 competenza fpv</text:p>
          </table:table-cell>
          <table:table-cell table:style-name="ce1" office:value-type="string" calcext:value-type="string">
            <text:p>missione 15 cassa</text:p>
          </table:table-cell>
          <table:table-cell table:style-name="ce1" office:value-type="string" calcext:value-type="string">
            <text:p>missione 16 competenza</text:p>
          </table:table-cell>
          <table:table-cell table:style-name="ce1" office:value-type="string" calcext:value-type="string">
            <text:p>miss. 16 competenza fpv</text:p>
          </table:table-cell>
          <table:table-cell table:style-name="ce1" office:value-type="string" calcext:value-type="string">
            <text:p>missione 16 cassa</text:p>
          </table:table-cell>
          <table:table-cell table:style-name="ce1" office:value-type="string" calcext:value-type="string">
            <text:p>missione 17 competenza</text:p>
          </table:table-cell>
          <table:table-cell table:style-name="ce1" office:value-type="string" calcext:value-type="string">
            <text:p>miss. 17 competenza fpv</text:p>
          </table:table-cell>
          <table:table-cell table:style-name="ce1" office:value-type="string" calcext:value-type="string">
            <text:p>missione 17 cassa</text:p>
          </table:table-cell>
          <table:table-cell table:style-name="ce1" office:value-type="string" calcext:value-type="string">
            <text:p>missione 18 competenza</text:p>
          </table:table-cell>
          <table:table-cell table:style-name="ce1" office:value-type="string" calcext:value-type="string">
            <text:p>miss. 18 competenza fpv</text:p>
          </table:table-cell>
          <table:table-cell table:style-name="ce1" office:value-type="string" calcext:value-type="string">
            <text:p>missione 18 cassa</text:p>
          </table:table-cell>
          <table:table-cell table:style-name="ce1" office:value-type="string" calcext:value-type="string">
            <text:p>missione 19 competenza</text:p>
          </table:table-cell>
          <table:table-cell table:style-name="ce1" office:value-type="string" calcext:value-type="string">
            <text:p>miss. 19 competenza fpv</text:p>
          </table:table-cell>
          <table:table-cell table:style-name="ce1" office:value-type="string" calcext:value-type="string">
            <text:p>missione 19 cassa</text:p>
          </table:table-cell>
          <table:table-cell table:style-name="ce1" office:value-type="string" calcext:value-type="string">
            <text:p>missione 20 competenza</text:p>
          </table:table-cell>
          <table:table-cell table:style-name="ce1" office:value-type="string" calcext:value-type="string">
            <text:p>miss. 20 competenza fpv</text:p>
          </table:table-cell>
          <table:table-cell table:style-name="ce1" office:value-type="string" calcext:value-type="string">
            <text:p>missione 20 cassa</text:p>
          </table:table-cell>
          <table:table-cell table:style-name="ce1" office:value-type="string" calcext:value-type="string">
            <text:p>missione 50 competenza</text:p>
          </table:table-cell>
          <table:table-cell table:style-name="ce1" office:value-type="string" calcext:value-type="string">
            <text:p>miss. 50 competenza fpv</text:p>
          </table:table-cell>
          <table:table-cell table:style-name="ce1" office:value-type="string" calcext:value-type="string">
            <text:p>missione 50 cassa</text:p>
          </table:table-cell>
          <table:table-cell table:style-name="ce1" office:value-type="string" calcext:value-type="string">
            <text:p>missione 60 competenza</text:p>
          </table:table-cell>
          <table:table-cell table:style-name="ce1" office:value-type="string" calcext:value-type="string">
            <text:p>miss. 60 competenza fpv</text:p>
          </table:table-cell>
          <table:table-cell table:style-name="ce1" office:value-type="string" calcext:value-type="string">
            <text:p>missione 60 cassa</text:p>
          </table:table-cell>
          <table:table-cell table:style-name="ce1" office:value-type="string" calcext:value-type="string">
            <text:p>missione 99 competenza</text:p>
          </table:table-cell>
          <table:table-cell table:style-name="ce1" office:value-type="string" calcext:value-type="string">
            <text:p>miss. 99 competenza fpv</text:p>
          </table:table-cell>
          <table:table-cell table:style-name="ce1" office:value-type="string" calcext:value-type="string">
            <text:p>missione 99 cassa</text:p>
          </table:table-cell>
          <table:table-cell table:style-name="ce1" office:value-type="string" calcext:value-type="string">
            <text:p>importo ripiano disavanzo</text:p>
          </table:table-cell>
          <table:table-cell table:style-name="ce1" office:value-type="string" calcext:value-type="string">
            <text:p>importo totale competenza</text:p>
          </table:table-cell>
          <table:table-cell table:style-name="ce1" office:value-type="string" calcext:value-type="string">
            <text:p>importo totale fpv</text:p>
          </table:table-cell>
          <table:table-cell table:style-name="ce1" office:value-type="string" calcext:value-type="string">
            <text:p>importo totale di cassa</text:p>
          </table:table-cell>
          <table:table-cell table:style-name="ce1"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1079835" calcext:value-type="float">
            <text:p>1.079.83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63020.49" calcext:value-type="float">
            <text:p>1.163.020,49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78879" calcext:value-type="float">
            <text:p>78.87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8879" calcext:value-type="float">
            <text:p>78.879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table:style-name="ce2" office:value-type="float" office:value="112349" calcext:value-type="float">
            <text:p>112.34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2349" calcext:value-type="float">
            <text:p>112.34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55462" calcext:value-type="float">
            <text:p>455.462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55462" calcext:value-type="float">
            <text:p>455.462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2" office:value-type="float" office:value="1732377" calcext:value-type="float">
            <text:p>1.732.37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815562.49" calcext:value-type="float">
            <text:p>1.815.562,49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23626" calcext:value-type="float">
            <text:p>123.62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4765.13" calcext:value-type="float">
            <text:p>134.765,1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2" office:value-type="float" office:value="125403" calcext:value-type="float">
            <text:p>125.40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6542.13" calcext:value-type="float">
            <text:p>136.542,13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559396" calcext:value-type="float">
            <text:p>559.39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27411.97" calcext:value-type="float">
            <text:p>827.411,97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310525" calcext:value-type="float">
            <text:p>310.52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66775.25" calcext:value-type="float">
            <text:p>366.775,25</text:p>
          </table:table-cell>
          <table:table-cell table:style-name="ce2" office:value-type="float" office:value="62645" calcext:value-type="float">
            <text:p>62.64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5396.82" calcext:value-type="float">
            <text:p>95.396,82</text:p>
          </table:table-cell>
          <table:table-cell table:style-name="ce2" office:value-type="float" office:value="83150" calcext:value-type="float">
            <text:p>83.1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0319.69" calcext:value-type="float">
            <text:p>110.319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650" calcext:value-type="float">
            <text:p>22.650,00</text:p>
          </table:table-cell>
          <table:table-cell table:style-name="ce2" office:value-type="float" office:value="910647" calcext:value-type="float">
            <text:p>910.64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57975.31" calcext:value-type="float">
            <text:p>1.257.975,31</text:p>
          </table:table-cell>
          <table:table-cell table:style-name="ce2" office:value-type="float" office:value="161500" calcext:value-type="float">
            <text:p>161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82655.4" calcext:value-type="float">
            <text:p>182.655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92831" calcext:value-type="float">
            <text:p>792.83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21501.14" calcext:value-type="float">
            <text:p>1.121.501,14</text:p>
          </table:table-cell>
          <table:table-cell table:style-name="ce2" office:value-type="float" office:value="18544" calcext:value-type="float">
            <text:p>18.544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057.28" calcext:value-type="float">
            <text:p>23.057,28</text:p>
          </table:table-cell>
          <table:table-cell table:number-columns-repeated="31" office:value-type="float" office:value="0" calcext:value-type="float">
            <text:p>0</text:p>
          </table:table-cell>
          <table:table-cell table:style-name="ce2" office:value-type="float" office:value="2919888" calcext:value-type="float">
            <text:p>2.919.888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007742.86" calcext:value-type="float">
            <text:p>4.007.742,86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0500" calcext:value-type="float">
            <text:p>30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1281.82" calcext:value-type="float">
            <text:p>61.281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70827.65" calcext:value-type="float">
            <text:p>270.827,65</text:p>
          </table:table-cell>
          <table:table-cell table:style-name="ce2" office:value-type="float" office:value="66500" calcext:value-type="float">
            <text:p>66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2925.1" calcext:value-type="float">
            <text:p>72.925,10</text:p>
          </table:table-cell>
          <table:table-cell table:style-name="ce2" office:value-type="float" office:value="14500" calcext:value-type="float">
            <text:p>14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894" calcext:value-type="float">
            <text:p>20.894,00</text:p>
          </table:table-cell>
          <table:table-cell table:style-name="ce2" office:value-type="float" office:value="13025" calcext:value-type="float">
            <text:p>13.02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2681.63" calcext:value-type="float">
            <text:p>42.681,63</text:p>
          </table:table-cell>
          <table:table-cell table:style-name="ce2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150" calcext:value-type="float">
            <text:p>13.15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3350" calcext:value-type="float">
            <text:p>43.3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9463.92" calcext:value-type="float">
            <text:p>49.463,92</text:p>
          </table:table-cell>
          <table:table-cell table:style-name="ce2" office:value-type="float" office:value="29785" calcext:value-type="float">
            <text:p>29.78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8524.69" calcext:value-type="float">
            <text:p>48.524,69</text:p>
          </table:table-cell>
          <table:table-cell table:style-name="ce2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2" office:value-type="float" office:value="140934" calcext:value-type="float">
            <text:p>140.934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9986.98" calcext:value-type="float">
            <text:p>169.986,98</text:p>
          </table:table-cell>
          <table:table-cell table:style-name="ce2" office:value-type="float" office:value="233735" calcext:value-type="float">
            <text:p>233.73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3735" calcext:value-type="float">
            <text:p>233.735,00</text:p>
          </table:table-cell>
          <table:table-cell table:style-name="ce2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450" calcext:value-type="float">
            <text:p>5.450,00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2" office:value-type="float" office:value="748212" calcext:value-type="float">
            <text:p>748.212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94920.79" calcext:value-type="float">
            <text:p>994.920,79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17927" calcext:value-type="float">
            <text:p>117.92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7926.9" calcext:value-type="float">
            <text:p>117.926,90</text:p>
          </table:table-cell>
          <table:table-cell table:style-name="ce2" office:value-type="float" office:value="7111" calcext:value-type="float">
            <text:p>7.11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111" calcext:value-type="float">
            <text:p>7.111,00</text:p>
          </table:table-cell>
          <table:table-cell table:style-name="ce2" office:value-type="float" office:value="11803" calcext:value-type="float">
            <text:p>11.80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803" calcext:value-type="float">
            <text:p>11.803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1797" calcext:value-type="float">
            <text:p>11.79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797" calcext:value-type="float">
            <text:p>11.797,00</text:p>
          </table:table-cell>
          <table:table-cell table:style-name="ce2" office:value-type="float" office:value="37283" calcext:value-type="float">
            <text:p>37.28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7283" calcext:value-type="float">
            <text:p>37.28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639" calcext:value-type="float">
            <text:p>15.63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5639" calcext:value-type="float">
            <text:p>15.639,00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2" office:value-type="float" office:value="50005" calcext:value-type="float">
            <text:p>50.00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0005" calcext:value-type="float">
            <text:p>50.005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" office:value-type="float" office:value="251565" calcext:value-type="float">
            <text:p>251.56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1564.9" calcext:value-type="float">
            <text:p>251.564,9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2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282.12" calcext:value-type="float">
            <text:p>3.282,12</text:p>
          </table:table-cell>
          <table:table-cell table:number-columns-repeated="67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282.12" calcext:value-type="float">
            <text:p>3.282,12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117490" calcext:value-type="float">
            <text:p>117.49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4432.95" calcext:value-type="float">
            <text:p>64.432,95</text:p>
          </table:table-cell>
          <table:table-cell table:number-columns-repeated="67" office:value-type="float" office:value="0" calcext:value-type="float">
            <text:p>0</text:p>
          </table:table-cell>
          <table:table-cell table:style-name="ce2" office:value-type="float" office:value="117490" calcext:value-type="float">
            <text:p>117.49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4432.95" calcext:value-type="float">
            <text:p>64.432,95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1912847" calcext:value-type="float">
            <text:p>1.912.84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54194.48" calcext:value-type="float">
            <text:p>2.254.194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70827.65" calcext:value-type="float">
            <text:p>270.827,65</text:p>
          </table:table-cell>
          <table:table-cell table:style-name="ce2" office:value-type="float" office:value="494952" calcext:value-type="float">
            <text:p>494.952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57627.25" calcext:value-type="float">
            <text:p>557.627,25</text:p>
          </table:table-cell>
          <table:table-cell table:style-name="ce2" office:value-type="float" office:value="163135" calcext:value-type="float">
            <text:p>163.13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2280.82" calcext:value-type="float">
            <text:p>202.280,82</text:p>
          </table:table-cell>
          <table:table-cell table:style-name="ce2" office:value-type="float" office:value="107978" calcext:value-type="float">
            <text:p>107.978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4804.32" calcext:value-type="float">
            <text:p>164.804,32</text:p>
          </table:table-cell>
          <table:table-cell table:style-name="ce2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150" calcext:value-type="float">
            <text:p>13.150,00</text:p>
          </table:table-cell>
          <table:table-cell table:style-name="ce2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650" calcext:value-type="float">
            <text:p>22.650,00</text:p>
          </table:table-cell>
          <table:table-cell table:style-name="ce2" office:value-type="float" office:value="973423" calcext:value-type="float">
            <text:p>973.42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26865.23" calcext:value-type="float">
            <text:p>1.326.865,23</text:p>
          </table:table-cell>
          <table:table-cell table:style-name="ce2" office:value-type="float" office:value="340917" calcext:value-type="float">
            <text:p>340.91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80812.09" calcext:value-type="float">
            <text:p>380.812,09</text:p>
          </table:table-cell>
          <table:table-cell table:style-name="ce2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2" office:value-type="float" office:value="1404866" calcext:value-type="float">
            <text:p>1.404.86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62589.12" calcext:value-type="float">
            <text:p>1.762.589,12</text:p>
          </table:table-cell>
          <table:table-cell table:style-name="ce2" office:value-type="float" office:value="252279" calcext:value-type="float">
            <text:p>252.27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6792.28" calcext:value-type="float">
            <text:p>256.792,28</text:p>
          </table:table-cell>
          <table:table-cell table:style-name="ce2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450" calcext:value-type="float">
            <text:p>5.450,00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2" office:value-type="float" office:value="50005" calcext:value-type="float">
            <text:p>50.00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0005" calcext:value-type="float">
            <text:p>50.005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" office:value-type="float" office:value="5896935" calcext:value-type="float">
            <text:p>5.896.93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274048.24" calcext:value-type="float">
            <text:p>7.274.048,24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6052.84" calcext:value-type="float">
            <text:p>86.052,8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425925.38" calcext:value-type="float">
            <text:p>425.925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41.13" calcext:value-type="float">
            <text:p>2.741,13</text:p>
          </table:table-cell>
          <table:table-cell table:style-name="ce2" office:value-type="float" office:value="20000" calcext:value-type="float">
            <text:p>2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875.26" calcext:value-type="float">
            <text:p>31.875,2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66776" calcext:value-type="float">
            <text:p>166.77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2467.38" calcext:value-type="float">
            <text:p>82.467,38</text:p>
          </table:table-cell>
          <table:table-cell table:style-name="ce2" office:value-type="float" office:value="587957" calcext:value-type="float">
            <text:p>587.95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92666.84" calcext:value-type="float">
            <text:p>792.666,8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8117" calcext:value-type="float">
            <text:p>18.117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2" office:value-type="float" office:value="784733" calcext:value-type="float">
            <text:p>784.73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39845.83" calcext:value-type="float">
            <text:p>1.439.845,83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1000" calcext:value-type="float">
            <text:p>61.000,00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3500" calcext:value-type="float">
            <text:p>73.500,0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6052.84" calcext:value-type="float">
            <text:p>86.052,8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427925.38" calcext:value-type="float">
            <text:p>427.925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41.13" calcext:value-type="float">
            <text:p>2.741,13</text:p>
          </table:table-cell>
          <table:table-cell table:style-name="ce2" office:value-type="float" office:value="20000" calcext:value-type="float">
            <text:p>2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875.26" calcext:value-type="float">
            <text:p>31.875,2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79276" calcext:value-type="float">
            <text:p>179.27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4967.38" calcext:value-type="float">
            <text:p>94.967,38</text:p>
          </table:table-cell>
          <table:table-cell table:style-name="ce2" office:value-type="float" office:value="587957" calcext:value-type="float">
            <text:p>587.95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53666.84" calcext:value-type="float">
            <text:p>853.666,8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8117" calcext:value-type="float">
            <text:p>18.117,00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ce2" office:value-type="float" office:value="797233" calcext:value-type="float">
            <text:p>797.23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515345.83" calcext:value-type="float">
            <text:p>1.515.345,83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269711" calcext:value-type="float">
            <text:p>269.71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9711" calcext:value-type="float">
            <text:p>269.711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" office:value-type="float" office:value="269711" calcext:value-type="float">
            <text:p>269.71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9711" calcext:value-type="float">
            <text:p>269.711,0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398011" calcext:value-type="float">
            <text:p>398.01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98011" calcext:value-type="float">
            <text:p>398.011,0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" office:value-type="float" office:value="398011" calcext:value-type="float">
            <text:p>398.011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98011" calcext:value-type="float">
            <text:p>398.011,00</text:p>
          </table:table-cell>
          <table:table-cell table:number-columns-repeated="946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7403.79" calcext:value-type="float">
            <text:p>247.403,7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7403.79" calcext:value-type="float">
            <text:p>247.403,79</text:p>
          </table:table-cell>
          <table:table-cell table:number-columns-repeated="94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52903.79" calcext:value-type="float">
            <text:p>1.252.903,7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52903.79" calcext:value-type="float">
            <text:p>1.252.903,79</text:p>
          </table:table-cell>
          <table:table-cell table:number-columns-repeated="94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1922847" calcext:value-type="float">
            <text:p>1.922.847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40247.32" calcext:value-type="float">
            <text:p>2.340.24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70827.65" calcext:value-type="float">
            <text:p>270.827,65</text:p>
          </table:table-cell>
          <table:table-cell table:style-name="ce2" office:value-type="float" office:value="494952" calcext:value-type="float">
            <text:p>494.952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85552.63" calcext:value-type="float">
            <text:p>985.552,63</text:p>
          </table:table-cell>
          <table:table-cell table:style-name="ce2" office:value-type="float" office:value="163135" calcext:value-type="float">
            <text:p>163.135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5021.95" calcext:value-type="float">
            <text:p>205.021,95</text:p>
          </table:table-cell>
          <table:table-cell table:style-name="ce2" office:value-type="float" office:value="127978" calcext:value-type="float">
            <text:p>127.978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6679.58" calcext:value-type="float">
            <text:p>196.679,58</text:p>
          </table:table-cell>
          <table:table-cell table:style-name="ce2" office:value-type="float" office:value="11750" calcext:value-type="float">
            <text:p>11.7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150" calcext:value-type="float">
            <text:p>13.150,00</text:p>
          </table:table-cell>
          <table:table-cell table:style-name="ce2" office:value-type="float" office:value="20650" calcext:value-type="float">
            <text:p>20.65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650" calcext:value-type="float">
            <text:p>22.650,00</text:p>
          </table:table-cell>
          <table:table-cell table:style-name="ce2" office:value-type="float" office:value="1152699" calcext:value-type="float">
            <text:p>1.152.69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21832.61" calcext:value-type="float">
            <text:p>1.421.832,61</text:p>
          </table:table-cell>
          <table:table-cell table:style-name="ce2" office:value-type="float" office:value="928874" calcext:value-type="float">
            <text:p>928.874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34478.93" calcext:value-type="float">
            <text:p>1.234.478,93</text:p>
          </table:table-cell>
          <table:table-cell table:style-name="ce2" office:value-type="float" office:value="3000" calcext:value-type="float">
            <text:p>3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00" calcext:value-type="float">
            <text:p>6.000,00</text:p>
          </table:table-cell>
          <table:table-cell table:style-name="ce2" office:value-type="float" office:value="1404866" calcext:value-type="float">
            <text:p>1.404.86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80706.12" calcext:value-type="float">
            <text:p>1.780.706,12</text:p>
          </table:table-cell>
          <table:table-cell table:style-name="ce2" office:value-type="float" office:value="252279" calcext:value-type="float">
            <text:p>252.27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6792.28" calcext:value-type="float">
            <text:p>256.792,28</text:p>
          </table:table-cell>
          <table:table-cell table:style-name="ce2" office:value-type="float" office:value="4000" calcext:value-type="float">
            <text:p>4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450" calcext:value-type="float">
            <text:p>5.450,00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2" office:value-type="float" office:value="448016" calcext:value-type="float">
            <text:p>448.016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48016" calcext:value-type="float">
            <text:p>448.016,00</text:p>
          </table:table-cell>
          <table:table-cell table:style-name="ce2" office:value-type="float" office:value="2175740" calcext:value-type="float">
            <text:p>2.175.74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style-name="ce2" office:value-type="float" office:value="1215500" calcext:value-type="float">
            <text:p>1.215.5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52903.79" calcext:value-type="float">
            <text:p>1.252.903,7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483419" calcext:value-type="float">
            <text:p>10.483.419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616048.86" calcext:value-type="float">
            <text:p>12.616.048,86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 uscite" table:style-name="ta5">
        <table:table-column table:style-name="co1" table:number-columns-repeated="2" table:default-cell-style-name="Default"/>
        <table:table-column table:style-name="co12" table:default-cell-style-name="ce1"/>
        <table:table-column table:style-name="co1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number-columns-repeated="72" table:default-cell-style-name="Default"/>
        <table:table-column table:style-name="co1" table:number-columns-repeated="946" table:default-cell-style-name="Default"/>
        <table:table-row table:style-name="ro3">
          <table:table-cell table:style-name="ce1" office:value-type="string" calcext:value-type="string">
            <text:p>anno stampa bilancio</text:p>
          </table:table-cell>
          <table:table-cell table:style-name="ce1"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table:style-name="ce1"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table:style-name="ce1" office:value-type="string" calcext:value-type="string">
            <text:p>missione 1 competenza</text:p>
          </table:table-cell>
          <table:table-cell table:style-name="ce1" office:value-type="string" calcext:value-type="string">
            <text:p>miss. 1 competenza fpv</text:p>
          </table:table-cell>
          <table:table-cell table:style-name="ce1" office:value-type="string" calcext:value-type="string">
            <text:p>missione 1 cassa</text:p>
          </table:table-cell>
          <table:table-cell table:style-name="ce1" office:value-type="string" calcext:value-type="string">
            <text:p>missione 2 competenza</text:p>
          </table:table-cell>
          <table:table-cell table:style-name="ce1" office:value-type="string" calcext:value-type="string">
            <text:p>miss. 2 competenza fpv</text:p>
          </table:table-cell>
          <table:table-cell table:style-name="ce1" office:value-type="string" calcext:value-type="string">
            <text:p>missione 2 cassa</text:p>
          </table:table-cell>
          <table:table-cell table:style-name="ce1" office:value-type="string" calcext:value-type="string">
            <text:p>missione 3 competenza</text:p>
          </table:table-cell>
          <table:table-cell table:style-name="ce1" office:value-type="string" calcext:value-type="string">
            <text:p>miss. 3 competenza fpv</text:p>
          </table:table-cell>
          <table:table-cell table:style-name="ce1" office:value-type="string" calcext:value-type="string">
            <text:p>missione 3 cassa</text:p>
          </table:table-cell>
          <table:table-cell table:style-name="ce1" office:value-type="string" calcext:value-type="string">
            <text:p>missione 4 competenza</text:p>
          </table:table-cell>
          <table:table-cell table:style-name="ce1" office:value-type="string" calcext:value-type="string">
            <text:p>miss. 4 competenza fpv</text:p>
          </table:table-cell>
          <table:table-cell table:style-name="ce1" office:value-type="string" calcext:value-type="string">
            <text:p>missione 4 cassa</text:p>
          </table:table-cell>
          <table:table-cell table:style-name="ce1" office:value-type="string" calcext:value-type="string">
            <text:p>missione 5 competenza</text:p>
          </table:table-cell>
          <table:table-cell table:style-name="ce1" office:value-type="string" calcext:value-type="string">
            <text:p>miss. 5 competenza fpv</text:p>
          </table:table-cell>
          <table:table-cell table:style-name="ce1" office:value-type="string" calcext:value-type="string">
            <text:p>missione 5 cassa</text:p>
          </table:table-cell>
          <table:table-cell table:style-name="ce1" office:value-type="string" calcext:value-type="string">
            <text:p>missione 6 competenza</text:p>
          </table:table-cell>
          <table:table-cell table:style-name="ce1" office:value-type="string" calcext:value-type="string">
            <text:p>miss. 6 competenza fpv</text:p>
          </table:table-cell>
          <table:table-cell table:style-name="ce1" office:value-type="string" calcext:value-type="string">
            <text:p>missione 6 cassa</text:p>
          </table:table-cell>
          <table:table-cell table:style-name="ce1" office:value-type="string" calcext:value-type="string">
            <text:p>missione 7 competenza</text:p>
          </table:table-cell>
          <table:table-cell table:style-name="ce1" office:value-type="string" calcext:value-type="string">
            <text:p>miss. 7 competenza fpv</text:p>
          </table:table-cell>
          <table:table-cell table:style-name="ce1" office:value-type="string" calcext:value-type="string">
            <text:p>missione 7 cassa</text:p>
          </table:table-cell>
          <table:table-cell table:style-name="ce1" office:value-type="string" calcext:value-type="string">
            <text:p>missione 8 competenza</text:p>
          </table:table-cell>
          <table:table-cell table:style-name="ce1" office:value-type="string" calcext:value-type="string">
            <text:p>miss. 8 competenza fpv</text:p>
          </table:table-cell>
          <table:table-cell table:style-name="ce1" office:value-type="string" calcext:value-type="string">
            <text:p>missione 8 cassa</text:p>
          </table:table-cell>
          <table:table-cell table:style-name="ce1" office:value-type="string" calcext:value-type="string">
            <text:p>missione 9 competenza</text:p>
          </table:table-cell>
          <table:table-cell table:style-name="ce1" office:value-type="string" calcext:value-type="string">
            <text:p>miss. 9 competenza fpv</text:p>
          </table:table-cell>
          <table:table-cell table:style-name="ce1" office:value-type="string" calcext:value-type="string">
            <text:p>missione 9 cassa</text:p>
          </table:table-cell>
          <table:table-cell table:style-name="ce1" office:value-type="string" calcext:value-type="string">
            <text:p>missione 10 competenza</text:p>
          </table:table-cell>
          <table:table-cell table:style-name="ce1" office:value-type="string" calcext:value-type="string">
            <text:p>miss. 10 competenza fpv</text:p>
          </table:table-cell>
          <table:table-cell table:style-name="ce1" office:value-type="string" calcext:value-type="string">
            <text:p>missione 10 cassa</text:p>
          </table:table-cell>
          <table:table-cell table:style-name="ce1" office:value-type="string" calcext:value-type="string">
            <text:p>missione 11 competenza</text:p>
          </table:table-cell>
          <table:table-cell table:style-name="ce1" office:value-type="string" calcext:value-type="string">
            <text:p>miss. 11 competenza fpv</text:p>
          </table:table-cell>
          <table:table-cell table:style-name="ce1" office:value-type="string" calcext:value-type="string">
            <text:p>missione 11 cassa</text:p>
          </table:table-cell>
          <table:table-cell table:style-name="ce1" office:value-type="string" calcext:value-type="string">
            <text:p>missione 12 competenza</text:p>
          </table:table-cell>
          <table:table-cell table:style-name="ce1" office:value-type="string" calcext:value-type="string">
            <text:p>miss. 12 competenza fpv</text:p>
          </table:table-cell>
          <table:table-cell table:style-name="ce1" office:value-type="string" calcext:value-type="string">
            <text:p>missione 12 cassa</text:p>
          </table:table-cell>
          <table:table-cell table:style-name="ce1" office:value-type="string" calcext:value-type="string">
            <text:p>missione 13 competenza</text:p>
          </table:table-cell>
          <table:table-cell table:style-name="ce1" office:value-type="string" calcext:value-type="string">
            <text:p>miss. 13 competenza fpv</text:p>
          </table:table-cell>
          <table:table-cell table:style-name="ce1" office:value-type="string" calcext:value-type="string">
            <text:p>missione 13 cassa</text:p>
          </table:table-cell>
          <table:table-cell table:style-name="ce1" office:value-type="string" calcext:value-type="string">
            <text:p>missione 14 competenza</text:p>
          </table:table-cell>
          <table:table-cell table:style-name="ce1" office:value-type="string" calcext:value-type="string">
            <text:p>miss. 14 competenza fpv</text:p>
          </table:table-cell>
          <table:table-cell table:style-name="ce1" office:value-type="string" calcext:value-type="string">
            <text:p>missione 14 cassa</text:p>
          </table:table-cell>
          <table:table-cell table:style-name="ce1" office:value-type="string" calcext:value-type="string">
            <text:p>missione 15 competenza</text:p>
          </table:table-cell>
          <table:table-cell table:style-name="ce1" office:value-type="string" calcext:value-type="string">
            <text:p>miss. 15 competenza fpv</text:p>
          </table:table-cell>
          <table:table-cell table:style-name="ce1" office:value-type="string" calcext:value-type="string">
            <text:p>missione 15 cassa</text:p>
          </table:table-cell>
          <table:table-cell table:style-name="ce1" office:value-type="string" calcext:value-type="string">
            <text:p>missione 16 competenza</text:p>
          </table:table-cell>
          <table:table-cell table:style-name="ce1" office:value-type="string" calcext:value-type="string">
            <text:p>miss. 16 competenza fpv</text:p>
          </table:table-cell>
          <table:table-cell table:style-name="ce1" office:value-type="string" calcext:value-type="string">
            <text:p>missione 16 cassa</text:p>
          </table:table-cell>
          <table:table-cell table:style-name="ce1" office:value-type="string" calcext:value-type="string">
            <text:p>missione 17 competenza</text:p>
          </table:table-cell>
          <table:table-cell table:style-name="ce1" office:value-type="string" calcext:value-type="string">
            <text:p>miss. 17 competenza fpv</text:p>
          </table:table-cell>
          <table:table-cell table:style-name="ce1" office:value-type="string" calcext:value-type="string">
            <text:p>missione 17 cassa</text:p>
          </table:table-cell>
          <table:table-cell table:style-name="ce1" office:value-type="string" calcext:value-type="string">
            <text:p>missione 18 competenza</text:p>
          </table:table-cell>
          <table:table-cell table:style-name="ce1" office:value-type="string" calcext:value-type="string">
            <text:p>miss. 18 competenza fpv</text:p>
          </table:table-cell>
          <table:table-cell table:style-name="ce1" office:value-type="string" calcext:value-type="string">
            <text:p>missione 18 cassa</text:p>
          </table:table-cell>
          <table:table-cell table:style-name="ce1" office:value-type="string" calcext:value-type="string">
            <text:p>missione 19 competenza</text:p>
          </table:table-cell>
          <table:table-cell table:style-name="ce1" office:value-type="string" calcext:value-type="string">
            <text:p>miss. 19 competenza fpv</text:p>
          </table:table-cell>
          <table:table-cell table:style-name="ce1" office:value-type="string" calcext:value-type="string">
            <text:p>missione 19 cassa</text:p>
          </table:table-cell>
          <table:table-cell table:style-name="ce1" office:value-type="string" calcext:value-type="string">
            <text:p>missione 20 competenza</text:p>
          </table:table-cell>
          <table:table-cell table:style-name="ce1" office:value-type="string" calcext:value-type="string">
            <text:p>miss. 20 competenza fpv</text:p>
          </table:table-cell>
          <table:table-cell table:style-name="ce1" office:value-type="string" calcext:value-type="string">
            <text:p>missione 20 cassa</text:p>
          </table:table-cell>
          <table:table-cell table:style-name="ce1" office:value-type="string" calcext:value-type="string">
            <text:p>missione 50 competenza</text:p>
          </table:table-cell>
          <table:table-cell table:style-name="ce1" office:value-type="string" calcext:value-type="string">
            <text:p>miss. 50 competenza fpv</text:p>
          </table:table-cell>
          <table:table-cell table:style-name="ce1" office:value-type="string" calcext:value-type="string">
            <text:p>missione 50 cassa</text:p>
          </table:table-cell>
          <table:table-cell table:style-name="ce1" office:value-type="string" calcext:value-type="string">
            <text:p>missione 60 competenza</text:p>
          </table:table-cell>
          <table:table-cell table:style-name="ce1" office:value-type="string" calcext:value-type="string">
            <text:p>miss. 60 competenza fpv</text:p>
          </table:table-cell>
          <table:table-cell table:style-name="ce1" office:value-type="string" calcext:value-type="string">
            <text:p>missione 60 cassa</text:p>
          </table:table-cell>
          <table:table-cell table:style-name="ce1" office:value-type="string" calcext:value-type="string">
            <text:p>missione 99 competenza</text:p>
          </table:table-cell>
          <table:table-cell table:style-name="ce1" office:value-type="string" calcext:value-type="string">
            <text:p>miss. 99 competenza fpv</text:p>
          </table:table-cell>
          <table:table-cell table:style-name="ce1" office:value-type="string" calcext:value-type="string">
            <text:p>missione 99 cassa</text:p>
          </table:table-cell>
          <table:table-cell table:style-name="ce1" office:value-type="string" calcext:value-type="string">
            <text:p>importo ripiano disavanzo</text:p>
          </table:table-cell>
          <table:table-cell table:style-name="ce1" office:value-type="string" calcext:value-type="string">
            <text:p>importo totale competenza</text:p>
          </table:table-cell>
          <table:table-cell table:style-name="ce1" office:value-type="string" calcext:value-type="string">
            <text:p>importo totale fpv</text:p>
          </table:table-cell>
          <table:table-cell table:style-name="ce1" office:value-type="string" calcext:value-type="string">
            <text:p>importo totale di cassa</text:p>
          </table:table-cell>
          <table:table-cell table:style-name="ce1"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1079835" calcext:value-type="float">
            <text:p>1.079.835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78879" calcext:value-type="float">
            <text:p>78.879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349" calcext:value-type="float">
            <text:p>112.349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55462" calcext:value-type="float">
            <text:p>455.462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1732377" calcext:value-type="float">
            <text:p>1.732.37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23626" calcext:value-type="float">
            <text:p>123.626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table:number-columns-repeated="45" office:value-type="float" office:value="0" calcext:value-type="float">
            <text:p>0</text:p>
          </table:table-cell>
          <table:table-cell table:style-name="ce2" office:value-type="float" office:value="125403" calcext:value-type="float">
            <text:p>125.40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555296" calcext:value-type="float">
            <text:p>555.296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310525" calcext:value-type="float">
            <text:p>310.5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2645" calcext:value-type="float">
            <text:p>62.6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3150" calcext:value-type="float">
            <text:p>83.1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98647" calcext:value-type="float">
            <text:p>898.64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000" calcext:value-type="float">
            <text:p>155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792831" calcext:value-type="float">
            <text:p>792.83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44" calcext:value-type="float">
            <text:p>18.544,00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ce2" office:value-type="float" office:value="2897288" calcext:value-type="float">
            <text:p>2.897.288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0500" calcext:value-type="float">
            <text:p>30.5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6500" calcext:value-type="float">
            <text:p>66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00" calcext:value-type="float">
            <text:p>14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5" calcext:value-type="float">
            <text:p>13.0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3350" calcext:value-type="float">
            <text:p>43.3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785" calcext:value-type="float">
            <text:p>29.78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934" calcext:value-type="float">
            <text:p>130.93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3735" calcext:value-type="float">
            <text:p>233.73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2" office:value-type="float" office:value="738212" calcext:value-type="float">
            <text:p>738.21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14004" calcext:value-type="float">
            <text:p>114.00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864" calcext:value-type="float">
            <text:p>6.86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405" calcext:value-type="float">
            <text:p>11.405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1272" calcext:value-type="float">
            <text:p>11.27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6064" calcext:value-type="float">
            <text:p>36.064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070" calcext:value-type="float">
            <text:p>15.070,00</text:p>
          </table:table-cell>
          <table:table-cell table:number-columns-repeated="26" office:value-type="float" office:value="0" calcext:value-type="float">
            <text:p>0</text:p>
          </table:table-cell>
          <table:table-cell table:style-name="ce2" office:value-type="float" office:value="48383" calcext:value-type="float">
            <text:p>48.38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243062" calcext:value-type="float">
            <text:p>243.06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126481" calcext:value-type="float">
            <text:p>126.481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126481" calcext:value-type="float">
            <text:p>126.481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1917738" calcext:value-type="float">
            <text:p>1.917.73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1029" calcext:value-type="float">
            <text:p>491.02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888" calcext:value-type="float">
            <text:p>162.88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580" calcext:value-type="float">
            <text:p>107.58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60898" calcext:value-type="float">
            <text:p>960.89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3198" calcext:value-type="float">
            <text:p>333.19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4297" calcext:value-type="float">
            <text:p>1.394.29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48383" calcext:value-type="float">
            <text:p>48.38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5864823" calcext:value-type="float">
            <text:p>5.864.82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ce2" office:value-type="float" office:value="280000" calcext:value-type="float">
            <text:p>280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6776" calcext:value-type="float">
            <text:p>16.77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0457" calcext:value-type="float">
            <text:p>490.457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87233" calcext:value-type="float">
            <text:p>787.23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ce2" office:value-type="float" office:value="280000" calcext:value-type="float">
            <text:p>280.000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6776" calcext:value-type="float">
            <text:p>16.77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0457" calcext:value-type="float">
            <text:p>490.457,00</text:p>
          </table:table-cell>
          <table:table-cell table:number-columns-repeated="42" office:value-type="float" office:value="0" calcext:value-type="float">
            <text:p>0</text:p>
          </table:table-cell>
          <table:table-cell table:style-name="ce2" office:value-type="float" office:value="787233" calcext:value-type="float">
            <text:p>787.23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314043" calcext:value-type="float">
            <text:p>314.04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314043" calcext:value-type="float">
            <text:p>314.04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442343" calcext:value-type="float">
            <text:p>442.343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442343" calcext:value-type="float">
            <text:p>442.34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1917738" calcext:value-type="float">
            <text:p>1.917.738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1029" calcext:value-type="float">
            <text:p>491.02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888" calcext:value-type="float">
            <text:p>162.888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87580" calcext:value-type="float">
            <text:p>387.58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7674" calcext:value-type="float">
            <text:p>977.67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23655" calcext:value-type="float">
            <text:p>823.65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4297" calcext:value-type="float">
            <text:p>1.394.29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490726" calcext:value-type="float">
            <text:p>490.72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85639" calcext:value-type="float">
            <text:p>10.485.63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 uscite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ce1"/>
        <table:table-column table:style-name="co18" table:number-columns-repeated="73" table:default-cell-style-name="Default"/>
        <table:table-column table:style-name="co1" table:number-columns-repeated="946" table:default-cell-style-name="Default"/>
        <table:table-row table:style-name="ro1"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946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1081835" calcext:value-type="float">
            <text:p>1.081.835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78879" calcext:value-type="float">
            <text:p>78.879,0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5852" calcext:value-type="float">
            <text:p>5.85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349" calcext:value-type="float">
            <text:p>112.349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55462" calcext:value-type="float">
            <text:p>455.462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1734377" calcext:value-type="float">
            <text:p>1.734.37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23626" calcext:value-type="float">
            <text:p>123.626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777" calcext:value-type="float">
            <text:p>1.777,00</text:p>
          </table:table-cell>
          <table:table-cell table:number-columns-repeated="45" office:value-type="float" office:value="0" calcext:value-type="float">
            <text:p>0</text:p>
          </table:table-cell>
          <table:table-cell table:style-name="ce2" office:value-type="float" office:value="125403" calcext:value-type="float">
            <text:p>125.403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555296" calcext:value-type="float">
            <text:p>555.296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310525" calcext:value-type="float">
            <text:p>310.5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2645" calcext:value-type="float">
            <text:p>62.64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3150" calcext:value-type="float">
            <text:p>83.1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98647" calcext:value-type="float">
            <text:p>898.64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000" calcext:value-type="float">
            <text:p>155.0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792831" calcext:value-type="float">
            <text:p>792.83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44" calcext:value-type="float">
            <text:p>18.544,00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ce2" office:value-type="float" office:value="2897288" calcext:value-type="float">
            <text:p>2.897.288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30500" calcext:value-type="float">
            <text:p>30.50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6500" calcext:value-type="float">
            <text:p>66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00" calcext:value-type="float">
            <text:p>14.5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5" calcext:value-type="float">
            <text:p>13.02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3350" calcext:value-type="float">
            <text:p>43.3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785" calcext:value-type="float">
            <text:p>29.78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934" calcext:value-type="float">
            <text:p>130.93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3735" calcext:value-type="float">
            <text:p>233.73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ce2" office:value-type="float" office:value="738212" calcext:value-type="float">
            <text:p>738.21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09526" calcext:value-type="float">
            <text:p>109.52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609" calcext:value-type="float">
            <text:p>6.60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94" calcext:value-type="float">
            <text:p>10.994,0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10011" calcext:value-type="float">
            <text:p>10.01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4269" calcext:value-type="float">
            <text:p>34.269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4394" calcext:value-type="float">
            <text:p>14.394,00</text:p>
          </table:table-cell>
          <table:table-cell table:number-columns-repeated="26" office:value-type="float" office:value="0" calcext:value-type="float">
            <text:p>0</text:p>
          </table:table-cell>
          <table:table-cell table:style-name="ce2" office:value-type="float" office:value="46868" calcext:value-type="float">
            <text:p>46.868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232671" calcext:value-type="float">
            <text:p>232.671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136548" calcext:value-type="float">
            <text:p>136.548,00</text:p>
          </table:table-cell>
          <table:table-cell table:number-columns-repeated="69" office:value-type="float" office:value="0" calcext:value-type="float">
            <text:p>0</text:p>
          </table:table-cell>
          <table:table-cell table:style-name="ce2" office:value-type="float" office:value="136548" calcext:value-type="float">
            <text:p>136.548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1929805" calcext:value-type="float">
            <text:p>1.929.805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6551" calcext:value-type="float">
            <text:p>486.55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33" calcext:value-type="float">
            <text:p>162.6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169" calcext:value-type="float">
            <text:p>107.16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9637" calcext:value-type="float">
            <text:p>959.63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1403" calcext:value-type="float">
            <text:p>331.40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3621" calcext:value-type="float">
            <text:p>1.393.62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46868" calcext:value-type="float">
            <text:p>46.868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5866499" calcext:value-type="float">
            <text:p>5.866.49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380000" calcext:value-type="float">
            <text:p>380.000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6776" calcext:value-type="float">
            <text:p>16.77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40" calcext:value-type="float">
            <text:p>10.14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506916" calcext:value-type="float">
            <text:p>506.916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380000" calcext:value-type="float">
            <text:p>380.000,00</text:p>
          </table:table-cell>
          <table:table-cell table:number-columns-repeated="23" office:value-type="float" office:value="0" calcext:value-type="float">
            <text:p>0</text:p>
          </table:table-cell>
          <table:table-cell table:style-name="ce2" office:value-type="float" office:value="16776" calcext:value-type="float">
            <text:p>16.776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40" calcext:value-type="float">
            <text:p>10.140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.000,00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ce2" office:value-type="float" office:value="506916" calcext:value-type="float">
            <text:p>506.916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128300" calcext:value-type="float">
            <text:p>128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326367" calcext:value-type="float">
            <text:p>326.367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326367" calcext:value-type="float">
            <text:p>326.36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table:style-name="ce2" office:value-type="float" office:value="454667" calcext:value-type="float">
            <text:p>454.667,0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" office:value-type="float" office:value="454667" calcext:value-type="float">
            <text:p>454.667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63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5500" calcext:value-type="float">
            <text:p>1.00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0000" calcext:value-type="float">
            <text:p>210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2309805" calcext:value-type="float">
            <text:p>2.309.805,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57133" calcext:value-type="float">
            <text:p>157.1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6551" calcext:value-type="float">
            <text:p>486.55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33" calcext:value-type="float">
            <text:p>162.63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169" calcext:value-type="float">
            <text:p>107.16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0" calcext:value-type="float">
            <text:p>11.7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50" calcext:value-type="float">
            <text:p>20.65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6413" calcext:value-type="float">
            <text:p>976.41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41543" calcext:value-type="float">
            <text:p>341.543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00" calcext:value-type="float">
            <text:p>3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3621" calcext:value-type="float">
            <text:p>1.493.621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2279" calcext:value-type="float">
            <text:p>252.27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number-columns-repeated="20" office:value-type="float" office:value="0" calcext:value-type="float">
            <text:p>0</text:p>
          </table:table-cell>
          <table:table-cell table:style-name="ce2" office:value-type="float" office:value="501535" calcext:value-type="float">
            <text:p>501.53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75740" calcext:value-type="float">
            <text:p>2.175.74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5500" calcext:value-type="float">
            <text:p>1.215.50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19322" calcext:value-type="float">
            <text:p>10.219.322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1_20_entrate" style:display-name="PageStyle_2021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_20_entrate" style:display-name="PageStyle_2022 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0_uscite" style:display-name="PageStyle_2020 usc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_20_entrate" style:display-name="PageStyle_2020 entr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0_uscite" style:display-name="PageStyle_2022 usc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_20_uscite" style:display-name="PageStyle_2021 usci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dc:creator>Monica Neri</dc:creator>
    <meta:creation-date>2020-01-31T07:40:57</meta:creation-date>
    <dc:date>2020-01-31T10:00:43</dc:date>
    <meta:generator>LibreOffice/6.1.4.2$Windows_X86_64 LibreOffice_project/9d0f32d1f0b509096fd65e0d4bec26ddd1938fd3</meta:generator>
    <meta:document-statistic meta:table-count="6" meta:cell-count="105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