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_2022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1"/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servizi per conto di terzi</text:p>
          </table:table-cell>
          <table:table-cell office:value-type="string" table:style-name="ce1">
            <text:p>servizi per conto di terzi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<text:s/>Stampa bilancio di prevision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cr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di cassa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113544" table:style-name="ce2">
            <text:p>1.113.544,00</text:p>
          </table:table-cell>
          <table:table-cell office:value-type="float" office:value="1224587.67" table:style-name="ce2">
            <text:p>1.224.58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51" table:style-name="ce2">
            <text:p>50.751,00</text:p>
          </table:table-cell>
          <table:table-cell office:value-type="float" office:value="50751" table:style-name="ce2">
            <text:p>50.7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7" table:style-name="ce2">
            <text:p>3.227,00</text:p>
          </table:table-cell>
          <table:table-cell office:value-type="float" office:value="3227" table:style-name="ce2">
            <text:p>3.227,00</text:p>
          </table:table-cell>
          <table:table-cell office:value-type="float" office:value="68236" table:style-name="ce2">
            <text:p>68.236,00</text:p>
          </table:table-cell>
          <table:table-cell office:value-type="float" office:value="68236" table:style-name="ce2">
            <text:p>68.2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720" table:style-name="ce2">
            <text:p>278.720,00</text:p>
          </table:table-cell>
          <table:table-cell office:value-type="float" office:value="278720" table:style-name="ce2">
            <text:p>278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4478" table:style-name="ce2">
            <text:p>1.514.478,00</text:p>
          </table:table-cell>
          <table:table-cell office:value-type="float" office:value="1625521.67" table:style-name="ce2">
            <text:p>1.625.521,67</text:p>
          </table:table-cell>
          <table:table-cell table:number-columns-repeated="1633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4169" table:style-name="ce2">
            <text:p>114.169,00</text:p>
          </table:table-cell>
          <table:table-cell office:value-type="float" office:value="126566.2" table:style-name="ce2">
            <text:p>126.56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office:value-type="float" office:value="807" table:style-name="ce1">
            <text:p>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76" table:style-name="ce2">
            <text:p>114.976,00</text:p>
          </table:table-cell>
          <table:table-cell office:value-type="float" office:value="127373.2" table:style-name="ce2">
            <text:p>127.373,20</text:p>
          </table:table-cell>
          <table:table-cell table:number-columns-repeated="1633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56844" table:style-name="ce2">
            <text:p>656.844,00</text:p>
          </table:table-cell>
          <table:table-cell office:value-type="float" office:value="904130.04" table:style-name="ce2">
            <text:p>904.1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431258.25" table:style-name="ce2">
            <text:p>431.258,25</text:p>
          </table:table-cell>
          <table:table-cell office:value-type="float" office:value="116105" table:style-name="ce2">
            <text:p>116.105,00</text:p>
          </table:table-cell>
          <table:table-cell office:value-type="float" office:value="173584.2" table:style-name="ce2">
            <text:p>173.584,20</text:p>
          </table:table-cell>
          <table:table-cell office:value-type="float" office:value="83150" table:style-name="ce2">
            <text:p>83.150,00</text:p>
          </table:table-cell>
          <table:table-cell office:value-type="float" office:value="120475.07" table:style-name="ce2">
            <text:p>120.475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52524.800000000003" table:style-name="ce2">
            <text:p>52.524,80</text:p>
          </table:table-cell>
          <table:table-cell office:value-type="float" office:value="830733" table:style-name="ce2">
            <text:p>830.733,00</text:p>
          </table:table-cell>
          <table:table-cell office:value-type="float" office:value="1156294.17" table:style-name="ce2">
            <text:p>1.156.294,17</text:p>
          </table:table-cell>
          <table:table-cell office:value-type="float" office:value="183500" table:style-name="ce2">
            <text:p>183.500,00</text:p>
          </table:table-cell>
          <table:table-cell office:value-type="float" office:value="221349.42" table:style-name="ce2">
            <text:p>221.34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895" table:style-name="ce2">
            <text:p>982.895,00</text:p>
          </table:table-cell>
          <table:table-cell office:value-type="float" office:value="1382284.41" table:style-name="ce2">
            <text:p>1.382.284,41</text:p>
          </table:table-cell>
          <table:table-cell office:value-type="float" office:value="40000" table:style-name="ce2">
            <text:p>40.000,00</text:p>
          </table:table-cell>
          <table:table-cell office:value-type="float" office:value="51619.13" table:style-name="ce2">
            <text:p>51.61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902" table:style-name="ce2">
            <text:p>3.224.902,00</text:p>
          </table:table-cell>
          <table:table-cell office:value-type="float" office:value="4493519.49" table:style-name="ce2">
            <text:p>4.493.519,49</text:p>
          </table:table-cell>
          <table:table-cell table:number-columns-repeated="1633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8500" table:style-name="ce2">
            <text:p>28.500,00</text:p>
          </table:table-cell>
          <table:table-cell office:value-type="float" office:value="61351" table:style-name="ce2">
            <text:p>61.3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239650.94" table:style-name="ce2">
            <text:p>239.650,94</text:p>
          </table:table-cell>
          <table:table-cell office:value-type="float" office:value="64500" table:style-name="ce2">
            <text:p>64.500,00</text:p>
          </table:table-cell>
          <table:table-cell office:value-type="float" office:value="97695" table:style-name="ce2">
            <text:p>97.695,00</text:p>
          </table:table-cell>
          <table:table-cell office:value-type="float" office:value="14500" table:style-name="ce2">
            <text:p>14.500,00</text:p>
          </table:table-cell>
          <table:table-cell office:value-type="float" office:value="20633.91" table:style-name="ce2">
            <text:p>20.633,91</text:p>
          </table:table-cell>
          <table:table-cell office:value-type="float" office:value="14900" table:style-name="ce2">
            <text:p>14.900,00</text:p>
          </table:table-cell>
          <table:table-cell office:value-type="float" office:value="36275.949999999997" table:style-name="ce2">
            <text:p>36.275,95</text:p>
          </table:table-cell>
          <table:table-cell office:value-type="float" office:value="14150" table:style-name="ce2">
            <text:p>14.150,00</text:p>
          </table:table-cell>
          <table:table-cell office:value-type="float" office:value="19995.03" table:style-name="ce2">
            <text:p>19.99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65" table:style-name="ce2">
            <text:p>9.865,00</text:p>
          </table:table-cell>
          <table:table-cell office:value-type="float" office:value="27479.07" table:style-name="ce2">
            <text:p>27.479,07</text:p>
          </table:table-cell>
          <table:table-cell office:value-type="float" office:value="29785" table:style-name="ce2">
            <text:p>29.785,00</text:p>
          </table:table-cell>
          <table:table-cell office:value-type="float" office:value="45193.01" table:style-name="ce2">
            <text:p>45.193,01</text:p>
          </table:table-cell>
          <table:table-cell office:value-type="float" office:value="5000" table:style-name="ce2">
            <text:p>5.000,00</text:p>
          </table:table-cell>
          <table:table-cell office:value-type="float" office:value="10000.27" table:style-name="ce2">
            <text:p>10.000,27</text:p>
          </table:table-cell>
          <table:table-cell office:value-type="float" office:value="159634" table:style-name="ce2">
            <text:p>159.634,00</text:p>
          </table:table-cell>
          <table:table-cell office:value-type="float" office:value="209150.77" table:style-name="ce2">
            <text:p>209.150,77</text:p>
          </table:table-cell>
          <table:table-cell office:value-type="float" office:value="243682" table:style-name="ce2">
            <text:p>243.682,00</text:p>
          </table:table-cell>
          <table:table-cell office:value-type="float" office:value="245047.59" table:style-name="ce2">
            <text:p>245.047,59</text:p>
          </table:table-cell>
          <table:table-cell office:value-type="float" office:value="4000" table:style-name="ce2">
            <text:p>4.000,00</text:p>
          </table:table-cell>
          <table:table-cell office:value-type="float" office:value="31075.11" table:style-name="ce2">
            <text:p>31.07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622" table:style-name="ce2">
            <text:p>772.622,00</text:p>
          </table:table-cell>
          <table:table-cell office:value-type="float" office:value="1043547.65" table:style-name="ce2">
            <text:p>1.043.547,65</text:p>
          </table:table-cell>
          <table:table-cell table:number-columns-repeated="1633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3" table:style-name="ce2">
            <text:p>110.703,00</text:p>
          </table:table-cell>
          <table:table-cell office:value-type="float" office:value="110703" table:style-name="ce2">
            <text:p>110.703,00</text:p>
          </table:table-cell>
          <table:table-cell office:value-type="float" office:value="6887" table:style-name="ce2">
            <text:p>6.887,00</text:p>
          </table:table-cell>
          <table:table-cell office:value-type="float" office:value="6887" table:style-name="ce2">
            <text:p>6.887,00</text:p>
          </table:table-cell>
          <table:table-cell office:value-type="float" office:value="11336" table:style-name="ce2">
            <text:p>11.336,00</text:p>
          </table:table-cell>
          <table:table-cell office:value-type="float" office:value="11336" table:style-name="ce2">
            <text:p>11.3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26" table:style-name="ce2">
            <text:p>60.326,00</text:p>
          </table:table-cell>
          <table:table-cell office:value-type="float" office:value="60326" table:style-name="ce2">
            <text:p>60.326,00</text:p>
          </table:table-cell>
          <table:table-cell office:value-type="float" office:value="34871" table:style-name="ce2">
            <text:p>34.871,00</text:p>
          </table:table-cell>
          <table:table-cell office:value-type="float" office:value="34871" table:style-name="ce2">
            <text:p>34.87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2" table:style-name="ce2">
            <text:p>15.192,00</text:p>
          </table:table-cell>
          <table:table-cell office:value-type="float" office:value="15192" table:style-name="ce2">
            <text:p>15.1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9" table:style-name="ce2">
            <text:p>46.409,00</text:p>
          </table:table-cell>
          <table:table-cell office:value-type="float" office:value="46409" table:style-name="ce2">
            <text:p>46.40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724" table:style-name="ce2">
            <text:p>285.724,00</text:p>
          </table:table-cell>
          <table:table-cell office:value-type="float" office:value="285724" table:style-name="ce2">
            <text:p>285.724,00</text:p>
          </table:table-cell>
          <table:table-cell table:number-columns-repeated="1633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3250.11" table:style-name="ce2">
            <text:p>3.25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3250.11" table:style-name="ce2">
            <text:p>3.250,11</text:p>
          </table:table-cell>
          <table:table-cell table:number-columns-repeated="1633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75471" table:style-name="ce2">
            <text:p>75.471,00</text:p>
          </table:table-cell>
          <table:table-cell office:value-type="float" office:value="76101.070000000007" table:style-name="ce2">
            <text:p>76.10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133" table:style-name="ce2">
            <text:p>142.133,00</text:p>
          </table:table-cell>
          <table:table-cell office:value-type="float" office:value="76101.070000000007" table:style-name="ce2">
            <text:p>76.101,07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990528" table:style-name="ce2">
            <text:p>1.990.528,00</text:p>
          </table:table-cell>
          <table:table-cell office:value-type="float" office:value="2395986.09" table:style-name="ce2">
            <text:p>2.395.9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239650.94" table:style-name="ce2">
            <text:p>239.650,94</text:p>
          </table:table-cell>
          <table:table-cell office:value-type="float" office:value="486228" table:style-name="ce2">
            <text:p>486.228,00</text:p>
          </table:table-cell>
          <table:table-cell office:value-type="float" office:value="639656.25" table:style-name="ce2">
            <text:p>639.656,25</text:p>
          </table:table-cell>
          <table:table-cell office:value-type="float" office:value="188243" table:style-name="ce2">
            <text:p>188.243,00</text:p>
          </table:table-cell>
          <table:table-cell office:value-type="float" office:value="251856.11" table:style-name="ce2">
            <text:p>251.856,11</text:p>
          </table:table-cell>
          <table:table-cell office:value-type="float" office:value="109386" table:style-name="ce2">
            <text:p>109.386,00</text:p>
          </table:table-cell>
          <table:table-cell office:value-type="float" office:value="168087.02" table:style-name="ce2">
            <text:p>168.087,02</text:p>
          </table:table-cell>
          <table:table-cell office:value-type="float" office:value="14150" table:style-name="ce2">
            <text:p>14.150,00</text:p>
          </table:table-cell>
          <table:table-cell office:value-type="float" office:value="19995.03" table:style-name="ce2">
            <text:p>19.995,03</text:p>
          </table:table-cell>
          <table:table-cell office:value-type="float" office:value="20650" table:style-name="ce2">
            <text:p>20.650,00</text:p>
          </table:table-cell>
          <table:table-cell office:value-type="float" office:value="52524.800000000003" table:style-name="ce2">
            <text:p>52.524,80</text:p>
          </table:table-cell>
          <table:table-cell office:value-type="float" office:value="904958" table:style-name="ce2">
            <text:p>904.958,00</text:p>
          </table:table-cell>
          <table:table-cell office:value-type="float" office:value="1248133.24" table:style-name="ce2">
            <text:p>1.248.133,24</text:p>
          </table:table-cell>
          <table:table-cell office:value-type="float" office:value="316392" table:style-name="ce2">
            <text:p>316.392,00</text:p>
          </table:table-cell>
          <table:table-cell office:value-type="float" office:value="369649.43" table:style-name="ce2">
            <text:p>369.649,43</text:p>
          </table:table-cell>
          <table:table-cell office:value-type="float" office:value="5000" table:style-name="ce2">
            <text:p>5.000,00</text:p>
          </table:table-cell>
          <table:table-cell office:value-type="float" office:value="10000.27" table:style-name="ce2">
            <text:p>10.000,27</text:p>
          </table:table-cell>
          <table:table-cell office:value-type="float" office:value="1436441" table:style-name="ce2">
            <text:p>1.436.441,00</text:p>
          </table:table-cell>
          <table:table-cell office:value-type="float" office:value="1885347.18" table:style-name="ce2">
            <text:p>1.885.347,18</text:p>
          </table:table-cell>
          <table:table-cell office:value-type="float" office:value="283682" table:style-name="ce2">
            <text:p>283.682,00</text:p>
          </table:table-cell>
          <table:table-cell office:value-type="float" office:value="296666.71999999997" table:style-name="ce2">
            <text:p>296.666,72</text:p>
          </table:table-cell>
          <table:table-cell office:value-type="float" office:value="4000" table:style-name="ce2">
            <text:p>4.000,00</text:p>
          </table:table-cell>
          <table:table-cell office:value-type="float" office:value="31075.11" table:style-name="ce2">
            <text:p>31.07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6409" table:style-name="ce2">
            <text:p>46.409,00</text:p>
          </table:table-cell>
          <table:table-cell office:value-type="float" office:value="46409" table:style-name="ce2">
            <text:p>46.40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6835" table:style-name="ce2">
            <text:p>6.056.835,00</text:p>
          </table:table-cell>
          <table:table-cell office:value-type="float" office:value="7655037.1900000004" table:style-name="ce2">
            <text:p>7.655.037,19</text:p>
          </table:table-cell>
          <table:table-cell table:number-columns-repeated="1633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000" table:style-name="ce2">
            <text:p>10.000,00</text:p>
          </table:table-cell>
          <table:table-cell office:value-type="float" office:value="54062.01" table:style-name="ce2">
            <text:p>54.06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00" table:style-name="ce2">
            <text:p>1.830.000,00</text:p>
          </table:table-cell>
          <table:table-cell office:value-type="float" office:value="1842722.02" table:style-name="ce2">
            <text:p>1.842.722,02</text:p>
          </table:table-cell>
          <table:table-cell office:value-type="float" office:value="0" table:style-name="ce1">
            <text:p>0</text:p>
          </table:table-cell>
          <table:table-cell office:value-type="float" office:value="2741.13" table:style-name="ce2">
            <text:p>2.741,13</text:p>
          </table:table-cell>
          <table:table-cell office:value-type="float" office:value="959087.83" table:style-name="ce2">
            <text:p>959.087,83</text:p>
          </table:table-cell>
          <table:table-cell office:value-type="float" office:value="11105.19" table:style-name="ce2">
            <text:p>11.10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384543.89" table:style-name="ce2">
            <text:p>384.543,89</text:p>
          </table:table-cell>
          <table:table-cell office:value-type="float" office:value="437003.51" table:style-name="ce2">
            <text:p>437.003,51</text:p>
          </table:table-cell>
          <table:table-cell office:value-type="float" office:value="1132724.78" table:style-name="ce2">
            <text:p>1.132.72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24.49" table:style-name="ce2">
            <text:p>41.32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0091.34" table:style-name="ce2">
            <text:p>3.240.091,34</text:p>
          </table:table-cell>
          <table:table-cell office:value-type="float" office:value="3469223.51" table:style-name="ce2">
            <text:p>3.469.223,51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55.55" table:style-name="ce2">
            <text:p>18.55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55.55" table:style-name="ce2">
            <text:p>18.555,55</text:p>
          </table:table-cell>
          <table:table-cell table:number-columns-repeated="1633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12312.8" table:style-name="ce2">
            <text:p>12.312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0.29" table:style-name="ce2">
            <text:p>6.83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19143.09" table:style-name="ce2">
            <text:p>19.143,09</text:p>
          </table:table-cell>
          <table:table-cell table:number-columns-repeated="1633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5000" table:style-name="ce2">
            <text:p>15.000,00</text:p>
          </table:table-cell>
          <table:table-cell office:value-type="float" office:value="66374.81" table:style-name="ce2">
            <text:p>66.37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00" table:style-name="ce2">
            <text:p>1.830.000,00</text:p>
          </table:table-cell>
          <table:table-cell office:value-type="float" office:value="1842722.02" table:style-name="ce2">
            <text:p>1.842.722,02</text:p>
          </table:table-cell>
          <table:table-cell office:value-type="float" office:value="0" table:style-name="ce1">
            <text:p>0</text:p>
          </table:table-cell>
          <table:table-cell office:value-type="float" office:value="2741.13" table:style-name="ce2">
            <text:p>2.741,13</text:p>
          </table:table-cell>
          <table:table-cell office:value-type="float" office:value="959087.83" table:style-name="ce2">
            <text:p>959.087,83</text:p>
          </table:table-cell>
          <table:table-cell office:value-type="float" office:value="11105.19" table:style-name="ce2">
            <text:p>11.10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0.29" table:style-name="ce2">
            <text:p>6.830,29</text:p>
          </table:table-cell>
          <table:table-cell office:value-type="float" office:value="4000" table:style-name="ce2">
            <text:p>4.000,00</text:p>
          </table:table-cell>
          <table:table-cell office:value-type="float" office:value="384543.89" table:style-name="ce2">
            <text:p>384.543,89</text:p>
          </table:table-cell>
          <table:table-cell office:value-type="float" office:value="437003.51" table:style-name="ce2">
            <text:p>437.003,51</text:p>
          </table:table-cell>
          <table:table-cell office:value-type="float" office:value="1151280.33" table:style-name="ce2">
            <text:p>1.151.28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24.49" table:style-name="ce2">
            <text:p>41.32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5091.34" table:style-name="ce2">
            <text:p>3.245.091,34</text:p>
          </table:table-cell>
          <table:table-cell office:value-type="float" office:value="3506922.15" table:style-name="ce2">
            <text:p>3.506.922,15</text:p>
          </table:table-cell>
          <table:table-cell table:number-columns-repeated="1633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128300" table:style-name="ce2">
            <text:p>128.300,00</text:p>
          </table:table-cell>
          <table:table-cell table:number-columns-repeated="1633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20" table:style-name="ce2">
            <text:p>238.820,00</text:p>
          </table:table-cell>
          <table:table-cell office:value-type="float" office:value="238820" table:style-name="ce2">
            <text:p>238.8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20" table:style-name="ce2">
            <text:p>238.820,00</text:p>
          </table:table-cell>
          <table:table-cell office:value-type="float" office:value="238820" table:style-name="ce2">
            <text:p>238.820,00</text:p>
          </table:table-cell>
          <table:table-cell table:number-columns-repeated="1633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120" table:style-name="ce2">
            <text:p>367.120,00</text:p>
          </table:table-cell>
          <table:table-cell office:value-type="float" office:value="367120" table:style-name="ce2">
            <text:p>367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120" table:style-name="ce2">
            <text:p>367.120,00</text:p>
          </table:table-cell>
          <table:table-cell office:value-type="float" office:value="367120" table:style-name="ce2">
            <text:p>367.120,00</text:p>
          </table:table-cell>
          <table:table-cell table:number-columns-repeated="1633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3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1017140.16" table:style-name="ce2">
            <text:p>1.017.140,16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1017140.16" table:style-name="ce2">
            <text:p>1.017.140,16</text:p>
          </table:table-cell>
          <table:table-cell table:number-columns-repeated="1633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198471.64" table:style-name="ce2">
            <text:p>198.471,64</text:p>
          </table:table-cell>
          <table:table-cell office:value-type="float" office:value="160000" table:style-name="ce2">
            <text:p>160.000,00</text:p>
          </table:table-cell>
          <table:table-cell office:value-type="float" office:value="198471.64" table:style-name="ce2">
            <text:p>198.471,64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1215611.8" table:style-name="ce2">
            <text:p>1.215.611,8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1215611.8" table:style-name="ce2">
            <text:p>1.215.611,80</text:p>
          </table:table-cell>
          <table:table-cell table:number-columns-repeated="16330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005528" table:style-name="ce2">
            <text:p>2.005.528,00</text:p>
          </table:table-cell>
          <table:table-cell office:value-type="float" office:value="2462360.9" table:style-name="ce2">
            <text:p>2.462.360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239650.94" table:style-name="ce2">
            <text:p>239.650,94</text:p>
          </table:table-cell>
          <table:table-cell office:value-type="float" office:value="2316228" table:style-name="ce2">
            <text:p>2.316.228,00</text:p>
          </table:table-cell>
          <table:table-cell office:value-type="float" office:value="2482378.27" table:style-name="ce2">
            <text:p>2.482.378,27</text:p>
          </table:table-cell>
          <table:table-cell office:value-type="float" office:value="188243" table:style-name="ce2">
            <text:p>188.243,00</text:p>
          </table:table-cell>
          <table:table-cell office:value-type="float" office:value="254597.24" table:style-name="ce2">
            <text:p>254.597,24</text:p>
          </table:table-cell>
          <table:table-cell office:value-type="float" office:value="1068473.83" table:style-name="ce2">
            <text:p>1.068.473,83</text:p>
          </table:table-cell>
          <table:table-cell office:value-type="float" office:value="179192.21" table:style-name="ce2">
            <text:p>179.192,21</text:p>
          </table:table-cell>
          <table:table-cell office:value-type="float" office:value="14150" table:style-name="ce2">
            <text:p>14.150,00</text:p>
          </table:table-cell>
          <table:table-cell office:value-type="float" office:value="19995.03" table:style-name="ce2">
            <text:p>19.995,03</text:p>
          </table:table-cell>
          <table:table-cell office:value-type="float" office:value="20650" table:style-name="ce2">
            <text:p>20.650,00</text:p>
          </table:table-cell>
          <table:table-cell office:value-type="float" office:value="59355.09" table:style-name="ce2">
            <text:p>59.355,09</text:p>
          </table:table-cell>
          <table:table-cell office:value-type="float" office:value="908958" table:style-name="ce2">
            <text:p>908.958,00</text:p>
          </table:table-cell>
          <table:table-cell office:value-type="float" office:value="1632677.13" table:style-name="ce2">
            <text:p>1.632.677,13</text:p>
          </table:table-cell>
          <table:table-cell office:value-type="float" office:value="753395.51" table:style-name="ce2">
            <text:p>753.395,51</text:p>
          </table:table-cell>
          <table:table-cell office:value-type="float" office:value="1520929.76" table:style-name="ce2">
            <text:p>1.520.929,76</text:p>
          </table:table-cell>
          <table:table-cell office:value-type="float" office:value="5000" table:style-name="ce2">
            <text:p>5.000,00</text:p>
          </table:table-cell>
          <table:table-cell office:value-type="float" office:value="10000.27" table:style-name="ce2">
            <text:p>10.000,27</text:p>
          </table:table-cell>
          <table:table-cell office:value-type="float" office:value="1436441" table:style-name="ce2">
            <text:p>1.436.441,00</text:p>
          </table:table-cell>
          <table:table-cell office:value-type="float" office:value="1926671.67" table:style-name="ce2">
            <text:p>1.926.671,67</text:p>
          </table:table-cell>
          <table:table-cell office:value-type="float" office:value="283682" table:style-name="ce2">
            <text:p>283.682,00</text:p>
          </table:table-cell>
          <table:table-cell office:value-type="float" office:value="296666.71999999997" table:style-name="ce2">
            <text:p>296.666,72</text:p>
          </table:table-cell>
          <table:table-cell office:value-type="float" office:value="4000" table:style-name="ce2">
            <text:p>4.000,00</text:p>
          </table:table-cell>
          <table:table-cell office:value-type="float" office:value="31075.11" table:style-name="ce2">
            <text:p>31.07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13529" table:style-name="ce2">
            <text:p>413.529,00</text:p>
          </table:table-cell>
          <table:table-cell office:value-type="float" office:value="413529" table:style-name="ce2">
            <text:p>413.529,0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1215611.8" table:style-name="ce2">
            <text:p>1.215.611,80</text:p>
          </table:table-cell>
          <table:table-cell office:value-type="float" office:value="13012786.34" table:style-name="ce2">
            <text:p>13.012.786,34</text:p>
          </table:table-cell>
          <table:table-cell office:value-type="float" office:value="14920431.140000001" table:style-name="ce2">
            <text:p>14.920.431,14</text:p>
          </table:table-cell>
          <table:table-cell table:number-columns-repeated="16330"/>
        </table:table-row>
        <table:table-row table:number-rows-repeated="1048533" table:style-name="ro1">
          <table:table-cell table:number-columns-repeated="16384"/>
        </table:table-row>
      </table:table>
      <table:table table:name="spesa_2023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1"/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servizi per conto di terzi</text:p>
          </table:table-cell>
          <table:table-cell office:value-type="string" table:style-name="ce1">
            <text:p>servizi per conto di terzi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<text:s/>Stampa bilancio di prevision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di cassa</text:p>
          </table:table-cell>
          <table:table-cell table:number-columns-repeated="1632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116731" table:style-name="ce2">
            <text:p>1.116.73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74" table:style-name="ce2">
            <text:p>57.1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36" table:style-name="ce2">
            <text:p>68.2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35" table:style-name="ce2">
            <text:p>271.0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3176" table:style-name="ce2">
            <text:p>1.513.176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4460" table:style-name="ce2">
            <text:p>114.4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60" table:style-name="ce2">
            <text:p>114.46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50694" table:style-name="ce2">
            <text:p>650.6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0" table:style-name="ce1">
            <text:p>0</text:p>
          </table:table-cell>
          <table:table-cell office:value-type="float" office:value="58645" table:style-name="ce2">
            <text:p>58.645,00</text:p>
          </table:table-cell>
          <table:table-cell office:value-type="float" office:value="0" table:style-name="ce1">
            <text:p>0</text:p>
          </table:table-cell>
          <table:table-cell office:value-type="float" office:value="83150" table:style-name="ce2">
            <text:p>83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19526" table:style-name="ce2">
            <text:p>819.526,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2">
            <text:p>16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95" table:style-name="ce2">
            <text:p>992.895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1585" table:style-name="ce2">
            <text:p>3.141.585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8500" table:style-name="ce2">
            <text:p>28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64500" table:style-name="ce2">
            <text:p>64.500,0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2">
            <text:p>14.900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65" table:style-name="ce2">
            <text:p>9.865,00</text:p>
          </table:table-cell>
          <table:table-cell office:value-type="float" office:value="0" table:style-name="ce1">
            <text:p>0</text:p>
          </table:table-cell>
          <table:table-cell office:value-type="float" office:value="29785" table:style-name="ce2">
            <text:p>29.785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59634" table:style-name="ce2">
            <text:p>159.634,00</text:p>
          </table:table-cell>
          <table:table-cell office:value-type="float" office:value="0" table:style-name="ce1">
            <text:p>0</text:p>
          </table:table-cell>
          <table:table-cell office:value-type="float" office:value="243682" table:style-name="ce2">
            <text:p>24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22" table:style-name="ce2">
            <text:p>772.022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7" table:style-name="ce2">
            <text:p>107.217,00</text:p>
          </table:table-cell>
          <table:table-cell office:value-type="float" office:value="0" table:style-name="ce1">
            <text:p>0</text:p>
          </table:table-cell>
          <table:table-cell office:value-type="float" office:value="6669" table:style-name="ce2">
            <text:p>6.669,00</text:p>
          </table:table-cell>
          <table:table-cell office:value-type="float" office:value="0" table:style-name="ce1">
            <text:p>0</text:p>
          </table:table-cell>
          <table:table-cell office:value-type="float" office:value="10987" table:style-name="ce2">
            <text:p>10.9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44" table:style-name="ce2">
            <text:p>58.344,00</text:p>
          </table:table-cell>
          <table:table-cell office:value-type="float" office:value="0" table:style-name="ce1">
            <text:p>0</text:p>
          </table:table-cell>
          <table:table-cell office:value-type="float" office:value="33774" table:style-name="ce2">
            <text:p>33.7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75" table:style-name="ce2">
            <text:p>14.67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4" table:style-name="ce2">
            <text:p>45.10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770" table:style-name="ce2">
            <text:p>276.77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9128" table:style-name="ce2">
            <text:p>69.1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90" table:style-name="ce2">
            <text:p>135.79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981513" table:style-name="ce2">
            <text:p>1.981.5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482742" table:style-name="ce2">
            <text:p>482.742,00</text:p>
          </table:table-cell>
          <table:table-cell office:value-type="float" office:value="0" table:style-name="ce1">
            <text:p>0</text:p>
          </table:table-cell>
          <table:table-cell office:value-type="float" office:value="136988" table:style-name="ce2">
            <text:p>136.988,00</text:p>
          </table:table-cell>
          <table:table-cell office:value-type="float" office:value="0" table:style-name="ce1">
            <text:p>0</text:p>
          </table:table-cell>
          <table:table-cell office:value-type="float" office:value="109037" table:style-name="ce2">
            <text:p>109.037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87735" table:style-name="ce2">
            <text:p>887.735,00</text:p>
          </table:table-cell>
          <table:table-cell office:value-type="float" office:value="0" table:style-name="ce1">
            <text:p>0</text:p>
          </table:table-cell>
          <table:table-cell office:value-type="float" office:value="296795" table:style-name="ce2">
            <text:p>296.795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438239" table:style-name="ce2">
            <text:p>1.438.239,00</text:p>
          </table:table-cell>
          <table:table-cell office:value-type="float" office:value="0" table:style-name="ce1">
            <text:p>0</text:p>
          </table:table-cell>
          <table:table-cell office:value-type="float" office:value="283682" table:style-name="ce2">
            <text:p>28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5104" table:style-name="ce2">
            <text:p>45.10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803" table:style-name="ce2">
            <text:p>5.955.803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10000" table:style-name="ce2">
            <text:p>4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2">
            <text:p>30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000" table:style-name="ce2">
            <text:p>989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415000" table:style-name="ce2">
            <text:p>4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2">
            <text:p>30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000" table:style-name="ce2">
            <text:p>994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877" table:style-name="ce2">
            <text:p>292.8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877" table:style-name="ce2">
            <text:p>292.877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177" table:style-name="ce2">
            <text:p>421.1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177" table:style-name="ce2">
            <text:p>421.177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396513" table:style-name="ce2">
            <text:p>2.396.5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482742" table:style-name="ce2">
            <text:p>482.742,00</text:p>
          </table:table-cell>
          <table:table-cell office:value-type="float" office:value="0" table:style-name="ce1">
            <text:p>0</text:p>
          </table:table-cell>
          <table:table-cell office:value-type="float" office:value="136988" table:style-name="ce2">
            <text:p>136.988,00</text:p>
          </table:table-cell>
          <table:table-cell office:value-type="float" office:value="0" table:style-name="ce1">
            <text:p>0</text:p>
          </table:table-cell>
          <table:table-cell office:value-type="float" office:value="179037" table:style-name="ce2">
            <text:p>179.037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91735" table:style-name="ce2">
            <text:p>891.735,00</text:p>
          </table:table-cell>
          <table:table-cell office:value-type="float" office:value="0" table:style-name="ce1">
            <text:p>0</text:p>
          </table:table-cell>
          <table:table-cell office:value-type="float" office:value="601795" table:style-name="ce2">
            <text:p>601.795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638239" table:style-name="ce2">
            <text:p>1.638.239,00</text:p>
          </table:table-cell>
          <table:table-cell office:value-type="float" office:value="0" table:style-name="ce1">
            <text:p>0</text:p>
          </table:table-cell>
          <table:table-cell office:value-type="float" office:value="283682" table:style-name="ce2">
            <text:p>28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66281" table:style-name="ce2">
            <text:p>466.281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14720" table:style-name="ce2">
            <text:p>10.714.720,0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number-rows-repeated="1048533" table:style-name="ro1">
          <table:table-cell table:number-columns-repeated="16384"/>
        </table:table-row>
      </table:table>
      <table:table table:name="spesa_2024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1"/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Servizi istituzionali,generali e di gestione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Giustizi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Ordine pubblico e sicurezza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Istruzione e diritto allo studio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Tutela e valorizzazione dei beni e delle attività culturali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Politiche giovanili, sport e tempo liber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assetto del territorio ed edilizia abitativa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Trasporti e diritto alla mobilità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soccorso civile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Diritti sociali, politiche sociali e famiglia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Tutela della salute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sviluppo economico e competitività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Politiche per il lavoro e la formazione professionale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Agricoltura , politiche agroalimentari e pesca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Energia e diversificazione delle fonti energetiche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con le altre autonomie territori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Relazioni internazional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Fondi e accantonamenti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Debito pubblico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Anticipazioni finanziarie</text:p>
          </table:table-cell>
          <table:table-cell office:value-type="string" table:style-name="ce1">
            <text:p>servizi per conto di terzi</text:p>
          </table:table-cell>
          <table:table-cell office:value-type="string" table:style-name="ce1">
            <text:p>servizi per conto di terzi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Stampa bilancio di prevision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di cassa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113260" table:style-name="ce2">
            <text:p>1.113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74" table:style-name="ce2">
            <text:p>57.1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36" table:style-name="ce2">
            <text:p>68.2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35" table:style-name="ce2">
            <text:p>271.0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705" table:style-name="ce2">
            <text:p>1.509.70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4460" table:style-name="ce2">
            <text:p>114.4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60" table:style-name="ce2">
            <text:p>114.46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55694" table:style-name="ce2">
            <text:p>655.6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0" table:style-name="ce1">
            <text:p>0</text:p>
          </table:table-cell>
          <table:table-cell office:value-type="float" office:value="58645" table:style-name="ce2">
            <text:p>58.645,00</text:p>
          </table:table-cell>
          <table:table-cell office:value-type="float" office:value="0" table:style-name="ce1">
            <text:p>0</text:p>
          </table:table-cell>
          <table:table-cell office:value-type="float" office:value="83150" table:style-name="ce2">
            <text:p>83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19526" table:style-name="ce2">
            <text:p>819.526,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2">
            <text:p>16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95" table:style-name="ce2">
            <text:p>992.895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6585" table:style-name="ce2">
            <text:p>3.146.58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8500" table:style-name="ce2">
            <text:p>28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64500" table:style-name="ce2">
            <text:p>64.500,0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2">
            <text:p>14.900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65" table:style-name="ce2">
            <text:p>9.865,00</text:p>
          </table:table-cell>
          <table:table-cell office:value-type="float" office:value="0" table:style-name="ce1">
            <text:p>0</text:p>
          </table:table-cell>
          <table:table-cell office:value-type="float" office:value="29785" table:style-name="ce2">
            <text:p>29.785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59634" table:style-name="ce2">
            <text:p>159.634,00</text:p>
          </table:table-cell>
          <table:table-cell office:value-type="float" office:value="0" table:style-name="ce1">
            <text:p>0</text:p>
          </table:table-cell>
          <table:table-cell office:value-type="float" office:value="243682" table:style-name="ce2">
            <text:p>24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22" table:style-name="ce2">
            <text:p>772.022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14" table:style-name="ce2">
            <text:p>103.614,00</text:p>
          </table:table-cell>
          <table:table-cell office:value-type="float" office:value="0" table:style-name="ce1">
            <text:p>0</text:p>
          </table:table-cell>
          <table:table-cell office:value-type="float" office:value="6444" table:style-name="ce2">
            <text:p>6.444,00</text:p>
          </table:table-cell>
          <table:table-cell office:value-type="float" office:value="0" table:style-name="ce1">
            <text:p>0</text:p>
          </table:table-cell>
          <table:table-cell office:value-type="float" office:value="10626" table:style-name="ce2">
            <text:p>10.6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05" table:style-name="ce2">
            <text:p>56.305,00</text:p>
          </table:table-cell>
          <table:table-cell office:value-type="float" office:value="0" table:style-name="ce1">
            <text:p>0</text:p>
          </table:table-cell>
          <table:table-cell office:value-type="float" office:value="32643" table:style-name="ce2">
            <text:p>32.64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3" table:style-name="ce2">
            <text:p>14.14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40" table:style-name="ce2">
            <text:p>43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515" table:style-name="ce2">
            <text:p>267.51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9496" table:style-name="ce2">
            <text:p>69.49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58" table:style-name="ce2">
            <text:p>136.158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983410" table:style-name="ce2">
            <text:p>1.983.4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479139" table:style-name="ce2">
            <text:p>479.139,00</text:p>
          </table:table-cell>
          <table:table-cell office:value-type="float" office:value="0" table:style-name="ce1">
            <text:p>0</text:p>
          </table:table-cell>
          <table:table-cell office:value-type="float" office:value="136763" table:style-name="ce2">
            <text:p>136.763,00</text:p>
          </table:table-cell>
          <table:table-cell office:value-type="float" office:value="0" table:style-name="ce1">
            <text:p>0</text:p>
          </table:table-cell>
          <table:table-cell office:value-type="float" office:value="108676" table:style-name="ce2">
            <text:p>108.676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85696" table:style-name="ce2">
            <text:p>885.696,00</text:p>
          </table:table-cell>
          <table:table-cell office:value-type="float" office:value="0" table:style-name="ce1">
            <text:p>0</text:p>
          </table:table-cell>
          <table:table-cell office:value-type="float" office:value="295664" table:style-name="ce2">
            <text:p>295.664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437707" table:style-name="ce2">
            <text:p>1.437.707,00</text:p>
          </table:table-cell>
          <table:table-cell office:value-type="float" office:value="0" table:style-name="ce1">
            <text:p>0</text:p>
          </table:table-cell>
          <table:table-cell office:value-type="float" office:value="283682" table:style-name="ce2">
            <text:p>28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3740" table:style-name="ce2">
            <text:p>43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8445" table:style-name="ce2">
            <text:p>5.948.44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410000" table:style-name="ce2">
            <text:p>2.4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4000" table:style-name="ce2">
            <text:p>2.684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2415000" table:style-name="ce2">
            <text:p>2.4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9000" table:style-name="ce2">
            <text:p>2.689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235" table:style-name="ce2">
            <text:p>300.2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235" table:style-name="ce2">
            <text:p>300.23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535" table:style-name="ce2">
            <text:p>428.5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535" table:style-name="ce2">
            <text:p>428.535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0" table:style-name="ce1">
            <text:p>0</text:p>
          </table:table-cell>
          <table:table-cell office:value-type="float" office:value="1008000" table:style-name="ce2">
            <text:p>1.008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4398410" table:style-name="ce2">
            <text:p>4.398.4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479139" table:style-name="ce2">
            <text:p>479.139,00</text:p>
          </table:table-cell>
          <table:table-cell office:value-type="float" office:value="0" table:style-name="ce1">
            <text:p>0</text:p>
          </table:table-cell>
          <table:table-cell office:value-type="float" office:value="136763" table:style-name="ce2">
            <text:p>136.763,00</text:p>
          </table:table-cell>
          <table:table-cell office:value-type="float" office:value="0" table:style-name="ce1">
            <text:p>0</text:p>
          </table:table-cell>
          <table:table-cell office:value-type="float" office:value="178676" table:style-name="ce2">
            <text:p>178.676,00</text:p>
          </table:table-cell>
          <table:table-cell office:value-type="float" office:value="0" table:style-name="ce1">
            <text:p>0</text:p>
          </table:table-cell>
          <table:table-cell office:value-type="float" office:value="13550" table:style-name="ce2">
            <text:p>13.550,0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889696" table:style-name="ce2">
            <text:p>889.696,00</text:p>
          </table:table-cell>
          <table:table-cell office:value-type="float" office:value="0" table:style-name="ce1">
            <text:p>0</text:p>
          </table:table-cell>
          <table:table-cell office:value-type="float" office:value="495664" table:style-name="ce2">
            <text:p>495.664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1437707" table:style-name="ce2">
            <text:p>1.437.707,00</text:p>
          </table:table-cell>
          <table:table-cell office:value-type="float" office:value="0" table:style-name="ce1">
            <text:p>0</text:p>
          </table:table-cell>
          <table:table-cell office:value-type="float" office:value="283682" table:style-name="ce2">
            <text:p>283.682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472275" table:style-name="ce2">
            <text:p>472.275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office:value-type="float" office:value="12409720" table:style-name="ce2">
            <text:p>12.409.720,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533" table:style-name="ro1">
          <table:table-cell table:number-columns-repeated="16384"/>
        </table:table-row>
      </table:table>
      <table:table table:name="entrata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2">
            <text:p>2.000.000,0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707934" table:style-name="ce2">
            <text:p>4.707.934,00</text:p>
          </table:table-cell>
          <table:table-cell office:value-type="float" office:value="5129187.58" table:style-name="ce2">
            <text:p>5.129.187,5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592769" table:style-name="ce2">
            <text:p>3.592.769,00</text:p>
          </table:table-cell>
          <table:table-cell office:value-type="float" office:value="3587769" table:style-name="ce2">
            <text:p>3.587.769,0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15165" table:style-name="ce2">
            <text:p>1.115.165,00</text:p>
          </table:table-cell>
          <table:table-cell office:value-type="float" office:value="1541418.58" table:style-name="ce2">
            <text:p>1.541.418,5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87215" table:style-name="ce2">
            <text:p>387.215,00</text:p>
          </table:table-cell>
          <table:table-cell office:value-type="float" office:value="420165" table:style-name="ce2">
            <text:p>420.165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73240" table:style-name="ce2">
            <text:p>373.240,00</text:p>
          </table:table-cell>
          <table:table-cell office:value-type="float" office:value="406190" table:style-name="ce2">
            <text:p>406.19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13975" table:style-name="ce2">
            <text:p>13.975,00</text:p>
          </table:table-cell>
          <table:table-cell office:value-type="float" office:value="13975" table:style-name="ce2">
            <text:p>13.975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328806" table:style-name="ce2">
            <text:p>1.328.806,00</text:p>
          </table:table-cell>
          <table:table-cell office:value-type="float" office:value="1461821.14" table:style-name="ce2">
            <text:p>1.461.821,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124906" table:style-name="ce2">
            <text:p>1.124.906,00</text:p>
          </table:table-cell>
          <table:table-cell office:value-type="float" office:value="1236849.9099999999" table:style-name="ce2">
            <text:p>1.236.849,9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48326.17" table:style-name="ce2">
            <text:p>48.326,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73001.009999999995" table:style-name="ce2">
            <text:p>73.001,0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96000" table:style-name="ce2">
            <text:p>96.000,00</text:p>
          </table:table-cell>
          <table:table-cell office:value-type="float" office:value="103244.05" table:style-name="ce2">
            <text:p>103.244,0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2076003.51" table:style-name="ce2">
            <text:p>2.076.003,51</text:p>
          </table:table-cell>
          <table:table-cell office:value-type="float" office:value="2612744.61" table:style-name="ce2">
            <text:p>2.612.744,6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1620000" table:style-name="ce2">
            <text:p>1.620.000,00</text:p>
          </table:table-cell>
          <table:table-cell office:value-type="float" office:value="2045241.1" table:style-name="ce2">
            <text:p>2.045.241,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44000" table:style-name="ce2">
            <text:p>44.000,00</text:p>
          </table:table-cell>
          <table:table-cell office:value-type="float" office:value="155500" table:style-name="ce2">
            <text:p>155.5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12003.51" table:style-name="ce2">
            <text:p>212.003,51</text:p>
          </table:table-cell>
          <table:table-cell office:value-type="float" office:value="212003.51" table:style-name="ce2">
            <text:p>212.003,5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1169087.83" table:style-name="ce2">
            <text:p>1.169.087,83</text:p>
          </table:table-cell>
          <table:table-cell office:value-type="float" office:value="1169087.83" table:style-name="ce2">
            <text:p>1.169.087,8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1169087.83" table:style-name="ce2">
            <text:p>1.169.087,83</text:p>
          </table:table-cell>
          <table:table-cell office:value-type="float" office:value="1169087.83" table:style-name="ce2">
            <text:p>1.169.087,8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1210802.3500000001" table:style-name="ce2">
            <text:p>1.210.802,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8000" table:style-name="ce2">
            <text:p>1.158.000,00</text:p>
          </table:table-cell>
          <table:table-cell office:value-type="float" office:value="1189243.73" table:style-name="ce2">
            <text:p>1.189.243,7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21558.62" table:style-name="ce2">
            <text:p>21.558,6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3012786.34" table:style-name="ce2">
            <text:p>13.012.786,34</text:p>
          </table:table-cell>
          <table:table-cell office:value-type="float" office:value="14179548.51" table:style-name="ce2">
            <text:p>14.179.548,5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3012786.34" table:style-name="ce2">
            <text:p>13.012.786,34</text:p>
          </table:table-cell>
          <table:table-cell office:value-type="float" office:value="16179548.51" table:style-name="ce2">
            <text:p>16.179.548,51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entrata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NTRATE BILANCIO PREVISIONE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694934" table:style-name="ce2">
            <text:p>4.694.934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579769" table:style-name="ce2">
            <text:p>3.579.769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15165" table:style-name="ce2">
            <text:p>1.115.165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73240" table:style-name="ce2">
            <text:p>373.2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73240" table:style-name="ce2">
            <text:p>373.2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308806" table:style-name="ce2">
            <text:p>1.308.8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124906" table:style-name="ce2">
            <text:p>1.124.9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76000" table:style-name="ce2">
            <text:p>76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294000" table:style-name="ce2">
            <text:p>29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44000" table:style-name="ce2">
            <text:p>4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80000" table:style-name="ce2">
            <text:p>18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8000" table:style-name="ce2">
            <text:p>1.15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0714720" table:style-name="ce2">
            <text:p>10.714.72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0714720" table:style-name="ce2">
            <text:p>10.714.72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entrata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694934" table:style-name="ce2">
            <text:p>4.694.934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579769" table:style-name="ce2">
            <text:p>3.579.769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15165" table:style-name="ce2">
            <text:p>1.115.165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73240" table:style-name="ce2">
            <text:p>373.2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73240" table:style-name="ce2">
            <text:p>373.2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308806" table:style-name="ce2">
            <text:p>1.308.8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124906" table:style-name="ce2">
            <text:p>1.124.9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76000" table:style-name="ce2">
            <text:p>76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489000" table:style-name="ce2">
            <text:p>489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95000" table:style-name="ce2">
            <text:p>19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44000" table:style-name="ce2">
            <text:p>4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80000" table:style-name="ce2">
            <text:p>18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8000" table:style-name="ce2">
            <text:p>1.16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8000" table:style-name="ce2">
            <text:p>1.15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2409720" table:style-name="ce2">
            <text:p>12.409.72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2409720" table:style-name="ce2">
            <text:p>12.409.72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onica Neri</meta:initial-creator>
    <dc:creator>Monica Neri</dc:creator>
    <meta:creation-date>2022-01-19T15:48:09Z</meta:creation-date>
    <dc:date>2022-01-19T15:48:09Z</dc:date>
  </office:meta>
</office:document-meta>
</file>