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3.734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7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9.412cm"/>
    </style:style>
    <style:style style:name="co13" style:family="table-column">
      <style:table-column-properties fo:break-before="auto" style:column-width="3.858cm"/>
    </style:style>
    <style:style style:name="co14" style:family="table-column">
      <style:table-column-properties fo:break-before="auto" style:column-width="11.255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3.99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4.094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3.147cm"/>
    </style:style>
    <style:style style:name="co23" style:family="table-column">
      <style:table-column-properties fo:break-before="auto" style:column-width="4.2cm"/>
    </style:style>
    <style:style style:name="co24" style:family="table-column">
      <style:table-column-properties fo:break-before="auto" style:column-width="4.359cm"/>
    </style:style>
    <style:style style:name="co25" style:family="table-column">
      <style:table-column-properties fo:break-before="auto" style:column-width="2.963cm"/>
    </style:style>
    <style:style style:name="co26" style:family="table-column">
      <style:table-column-properties fo:break-before="auto" style:column-width="3.778cm"/>
    </style:style>
    <style:style style:name="co27" style:family="table-column">
      <style:table-column-properties fo:break-before="auto" style:column-width="1.409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1.199cm"/>
    </style:style>
    <style:style style:name="co31" style:family="table-column">
      <style:table-column-properties fo:break-before="auto" style:column-width="0.672cm"/>
    </style:style>
    <style:style style:name="co32" style:family="table-column">
      <style:table-column-properties fo:break-before="auto" style:column-width="0.489cm"/>
    </style:style>
    <style:style style:name="co33" style:family="table-column">
      <style:table-column-properties fo:break-before="auto" style:column-width="1.752cm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1.041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3.282cm"/>
    </style:style>
    <style:style style:name="co38" style:family="table-column">
      <style:table-column-properties fo:break-before="auto" style:column-width="4.3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v 2023 entr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office:value-type="float" office:value="2521252" calcext:value-type="float">
            <text:p>2521252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contributiva e perequativa</text:p>
          </table:table-cell>
          <table:table-cell office:value-type="float" office:value="4667064" calcext:value-type="float">
            <text:p>4667064</text:p>
          </table:table-cell>
          <table:table-cell office:value-type="float" office:value="0" calcext:value-type="float">
            <text:p>0</text:p>
          </table:table-cell>
          <table:table-cell office:value-type="float" office:value="5046399" calcext:value-type="float">
            <text:p>504639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tasse e proventi assimilati</text:p>
          </table:table-cell>
          <table:table-cell office:value-type="float" office:value="3549030" calcext:value-type="float">
            <text:p>3549030</text:p>
          </table:table-cell>
          <table:table-cell office:value-type="float" office:value="0" calcext:value-type="float">
            <text:p>0</text:p>
          </table:table-cell>
          <table:table-cell office:value-type="float" office:value="3549030" calcext:value-type="float">
            <text:p>35490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1118034" calcext:value-type="float">
            <text:p>1118034</text:p>
          </table:table-cell>
          <table:table-cell office:value-type="float" office:value="0" calcext:value-type="float">
            <text:p>0</text:p>
          </table:table-cell>
          <table:table-cell office:value-type="float" office:value="1497369" calcext:value-type="float">
            <text:p>1497369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902033" calcext:value-type="float">
            <text:p>902033</text:p>
          </table:table-cell>
          <table:table-cell office:value-type="float" office:value="52" calcext:value-type="float">
            <text:p>52</text:p>
          </table:table-cell>
          <table:table-cell office:value-type="float" office:value="971354" calcext:value-type="float">
            <text:p>97135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902033" calcext:value-type="float">
            <text:p>902033</text:p>
          </table:table-cell>
          <table:table-cell office:value-type="float" office:value="52" calcext:value-type="float">
            <text:p>52</text:p>
          </table:table-cell>
          <table:table-cell office:value-type="float" office:value="971354" calcext:value-type="float">
            <text:p>97135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524882" calcext:value-type="float">
            <text:p>1524882</text:p>
          </table:table-cell>
          <table:table-cell office:value-type="float" office:value="0" calcext:value-type="float">
            <text:p>0</text:p>
          </table:table-cell>
          <table:table-cell office:value-type="float" office:value="1588231" calcext:value-type="float">
            <text:p>158823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1268482" calcext:value-type="float">
            <text:p>1268482</text:p>
          </table:table-cell>
          <table:table-cell office:value-type="float" office:value="0" calcext:value-type="float">
            <text:p>0</text:p>
          </table:table-cell>
          <table:table-cell office:value-type="float" office:value="1291638" calcext:value-type="float">
            <text:p>1291638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65562" calcext:value-type="float">
            <text:p>65562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office:value-type="float" office:value="80000" calcext:value-type="float">
            <text:p>80000</text:p>
          </table:table-cell>
          <table:table-cell office:value-type="float" office:value="0" calcext:value-type="float">
            <text:p>0</text:p>
          </table:table-cell>
          <table:table-cell office:value-type="float" office:value="104306" calcext:value-type="float">
            <text:p>10430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126000" calcext:value-type="float">
            <text:p>126000</text:p>
          </table:table-cell>
          <table:table-cell office:value-type="float" office:value="0" calcext:value-type="float">
            <text:p>0</text:p>
          </table:table-cell>
          <table:table-cell office:value-type="float" office:value="126324" calcext:value-type="float">
            <text:p>1263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948765" calcext:value-type="float">
            <text:p>948765</text:p>
          </table:table-cell>
          <table:table-cell office:value-type="float" office:value="0" calcext:value-type="float">
            <text:p>0</text:p>
          </table:table-cell>
          <table:table-cell office:value-type="float" office:value="1394765" calcext:value-type="float">
            <text:p>13947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50896" calcext:value-type="float">
            <text:p>150896</text:p>
          </table:table-cell>
          <table:table-cell office:value-type="float" office:value="0" calcext:value-type="float">
            <text:p>0</text:p>
          </table:table-cell>
          <table:table-cell office:value-type="float" office:value="596896" calcext:value-type="float">
            <text:p>59689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347502" calcext:value-type="float">
            <text:p>347502</text:p>
          </table:table-cell>
          <table:table-cell office:value-type="float" office:value="0" calcext:value-type="float">
            <text:p>0</text:p>
          </table:table-cell>
          <table:table-cell office:value-type="float" office:value="347502" calcext:value-type="float">
            <text:p>3475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50367" calcext:value-type="float">
            <text:p>350367</text:p>
          </table:table-cell>
          <table:table-cell office:value-type="float" office:value="0" calcext:value-type="float">
            <text:p>0</text:p>
          </table:table-cell>
          <table:table-cell office:value-type="float" office:value="350367" calcext:value-type="float">
            <text:p>3503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368000" calcext:value-type="float">
            <text:p>1368000</text:p>
          </table:table-cell>
          <table:table-cell office:value-type="float" office:value="0" calcext:value-type="float">
            <text:p>0</text:p>
          </table:table-cell>
          <table:table-cell office:value-type="float" office:value="1401452" calcext:value-type="float">
            <text:p>140145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358000" calcext:value-type="float">
            <text:p>1358000</text:p>
          </table:table-cell>
          <table:table-cell office:value-type="float" office:value="0" calcext:value-type="float">
            <text:p>0</text:p>
          </table:table-cell>
          <table:table-cell office:value-type="float" office:value="1381741" calcext:value-type="float">
            <text:p>1381741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9710" calcext:value-type="float">
            <text:p>1971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11586484" calcext:value-type="float">
            <text:p>11586484</text:p>
          </table:table-cell>
          <table:table-cell office:value-type="float" office:value="52" calcext:value-type="float">
            <text:p>52</text:p>
          </table:table-cell>
          <table:table-cell office:value-type="float" office:value="12577943" calcext:value-type="float">
            <text:p>1257794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1586484" calcext:value-type="float">
            <text:p>11586484</text:p>
          </table:table-cell>
          <table:table-cell office:value-type="float" office:value="52" calcext:value-type="float">
            <text:p>52</text:p>
          </table:table-cell>
          <table:table-cell office:value-type="float" office:value="15099195" calcext:value-type="float">
            <text:p>15099195</text:p>
          </table:table-cell>
          <table:table-cell office:value-type="float" office:value="97" calcext:value-type="float">
            <text:p>97</text:p>
          </table:table-cell>
          <table:table-cell/>
        </table:table-row>
      </table:table>
      <table:table table:name="prev 2023 spesa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7" table:number-columns-repeated="2" table:default-cell-style-name="Default"/>
        <table:table-column table:style-name="co32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29" table:number-columns-repeated="3" table:default-cell-style-name="Default"/>
        <table:table-column table:style-name="co32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pk Stampa bilancio di pre</text:p>
          </table:table-cell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  <table:table-cell table:number-columns-repeated="3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146460" calcext:value-type="float">
            <text:p>114646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302433" calcext:value-type="float">
            <text:p>1302433</text:p>
          </table:table-cell>
          <table:table-cell office:value-type="float" office:value="49" calcext:value-type="float">
            <text:p>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318" calcext:value-type="float">
            <text:p>89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318" calcext:value-type="float">
            <text:p>8931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5013" calcext:value-type="float">
            <text:p>85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13" calcext:value-type="float">
            <text:p>85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198" calcext:value-type="float">
            <text:p>248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698" calcext:value-type="float">
            <text:p>248698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568989" calcext:value-type="float">
            <text:p>156898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725462" calcext:value-type="float">
            <text:p>1725462</text:p>
          </table:table-cell>
          <table:table-cell office:value-type="float" office:value="49" calcext:value-type="float">
            <text:p>49</text:p>
          </table:table-cell>
          <table:table-cell table:number-columns-repeated="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122256" calcext:value-type="float">
            <text:p>122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506" calcext:value-type="float">
            <text:p>126506</text:p>
          </table:table-cell>
          <table:table-cell office:value-type="float" office:value="81" calcext:value-type="float">
            <text:p>8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22256" calcext:value-type="float">
            <text:p>122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506" calcext:value-type="float">
            <text:p>126506</text:p>
          </table:table-cell>
          <table:table-cell office:value-type="float" office:value="81" calcext:value-type="float">
            <text:p>81</text:p>
          </table:table-cell>
          <table:table-cell table:number-columns-repeated="3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753126" calcext:value-type="float">
            <text:p>753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9416" calcext:value-type="float">
            <text:p>105941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2125" calcext:value-type="float">
            <text:p>582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108" calcext:value-type="float">
            <text:p>761108</text:p>
          </table:table-cell>
          <table:table-cell office:value-type="float" office:value="67" calcext:value-type="float">
            <text:p>67</text:p>
          </table:table-cell>
          <table:table-cell office:value-type="float" office:value="71112" calcext:value-type="float">
            <text:p>71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553" calcext:value-type="float">
            <text:p>101553</text:p>
          </table:table-cell>
          <table:table-cell office:value-type="float" office:value="74" calcext:value-type="float">
            <text:p>74</text:p>
          </table:table-cell>
          <table:table-cell office:value-type="float" office:value="77300" calcext:value-type="float">
            <text:p>77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811" calcext:value-type="float">
            <text:p>11981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02" calcext:value-type="float">
            <text:p>29802</text:p>
          </table:table-cell>
          <table:table-cell office:value-type="float" office:value="80" calcext:value-type="float">
            <text:p>80</text:p>
          </table:table-cell>
          <table:table-cell office:value-type="float" office:value="850992" calcext:value-type="float">
            <text:p>8509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1016" calcext:value-type="float">
            <text:p>911016</text:p>
          </table:table-cell>
          <table:table-cell office:value-type="float" office:value="80" calcext:value-type="float">
            <text:p>80</text:p>
          </table:table-cell>
          <table:table-cell office:value-type="float" office:value="218000" calcext:value-type="float">
            <text:p>21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122" calcext:value-type="float">
            <text:p>24512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5167" calcext:value-type="float">
            <text:p>1225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7453" calcext:value-type="float">
            <text:p>1537453</text:p>
          </table:table-cell>
          <table:table-cell office:value-type="float" office:value="12" calcext:value-type="float">
            <text:p>12</text:p>
          </table:table-cell>
          <table:table-cell office:value-type="float" office:value="14000" calcext:value-type="float">
            <text:p>1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34" calcext:value-type="float">
            <text:p>19434</text:p>
          </table:table-cell>
          <table:table-cell office:value-type="float" office:value="33" calcext:value-type="float">
            <text:p>33</text:p>
          </table:table-cell>
          <table:table-cell office:value-type="float" office:value="13000" calcext:value-type="float">
            <text:p>1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822822" calcext:value-type="float">
            <text:p>3822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7719" calcext:value-type="float">
            <text:p>4797719</text:p>
          </table:table-cell>
          <table:table-cell office:value-type="float" office:value="28" calcext:value-type="float">
            <text:p>28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65025" calcext:value-type="float">
            <text:p>6502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3931" calcext:value-type="float">
            <text:p>9393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109" calcext:value-type="float">
            <text:p>216109</text:p>
          </table:table-cell>
          <table:table-cell office:value-type="float" office:value="14" calcext:value-type="float">
            <text:p>14</text:p>
          </table:table-cell>
          <table:table-cell office:value-type="float" office:value="64500" calcext:value-type="float">
            <text:p>64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052" calcext:value-type="float">
            <text:p>83052</text:p>
          </table:table-cell>
          <table:table-cell office:value-type="float" office:value="8" calcext:value-type="float">
            <text:p>8</text:p>
          </table:table-cell>
          <table:table-cell office:value-type="float" office:value="14500" calcext:value-type="float">
            <text:p>14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09" calcext:value-type="float">
            <text:p>21609</text:p>
          </table:table-cell>
          <table:table-cell office:value-type="float" office:value="60" calcext:value-type="float">
            <text:p>6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76" calcext:value-type="float">
            <text:p>48576</text:p>
          </table:table-cell>
          <table:table-cell office:value-type="float" office:value="35" calcext:value-type="float">
            <text:p>35</text:p>
          </table:table-cell>
          <table:table-cell office:value-type="float" office:value="13550" calcext:value-type="float">
            <text:p>13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72" calcext:value-type="float">
            <text:p>1887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65" calcext:value-type="float">
            <text:p>98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11" calcext:value-type="float">
            <text:p>16511</text:p>
          </table:table-cell>
          <table:table-cell office:value-type="float" office:value="40" calcext:value-type="float">
            <text:p>40</text:p>
          </table:table-cell>
          <table:table-cell office:value-type="float" office:value="29785" calcext:value-type="float">
            <text:p>29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28" calcext:value-type="float">
            <text:p>42328</text:p>
          </table:table-cell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220634" calcext:value-type="float">
            <text:p>220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957" calcext:value-type="float">
            <text:p>287957</text:p>
          </table:table-cell>
          <table:table-cell office:value-type="float" office:value="91" calcext:value-type="float">
            <text:p>91</text:p>
          </table:table-cell>
          <table:table-cell office:value-type="float" office:value="243682" calcext:value-type="float">
            <text:p>243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280" calcext:value-type="float">
            <text:p>3642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478" calcext:value-type="float">
            <text:p>28478</text:p>
          </table:table-cell>
          <table:table-cell office:value-type="float" office:value="42" calcext:value-type="float">
            <text:p>4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885547" calcext:value-type="float">
            <text:p>88554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31707" calcext:value-type="float">
            <text:p>1231707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477" calcext:value-type="float">
            <text:p>111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477" calcext:value-type="float">
            <text:p>111477</text:p>
          </table:table-cell>
          <table:table-cell office:value-type="float" office:value="0" calcext:value-type="float">
            <text:p>0</text:p>
          </table:table-cell>
          <table:table-cell office:value-type="float" office:value="6890" calcext:value-type="float">
            <text:p>68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0" calcext:value-type="float">
            <text:p>6890</text:p>
          </table:table-cell>
          <table:table-cell office:value-type="float" office:value="0" calcext:value-type="float">
            <text:p>0</text:p>
          </table:table-cell>
          <table:table-cell office:value-type="float" office:value="11349" calcext:value-type="float">
            <text:p>11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49" calcext:value-type="float">
            <text:p>113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286" calcext:value-type="float">
            <text:p>60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86" calcext:value-type="float">
            <text:p>60286</text:p>
          </table:table-cell>
          <table:table-cell office:value-type="float" office:value="0" calcext:value-type="float">
            <text:p>0</text:p>
          </table:table-cell>
          <table:table-cell office:value-type="float" office:value="38402" calcext:value-type="float">
            <text:p>38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02" calcext:value-type="float">
            <text:p>384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76" calcext:value-type="float">
            <text:p>15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76" calcext:value-type="float">
            <text:p>1527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45606" calcext:value-type="float">
            <text:p>45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06" calcext:value-type="float">
            <text:p>456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9286" calcext:value-type="float">
            <text:p>289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286" calcext:value-type="float">
            <text:p>289286</text:p>
          </table:table-cell>
          <table:table-cell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30000" calcext:value-type="float">
            <text:p>3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13" calcext:value-type="float">
            <text:p>30213</text:p>
          </table:table-cell>
          <table:table-cell office:value-type="float" office:value="20" calcext:value-type="float">
            <text:p>20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13" calcext:value-type="float">
            <text:p>30213</text:p>
          </table:table-cell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00064" calcext:value-type="float">
            <text:p>1000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1412" calcext:value-type="float">
            <text:p>111412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36837" calcext:value-type="float">
            <text:p>36837</text:p>
          </table:table-cell>
          <table:table-cell office:value-type="float" office:value="40" calcext:value-type="float">
            <text:p>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0901" calcext:value-type="float">
            <text:p>14090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5412" calcext:value-type="float">
            <text:p>115412</text:p>
          </table:table-cell>
          <table:table-cell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2216932" calcext:value-type="float">
            <text:p>221693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23913" calcext:value-type="float">
            <text:p>27239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109" calcext:value-type="float">
            <text:p>216109</text:p>
          </table:table-cell>
          <table:table-cell office:value-type="float" office:value="14" calcext:value-type="float">
            <text:p>14</text:p>
          </table:table-cell>
          <table:table-cell office:value-type="float" office:value="758102" calcext:value-type="float">
            <text:p>758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637" calcext:value-type="float">
            <text:p>955637</text:p>
          </table:table-cell>
          <table:table-cell office:value-type="float" office:value="75" calcext:value-type="float">
            <text:p>75</text:p>
          </table:table-cell>
          <table:table-cell office:value-type="float" office:value="181820" calcext:value-type="float">
            <text:p>181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371" calcext:value-type="float">
            <text:p>219371</text:p>
          </table:table-cell>
          <table:table-cell office:value-type="float" office:value="34" calcext:value-type="float">
            <text:p>34</text:p>
          </table:table-cell>
          <table:table-cell office:value-type="float" office:value="128549" calcext:value-type="float">
            <text:p>1285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736" calcext:value-type="float">
            <text:p>179736</text:p>
          </table:table-cell>
          <table:table-cell office:value-type="float" office:value="83" calcext:value-type="float">
            <text:p>83</text:p>
          </table:table-cell>
          <table:table-cell office:value-type="float" office:value="13550" calcext:value-type="float">
            <text:p>13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72" calcext:value-type="float">
            <text:p>18872</text:p>
          </table:table-cell>
          <table:table-cell office:value-type="float" office:value="7" calcext:value-type="float">
            <text:p>7</text:p>
          </table:table-cell>
          <table:table-cell office:value-type="float" office:value="22000" calcext:value-type="float">
            <text:p>2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802" calcext:value-type="float">
            <text:p>33802</text:p>
          </table:table-cell>
          <table:table-cell office:value-type="float" office:value="80" calcext:value-type="float">
            <text:p>80</text:p>
          </table:table-cell>
          <table:table-cell office:value-type="float" office:value="921143" calcext:value-type="float">
            <text:p>921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7814" calcext:value-type="float">
            <text:p>987814</text:p>
          </table:table-cell>
          <table:table-cell office:value-type="float" office:value="20" calcext:value-type="float">
            <text:p>20</text:p>
          </table:table-cell>
          <table:table-cell office:value-type="float" office:value="371200" calcext:value-type="float">
            <text:p>37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65" calcext:value-type="float">
            <text:p>410865</text:p>
          </table:table-cell>
          <table:table-cell office:value-type="float" office:value="35" calcext:value-type="float">
            <text:p>35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709275" calcext:value-type="float">
            <text:p>1709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9385" calcext:value-type="float">
            <text:p>2089385</text:p>
          </table:table-cell>
          <table:table-cell office:value-type="float" office:value="3" calcext:value-type="float">
            <text:p>3</text:p>
          </table:table-cell>
          <table:table-cell office:value-type="float" office:value="257682" calcext:value-type="float">
            <text:p>257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714" calcext:value-type="float">
            <text:p>383714</text:p>
          </table:table-cell>
          <table:table-cell office:value-type="float" office:value="83" calcext:value-type="float">
            <text:p>83</text:p>
          </table:table-cell>
          <table:table-cell office:value-type="float" office:value="13000" calcext:value-type="float">
            <text:p>1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78" calcext:value-type="float">
            <text:p>41478</text:p>
          </table:table-cell>
          <table:table-cell office:value-type="float" office:value="42" calcext:value-type="float">
            <text:p>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6837" calcext:value-type="float">
            <text:p>368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06" calcext:value-type="float">
            <text:p>45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06" calcext:value-type="float">
            <text:p>456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59802" calcext:value-type="float">
            <text:p>685980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316306" calcext:value-type="float">
            <text:p>8316306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270896" calcext:value-type="float">
            <text:p>2708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490" calcext:value-type="float">
            <text:p>291490</text:p>
          </table:table-cell>
          <table:table-cell office:value-type="float" office:value="46" calcext:value-type="float">
            <text:p>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2883" calcext:value-type="float">
            <text:p>21288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1" calcext:value-type="float">
            <text:p>2741</text:p>
          </table:table-cell>
          <table:table-cell office:value-type="float" office:value="13" calcext:value-type="float">
            <text:p>13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841" calcext:value-type="float">
            <text:p>140841</text:p>
          </table:table-cell>
          <table:table-cell office:value-type="float" office:value="68" calcext:value-type="float">
            <text:p>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360" calcext:value-type="float">
            <text:p>460360</text:p>
          </table:table-cell>
          <table:table-cell office:value-type="float" office:value="56" calcext:value-type="float">
            <text:p>56</text:p>
          </table:table-cell>
          <table:table-cell office:value-type="float" office:value="347869" calcext:value-type="float">
            <text:p>3478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327" calcext:value-type="float">
            <text:p>903327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12" calcext:value-type="float">
            <text:p>4631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293" calcext:value-type="float">
            <text:p>90293</text:p>
          </table:table-cell>
          <table:table-cell office:value-type="float" office:value="8" calcext:value-type="float">
            <text:p>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737765" calcext:value-type="float">
            <text:p>737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8251" calcext:value-type="float">
            <text:p>2148251</text:p>
          </table:table-cell>
          <table:table-cell office:value-type="float" office:value="13" calcext:value-type="float">
            <text:p>13</text:p>
          </table:table-cell>
          <table:table-cell table:number-columns-repeated="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90000" calcext:value-type="float">
            <text:p>290000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290000" calcext:value-type="float">
            <text:p>290000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6952" calcext:value-type="float">
            <text:p>6952</text:p>
          </table:table-cell>
          <table:table-cell office:value-type="float" office:value="91" calcext:value-type="float">
            <text:p>9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52" calcext:value-type="float">
            <text:p>11952</text:p>
          </table:table-cell>
          <table:table-cell office:value-type="float" office:value="91" calcext:value-type="float">
            <text:p>91</text:p>
          </table:table-cell>
          <table:table-cell table:number-columns-repeated="3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0" calcext:value-type="float">
            <text:p>1220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7463" calcext:value-type="float">
            <text:p>17463</text:p>
          </table:table-cell>
          <table:table-cell office:value-type="float" office:value="81" calcext:value-type="float">
            <text:p>81</text:p>
          </table:table-cell>
          <table:table-cell office:value-type="float" office:value="66000" calcext:value-type="float">
            <text:p>6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00" calcext:value-type="float">
            <text:p>6600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66000" calcext:value-type="float">
            <text:p>66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83" calcext:value-type="float">
            <text:p>84683</text:p>
          </table:table-cell>
          <table:table-cell office:value-type="float" office:value="81" calcext:value-type="float">
            <text:p>81</text:p>
          </table:table-cell>
          <table:table-cell table:number-columns-repeated="2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275896" calcext:value-type="float">
            <text:p>2758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710" calcext:value-type="float">
            <text:p>297710</text:p>
          </table:table-cell>
          <table:table-cell office:value-type="float" office:value="46" calcext:value-type="float">
            <text:p>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2883" calcext:value-type="float">
            <text:p>21288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1" calcext:value-type="float">
            <text:p>2741</text:p>
          </table:table-cell>
          <table:table-cell office:value-type="float" office:value="13" calcext:value-type="float">
            <text:p>13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841" calcext:value-type="float">
            <text:p>430841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463" calcext:value-type="float">
            <text:p>17463</text:p>
          </table:table-cell>
          <table:table-cell office:value-type="float" office:value="81" calcext:value-type="float">
            <text:p>81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360" calcext:value-type="float">
            <text:p>526360</text:p>
          </table:table-cell>
          <table:table-cell office:value-type="float" office:value="56" calcext:value-type="float">
            <text:p>56</text:p>
          </table:table-cell>
          <table:table-cell office:value-type="float" office:value="347869" calcext:value-type="float">
            <text:p>3478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280" calcext:value-type="float">
            <text:p>910280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12" calcext:value-type="float">
            <text:p>4631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293" calcext:value-type="float">
            <text:p>90293</text:p>
          </table:table-cell>
          <table:table-cell office:value-type="float" office:value="8" calcext:value-type="float">
            <text:p>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808765" calcext:value-type="float">
            <text:p>808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4887" calcext:value-type="float">
            <text:p>2534887</text:p>
          </table:table-cell>
          <table:table-cell office:value-type="float" office:value="85" calcext:value-type="float">
            <text:p>85</text:p>
          </table:table-cell>
          <table:table-cell table:number-columns-repeated="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28300" calcext:value-type="float">
            <text:p>128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300" calcext:value-type="float">
            <text:p>128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300" calcext:value-type="float">
            <text:p>128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300" calcext:value-type="float">
            <text:p>128300</text:p>
          </table:table-cell>
          <table:table-cell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245877" calcext:value-type="float">
            <text:p>245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877" calcext:value-type="float">
            <text:p>2458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5877" calcext:value-type="float">
            <text:p>245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877" calcext:value-type="float">
            <text:p>245877</text:p>
          </table:table-cell>
          <table:table-cell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74177" calcext:value-type="float">
            <text:p>374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177" calcext:value-type="float">
            <text:p>3741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4177" calcext:value-type="float">
            <text:p>374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177" calcext:value-type="float">
            <text:p>374177</text:p>
          </table:table-cell>
          <table:table-cell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208000" calcext:value-type="float">
            <text:p>120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7170" calcext:value-type="float">
            <text:p>1217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208000" calcext:value-type="float">
            <text:p>120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7170" calcext:value-type="float">
            <text:p>1217170</text:p>
          </table:table-cell>
          <table:table-cell office:value-type="float" office:value="55" calcext:value-type="float">
            <text:p>55</text:p>
          </table:table-cell>
          <table:table-cell table:number-columns-repeated="3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60000" calcext:value-type="float">
            <text:p>16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909" calcext:value-type="float">
            <text:p>19890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0000" calcext:value-type="float">
            <text:p>16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909" calcext:value-type="float">
            <text:p>198909</text:p>
          </table:table-cell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368000" calcext:value-type="float">
            <text:p>136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6079" calcext:value-type="float">
            <text:p>141607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368000" calcext:value-type="float">
            <text:p>136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6079" calcext:value-type="float">
            <text:p>1416079</text:p>
          </table:table-cell>
          <table:table-cell office:value-type="float" office:value="87" calcext:value-type="float">
            <text:p>87</text:p>
          </table:table-cell>
          <table:table-cell table:number-columns-repeated="31"/>
        </table:table-row>
        <table:table-row table:style-name="ro1">
          <table:table-cell office:value-type="float" office:value="999999999" calcext:value-type="float">
            <text:p>999999999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2492828" calcext:value-type="float">
            <text:p>24928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21623" calcext:value-type="float">
            <text:p>3021623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109" calcext:value-type="float">
            <text:p>216109</text:p>
          </table:table-cell>
          <table:table-cell office:value-type="float" office:value="14" calcext:value-type="float">
            <text:p>14</text:p>
          </table:table-cell>
          <table:table-cell office:value-type="float" office:value="758102" calcext:value-type="float">
            <text:p>758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8521" calcext:value-type="float">
            <text:p>1168521</text:p>
          </table:table-cell>
          <table:table-cell office:value-type="float" office:value="19" calcext:value-type="float">
            <text:p>19</text:p>
          </table:table-cell>
          <table:table-cell office:value-type="float" office:value="181820" calcext:value-type="float">
            <text:p>181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112" calcext:value-type="float">
            <text:p>222112</text:p>
          </table:table-cell>
          <table:table-cell office:value-type="float" office:value="47" calcext:value-type="float">
            <text:p>47</text:p>
          </table:table-cell>
          <table:table-cell office:value-type="float" office:value="198549" calcext:value-type="float">
            <text:p>1985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578" calcext:value-type="float">
            <text:p>610578</text:p>
          </table:table-cell>
          <table:table-cell office:value-type="float" office:value="51" calcext:value-type="float">
            <text:p>51</text:p>
          </table:table-cell>
          <table:table-cell office:value-type="float" office:value="13550" calcext:value-type="float">
            <text:p>13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72" calcext:value-type="float">
            <text:p>18872</text:p>
          </table:table-cell>
          <table:table-cell office:value-type="float" office:value="7" calcext:value-type="float">
            <text:p>7</text:p>
          </table:table-cell>
          <table:table-cell office:value-type="float" office:value="22000" calcext:value-type="float">
            <text:p>2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66" calcext:value-type="float">
            <text:p>51266</text:p>
          </table:table-cell>
          <table:table-cell office:value-type="float" office:value="61" calcext:value-type="float">
            <text:p>61</text:p>
          </table:table-cell>
          <table:table-cell office:value-type="float" office:value="991143" calcext:value-type="float">
            <text:p>991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4174" calcext:value-type="float">
            <text:p>1514174</text:p>
          </table:table-cell>
          <table:table-cell office:value-type="float" office:value="76" calcext:value-type="float">
            <text:p>76</text:p>
          </table:table-cell>
          <table:table-cell office:value-type="float" office:value="719069" calcext:value-type="float">
            <text:p>719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1146" calcext:value-type="float">
            <text:p>1321146</text:p>
          </table:table-cell>
          <table:table-cell office:value-type="float" office:value="12" calcext:value-type="float">
            <text:p>12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754275" calcext:value-type="float">
            <text:p>1754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5697" calcext:value-type="float">
            <text:p>2135697</text:p>
          </table:table-cell>
          <table:table-cell office:value-type="float" office:value="95" calcext:value-type="float">
            <text:p>95</text:p>
          </table:table-cell>
          <table:table-cell office:value-type="float" office:value="257682" calcext:value-type="float">
            <text:p>257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007" calcext:value-type="float">
            <text:p>474007</text:p>
          </table:table-cell>
          <table:table-cell office:value-type="float" office:value="91" calcext:value-type="float">
            <text:p>91</text:p>
          </table:table-cell>
          <table:table-cell office:value-type="float" office:value="13000" calcext:value-type="float">
            <text:p>1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78" calcext:value-type="float">
            <text:p>41478</text:p>
          </table:table-cell>
          <table:table-cell office:value-type="float" office:value="42" calcext:value-type="float">
            <text:p>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6837" calcext:value-type="float">
            <text:p>368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783" calcext:value-type="float">
            <text:p>419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783" calcext:value-type="float">
            <text:p>419783</text:p>
          </table:table-cell>
          <table:table-cell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office:value-type="float" office:value="0" calcext:value-type="float">
            <text:p>0</text:p>
          </table:table-cell>
          <table:table-cell office:value-type="float" office:value="1368000" calcext:value-type="float">
            <text:p>136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6079" calcext:value-type="float">
            <text:p>141607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1586484" calcext:value-type="float">
            <text:p>1158648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817191" calcext:value-type="float">
            <text:p>14817191</text:p>
          </table:table-cell>
          <table:table-cell office:value-type="float" office:value="68" calcext:value-type="float">
            <text:p>68</text:p>
          </table:table-cell>
        </table:table-row>
      </table:table>
      <table:table table:name="prev 2024 entrate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32" table:number-columns-repeated="2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contributiva e perequativa</text:p>
          </table:table-cell>
          <table:table-cell office:value-type="float" office:value="4662584" calcext:value-type="float">
            <text:p>46625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tasse e proventi assimilati</text:p>
          </table:table-cell>
          <table:table-cell office:value-type="float" office:value="3544550" calcext:value-type="float">
            <text:p>35445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1118034" calcext:value-type="float">
            <text:p>11180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725464" calcext:value-type="float">
            <text:p>725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725464" calcext:value-type="float">
            <text:p>725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522382" calcext:value-type="float">
            <text:p>15223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1268482" calcext:value-type="float">
            <text:p>12684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50000" calcext:value-type="float">
            <text:p>5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office:value-type="float" office:value="80000" calcext:value-type="float">
            <text:p>8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123500" calcext:value-type="float">
            <text:p>1235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848879" calcext:value-type="float">
            <text:p>8488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70000" calcext:value-type="float">
            <text:p>17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413879" calcext:value-type="float">
            <text:p>4138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5000" calcext:value-type="float">
            <text:p>35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230000" calcext:value-type="float">
            <text:p>23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office:value-type="float" office:value="1269087" calcext:value-type="float">
            <text:p>126908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float" office:value="1269087" calcext:value-type="float">
            <text:p>126908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368000" calcext:value-type="float">
            <text:p>1368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358000" calcext:value-type="float">
            <text:p>1358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12572136" calcext:value-type="float">
            <text:p>1257213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2572136" calcext:value-type="float">
            <text:p>1257213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table table:name="prev 2024 entrate-01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32" table:number-columns-repeated="2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contributiva e perequativa</text:p>
          </table:table-cell>
          <table:table-cell office:value-type="float" office:value="4662584" calcext:value-type="float">
            <text:p>46625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tasse e proventi assimilati</text:p>
          </table:table-cell>
          <table:table-cell office:value-type="float" office:value="3544550" calcext:value-type="float">
            <text:p>35445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1118034" calcext:value-type="float">
            <text:p>11180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725464" calcext:value-type="float">
            <text:p>725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725464" calcext:value-type="float">
            <text:p>725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522382" calcext:value-type="float">
            <text:p>15223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1268482" calcext:value-type="float">
            <text:p>12684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50000" calcext:value-type="float">
            <text:p>5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office:value-type="float" office:value="80000" calcext:value-type="float">
            <text:p>8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123500" calcext:value-type="float">
            <text:p>1235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848879" calcext:value-type="float">
            <text:p>8488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70000" calcext:value-type="float">
            <text:p>17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413879" calcext:value-type="float">
            <text:p>41387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5000" calcext:value-type="float">
            <text:p>35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230000" calcext:value-type="float">
            <text:p>23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office:value-type="float" office:value="1269087" calcext:value-type="float">
            <text:p>126908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float" office:value="1269087" calcext:value-type="float">
            <text:p>126908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368000" calcext:value-type="float">
            <text:p>1368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358000" calcext:value-type="float">
            <text:p>1358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12572136" calcext:value-type="float">
            <text:p>1257213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2572136" calcext:value-type="float">
            <text:p>1257213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table table:name="prev 2025 entrate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32" table:number-columns-repeated="2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contributiva e perequativa</text:p>
          </table:table-cell>
          <table:table-cell office:value-type="float" office:value="4670320" calcext:value-type="float">
            <text:p>46703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tasse e proventi assimilati</text:p>
          </table:table-cell>
          <table:table-cell office:value-type="float" office:value="3552286" calcext:value-type="float">
            <text:p>35522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1118034" calcext:value-type="float">
            <text:p>111803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364990" calcext:value-type="float">
            <text:p>36499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364990" calcext:value-type="float">
            <text:p>36499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512382" calcext:value-type="float">
            <text:p>15123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1268482" calcext:value-type="float">
            <text:p>126848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40000" calcext:value-type="float">
            <text:p>4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office:value-type="float" office:value="80000" calcext:value-type="float">
            <text:p>8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123500" calcext:value-type="float">
            <text:p>1235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354357" calcext:value-type="float">
            <text:p>3543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89357" calcext:value-type="float">
            <text:p>893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5000" calcext:value-type="float">
            <text:p>35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230000" calcext:value-type="float">
            <text:p>23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2175740" calcext:value-type="float">
            <text:p>217574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368000" calcext:value-type="float">
            <text:p>1368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358000" calcext:value-type="float">
            <text:p>1358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11445789" calcext:value-type="float">
            <text:p>1144578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1445789" calcext:value-type="float">
            <text:p>1144578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table table:name="prev 2025 spesa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9" table:number-columns-repeated="2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2" table:number-columns-repeated="2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number-columns-repeated="3" table:default-cell-style-name="Default"/>
        <table:table-row table:style-name="ro1">
          <table:table-cell office:value-type="string" calcext:value-type="string">
            <text:p>pk Stampa bilancio di pre</text:p>
          </table:table-cell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156534" calcext:value-type="float">
            <text:p>1156534</text:p>
          </table:table-cell>
          <table:table-cell office:value-type="float" office:value="99" calcext:value-type="float">
            <text:p>9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9318" calcext:value-type="float">
            <text:p>893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5013" calcext:value-type="float">
            <text:p>850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3130" calcext:value-type="float">
            <text:p>273130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603995" calcext:value-type="float">
            <text:p>160399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123035" calcext:value-type="float">
            <text:p>123035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23035" calcext:value-type="float">
            <text:p>1230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4147" calcext:value-type="float">
            <text:p>6141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1375" calcext:value-type="float">
            <text:p>5213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595" calcext:value-type="float">
            <text:p>595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850" calcext:value-type="float">
            <text:p>718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3036" calcext:value-type="float">
            <text:p>8730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000" calcext:value-type="float">
            <text:p>218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5135" calcext:value-type="float">
            <text:p>8451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3234138" calcext:value-type="float">
            <text:p>32341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8500" calcext:value-type="float">
            <text:p>28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500" calcext:value-type="float">
            <text:p>64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50" calcext:value-type="float">
            <text:p>135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65" calcext:value-type="float">
            <text:p>98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785" calcext:value-type="float">
            <text:p>297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634" calcext:value-type="float">
            <text:p>1856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682" calcext:value-type="float">
            <text:p>24368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814022" calcext:value-type="float">
            <text:p>8140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304" calcext:value-type="float">
            <text:p>1043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44" calcext:value-type="float">
            <text:p>64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26" calcext:value-type="float">
            <text:p>106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305" calcext:value-type="float">
            <text:p>563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143" calcext:value-type="float">
            <text:p>361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357" calcext:value-type="float">
            <text:p>14357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43640" calcext:value-type="float">
            <text:p>436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1819" calcext:value-type="float">
            <text:p>2718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0000" calcext:value-type="float">
            <text:p>10000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96404" calcext:value-type="float">
            <text:p>96404</text:p>
          </table:table-cell>
          <table:table-cell office:value-type="float" office:value="96" calcext:value-type="float">
            <text:p>96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37268" calcext:value-type="float">
            <text:p>37268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33673" calcext:value-type="float">
            <text:p>1336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2028621" calcext:value-type="float">
            <text:p>2028621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0179" calcext:value-type="float">
            <text:p>690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857" calcext:value-type="float">
            <text:p>1698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376" calcext:value-type="float">
            <text:p>1223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50" calcext:value-type="float">
            <text:p>135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9206" calcext:value-type="float">
            <text:p>9392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8941" calcext:value-type="float">
            <text:p>3689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8256" calcext:value-type="float">
            <text:p>13182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682" calcext:value-type="float">
            <text:p>2436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7268" calcext:value-type="float">
            <text:p>372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40" calcext:value-type="float">
            <text:p>436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190683" calcext:value-type="float">
            <text:p>61906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410000" calcext:value-type="float">
            <text:p>41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0357" calcext:value-type="float">
            <text:p>630357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244357" calcext:value-type="float">
            <text:p>1244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410000" calcext:value-type="float">
            <text:p>41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0357" calcext:value-type="float">
            <text:p>630357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244357" calcext:value-type="float">
            <text:p>1244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28300" calcext:value-type="float">
            <text:p>1283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8300" calcext:value-type="float">
            <text:p>128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38709" calcext:value-type="float">
            <text:p>33870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8709" calcext:value-type="float">
            <text:p>338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467009" calcext:value-type="float">
            <text:p>46700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67009" calcext:value-type="float">
            <text:p>4670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208000" calcext:value-type="float">
            <text:p>120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8000" calcext:value-type="float">
            <text:p>1208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60000" calcext:value-type="float">
            <text:p>16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000" calcext:value-type="float">
            <text:p>16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368000" calcext:value-type="float">
            <text:p>136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8000" calcext:value-type="float">
            <text:p>1368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float" office:value="999999999" calcext:value-type="float">
            <text:p>999999999</text:p>
          </table:table-cell>
          <table:table-cell office:value-type="float" office:value="2025" calcext:value-type="float">
            <text:p>20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2438621" calcext:value-type="float">
            <text:p>2438621</text:p>
          </table:table-cell>
          <table:table-cell office:value-type="float" office:value="95" calcext:value-type="float">
            <text:p>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179" calcext:value-type="float">
            <text:p>890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857" calcext:value-type="float">
            <text:p>1698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376" calcext:value-type="float">
            <text:p>1223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50" calcext:value-type="float">
            <text:p>135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3206" calcext:value-type="float">
            <text:p>9432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9298" calcext:value-type="float">
            <text:p>9992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8256" calcext:value-type="float">
            <text:p>13182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682" calcext:value-type="float">
            <text:p>2436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7268" calcext:value-type="float">
            <text:p>372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649" calcext:value-type="float">
            <text:p>5106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5740" calcext:value-type="float">
            <text:p>21757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8000" calcext:value-type="float">
            <text:p>1368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45789" calcext:value-type="float">
            <text:p>11445789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6:30:17.468000000</dc:date>
    <meta:editing-duration>PT2M1S</meta:editing-duration>
    <meta:editing-cycles>1</meta:editing-cycles>
    <meta:document-statistic meta:table-count="6" meta:cell-count="8052" meta:object-count="0"/>
    <meta:generator>LibreOffice/7.2.5.2$Windows_X86_64 LibreOffice_project/499f9727c189e6ef3471021d6132d4c694f357e5</meta:generator>
  </office:meta>
</office:document-meta>
</file>