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118.43mm"/>
    </style:style>
    <style:style style:name="co3" style:family="table-column">
      <style:table-column-properties fo:break-before="auto" style:column-width="47.04mm"/>
    </style:style>
    <style:style style:name="co4" style:family="table-column">
      <style:table-column-properties fo:break-before="auto" style:column-width="46.2mm"/>
    </style:style>
    <style:style style:name="co5" style:family="table-column">
      <style:table-column-properties fo:break-before="auto" style:column-width="142.24mm"/>
    </style:style>
    <style:style style:name="co6" style:family="table-column">
      <style:table-column-properties fo:break-before="auto" style:column-width="49.28mm"/>
    </style:style>
    <style:style style:name="co7" style:family="table-column">
      <style:table-column-properties fo:break-before="auto" style:column-width="105.57mm"/>
    </style:style>
    <style:style style:name="co8" style:family="table-column">
      <style:table-column-properties fo:break-before="auto" style:column-width="52.63mm"/>
    </style:style>
    <style:style style:name="co9" style:family="table-column">
      <style:table-column-properties fo:break-before="auto" style:column-width="56.57mm"/>
    </style:style>
    <style:style style:name="co10" style:family="table-column">
      <style:table-column-properties fo:break-before="auto" style:column-width="73.91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41.15mm"/>
    </style:style>
    <style:style style:name="co13" style:family="table-column">
      <style:table-column-properties fo:break-before="auto" style:column-width="94.37mm"/>
    </style:style>
    <style:style style:name="co14" style:family="table-column">
      <style:table-column-properties fo:break-before="auto" style:column-width="28.82mm"/>
    </style:style>
    <style:style style:name="co15" style:family="table-column">
      <style:table-column-properties fo:break-before="auto" style:column-width="21.84mm"/>
    </style:style>
    <style:style style:name="co16" style:family="table-column">
      <style:table-column-properties fo:break-before="auto" style:column-width="56.27mm"/>
    </style:style>
    <style:style style:name="co17" style:family="table-column">
      <style:table-column-properties fo:break-before="auto" style:column-width="13.72mm"/>
    </style:style>
    <style:style style:name="co18" style:family="table-column">
      <style:table-column-properties fo:break-before="auto" style:column-width="61.6mm"/>
    </style:style>
    <style:style style:name="co19" style:family="table-column">
      <style:table-column-properties fo:break-before="auto" style:column-width="26.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ta1" style:family="table" style:master-page-name="PageStyle_5f_2019_20_entrate">
      <style:table-properties table:display="true" style:writing-mode="lr-tb"/>
    </style:style>
    <style:style style:name="ta2" style:family="table" style:master-page-name="PageStyle_5f__20_2019_20_entrate">
      <style:table-properties table:display="true" style:writing-mode="lr-tb"/>
    </style:style>
    <style:style style:name="ta3" style:family="table" style:master-page-name="PageStyle_5f__20_2021_20_entrate">
      <style:table-properties table:display="true" style:writing-mode="lr-tb"/>
    </style:style>
    <style:style style:name="ta4" style:family="table" style:master-page-name="PageStyle_5f_2019_20_uscite">
      <style:table-properties table:display="true" style:writing-mode="lr-tb"/>
    </style:style>
    <style:style style:name="ta5" style:family="table" style:master-page-name="PageStyle_5f_2020_20_uscite">
      <style:table-properties table:display="true" style:writing-mode="lr-tb"/>
    </style:style>
    <style:style style:name="ta6" style:family="table" style:master-page-name="PageStyle_5f_2021_20_uscit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4">
      <style:table-cell-properties style:rotation-align="none"/>
    </style:style>
    <style:style style:name="ce3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 entrate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codice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cassa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corren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Utilizzo Risultato di Amministrazio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di Cassa all'1/1/anno di riferimento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630801.2" calcext:value-type="float">
            <text:p>2.630.801,2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correnti di natura tributaria,contributiva e perequativa</text:p>
          </table:table-cell>
          <table:table-cell table:style-name="ce2" office:value-type="float" office:value="4584892" calcext:value-type="float">
            <text:p>4.584.892,00</text:p>
          </table:table-cell>
          <table:table-cell table:style-name="ce2" office:value-type="float" office:value="4587785.43" calcext:value-type="float">
            <text:p>4.587.785,4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1" calcext:value-type="float">
            <text:p>10101</text:p>
          </table:table-cell>
          <table:table-cell office:value-type="string" calcext:value-type="string">
            <text:p>Imposte,tasse e proventi assimilati</text:p>
          </table:table-cell>
          <table:table-cell table:style-name="ce2" office:value-type="float" office:value="3482000" calcext:value-type="float">
            <text:p>3.482.000,00</text:p>
          </table:table-cell>
          <table:table-cell table:style-name="ce2" office:value-type="float" office:value="3482303" calcext:value-type="float">
            <text:p>3.482.303,0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102" calcext:value-type="float">
            <text:p>10102</text:p>
          </table:table-cell>
          <table:table-cell office:value-type="string" calcext:value-type="string">
            <text:p>Tributi destinati al finanziamento della sanità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103" calcext:value-type="float">
            <text:p>10103</text:p>
          </table:table-cell>
          <table:table-cell office:value-type="string" calcext:value-type="string">
            <text:p>Tributi devoluti e regolati alle autonomie speciali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4" calcext:value-type="float">
            <text:p>10104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1" calcext:value-type="float">
            <text:p>10301</text:p>
          </table:table-cell>
          <table:table-cell office:value-type="string" calcext:value-type="string">
            <text:p>Fondi perequativi da Amministrazioni Centrali</text:p>
          </table:table-cell>
          <table:table-cell table:style-name="ce2" office:value-type="float" office:value="1102892" calcext:value-type="float">
            <text:p>1.102.892,00</text:p>
          </table:table-cell>
          <table:table-cell table:style-name="ce2" office:value-type="float" office:value="1105482.43" calcext:value-type="float">
            <text:p>1.105.482,43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302" calcext:value-type="float">
            <text:p>10302</text:p>
          </table:table-cell>
          <table:table-cell office:value-type="string" calcext:value-type="string">
            <text:p>Fondi perequativi dalla Regione o Provincia autonoma (solo per Enti local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sferimenti correnti</text:p>
          </table:table-cell>
          <table:table-cell table:style-name="ce2" office:value-type="float" office:value="396311" calcext:value-type="float">
            <text:p>396.311,00</text:p>
          </table:table-cell>
          <table:table-cell table:style-name="ce2" office:value-type="float" office:value="447628.5" calcext:value-type="float">
            <text:p>447.628,5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1" calcext:value-type="float">
            <text:p>20101</text:p>
          </table:table-cell>
          <table:table-cell office:value-type="string" calcext:value-type="string">
            <text:p>Trasferimenti correnti da Amministrazioni pubbliche</text:p>
          </table:table-cell>
          <table:table-cell table:style-name="ce2" office:value-type="float" office:value="370106" calcext:value-type="float">
            <text:p>370.106,00</text:p>
          </table:table-cell>
          <table:table-cell table:style-name="ce2" office:value-type="float" office:value="421423.5" calcext:value-type="float">
            <text:p>421.423,5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2" calcext:value-type="float">
            <text:p>20102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3" calcext:value-type="float">
            <text:p>20103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4" calcext:value-type="float">
            <text:p>20104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105" calcext:value-type="float">
            <text:p>20105</text:p>
          </table:table-cell>
          <table:table-cell office:value-type="string" calcext:value-type="string">
            <text:p>Trasferimenti correnti dall' Unione europea e dal Resto del Mondo</text:p>
          </table:table-cell>
          <table:table-cell table:number-columns-repeated="2" table:style-name="ce2" office:value-type="float" office:value="26205" calcext:value-type="float">
            <text:p>26.205,0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extratributarie</text:p>
          </table:table-cell>
          <table:table-cell table:style-name="ce2" office:value-type="float" office:value="1164835" calcext:value-type="float">
            <text:p>1.164.835,00</text:p>
          </table:table-cell>
          <table:table-cell table:style-name="ce2" office:value-type="float" office:value="1173348.86" calcext:value-type="float">
            <text:p>1.173.348,86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0100" calcext:value-type="float">
            <text:p>30100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table:style-name="ce2" office:value-type="float" office:value="1043435" calcext:value-type="float">
            <text:p>1.043.435,00</text:p>
          </table:table-cell>
          <table:table-cell table:style-name="ce2" office:value-type="float" office:value="1051919.35" calcext:value-type="float">
            <text:p>1.051.919,35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0200" calcext:value-type="float">
            <text:p>30200</text:p>
          </table:table-cell>
          <table:table-cell office:value-type="string" calcext:value-type="string">
            <text:p>Proventi derivanti dall' attività di controllo e repressione delle irregolarità e degli illeci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300" calcext:value-type="float">
            <text:p>30300</text:p>
          </table:table-cell>
          <table:table-cell office:value-type="string" calcext:value-type="string">
            <text:p>Interessi attivi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400" calcext:value-type="float">
            <text:p>30400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table:style-name="ce2" office:value-type="float" office:value="51000" calcext:value-type="float">
            <text:p>51.000,0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500" calcext:value-type="float">
            <text:p>30500</text:p>
          </table:table-cell>
          <table:table-cell office:value-type="string" calcext:value-type="string">
            <text:p>Rimborsi e altre entrate correnti</text:p>
          </table:table-cell>
          <table:table-cell table:style-name="ce2" office:value-type="float" office:value="70000" calcext:value-type="float">
            <text:p>70.000,00</text:p>
          </table:table-cell>
          <table:table-cell table:style-name="ce2" office:value-type="float" office:value="70029.51" calcext:value-type="float">
            <text:p>70.029,5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in conto capitale</text:p>
          </table:table-cell>
          <table:table-cell table:number-columns-repeated="2" table:style-name="ce2" office:value-type="float" office:value="1506914" calcext:value-type="float">
            <text:p>1.506.914,0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100" calcext:value-type="float">
            <text:p>40100</text:p>
          </table:table-cell>
          <table:table-cell office:value-type="string" calcext:value-type="string">
            <text:p>Tributi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200" calcext:value-type="float">
            <text:p>40200</text:p>
          </table:table-cell>
          <table:table-cell office:value-type="string" calcext:value-type="string">
            <text:p>Contributi agli investimenti</text:p>
          </table:table-cell>
          <table:table-cell table:number-columns-repeated="2" table:style-name="ce2" office:value-type="float" office:value="73370" calcext:value-type="float">
            <text:p>73.370,0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300" calcext:value-type="float">
            <text:p>40300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2" table:style-name="ce2" office:value-type="float" office:value="561481" calcext:value-type="float">
            <text:p>561.481,0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400" calcext:value-type="float">
            <text:p>40400</text:p>
          </table:table-cell>
          <table:table-cell office:value-type="string" calcext:value-type="string">
            <text:p>Entrate da alienazione di beni materiali e immateriali</text:p>
          </table:table-cell>
          <table:table-cell table:number-columns-repeated="2" table:style-name="ce2" office:value-type="float" office:value="716750" calcext:value-type="float">
            <text:p>716.750,0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Altre entrate in conto capitale</text:p>
          </table:table-cell>
          <table:table-cell table:number-columns-repeated="2" table:style-name="ce2" office:value-type="float" office:value="155313" calcext:value-type="float">
            <text:p>155.313,0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da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100" calcext:value-type="float">
            <text:p>50100</text:p>
          </table:table-cell>
          <table:table-cell office:value-type="string" calcext:value-type="string">
            <text:p>Aliena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200" calcext:value-type="float">
            <text:p>50200</text:p>
          </table:table-cell>
          <table:table-cell office:value-type="string" calcext:value-type="string">
            <text:p>Riscossione di crediti di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300" calcext:value-type="float">
            <text:p>50300</text:p>
          </table:table-cell>
          <table:table-cell office:value-type="string" calcext:value-type="string">
            <text:p>Riscossione crediti di medio-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400" calcext:value-type="float">
            <text:p>50400</text:p>
          </table:table-cell>
          <table:table-cell office:value-type="string" calcext:value-type="string">
            <text:p>Altre entrate per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ensione presti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100" calcext:value-type="float">
            <text:p>60100</text:p>
          </table:table-cell>
          <table:table-cell office:value-type="string" calcext:value-type="string">
            <text:p>Emissione di titoli obbligazionar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200" calcext:value-type="float">
            <text:p>60200</text:p>
          </table:table-cell>
          <table:table-cell office:value-type="string" calcext:value-type="string">
            <text:p>Accensione prestiti a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300" calcext:value-type="float">
            <text:p>60300</text:p>
          </table:table-cell>
          <table:table-cell office:value-type="string" calcext:value-type="string">
            <text:p>Accensione mutui e altri finanziamenti a medio 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400" calcext:value-type="float">
            <text:p>60400</text:p>
          </table:table-cell>
          <table:table-cell office:value-type="string" calcext:value-type="string">
            <text:p>Altre forme di indebita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100" calcext:value-type="float">
            <text:p>7010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per conto terzi e partite di giro</text:p>
          </table:table-cell>
          <table:table-cell table:style-name="ce2" office:value-type="float" office:value="1245500" calcext:value-type="float">
            <text:p>1.245.500,00</text:p>
          </table:table-cell>
          <table:table-cell table:style-name="ce2" office:value-type="float" office:value="1259681.72" calcext:value-type="float">
            <text:p>1.259.681,7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100" calcext:value-type="float">
            <text:p>90100</text:p>
          </table:table-cell>
          <table:table-cell office:value-type="string" calcext:value-type="string">
            <text:p>Entrate per partite di giro</text:p>
          </table:table-cell>
          <table:table-cell table:style-name="ce2" office:value-type="float" office:value="1185500" calcext:value-type="float">
            <text:p>1.185.500,00</text:p>
          </table:table-cell>
          <table:table-cell table:style-name="ce2" office:value-type="float" office:value="1192731.72" calcext:value-type="float">
            <text:p>1.192.731,7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200" calcext:value-type="float">
            <text:p>90200</text:p>
          </table:table-cell>
          <table:table-cell office:value-type="string" calcext:value-type="string">
            <text:p>Entrate per conto terzi</text:p>
          </table:table-cell>
          <table:table-cell table:style-name="ce2" office:value-type="float" office:value="60000" calcext:value-type="float">
            <text:p>60.000,00</text:p>
          </table:table-cell>
          <table:table-cell table:style-name="ce2" office:value-type="float" office:value="66950" calcext:value-type="float">
            <text:p>66.950,0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Titoli</text:p>
          </table:table-cell>
          <table:table-cell table:style-name="ce2" office:value-type="float" office:value="8898452" calcext:value-type="float">
            <text:p>8.898.452,00</text:p>
          </table:table-cell>
          <table:table-cell table:style-name="ce2" office:value-type="float" office:value="8975358.51" calcext:value-type="float">
            <text:p>8.975.358,51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Generale delle Entrate</text:p>
          </table:table-cell>
          <table:table-cell table:style-name="ce2" office:value-type="float" office:value="8898452" calcext:value-type="float">
            <text:p>8.898.452,00</text:p>
          </table:table-cell>
          <table:table-cell table:style-name="ce2" office:value-type="float" office:value="11606159.71" calcext:value-type="float">
            <text:p>11.606.159,71</text:p>
          </table:table-cell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2019 entrate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5" table:default-cell-style-name="ce1"/>
        <table:table-column table:style-name="co6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codice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cassa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corren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Utilizzo Risultato di Amministrazio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di Cassa all'1/1/anno di riferi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correnti di natura tributaria,contributiva e perequativa</text:p>
          </table:table-cell>
          <table:table-cell table:style-name="ce2" office:value-type="float" office:value="4605892" calcext:value-type="float">
            <text:p>4.605.892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1" calcext:value-type="float">
            <text:p>10101</text:p>
          </table:table-cell>
          <table:table-cell office:value-type="string" calcext:value-type="string">
            <text:p>Imposte,tasse e proventi assimilati</text:p>
          </table:table-cell>
          <table:table-cell table:style-name="ce2" office:value-type="float" office:value="3503000" calcext:value-type="float">
            <text:p>3.503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2" calcext:value-type="float">
            <text:p>10102</text:p>
          </table:table-cell>
          <table:table-cell office:value-type="string" calcext:value-type="string">
            <text:p>Tributi destinati al finanziamento della sanità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3" calcext:value-type="float">
            <text:p>10103</text:p>
          </table:table-cell>
          <table:table-cell office:value-type="string" calcext:value-type="string">
            <text:p>Tributi devoluti e regolati alle autonomie speciali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4" calcext:value-type="float">
            <text:p>10104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1" calcext:value-type="float">
            <text:p>10301</text:p>
          </table:table-cell>
          <table:table-cell office:value-type="string" calcext:value-type="string">
            <text:p>Fondi perequativi da Amministrazioni Centrali</text:p>
          </table:table-cell>
          <table:table-cell table:style-name="ce2" office:value-type="float" office:value="1102892" calcext:value-type="float">
            <text:p>1.102.892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2" calcext:value-type="float">
            <text:p>10302</text:p>
          </table:table-cell>
          <table:table-cell office:value-type="string" calcext:value-type="string">
            <text:p>Fondi perequativi dalla Regione o Provincia autonoma (solo per Enti local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sferimenti correnti</text:p>
          </table:table-cell>
          <table:table-cell table:style-name="ce2" office:value-type="float" office:value="398456" calcext:value-type="float">
            <text:p>398.456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1" calcext:value-type="float">
            <text:p>20101</text:p>
          </table:table-cell>
          <table:table-cell office:value-type="string" calcext:value-type="string">
            <text:p>Trasferimenti correnti da Amministrazioni pubbliche</text:p>
          </table:table-cell>
          <table:table-cell table:style-name="ce2" office:value-type="float" office:value="362882" calcext:value-type="float">
            <text:p>362.882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2" calcext:value-type="float">
            <text:p>20102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3" calcext:value-type="float">
            <text:p>20103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4" calcext:value-type="float">
            <text:p>20104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5" calcext:value-type="float">
            <text:p>20105</text:p>
          </table:table-cell>
          <table:table-cell office:value-type="string" calcext:value-type="string">
            <text:p>Trasferimenti correnti dall' Unione europea e dal Resto del Mondo</text:p>
          </table:table-cell>
          <table:table-cell table:style-name="ce2" office:value-type="float" office:value="35574" calcext:value-type="float">
            <text:p>35.574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extratributarie</text:p>
          </table:table-cell>
          <table:table-cell table:style-name="ce2" office:value-type="float" office:value="1195365" calcext:value-type="float">
            <text:p>1.195.365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100" calcext:value-type="float">
            <text:p>30100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table:style-name="ce2" office:value-type="float" office:value="1068965" calcext:value-type="float">
            <text:p>1.068.965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0200" calcext:value-type="float">
            <text:p>30200</text:p>
          </table:table-cell>
          <table:table-cell office:value-type="string" calcext:value-type="string">
            <text:p>Proventi derivanti dall' attività di controllo e repressione delle irregolarità e degli illeci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300" calcext:value-type="float">
            <text:p>30300</text:p>
          </table:table-cell>
          <table:table-cell office:value-type="string" calcext:value-type="string">
            <text:p>Interessi attivi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400" calcext:value-type="float">
            <text:p>30400</text:p>
          </table:table-cell>
          <table:table-cell office:value-type="string" calcext:value-type="string">
            <text:p>Altre entrate da redditi da capitale</text:p>
          </table:table-cell>
          <table:table-cell table:style-name="ce2" office:value-type="float" office:value="51000" calcext:value-type="float">
            <text:p>51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500" calcext:value-type="float">
            <text:p>30500</text:p>
          </table:table-cell>
          <table:table-cell office:value-type="string" calcext:value-type="string">
            <text:p>Rimborsi e altre entrate correnti</text:p>
          </table:table-cell>
          <table:table-cell table:style-name="ce2" office:value-type="float" office:value="75000" calcext:value-type="float">
            <text:p>75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in conto capitale</text:p>
          </table:table-cell>
          <table:table-cell table:style-name="ce2" office:value-type="float" office:value="792409" calcext:value-type="float">
            <text:p>792.409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100" calcext:value-type="float">
            <text:p>40100</text:p>
          </table:table-cell>
          <table:table-cell office:value-type="string" calcext:value-type="string">
            <text:p>Tributi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200" calcext:value-type="float">
            <text:p>40200</text:p>
          </table:table-cell>
          <table:table-cell office:value-type="string" calcext:value-type="string">
            <text:p>Contributi agli investimenti</text:p>
          </table:table-cell>
          <table:table-cell table:style-name="ce2" office:value-type="float" office:value="147370" calcext:value-type="float">
            <text:p>147.37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300" calcext:value-type="float">
            <text:p>40300</text:p>
          </table:table-cell>
          <table:table-cell office:value-type="string" calcext:value-type="string">
            <text:p>Altri trasferimenti in conto capitale</text:p>
          </table:table-cell>
          <table:table-cell table:style-name="ce2" office:value-type="float" office:value="449914" calcext:value-type="float">
            <text:p>449.914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400" calcext:value-type="float">
            <text:p>40400</text:p>
          </table:table-cell>
          <table:table-cell office:value-type="string" calcext:value-type="string">
            <text:p>Entrate da alienazione di beni materiali e immateriali</text:p>
          </table:table-cell>
          <table:table-cell table:style-name="ce2" office:value-type="float" office:value="35000" calcext:value-type="float">
            <text:p>35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Altre entrate in conto capitale</text:p>
          </table:table-cell>
          <table:table-cell table:style-name="ce2" office:value-type="float" office:value="160125" calcext:value-type="float">
            <text:p>160.125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da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100" calcext:value-type="float">
            <text:p>50100</text:p>
          </table:table-cell>
          <table:table-cell office:value-type="string" calcext:value-type="string">
            <text:p>Aliena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200" calcext:value-type="float">
            <text:p>50200</text:p>
          </table:table-cell>
          <table:table-cell office:value-type="string" calcext:value-type="string">
            <text:p>Riscossione di crediti di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300" calcext:value-type="float">
            <text:p>50300</text:p>
          </table:table-cell>
          <table:table-cell office:value-type="string" calcext:value-type="string">
            <text:p>Riscossione crediti di medio-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400" calcext:value-type="float">
            <text:p>50400</text:p>
          </table:table-cell>
          <table:table-cell office:value-type="string" calcext:value-type="string">
            <text:p>Altre entrate per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ensione presti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100" calcext:value-type="float">
            <text:p>60100</text:p>
          </table:table-cell>
          <table:table-cell office:value-type="string" calcext:value-type="string">
            <text:p>Emissione di titoli obbligazionar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200" calcext:value-type="float">
            <text:p>60200</text:p>
          </table:table-cell>
          <table:table-cell office:value-type="string" calcext:value-type="string">
            <text:p>Accensione prestiti a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300" calcext:value-type="float">
            <text:p>60300</text:p>
          </table:table-cell>
          <table:table-cell office:value-type="string" calcext:value-type="string">
            <text:p>Accensione mutui e altri finanziamenti a medio 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400" calcext:value-type="float">
            <text:p>60400</text:p>
          </table:table-cell>
          <table:table-cell office:value-type="string" calcext:value-type="string">
            <text:p>Altre forme di indebita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100" calcext:value-type="float">
            <text:p>7010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per conto terzi e partite di giro</text:p>
          </table:table-cell>
          <table:table-cell table:style-name="ce2" office:value-type="float" office:value="1215500" calcext:value-type="float">
            <text:p>1.215.5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100" calcext:value-type="float">
            <text:p>90100</text:p>
          </table:table-cell>
          <table:table-cell office:value-type="string" calcext:value-type="string">
            <text:p>Entrate per partite di giro</text:p>
          </table:table-cell>
          <table:table-cell table:style-name="ce2" office:value-type="float" office:value="1155500" calcext:value-type="float">
            <text:p>1.155.5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200" calcext:value-type="float">
            <text:p>90200</text:p>
          </table:table-cell>
          <table:table-cell office:value-type="string" calcext:value-type="string">
            <text:p>Entrate per conto terzi</text:p>
          </table:table-cell>
          <table:table-cell table:style-name="ce2" office:value-type="float" office:value="60000" calcext:value-type="float">
            <text:p>60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Titoli</text:p>
          </table:table-cell>
          <table:table-cell table:style-name="ce2" office:value-type="float" office:value="8207622" calcext:value-type="float">
            <text:p>8.207.622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Generale delle Entrate</text:p>
          </table:table-cell>
          <table:table-cell table:style-name="ce2" office:value-type="float" office:value="8207622" calcext:value-type="float">
            <text:p>8.207.622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2021 entrate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7" table:default-cell-style-name="ce1"/>
        <table:table-column table:style-name="co8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codice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cassa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corren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Utilizzo Risultato di Amministrazio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di Cassa all'1/1/anno di riferi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correnti di natura tributaria,contributiva e perequativa</text:p>
          </table:table-cell>
          <table:table-cell table:style-name="ce2" office:value-type="float" office:value="4580892" calcext:value-type="float">
            <text:p>4.580.892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1" calcext:value-type="float">
            <text:p>10101</text:p>
          </table:table-cell>
          <table:table-cell office:value-type="string" calcext:value-type="string">
            <text:p>Imposte,tasse e proventi assimilati</text:p>
          </table:table-cell>
          <table:table-cell table:style-name="ce2" office:value-type="float" office:value="3478000" calcext:value-type="float">
            <text:p>3.478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102" calcext:value-type="float">
            <text:p>10102</text:p>
          </table:table-cell>
          <table:table-cell office:value-type="string" calcext:value-type="string">
            <text:p>Tributi destinati al finanziamento della sanità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103" calcext:value-type="float">
            <text:p>10103</text:p>
          </table:table-cell>
          <table:table-cell office:value-type="string" calcext:value-type="string">
            <text:p>Tributi devoluti e regolati alle autonomie speciali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4" calcext:value-type="float">
            <text:p>10104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1" calcext:value-type="float">
            <text:p>10301</text:p>
          </table:table-cell>
          <table:table-cell office:value-type="string" calcext:value-type="string">
            <text:p>Fondi perequativi da Amministrazioni Centrali</text:p>
          </table:table-cell>
          <table:table-cell table:style-name="ce2" office:value-type="float" office:value="1102892" calcext:value-type="float">
            <text:p>1.102.892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302" calcext:value-type="float">
            <text:p>10302</text:p>
          </table:table-cell>
          <table:table-cell office:value-type="string" calcext:value-type="string">
            <text:p>Fondi perequativi dalla Regione o Provincia autonoma (solo per Enti local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sferimenti correnti</text:p>
          </table:table-cell>
          <table:table-cell table:style-name="ce2" office:value-type="float" office:value="398496" calcext:value-type="float">
            <text:p>398.496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1" calcext:value-type="float">
            <text:p>20101</text:p>
          </table:table-cell>
          <table:table-cell office:value-type="string" calcext:value-type="string">
            <text:p>Trasferimenti correnti da Amministrazioni pubbliche</text:p>
          </table:table-cell>
          <table:table-cell table:style-name="ce2" office:value-type="float" office:value="362922" calcext:value-type="float">
            <text:p>362.922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2" calcext:value-type="float">
            <text:p>20102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3" calcext:value-type="float">
            <text:p>20103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4" calcext:value-type="float">
            <text:p>20104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105" calcext:value-type="float">
            <text:p>20105</text:p>
          </table:table-cell>
          <table:table-cell office:value-type="string" calcext:value-type="string">
            <text:p>Trasferimenti correnti dall' Unione europea e dal Resto del Mondo</text:p>
          </table:table-cell>
          <table:table-cell table:style-name="ce2" office:value-type="float" office:value="35574" calcext:value-type="float">
            <text:p>35.574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extratributarie</text:p>
          </table:table-cell>
          <table:table-cell table:style-name="ce2" office:value-type="float" office:value="1181715" calcext:value-type="float">
            <text:p>1.181.715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0100" calcext:value-type="float">
            <text:p>30100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table:style-name="ce2" office:value-type="float" office:value="1060185" calcext:value-type="float">
            <text:p>1.060.185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0200" calcext:value-type="float">
            <text:p>30200</text:p>
          </table:table-cell>
          <table:table-cell office:value-type="string" calcext:value-type="string">
            <text:p>Proventi derivanti dall' attività di controllo e repressione delle irregolarità e degli illeci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300" calcext:value-type="float">
            <text:p>30300</text:p>
          </table:table-cell>
          <table:table-cell office:value-type="string" calcext:value-type="string">
            <text:p>Interessi attivi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400" calcext:value-type="float">
            <text:p>30400</text:p>
          </table:table-cell>
          <table:table-cell office:value-type="string" calcext:value-type="string">
            <text:p>Altre entrate da redditi da capitale</text:p>
          </table:table-cell>
          <table:table-cell table:style-name="ce2" office:value-type="float" office:value="51000" calcext:value-type="float">
            <text:p>51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500" calcext:value-type="float">
            <text:p>30500</text:p>
          </table:table-cell>
          <table:table-cell office:value-type="string" calcext:value-type="string">
            <text:p>Rimborsi e altre entrate correnti</text:p>
          </table:table-cell>
          <table:table-cell table:style-name="ce2" office:value-type="float" office:value="70130" calcext:value-type="float">
            <text:p>70.13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in conto capitale</text:p>
          </table:table-cell>
          <table:table-cell table:style-name="ce2" office:value-type="float" office:value="871367" calcext:value-type="float">
            <text:p>871.367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100" calcext:value-type="float">
            <text:p>40100</text:p>
          </table:table-cell>
          <table:table-cell office:value-type="string" calcext:value-type="string">
            <text:p>Tributi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200" calcext:value-type="float">
            <text:p>40200</text:p>
          </table:table-cell>
          <table:table-cell office:value-type="string" calcext:value-type="string">
            <text:p>Contributi agli investimenti</text:p>
          </table:table-cell>
          <table:table-cell table:style-name="ce2" office:value-type="float" office:value="2328" calcext:value-type="float">
            <text:p>2.328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300" calcext:value-type="float">
            <text:p>40300</text:p>
          </table:table-cell>
          <table:table-cell office:value-type="string" calcext:value-type="string">
            <text:p>Altri trasferimenti in conto capitale</text:p>
          </table:table-cell>
          <table:table-cell table:style-name="ce2" office:value-type="float" office:value="378914" calcext:value-type="float">
            <text:p>378.914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400" calcext:value-type="float">
            <text:p>40400</text:p>
          </table:table-cell>
          <table:table-cell office:value-type="string" calcext:value-type="string">
            <text:p>Entrate da alienazione di beni materiali e immateriali</text:p>
          </table:table-cell>
          <table:table-cell table:style-name="ce2" office:value-type="float" office:value="35000" calcext:value-type="float">
            <text:p>35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Altre entrate in conto capitale</text:p>
          </table:table-cell>
          <table:table-cell table:style-name="ce2" office:value-type="float" office:value="455125" calcext:value-type="float">
            <text:p>455.125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da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100" calcext:value-type="float">
            <text:p>50100</text:p>
          </table:table-cell>
          <table:table-cell office:value-type="string" calcext:value-type="string">
            <text:p>Aliena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200" calcext:value-type="float">
            <text:p>50200</text:p>
          </table:table-cell>
          <table:table-cell office:value-type="string" calcext:value-type="string">
            <text:p>Riscossione di crediti di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300" calcext:value-type="float">
            <text:p>50300</text:p>
          </table:table-cell>
          <table:table-cell office:value-type="string" calcext:value-type="string">
            <text:p>Riscossione crediti di medio-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400" calcext:value-type="float">
            <text:p>50400</text:p>
          </table:table-cell>
          <table:table-cell office:value-type="string" calcext:value-type="string">
            <text:p>Altre entrate per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ensione presti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100" calcext:value-type="float">
            <text:p>60100</text:p>
          </table:table-cell>
          <table:table-cell office:value-type="string" calcext:value-type="string">
            <text:p>Emissione di titoli obbligazionar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200" calcext:value-type="float">
            <text:p>60200</text:p>
          </table:table-cell>
          <table:table-cell office:value-type="string" calcext:value-type="string">
            <text:p>Accensione prestiti a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0300" calcext:value-type="float">
            <text:p>60300</text:p>
          </table:table-cell>
          <table:table-cell office:value-type="string" calcext:value-type="string">
            <text:p>Accensione mutui e altri finanziamenti a medio 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400" calcext:value-type="float">
            <text:p>60400</text:p>
          </table:table-cell>
          <table:table-cell office:value-type="string" calcext:value-type="string">
            <text:p>Altre forme di indebita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100" calcext:value-type="float">
            <text:p>7010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per conto terzi e partite di giro</text:p>
          </table:table-cell>
          <table:table-cell table:style-name="ce2" office:value-type="float" office:value="1215500" calcext:value-type="float">
            <text:p>1.215.5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100" calcext:value-type="float">
            <text:p>90100</text:p>
          </table:table-cell>
          <table:table-cell office:value-type="string" calcext:value-type="string">
            <text:p>Entrate per partite di giro</text:p>
          </table:table-cell>
          <table:table-cell table:style-name="ce2" office:value-type="float" office:value="1155500" calcext:value-type="float">
            <text:p>1.155.5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200" calcext:value-type="float">
            <text:p>90200</text:p>
          </table:table-cell>
          <table:table-cell office:value-type="string" calcext:value-type="string">
            <text:p>Entrate per conto terzi</text:p>
          </table:table-cell>
          <table:table-cell table:style-name="ce2" office:value-type="float" office:value="60000" calcext:value-type="float">
            <text:p>60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Titoli</text:p>
          </table:table-cell>
          <table:table-cell table:style-name="ce2" office:value-type="float" office:value="8247970" calcext:value-type="float">
            <text:p>8.247.97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Generale delle Entrate</text:p>
          </table:table-cell>
          <table:table-cell table:style-name="ce2" office:value-type="float" office:value="8247970" calcext:value-type="float">
            <text:p>8.247.97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 uscite" table:style-name="ta4">
        <office:forms form:automatic-focus="false" form:apply-design-mode="false"/>
        <table:table-column table:style-name="co1" table:number-columns-repeated="2" table:default-cell-style-name="Default"/>
        <table:table-column table:style-name="co9" table:default-cell-style-name="ce1"/>
        <table:table-column table:style-name="co1" table:default-cell-style-name="Default"/>
        <table:table-column table:style-name="co10" table:default-cell-style-name="ce3"/>
        <table:table-column table:style-name="co11" table:number-columns-repeated="73" table:default-cell-style-name="ce1"/>
        <table:table-column table:style-name="co1" table:number-columns-repeated="946" table:default-cell-style-name="Default"/>
        <table:table-row table:style-name="ro3">
          <table:table-cell office:value-type="string" calcext:value-type="string">
            <text:p>anno stampa bilancio</text:p>
          </table:table-cell>
          <table:table-cell office:value-type="string" calcext:value-type="string">
            <text:p>codice titolo</text:p>
          </table:table-cell>
          <table:table-cell office:value-type="string" calcext:value-type="string">
            <text:p>descrizione titolo</text:p>
          </table:table-cell>
          <table:table-cell office:value-type="string" calcext:value-type="string">
            <text:p>codice marcoaggregato</text:p>
          </table:table-cell>
          <table:table-cell office:value-type="string" calcext:value-type="string">
            <text:p>descrizione macroaggregato</text:p>
          </table:table-cell>
          <table:table-cell office:value-type="string" calcext:value-type="string">
            <text:p>missione 1 competenza</text:p>
          </table:table-cell>
          <table:table-cell office:value-type="string" calcext:value-type="string">
            <text:p>miss. 1 competenza fpv</text:p>
          </table:table-cell>
          <table:table-cell office:value-type="string" calcext:value-type="string">
            <text:p>missione 1 cassa</text:p>
          </table:table-cell>
          <table:table-cell office:value-type="string" calcext:value-type="string">
            <text:p>missione 2 competenza</text:p>
          </table:table-cell>
          <table:table-cell office:value-type="string" calcext:value-type="string">
            <text:p>miss. 2 competenza fpv</text:p>
          </table:table-cell>
          <table:table-cell office:value-type="string" calcext:value-type="string">
            <text:p>missione 2 cassa</text:p>
          </table:table-cell>
          <table:table-cell office:value-type="string" calcext:value-type="string">
            <text:p>missione 3 competenza</text:p>
          </table:table-cell>
          <table:table-cell office:value-type="string" calcext:value-type="string">
            <text:p>miss. 3 competenza fpv</text:p>
          </table:table-cell>
          <table:table-cell office:value-type="string" calcext:value-type="string">
            <text:p>missione 3 cassa</text:p>
          </table:table-cell>
          <table:table-cell office:value-type="string" calcext:value-type="string">
            <text:p>missione 4 competenza</text:p>
          </table:table-cell>
          <table:table-cell office:value-type="string" calcext:value-type="string">
            <text:p>miss. 4 competenza fpv</text:p>
          </table:table-cell>
          <table:table-cell office:value-type="string" calcext:value-type="string">
            <text:p>missione 4 cassa</text:p>
          </table:table-cell>
          <table:table-cell office:value-type="string" calcext:value-type="string">
            <text:p>missione 5 competenza</text:p>
          </table:table-cell>
          <table:table-cell office:value-type="string" calcext:value-type="string">
            <text:p>miss. 5 competenza fpv</text:p>
          </table:table-cell>
          <table:table-cell office:value-type="string" calcext:value-type="string">
            <text:p>missione 5 cassa</text:p>
          </table:table-cell>
          <table:table-cell office:value-type="string" calcext:value-type="string">
            <text:p>missione 6 competenza</text:p>
          </table:table-cell>
          <table:table-cell office:value-type="string" calcext:value-type="string">
            <text:p>miss. 6 competenza fpv</text:p>
          </table:table-cell>
          <table:table-cell office:value-type="string" calcext:value-type="string">
            <text:p>missione 6 cassa</text:p>
          </table:table-cell>
          <table:table-cell office:value-type="string" calcext:value-type="string">
            <text:p>missione 7 competenza</text:p>
          </table:table-cell>
          <table:table-cell office:value-type="string" calcext:value-type="string">
            <text:p>miss. 7 competenza fpv</text:p>
          </table:table-cell>
          <table:table-cell office:value-type="string" calcext:value-type="string">
            <text:p>missione 7 cassa</text:p>
          </table:table-cell>
          <table:table-cell office:value-type="string" calcext:value-type="string">
            <text:p>missione 8 competenza</text:p>
          </table:table-cell>
          <table:table-cell office:value-type="string" calcext:value-type="string">
            <text:p>miss. 8 competenza fpv</text:p>
          </table:table-cell>
          <table:table-cell office:value-type="string" calcext:value-type="string">
            <text:p>missione 8 cassa</text:p>
          </table:table-cell>
          <table:table-cell office:value-type="string" calcext:value-type="string">
            <text:p>missione 9 competenza</text:p>
          </table:table-cell>
          <table:table-cell office:value-type="string" calcext:value-type="string">
            <text:p>miss. 9 competenza fpv</text:p>
          </table:table-cell>
          <table:table-cell office:value-type="string" calcext:value-type="string">
            <text:p>missione 9 cassa</text:p>
          </table:table-cell>
          <table:table-cell office:value-type="string" calcext:value-type="string">
            <text:p>missione 10 competenza</text:p>
          </table:table-cell>
          <table:table-cell office:value-type="string" calcext:value-type="string">
            <text:p>miss. 10 competenza fpv</text:p>
          </table:table-cell>
          <table:table-cell office:value-type="string" calcext:value-type="string">
            <text:p>missione 10 cassa</text:p>
          </table:table-cell>
          <table:table-cell office:value-type="string" calcext:value-type="string">
            <text:p>missione 11 competenza</text:p>
          </table:table-cell>
          <table:table-cell office:value-type="string" calcext:value-type="string">
            <text:p>miss. 11 competenza fpv</text:p>
          </table:table-cell>
          <table:table-cell office:value-type="string" calcext:value-type="string">
            <text:p>missione 11 cassa</text:p>
          </table:table-cell>
          <table:table-cell office:value-type="string" calcext:value-type="string">
            <text:p>missione 12 competenza</text:p>
          </table:table-cell>
          <table:table-cell office:value-type="string" calcext:value-type="string">
            <text:p>miss. 12 competenza fpv</text:p>
          </table:table-cell>
          <table:table-cell office:value-type="string" calcext:value-type="string">
            <text:p>missione 12 cassa</text:p>
          </table:table-cell>
          <table:table-cell office:value-type="string" calcext:value-type="string">
            <text:p>missione 13 competenza</text:p>
          </table:table-cell>
          <table:table-cell office:value-type="string" calcext:value-type="string">
            <text:p>miss. 13 competenza fpv</text:p>
          </table:table-cell>
          <table:table-cell office:value-type="string" calcext:value-type="string">
            <text:p>missione 13 cassa</text:p>
          </table:table-cell>
          <table:table-cell office:value-type="string" calcext:value-type="string">
            <text:p>missione 14 competenza</text:p>
          </table:table-cell>
          <table:table-cell office:value-type="string" calcext:value-type="string">
            <text:p>miss. 14 competenza fpv</text:p>
          </table:table-cell>
          <table:table-cell office:value-type="string" calcext:value-type="string">
            <text:p>missione 14 cassa</text:p>
          </table:table-cell>
          <table:table-cell office:value-type="string" calcext:value-type="string">
            <text:p>missione 15 competenza</text:p>
          </table:table-cell>
          <table:table-cell office:value-type="string" calcext:value-type="string">
            <text:p>miss. 15 competenza fpv</text:p>
          </table:table-cell>
          <table:table-cell office:value-type="string" calcext:value-type="string">
            <text:p>missione 15 cassa</text:p>
          </table:table-cell>
          <table:table-cell office:value-type="string" calcext:value-type="string">
            <text:p>missione 16 competenza</text:p>
          </table:table-cell>
          <table:table-cell office:value-type="string" calcext:value-type="string">
            <text:p>miss. 16 competenza fpv</text:p>
          </table:table-cell>
          <table:table-cell office:value-type="string" calcext:value-type="string">
            <text:p>missione 16 cassa</text:p>
          </table:table-cell>
          <table:table-cell office:value-type="string" calcext:value-type="string">
            <text:p>missione 17 competenza</text:p>
          </table:table-cell>
          <table:table-cell office:value-type="string" calcext:value-type="string">
            <text:p>miss. 17 competenza fpv</text:p>
          </table:table-cell>
          <table:table-cell office:value-type="string" calcext:value-type="string">
            <text:p>missione 17 cassa</text:p>
          </table:table-cell>
          <table:table-cell office:value-type="string" calcext:value-type="string">
            <text:p>missione 18 competenza</text:p>
          </table:table-cell>
          <table:table-cell office:value-type="string" calcext:value-type="string">
            <text:p>miss. 18 competenza fpv</text:p>
          </table:table-cell>
          <table:table-cell office:value-type="string" calcext:value-type="string">
            <text:p>missione 18 cassa</text:p>
          </table:table-cell>
          <table:table-cell office:value-type="string" calcext:value-type="string">
            <text:p>missione 19 competenza</text:p>
          </table:table-cell>
          <table:table-cell office:value-type="string" calcext:value-type="string">
            <text:p>miss. 19 competenza fpv</text:p>
          </table:table-cell>
          <table:table-cell office:value-type="string" calcext:value-type="string">
            <text:p>missione 19 cassa</text:p>
          </table:table-cell>
          <table:table-cell office:value-type="string" calcext:value-type="string">
            <text:p>missione 20 competenza</text:p>
          </table:table-cell>
          <table:table-cell office:value-type="string" calcext:value-type="string">
            <text:p>miss. 20 competenza fpv</text:p>
          </table:table-cell>
          <table:table-cell office:value-type="string" calcext:value-type="string">
            <text:p>missione 20 cassa</text:p>
          </table:table-cell>
          <table:table-cell office:value-type="string" calcext:value-type="string">
            <text:p>missione 50 competenza</text:p>
          </table:table-cell>
          <table:table-cell office:value-type="string" calcext:value-type="string">
            <text:p>miss. 50 competenza fpv</text:p>
          </table:table-cell>
          <table:table-cell office:value-type="string" calcext:value-type="string">
            <text:p>missione 50 cassa</text:p>
          </table:table-cell>
          <table:table-cell office:value-type="string" calcext:value-type="string">
            <text:p>missione 60 competenza</text:p>
          </table:table-cell>
          <table:table-cell office:value-type="string" calcext:value-type="string">
            <text:p>miss. 60 competenza fpv</text:p>
          </table:table-cell>
          <table:table-cell office:value-type="string" calcext:value-type="string">
            <text:p>missione 60 cassa</text:p>
          </table:table-cell>
          <table:table-cell office:value-type="string" calcext:value-type="string">
            <text:p>missione 99 competenza</text:p>
          </table:table-cell>
          <table:table-cell office:value-type="string" calcext:value-type="string">
            <text:p>miss. 99 competenza fpv</text:p>
          </table:table-cell>
          <table:table-cell office:value-type="string" calcext:value-type="string">
            <text:p>missione 99 cassa</text:p>
          </table:table-cell>
          <table:table-cell office:value-type="string" calcext:value-type="string">
            <text:p>importo ripiano disavanzo</text:p>
          </table:table-cell>
          <table:table-cell office:value-type="string" calcext:value-type="string">
            <text:p>importo totale competenza</text:p>
          </table:table-cell>
          <table:table-cell office:value-type="string" calcext:value-type="string">
            <text:p>importo totale fpv</text:p>
          </table:table-cell>
          <table:table-cell office:value-type="string" calcext:value-type="string">
            <text:p>importo totale di cassa</text:p>
          </table:table-cell>
          <table:table-cell table:number-columns-repeated="946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TOLO 1 - Spese corren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table:style-name="ce4" office:value-type="float" office:value="1108808" calcext:value-type="float">
            <text:p>1.108.808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198398.48" calcext:value-type="float">
            <text:p>1.198.398,48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4" office:value-type="float" office:value="63458" calcext:value-type="float">
            <text:p>63.458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3458" calcext:value-type="float">
            <text:p>63.458,0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4" office:value-type="float" office:value="6897" calcext:value-type="float">
            <text:p>6.897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897" calcext:value-type="float">
            <text:p>6.897,00</text:p>
          </table:table-cell>
          <table:table-cell table:style-name="ce4" office:value-type="float" office:value="110730" calcext:value-type="float">
            <text:p>110.73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10730" calcext:value-type="float">
            <text:p>110.73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446511" calcext:value-type="float">
            <text:p>446.511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49211" calcext:value-type="float">
            <text:p>449.211,00</text:p>
          </table:table-cell>
          <table:table-cell table:number-columns-repeated="34" office:value-type="float" office:value="0" calcext:value-type="float">
            <text:p>0</text:p>
          </table:table-cell>
          <table:table-cell table:style-name="ce4" office:value-type="float" office:value="1736404" calcext:value-type="float">
            <text:p>1.736.404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828694.48" calcext:value-type="float">
            <text:p>1.828.694,48</text:p>
          </table:table-cell>
          <table:table-cell table:number-columns-repeated="94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 ente</text:p>
          </table:table-cell>
          <table:table-cell table:style-name="ce4" office:value-type="float" office:value="121848" calcext:value-type="float">
            <text:p>121.848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33698.2" calcext:value-type="float">
            <text:p>133.698,20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ce4" office:value-type="float" office:value="2095" calcext:value-type="float">
            <text:p>2.095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095" calcext:value-type="float">
            <text:p>2.095,00</text:p>
          </table:table-cell>
          <table:table-cell table:number-columns-repeated="43" office:value-type="float" office:value="0" calcext:value-type="float">
            <text:p>0</text:p>
          </table:table-cell>
          <table:table-cell table:style-name="ce4" office:value-type="float" office:value="123943" calcext:value-type="float">
            <text:p>123.943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35793.2" calcext:value-type="float">
            <text:p>135.793,20</text:p>
          </table:table-cell>
          <table:table-cell table:number-columns-repeated="94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table:style-name="ce4" office:value-type="float" office:value="514787" calcext:value-type="float">
            <text:p>514.787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755102.26" calcext:value-type="float">
            <text:p>755.102,2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4" office:value-type="float" office:value="287525" calcext:value-type="float">
            <text:p>287.525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70310.94" calcext:value-type="float">
            <text:p>370.310,94</text:p>
          </table:table-cell>
          <table:table-cell table:style-name="ce4" office:value-type="float" office:value="76945" calcext:value-type="float">
            <text:p>76.945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93898.2" calcext:value-type="float">
            <text:p>93.898,20</text:p>
          </table:table-cell>
          <table:table-cell table:style-name="ce4" office:value-type="float" office:value="83150" calcext:value-type="float">
            <text:p>83.15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3054.6" calcext:value-type="float">
            <text:p>123.054,6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20650" calcext:value-type="float">
            <text:p>20.65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5547.26" calcext:value-type="float">
            <text:p>25.547,26</text:p>
          </table:table-cell>
          <table:table-cell table:style-name="ce4" office:value-type="float" office:value="897523" calcext:value-type="float">
            <text:p>897.523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20808.59" calcext:value-type="float">
            <text:p>1.020.808,59</text:p>
          </table:table-cell>
          <table:table-cell table:style-name="ce4" office:value-type="float" office:value="163000" calcext:value-type="float">
            <text:p>163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10796.01" calcext:value-type="float">
            <text:p>210.796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738133" calcext:value-type="float">
            <text:p>738.133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939971.04" calcext:value-type="float">
            <text:p>939.971,04</text:p>
          </table:table-cell>
          <table:table-cell table:style-name="ce4" office:value-type="float" office:value="18544" calcext:value-type="float">
            <text:p>18.544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1689.96" calcext:value-type="float">
            <text:p>21.689,96</text:p>
          </table:table-cell>
          <table:table-cell table:number-columns-repeated="31" office:value-type="float" office:value="0" calcext:value-type="float">
            <text:p>0</text:p>
          </table:table-cell>
          <table:table-cell table:style-name="ce4" office:value-type="float" office:value="2800257" calcext:value-type="float">
            <text:p>2.800.257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561178.86" calcext:value-type="float">
            <text:p>3.561.178,86</text:p>
          </table:table-cell>
          <table:table-cell table:number-columns-repeated="94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table:style-name="ce4" office:value-type="float" office:value="30500" calcext:value-type="float">
            <text:p>30.5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2483.68" calcext:value-type="float">
            <text:p>62.483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157133" calcext:value-type="float">
            <text:p>157.133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97224.83" calcext:value-type="float">
            <text:p>197.224,83</text:p>
          </table:table-cell>
          <table:table-cell table:style-name="ce4" office:value-type="float" office:value="69600" calcext:value-type="float">
            <text:p>69.6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98382.75" calcext:value-type="float">
            <text:p>98.382,75</text:p>
          </table:table-cell>
          <table:table-cell table:style-name="ce4" office:value-type="float" office:value="11000" calcext:value-type="float">
            <text:p>11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6984" calcext:value-type="float">
            <text:p>16.984,00</text:p>
          </table:table-cell>
          <table:table-cell table:style-name="ce4" office:value-type="float" office:value="54225" calcext:value-type="float">
            <text:p>54.225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2700" calcext:value-type="float">
            <text:p>62.700,00</text:p>
          </table:table-cell>
          <table:table-cell table:style-name="ce4" office:value-type="float" office:value="11750" calcext:value-type="float">
            <text:p>11.75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0100" calcext:value-type="float">
            <text:p>20.1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43350" calcext:value-type="float">
            <text:p>43.35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8914.81" calcext:value-type="float">
            <text:p>58.914,81</text:p>
          </table:table-cell>
          <table:table-cell table:style-name="ce4" office:value-type="float" office:value="29785" calcext:value-type="float">
            <text:p>29.785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5458.26" calcext:value-type="float">
            <text:p>35.458,26</text:p>
          </table:table-cell>
          <table:table-cell table:style-name="ce4" office:value-type="float" office:value="3000" calcext:value-type="float">
            <text:p>3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000" calcext:value-type="float">
            <text:p>6.000,00</text:p>
          </table:table-cell>
          <table:table-cell table:style-name="ce4" office:value-type="float" office:value="140934" calcext:value-type="float">
            <text:p>140.934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71343.04" calcext:value-type="float">
            <text:p>171.343,04</text:p>
          </table:table-cell>
          <table:table-cell table:style-name="ce4" office:value-type="float" office:value="233735" calcext:value-type="float">
            <text:p>233.735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33735" calcext:value-type="float">
            <text:p>233.735,00</text:p>
          </table:table-cell>
          <table:table-cell table:style-name="ce4" office:value-type="float" office:value="4000" calcext:value-type="float">
            <text:p>4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803.93" calcext:value-type="float">
            <text:p>6.803,93</text:p>
          </table:table-cell>
          <table:table-cell table:number-columns-repeated="28" office:value-type="float" office:value="0" calcext:value-type="float">
            <text:p>0</text:p>
          </table:table-cell>
          <table:table-cell table:style-name="ce4" office:value-type="float" office:value="789012" calcext:value-type="float">
            <text:p>789.012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970130.3" calcext:value-type="float">
            <text:p>970.130,30</text:p>
          </table:table-cell>
          <table:table-cell table:number-columns-repeated="94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4" office:value-type="float" office:value="124681" calcext:value-type="float">
            <text:p>124.681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4681" calcext:value-type="float">
            <text:p>124.681,00</text:p>
          </table:table-cell>
          <table:table-cell table:style-name="ce4" office:value-type="float" office:value="7350" calcext:value-type="float">
            <text:p>7.35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7350" calcext:value-type="float">
            <text:p>7.350,00</text:p>
          </table:table-cell>
          <table:table-cell table:style-name="ce4" office:value-type="float" office:value="22762" calcext:value-type="float">
            <text:p>22.762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2762" calcext:value-type="float">
            <text:p>22.762,0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4" office:value-type="float" office:value="12321" calcext:value-type="float">
            <text:p>12.321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321" calcext:value-type="float">
            <text:p>12.321,00</text:p>
          </table:table-cell>
          <table:table-cell table:style-name="ce4" office:value-type="float" office:value="43765" calcext:value-type="float">
            <text:p>43.765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3765" calcext:value-type="float">
            <text:p>43.765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16191" calcext:value-type="float">
            <text:p>16.191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6191" calcext:value-type="float">
            <text:p>16.191,00</text:p>
          </table:table-cell>
          <table:table-cell table:number-columns-repeated="24" office:value-type="float" office:value="0" calcext:value-type="float">
            <text:p>0</text:p>
          </table:table-cell>
          <table:table-cell table:style-name="ce4" office:value-type="float" office:value="51469" calcext:value-type="float">
            <text:p>51.469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1469" calcext:value-type="float">
            <text:p>51.469,0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4" office:value-type="float" office:value="278539" calcext:value-type="float">
            <text:p>278.539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78539" calcext:value-type="float">
            <text:p>278.539,00</text:p>
          </table:table-cell>
          <table:table-cell table:number-columns-repeated="94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table:style-name="ce4" office:value-type="float" office:value="2000" calcext:value-type="float">
            <text:p>2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690.79" calcext:value-type="float">
            <text:p>6.690,79</text:p>
          </table:table-cell>
          <table:table-cell table:number-columns-repeated="67" office:value-type="float" office:value="0" calcext:value-type="float">
            <text:p>0</text:p>
          </table:table-cell>
          <table:table-cell table:style-name="ce4" office:value-type="float" office:value="2000" calcext:value-type="float">
            <text:p>2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690.79" calcext:value-type="float">
            <text:p>6.690,79</text:p>
          </table:table-cell>
          <table:table-cell table:number-columns-repeated="94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table:style-name="ce4" office:value-type="float" office:value="103824" calcext:value-type="float">
            <text:p>103.824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75678.53" calcext:value-type="float">
            <text:p>75.678,53</text:p>
          </table:table-cell>
          <table:table-cell table:number-columns-repeated="67" office:value-type="float" office:value="0" calcext:value-type="float">
            <text:p>0</text:p>
          </table:table-cell>
          <table:table-cell table:style-name="ce4" office:value-type="float" office:value="103824" calcext:value-type="float">
            <text:p>103.824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75678.53" calcext:value-type="float">
            <text:p>75.678,53</text:p>
          </table:table-cell>
          <table:table-cell table:number-columns-repeated="94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table:style-name="ce4" office:value-type="float" office:value="1881767" calcext:value-type="float">
            <text:p>1.881.767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232051.94" calcext:value-type="float">
            <text:p>2.232.051,9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157133" calcext:value-type="float">
            <text:p>157.133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97224.83" calcext:value-type="float">
            <text:p>197.224,83</text:p>
          </table:table-cell>
          <table:table-cell table:style-name="ce4" office:value-type="float" office:value="481806" calcext:value-type="float">
            <text:p>481.806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93374.69" calcext:value-type="float">
            <text:p>593.374,69</text:p>
          </table:table-cell>
          <table:table-cell table:style-name="ce4" office:value-type="float" office:value="158753" calcext:value-type="float">
            <text:p>158.753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81690.2" calcext:value-type="float">
            <text:p>181.690,20</text:p>
          </table:table-cell>
          <table:table-cell table:style-name="ce4" office:value-type="float" office:value="160137" calcext:value-type="float">
            <text:p>160.137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08516.6" calcext:value-type="float">
            <text:p>208.516,60</text:p>
          </table:table-cell>
          <table:table-cell table:style-name="ce4" office:value-type="float" office:value="11750" calcext:value-type="float">
            <text:p>11.75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0100" calcext:value-type="float">
            <text:p>20.100,00</text:p>
          </table:table-cell>
          <table:table-cell table:style-name="ce4" office:value-type="float" office:value="20650" calcext:value-type="float">
            <text:p>20.65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5547.26" calcext:value-type="float">
            <text:p>25.547,26</text:p>
          </table:table-cell>
          <table:table-cell table:style-name="ce4" office:value-type="float" office:value="962186" calcext:value-type="float">
            <text:p>962.186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101036.4" calcext:value-type="float">
            <text:p>1.101.036,40</text:p>
          </table:table-cell>
          <table:table-cell table:style-name="ce4" office:value-type="float" office:value="347280" calcext:value-type="float">
            <text:p>347.28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00749.27" calcext:value-type="float">
            <text:p>400.749,27</text:p>
          </table:table-cell>
          <table:table-cell table:style-name="ce4" office:value-type="float" office:value="3000" calcext:value-type="float">
            <text:p>3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000" calcext:value-type="float">
            <text:p>6.000,00</text:p>
          </table:table-cell>
          <table:table-cell table:style-name="ce4" office:value-type="float" office:value="1341769" calcext:value-type="float">
            <text:p>1.341.769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576716.08" calcext:value-type="float">
            <text:p>1.576.716,08</text:p>
          </table:table-cell>
          <table:table-cell table:style-name="ce4" office:value-type="float" office:value="252279" calcext:value-type="float">
            <text:p>252.279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55424.96" calcext:value-type="float">
            <text:p>255.424,96</text:p>
          </table:table-cell>
          <table:table-cell table:style-name="ce4" office:value-type="float" office:value="4000" calcext:value-type="float">
            <text:p>4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803.93" calcext:value-type="float">
            <text:p>6.803,93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4" office:value-type="float" office:value="51469" calcext:value-type="float">
            <text:p>51.469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1469" calcext:value-type="float">
            <text:p>51.469,0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4" office:value-type="float" office:value="5833979" calcext:value-type="float">
            <text:p>5.833.979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856705.16" calcext:value-type="float">
            <text:p>6.856.705,16</text:p>
          </table:table-cell>
          <table:table-cell table:number-columns-repeated="94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ITOLO 2 - Spese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 ent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style-name="ce4" office:value-type="float" office:value="100000" calcext:value-type="float">
            <text:p>100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95733.05" calcext:value-type="float">
            <text:p>195.733,05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4" office:value-type="float" office:value="400000" calcext:value-type="float">
            <text:p>400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58280.18" calcext:value-type="float">
            <text:p>558.280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" office:value-type="float" office:value="2741.13" calcext:value-type="float">
            <text:p>2.741,13</text:p>
          </table:table-cell>
          <table:table-cell table:style-name="ce4" office:value-type="float" office:value="105000" calcext:value-type="float">
            <text:p>105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52096.93" calcext:value-type="float">
            <text:p>152.096,9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4" office:value-type="float" office:value="6491.82" calcext:value-type="float">
            <text:p>6.491,82</text:p>
          </table:table-cell>
          <table:table-cell table:style-name="ce4" office:value-type="float" office:value="21795" calcext:value-type="float">
            <text:p>21.795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86368.86" calcext:value-type="float">
            <text:p>86.368,86</text:p>
          </table:table-cell>
          <table:table-cell table:style-name="ce4" office:value-type="float" office:value="617619" calcext:value-type="float">
            <text:p>617.619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787858.37" calcext:value-type="float">
            <text:p>787.858,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30000" calcext:value-type="float">
            <text:p>30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84890" calcext:value-type="float">
            <text:p>84.890,00</text:p>
          </table:table-cell>
          <table:table-cell table:number-columns-repeated="34" office:value-type="float" office:value="0" calcext:value-type="float">
            <text:p>0</text:p>
          </table:table-cell>
          <table:table-cell table:style-name="ce4" office:value-type="float" office:value="1274414" calcext:value-type="float">
            <text:p>1.274.414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874460.34" calcext:value-type="float">
            <text:p>1.874.460,34</text:p>
          </table:table-cell>
          <table:table-cell table:number-columns-repeated="94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4" office:value-type="float" office:value="100000" calcext:value-type="float">
            <text:p>100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0000" calcext:value-type="float">
            <text:p>100.000,00</text:p>
          </table:table-cell>
          <table:table-cell table:number-columns-repeated="55" office:value-type="float" office:value="0" calcext:value-type="float">
            <text:p>0</text:p>
          </table:table-cell>
          <table:table-cell table:style-name="ce4" office:value-type="float" office:value="100000" calcext:value-type="float">
            <text:p>100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0000" calcext:value-type="float">
            <text:p>100.000,00</text:p>
          </table:table-cell>
          <table:table-cell table:number-columns-repeated="94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24" office:value-type="float" office:value="0" calcext:value-type="float">
            <text:p>0</text:p>
          </table:table-cell>
          <table:table-cell table:style-name="ce4" office:value-type="float" office:value="12500" calcext:value-type="float">
            <text:p>12.5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500" calcext:value-type="float">
            <text:p>12.5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" office:value-type="float" office:value="61000" calcext:value-type="float">
            <text:p>61.000,00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ce4" office:value-type="float" office:value="12500" calcext:value-type="float">
            <text:p>12.5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73500" calcext:value-type="float">
            <text:p>73.500,00</text:p>
          </table:table-cell>
          <table:table-cell table:number-columns-repeated="94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24" office:value-type="float" office:value="0" calcext:value-type="float">
            <text:p>0</text:p>
          </table:table-cell>
          <table:table-cell table:style-name="ce4" office:value-type="float" office:value="40000" calcext:value-type="float">
            <text:p>40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0000" calcext:value-type="float">
            <text:p>40.000,00</text:p>
          </table:table-cell>
          <table:table-cell table:number-columns-repeated="43" office:value-type="float" office:value="0" calcext:value-type="float">
            <text:p>0</text:p>
          </table:table-cell>
          <table:table-cell table:style-name="ce4" office:value-type="float" office:value="40000" calcext:value-type="float">
            <text:p>40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0000" calcext:value-type="float">
            <text:p>40.000,00</text:p>
          </table:table-cell>
          <table:table-cell table:number-columns-repeated="94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table:style-name="ce4" office:value-type="float" office:value="100000" calcext:value-type="float">
            <text:p>100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95733.05" calcext:value-type="float">
            <text:p>195.733,05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4" office:value-type="float" office:value="400000" calcext:value-type="float">
            <text:p>400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58280.18" calcext:value-type="float">
            <text:p>558.280,18</text:p>
          </table:table-cell>
          <table:table-cell table:style-name="ce4" office:value-type="float" office:value="100000" calcext:value-type="float">
            <text:p>100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2741.13" calcext:value-type="float">
            <text:p>102.741,13</text:p>
          </table:table-cell>
          <table:table-cell table:style-name="ce4" office:value-type="float" office:value="105000" calcext:value-type="float">
            <text:p>105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52096.93" calcext:value-type="float">
            <text:p>152.096,9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4" office:value-type="float" office:value="6491.82" calcext:value-type="float">
            <text:p>6.491,82</text:p>
          </table:table-cell>
          <table:table-cell table:style-name="ce4" office:value-type="float" office:value="74295" calcext:value-type="float">
            <text:p>74.295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38868.86" calcext:value-type="float">
            <text:p>138.868,86</text:p>
          </table:table-cell>
          <table:table-cell table:style-name="ce4" office:value-type="float" office:value="617619" calcext:value-type="float">
            <text:p>617.619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848858.37" calcext:value-type="float">
            <text:p>848.858,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30000" calcext:value-type="float">
            <text:p>30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84890" calcext:value-type="float">
            <text:p>84.890,00</text:p>
          </table:table-cell>
          <table:table-cell table:number-columns-repeated="34" office:value-type="float" office:value="0" calcext:value-type="float">
            <text:p>0</text:p>
          </table:table-cell>
          <table:table-cell table:style-name="ce4" office:value-type="float" office:value="1426914" calcext:value-type="float">
            <text:p>1.426.914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087960.34" calcext:value-type="float">
            <text:p>2.087.960,34</text:p>
          </table:table-cell>
          <table:table-cell table:number-columns-repeated="94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ITOLO 3 - Spese per incremento di attivita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ITOLO 4 - Rimborso di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4" office:value-type="float" office:value="128300" calcext:value-type="float">
            <text:p>128.3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8300" calcext:value-type="float">
            <text:p>128.300,0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4" office:value-type="float" office:value="128300" calcext:value-type="float">
            <text:p>128.3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8300" calcext:value-type="float">
            <text:p>128.300,00</text:p>
          </table:table-cell>
          <table:table-cell table:number-columns-repeated="94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4" office:value-type="float" office:value="263759" calcext:value-type="float">
            <text:p>263.759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63759" calcext:value-type="float">
            <text:p>263.759,0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4" office:value-type="float" office:value="263759" calcext:value-type="float">
            <text:p>263.759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63759" calcext:value-type="float">
            <text:p>263.759,00</text:p>
          </table:table-cell>
          <table:table-cell table:number-columns-repeated="94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4" office:value-type="float" office:value="392059" calcext:value-type="float">
            <text:p>392.059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92059" calcext:value-type="float">
            <text:p>392.059,0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4" office:value-type="float" office:value="392059" calcext:value-type="float">
            <text:p>392.059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92059" calcext:value-type="float">
            <text:p>392.059,00</text:p>
          </table:table-cell>
          <table:table-cell table:number-columns-repeated="94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ITOLO 5 - 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TOLO 7 - Uscite per conoto terzi a partite di gir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4" office:value-type="float" office:value="1005500" calcext:value-type="float">
            <text:p>1.005.5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05500.87" calcext:value-type="float">
            <text:p>1.005.500,87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05500" calcext:value-type="float">
            <text:p>1.005.5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05500.87" calcext:value-type="float">
            <text:p>1.005.500,87</text:p>
          </table:table-cell>
          <table:table-cell table:number-columns-repeated="94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4" office:value-type="float" office:value="240000" calcext:value-type="float">
            <text:p>240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65531.88" calcext:value-type="float">
            <text:p>265.531,88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40000" calcext:value-type="float">
            <text:p>240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65531.88" calcext:value-type="float">
            <text:p>265.531,88</text:p>
          </table:table-cell>
          <table:table-cell table:number-columns-repeated="94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4" office:value-type="float" office:value="1245500" calcext:value-type="float">
            <text:p>1.245.5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71032.75" calcext:value-type="float">
            <text:p>1.271.032,75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45500" calcext:value-type="float">
            <text:p>1.245.5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71032.75" calcext:value-type="float">
            <text:p>1.271.032,75</text:p>
          </table:table-cell>
          <table:table-cell table:number-columns-repeated="94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ITOLO MISSIONI - TOTALE GENERALE DELLE SPESE</text:p>
          </table:table-cell>
          <table:table-cell table:style-name="ce4" office:value-type="float" office:value="1981767" calcext:value-type="float">
            <text:p>1.981.767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427784.99" calcext:value-type="float">
            <text:p>2.427.784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157133" calcext:value-type="float">
            <text:p>157.133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97224.83" calcext:value-type="float">
            <text:p>197.224,83</text:p>
          </table:table-cell>
          <table:table-cell table:style-name="ce4" office:value-type="float" office:value="881806" calcext:value-type="float">
            <text:p>881.806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151654.87" calcext:value-type="float">
            <text:p>1.151.654,87</text:p>
          </table:table-cell>
          <table:table-cell table:style-name="ce4" office:value-type="float" office:value="258753" calcext:value-type="float">
            <text:p>258.753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84431.33" calcext:value-type="float">
            <text:p>284.431,33</text:p>
          </table:table-cell>
          <table:table-cell table:style-name="ce4" office:value-type="float" office:value="265137" calcext:value-type="float">
            <text:p>265.137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60613.53" calcext:value-type="float">
            <text:p>360.613,53</text:p>
          </table:table-cell>
          <table:table-cell table:style-name="ce4" office:value-type="float" office:value="11750" calcext:value-type="float">
            <text:p>11.75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0100" calcext:value-type="float">
            <text:p>20.100,00</text:p>
          </table:table-cell>
          <table:table-cell table:style-name="ce4" office:value-type="float" office:value="20650" calcext:value-type="float">
            <text:p>20.65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2039.08" calcext:value-type="float">
            <text:p>32.039,08</text:p>
          </table:table-cell>
          <table:table-cell table:style-name="ce4" office:value-type="float" office:value="1036481" calcext:value-type="float">
            <text:p>1.036.481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39905.26" calcext:value-type="float">
            <text:p>1.239.905,26</text:p>
          </table:table-cell>
          <table:table-cell table:style-name="ce4" office:value-type="float" office:value="964899" calcext:value-type="float">
            <text:p>964.899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49607.64" calcext:value-type="float">
            <text:p>1.249.607,64</text:p>
          </table:table-cell>
          <table:table-cell table:style-name="ce4" office:value-type="float" office:value="3000" calcext:value-type="float">
            <text:p>3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000" calcext:value-type="float">
            <text:p>6.000,00</text:p>
          </table:table-cell>
          <table:table-cell table:style-name="ce4" office:value-type="float" office:value="1371769" calcext:value-type="float">
            <text:p>1.371.769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661606.08" calcext:value-type="float">
            <text:p>1.661.606,08</text:p>
          </table:table-cell>
          <table:table-cell table:style-name="ce4" office:value-type="float" office:value="252279" calcext:value-type="float">
            <text:p>252.279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55424.96" calcext:value-type="float">
            <text:p>255.424,96</text:p>
          </table:table-cell>
          <table:table-cell table:style-name="ce4" office:value-type="float" office:value="4000" calcext:value-type="float">
            <text:p>4.0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803.93" calcext:value-type="float">
            <text:p>6.803,93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4" office:value-type="float" office:value="443528" calcext:value-type="float">
            <text:p>443.528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43528" calcext:value-type="float">
            <text:p>443.528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1245500" calcext:value-type="float">
            <text:p>1.245.500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271032.75" calcext:value-type="float">
            <text:p>1.271.032,75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8898452" calcext:value-type="float">
            <text:p>8.898.452,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0607757.25" calcext:value-type="float">
            <text:p>10.607.757,25</text:p>
          </table:table-cell>
          <table:table-cell table:number-columns-repeated="94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 uscite" table:style-name="ta5">
        <office:forms form:automatic-focus="false" form:apply-design-mode="false"/>
        <table:table-column table:style-name="co1" table:number-columns-repeated="2" table:default-cell-style-name="Default"/>
        <table:table-column table:style-name="co12" table:default-cell-style-name="ce1"/>
        <table:table-column table:style-name="co1" table:default-cell-style-name="Default"/>
        <table:table-column table:style-name="co13" table:default-cell-style-name="ce1"/>
        <table:table-column table:style-name="co14" table:default-cell-style-name="Default"/>
        <table:table-column table:style-name="co15" table:number-columns-repeated="72" table:default-cell-style-name="Default"/>
        <table:table-column table:style-name="co1" table:number-columns-repeated="946" table:default-cell-style-name="Default"/>
        <table:table-row table:style-name="ro4">
          <table:table-cell table:style-name="ce1" office:value-type="string" calcext:value-type="string">
            <text:p>anno stampa bilancio</text:p>
          </table:table-cell>
          <table:table-cell table:style-name="ce1" office:value-type="string" calcext:value-type="string">
            <text:p>codice titolo</text:p>
          </table:table-cell>
          <table:table-cell office:value-type="string" calcext:value-type="string">
            <text:p>descrizione titolo</text:p>
          </table:table-cell>
          <table:table-cell table:style-name="ce1" office:value-type="string" calcext:value-type="string">
            <text:p>codice marcoaggregato</text:p>
          </table:table-cell>
          <table:table-cell office:value-type="string" calcext:value-type="string">
            <text:p>descrizione macroaggreto</text:p>
          </table:table-cell>
          <table:table-cell table:style-name="ce1" office:value-type="string" calcext:value-type="string">
            <text:p>missione 1 competenza</text:p>
          </table:table-cell>
          <table:table-cell table:style-name="ce1" office:value-type="string" calcext:value-type="string">
            <text:p>miss. 1 competenza fpv</text:p>
          </table:table-cell>
          <table:table-cell table:style-name="ce1" office:value-type="string" calcext:value-type="string">
            <text:p>missione 1 cassa</text:p>
          </table:table-cell>
          <table:table-cell table:style-name="ce1" office:value-type="string" calcext:value-type="string">
            <text:p>missione 2 competenza</text:p>
          </table:table-cell>
          <table:table-cell table:style-name="ce1" office:value-type="string" calcext:value-type="string">
            <text:p>miss. 2 competenza fpv</text:p>
          </table:table-cell>
          <table:table-cell table:style-name="ce1" office:value-type="string" calcext:value-type="string">
            <text:p>missione 2 cassa</text:p>
          </table:table-cell>
          <table:table-cell table:style-name="ce1" office:value-type="string" calcext:value-type="string">
            <text:p>missione 3 competenza</text:p>
          </table:table-cell>
          <table:table-cell table:style-name="ce1" office:value-type="string" calcext:value-type="string">
            <text:p>miss. 3 competenza fpv</text:p>
          </table:table-cell>
          <table:table-cell table:style-name="ce1" office:value-type="string" calcext:value-type="string">
            <text:p>missione 3 cassa</text:p>
          </table:table-cell>
          <table:table-cell table:style-name="ce1" office:value-type="string" calcext:value-type="string">
            <text:p>missione 4 competenza</text:p>
          </table:table-cell>
          <table:table-cell table:style-name="ce1" office:value-type="string" calcext:value-type="string">
            <text:p>miss. 4 competenza fpv</text:p>
          </table:table-cell>
          <table:table-cell table:style-name="ce1" office:value-type="string" calcext:value-type="string">
            <text:p>missione 4 cassa</text:p>
          </table:table-cell>
          <table:table-cell table:style-name="ce1" office:value-type="string" calcext:value-type="string">
            <text:p>missione 5 competenza</text:p>
          </table:table-cell>
          <table:table-cell table:style-name="ce1" office:value-type="string" calcext:value-type="string">
            <text:p>miss. 5 competenza fpv</text:p>
          </table:table-cell>
          <table:table-cell table:style-name="ce1" office:value-type="string" calcext:value-type="string">
            <text:p>missione 5 cassa</text:p>
          </table:table-cell>
          <table:table-cell table:style-name="ce1" office:value-type="string" calcext:value-type="string">
            <text:p>missione 6 competenza</text:p>
          </table:table-cell>
          <table:table-cell table:style-name="ce1" office:value-type="string" calcext:value-type="string">
            <text:p>miss. 6 competenza fpv</text:p>
          </table:table-cell>
          <table:table-cell table:style-name="ce1" office:value-type="string" calcext:value-type="string">
            <text:p>missione 6 cassa</text:p>
          </table:table-cell>
          <table:table-cell table:style-name="ce1" office:value-type="string" calcext:value-type="string">
            <text:p>missione 7 competenza</text:p>
          </table:table-cell>
          <table:table-cell table:style-name="ce1" office:value-type="string" calcext:value-type="string">
            <text:p>miss. 7 competenza fpv</text:p>
          </table:table-cell>
          <table:table-cell table:style-name="ce1" office:value-type="string" calcext:value-type="string">
            <text:p>missione 7 cassa</text:p>
          </table:table-cell>
          <table:table-cell table:style-name="ce1" office:value-type="string" calcext:value-type="string">
            <text:p>missione 8 competenza</text:p>
          </table:table-cell>
          <table:table-cell table:style-name="ce1" office:value-type="string" calcext:value-type="string">
            <text:p>miss. 8 competenza fpv</text:p>
          </table:table-cell>
          <table:table-cell table:style-name="ce1" office:value-type="string" calcext:value-type="string">
            <text:p>missione 8 cassa</text:p>
          </table:table-cell>
          <table:table-cell table:style-name="ce1" office:value-type="string" calcext:value-type="string">
            <text:p>missione 9 competenza</text:p>
          </table:table-cell>
          <table:table-cell table:style-name="ce1" office:value-type="string" calcext:value-type="string">
            <text:p>miss. 9 competenza fpv</text:p>
          </table:table-cell>
          <table:table-cell table:style-name="ce1" office:value-type="string" calcext:value-type="string">
            <text:p>missione 9 cassa</text:p>
          </table:table-cell>
          <table:table-cell table:style-name="ce1" office:value-type="string" calcext:value-type="string">
            <text:p>missione 10 competenza</text:p>
          </table:table-cell>
          <table:table-cell table:style-name="ce1" office:value-type="string" calcext:value-type="string">
            <text:p>miss. 10 competenza fpv</text:p>
          </table:table-cell>
          <table:table-cell table:style-name="ce1" office:value-type="string" calcext:value-type="string">
            <text:p>missione 10 cassa</text:p>
          </table:table-cell>
          <table:table-cell table:style-name="ce1" office:value-type="string" calcext:value-type="string">
            <text:p>missione 11 competenza</text:p>
          </table:table-cell>
          <table:table-cell table:style-name="ce1" office:value-type="string" calcext:value-type="string">
            <text:p>miss. 11 competenza fpv</text:p>
          </table:table-cell>
          <table:table-cell table:style-name="ce1" office:value-type="string" calcext:value-type="string">
            <text:p>missione 11 cassa</text:p>
          </table:table-cell>
          <table:table-cell table:style-name="ce1" office:value-type="string" calcext:value-type="string">
            <text:p>missione 12 competenza</text:p>
          </table:table-cell>
          <table:table-cell table:style-name="ce1" office:value-type="string" calcext:value-type="string">
            <text:p>miss. 12 competenza fpv</text:p>
          </table:table-cell>
          <table:table-cell table:style-name="ce1" office:value-type="string" calcext:value-type="string">
            <text:p>missione 12 cassa</text:p>
          </table:table-cell>
          <table:table-cell table:style-name="ce1" office:value-type="string" calcext:value-type="string">
            <text:p>missione 13 competenza</text:p>
          </table:table-cell>
          <table:table-cell table:style-name="ce1" office:value-type="string" calcext:value-type="string">
            <text:p>miss. 13 competenza fpv</text:p>
          </table:table-cell>
          <table:table-cell table:style-name="ce1" office:value-type="string" calcext:value-type="string">
            <text:p>missione 13 cassa</text:p>
          </table:table-cell>
          <table:table-cell table:style-name="ce1" office:value-type="string" calcext:value-type="string">
            <text:p>missione 14 competenza</text:p>
          </table:table-cell>
          <table:table-cell table:style-name="ce1" office:value-type="string" calcext:value-type="string">
            <text:p>miss. 14 competenza fpv</text:p>
          </table:table-cell>
          <table:table-cell table:style-name="ce1" office:value-type="string" calcext:value-type="string">
            <text:p>missione 14 cassa</text:p>
          </table:table-cell>
          <table:table-cell table:style-name="ce1" office:value-type="string" calcext:value-type="string">
            <text:p>missione 15 competenza</text:p>
          </table:table-cell>
          <table:table-cell table:style-name="ce1" office:value-type="string" calcext:value-type="string">
            <text:p>miss. 15 competenza fpv</text:p>
          </table:table-cell>
          <table:table-cell table:style-name="ce1" office:value-type="string" calcext:value-type="string">
            <text:p>missione 15 cassa</text:p>
          </table:table-cell>
          <table:table-cell table:style-name="ce1" office:value-type="string" calcext:value-type="string">
            <text:p>missione 16 competenza</text:p>
          </table:table-cell>
          <table:table-cell table:style-name="ce1" office:value-type="string" calcext:value-type="string">
            <text:p>miss. 16 competenza fpv</text:p>
          </table:table-cell>
          <table:table-cell table:style-name="ce1" office:value-type="string" calcext:value-type="string">
            <text:p>missione 16 cassa</text:p>
          </table:table-cell>
          <table:table-cell table:style-name="ce1" office:value-type="string" calcext:value-type="string">
            <text:p>missione 17 competenza</text:p>
          </table:table-cell>
          <table:table-cell table:style-name="ce1" office:value-type="string" calcext:value-type="string">
            <text:p>miss. 17 competenza fpv</text:p>
          </table:table-cell>
          <table:table-cell table:style-name="ce1" office:value-type="string" calcext:value-type="string">
            <text:p>missione 17 cassa</text:p>
          </table:table-cell>
          <table:table-cell table:style-name="ce1" office:value-type="string" calcext:value-type="string">
            <text:p>missione 18 competenza</text:p>
          </table:table-cell>
          <table:table-cell table:style-name="ce1" office:value-type="string" calcext:value-type="string">
            <text:p>miss. 18 competenza fpv</text:p>
          </table:table-cell>
          <table:table-cell table:style-name="ce1" office:value-type="string" calcext:value-type="string">
            <text:p>missione 18 cassa</text:p>
          </table:table-cell>
          <table:table-cell table:style-name="ce1" office:value-type="string" calcext:value-type="string">
            <text:p>missione 19 competenza</text:p>
          </table:table-cell>
          <table:table-cell table:style-name="ce1" office:value-type="string" calcext:value-type="string">
            <text:p>miss. 19 competenza fpv</text:p>
          </table:table-cell>
          <table:table-cell table:style-name="ce1" office:value-type="string" calcext:value-type="string">
            <text:p>missione 19 cassa</text:p>
          </table:table-cell>
          <table:table-cell table:style-name="ce1" office:value-type="string" calcext:value-type="string">
            <text:p>missione 20 competenza</text:p>
          </table:table-cell>
          <table:table-cell table:style-name="ce1" office:value-type="string" calcext:value-type="string">
            <text:p>miss. 20 competenza fpv</text:p>
          </table:table-cell>
          <table:table-cell table:style-name="ce1" office:value-type="string" calcext:value-type="string">
            <text:p>missione 20 cassa</text:p>
          </table:table-cell>
          <table:table-cell table:style-name="ce1" office:value-type="string" calcext:value-type="string">
            <text:p>missione 50 competenza</text:p>
          </table:table-cell>
          <table:table-cell table:style-name="ce1" office:value-type="string" calcext:value-type="string">
            <text:p>miss. 50 competenza fpv</text:p>
          </table:table-cell>
          <table:table-cell table:style-name="ce1" office:value-type="string" calcext:value-type="string">
            <text:p>missione 50 cassa</text:p>
          </table:table-cell>
          <table:table-cell table:style-name="ce1" office:value-type="string" calcext:value-type="string">
            <text:p>missione 60 competenza</text:p>
          </table:table-cell>
          <table:table-cell table:style-name="ce1" office:value-type="string" calcext:value-type="string">
            <text:p>miss. 60 competenza fpv</text:p>
          </table:table-cell>
          <table:table-cell table:style-name="ce1" office:value-type="string" calcext:value-type="string">
            <text:p>missione 60 cassa</text:p>
          </table:table-cell>
          <table:table-cell table:style-name="ce1" office:value-type="string" calcext:value-type="string">
            <text:p>missione 99 competenza</text:p>
          </table:table-cell>
          <table:table-cell table:style-name="ce1" office:value-type="string" calcext:value-type="string">
            <text:p>miss. 99 competenza fpv</text:p>
          </table:table-cell>
          <table:table-cell table:style-name="ce1" office:value-type="string" calcext:value-type="string">
            <text:p>missione 99 cassa</text:p>
          </table:table-cell>
          <table:table-cell table:style-name="ce1" office:value-type="string" calcext:value-type="string">
            <text:p>importo ripiano disavanzo</text:p>
          </table:table-cell>
          <table:table-cell table:style-name="ce1" office:value-type="string" calcext:value-type="string">
            <text:p>importo totale competenza</text:p>
          </table:table-cell>
          <table:table-cell table:style-name="ce1" office:value-type="string" calcext:value-type="string">
            <text:p>importo totale fpv</text:p>
          </table:table-cell>
          <table:table-cell table:style-name="ce1" office:value-type="string" calcext:value-type="string">
            <text:p>importo totale di cassa</text:p>
          </table:table-cell>
          <table:table-cell table:style-name="ce1" table:number-columns-repeated="946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TOLO 1 - Spese corren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table:style-name="ce2" office:value-type="float" office:value="1113823" calcext:value-type="float">
            <text:p>1.113.823,0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office:value-type="float" office:value="63458" calcext:value-type="float">
            <text:p>63.458,0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office:value-type="float" office:value="5852" calcext:value-type="float">
            <text:p>5.852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0730" calcext:value-type="float">
            <text:p>110.73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446511" calcext:value-type="float">
            <text:p>446.511,00</text:p>
          </table:table-cell>
          <table:table-cell table:number-columns-repeated="36" office:value-type="float" office:value="0" calcext:value-type="float">
            <text:p>0</text:p>
          </table:table-cell>
          <table:table-cell table:style-name="ce2" office:value-type="float" office:value="1740374" calcext:value-type="float">
            <text:p>1.740.374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 ente</text:p>
          </table:table-cell>
          <table:table-cell table:style-name="ce2" office:value-type="float" office:value="121636" calcext:value-type="float">
            <text:p>121.636,00</text:p>
          </table:table-cell>
          <table:table-cell table:number-columns-repeated="23" office:value-type="float" office:value="0" calcext:value-type="float">
            <text:p>0</text:p>
          </table:table-cell>
          <table:table-cell table:style-name="ce2" office:value-type="float" office:value="1777" calcext:value-type="float">
            <text:p>1.777,00</text:p>
          </table:table-cell>
          <table:table-cell table:number-columns-repeated="45" office:value-type="float" office:value="0" calcext:value-type="float">
            <text:p>0</text:p>
          </table:table-cell>
          <table:table-cell table:style-name="ce2" office:value-type="float" office:value="123413" calcext:value-type="float">
            <text:p>123.413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table:style-name="ce2" office:value-type="float" office:value="513409" calcext:value-type="float">
            <text:p>513.409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2" office:value-type="float" office:value="287525" calcext:value-type="float">
            <text:p>287.52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76945" calcext:value-type="float">
            <text:p>76.94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3150" calcext:value-type="float">
            <text:p>83.15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20650" calcext:value-type="float">
            <text:p>20.6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97523" calcext:value-type="float">
            <text:p>897.52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1500" calcext:value-type="float">
            <text:p>161.50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736133" calcext:value-type="float">
            <text:p>736.13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544" calcext:value-type="float">
            <text:p>18.544,00</text:p>
          </table:table-cell>
          <table:table-cell table:number-columns-repeated="33" office:value-type="float" office:value="0" calcext:value-type="float">
            <text:p>0</text:p>
          </table:table-cell>
          <table:table-cell table:style-name="ce2" office:value-type="float" office:value="2795379" calcext:value-type="float">
            <text:p>2.795.379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table:style-name="ce2" office:value-type="float" office:value="30500" calcext:value-type="float">
            <text:p>30.50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157133" calcext:value-type="float">
            <text:p>157.13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6500" calcext:value-type="float">
            <text:p>66.5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500" calcext:value-type="float">
            <text:p>10.5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025" calcext:value-type="float">
            <text:p>13.02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750" calcext:value-type="float">
            <text:p>11.75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43350" calcext:value-type="float">
            <text:p>43.3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9785" calcext:value-type="float">
            <text:p>29.78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000" calcext:value-type="float">
            <text:p>3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8934" calcext:value-type="float">
            <text:p>138.934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3735" calcext:value-type="float">
            <text:p>233.73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000" calcext:value-type="float">
            <text:p>4.000,00</text:p>
          </table:table-cell>
          <table:table-cell table:number-columns-repeated="30" office:value-type="float" office:value="0" calcext:value-type="float">
            <text:p>0</text:p>
          </table:table-cell>
          <table:table-cell table:style-name="ce2" office:value-type="float" office:value="742212" calcext:value-type="float">
            <text:p>742.212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120819" calcext:value-type="float">
            <text:p>120.819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7111" calcext:value-type="float">
            <text:p>7.111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088" calcext:value-type="float">
            <text:p>22.088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2" office:value-type="float" office:value="11797" calcext:value-type="float">
            <text:p>11.797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1535" calcext:value-type="float">
            <text:p>41.535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15639" calcext:value-type="float">
            <text:p>15.639,00</text:p>
          </table:table-cell>
          <table:table-cell table:number-columns-repeated="26" office:value-type="float" office:value="0" calcext:value-type="float">
            <text:p>0</text:p>
          </table:table-cell>
          <table:table-cell table:style-name="ce2" office:value-type="float" office:value="50006" calcext:value-type="float">
            <text:p>50.006,0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268995" calcext:value-type="float">
            <text:p>268.995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table:style-name="ce2" office:value-type="float" office:value="2000" calcext:value-type="float">
            <text:p>2.000,00</text:p>
          </table:table-cell>
          <table:table-cell table:number-columns-repeated="69" office:value-type="float" office:value="0" calcext:value-type="float">
            <text:p>0</text:p>
          </table:table-cell>
          <table:table-cell table:style-name="ce2"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table:style-name="ce2" office:value-type="float" office:value="99875" calcext:value-type="float">
            <text:p>99.875,00</text:p>
          </table:table-cell>
          <table:table-cell table:number-columns-repeated="69" office:value-type="float" office:value="0" calcext:value-type="float">
            <text:p>0</text:p>
          </table:table-cell>
          <table:table-cell table:style-name="ce2" office:value-type="float" office:value="99875" calcext:value-type="float">
            <text:p>99.875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table:style-name="ce2" office:value-type="float" office:value="1881243" calcext:value-type="float">
            <text:p>1.881.243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157133" calcext:value-type="float">
            <text:p>157.13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74844" calcext:value-type="float">
            <text:p>474.844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8014" calcext:value-type="float">
            <text:p>158.014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8263" calcext:value-type="float">
            <text:p>118.26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750" calcext:value-type="float">
            <text:p>11.7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650" calcext:value-type="float">
            <text:p>20.6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60299" calcext:value-type="float">
            <text:p>960.299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43550" calcext:value-type="float">
            <text:p>343.5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000" calcext:value-type="float">
            <text:p>3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37217" calcext:value-type="float">
            <text:p>1.337.217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52279" calcext:value-type="float">
            <text:p>252.279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000" calcext:value-type="float">
            <text:p>4.000,00</text:p>
          </table:table-cell>
          <table:table-cell table:number-columns-repeated="20" office:value-type="float" office:value="0" calcext:value-type="float">
            <text:p>0</text:p>
          </table:table-cell>
          <table:table-cell table:style-name="ce2" office:value-type="float" office:value="50006" calcext:value-type="float">
            <text:p>50.006,0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5772248" calcext:value-type="float">
            <text:p>5.772.248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ITOLO 2 - Spese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 ent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style-name="ce2" office:value-type="float" office:value="10000" calcext:value-type="float">
            <text:p>10.000,00</text:p>
          </table:table-cell>
          <table:table-cell table:number-columns-repeated="23" office:value-type="float" office:value="0" calcext:value-type="float">
            <text:p>0</text:p>
          </table:table-cell>
          <table:table-cell table:style-name="ce2" office:value-type="float" office:value="21795" calcext:value-type="float">
            <text:p>21.79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748114" calcext:value-type="float">
            <text:p>748.114,00</text:p>
          </table:table-cell>
          <table:table-cell table:number-columns-repeated="42" office:value-type="float" office:value="0" calcext:value-type="float">
            <text:p>0</text:p>
          </table:table-cell>
          <table:table-cell table:style-name="ce2" office:value-type="float" office:value="779909" calcext:value-type="float">
            <text:p>779.909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24" office:value-type="float" office:value="0" calcext:value-type="float">
            <text:p>0</text:p>
          </table:table-cell>
          <table:table-cell table:style-name="ce2" office:value-type="float" office:value="12500" calcext:value-type="float">
            <text:p>12.500,00</text:p>
          </table:table-cell>
          <table:table-cell table:number-columns-repeated="45" office:value-type="float" office:value="0" calcext:value-type="float">
            <text:p>0</text:p>
          </table:table-cell>
          <table:table-cell table:style-name="ce2" office:value-type="float" office:value="12500" calcext:value-type="float">
            <text:p>12.5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table:style-name="ce2" office:value-type="float" office:value="10000" calcext:value-type="float">
            <text:p>10.000,00</text:p>
          </table:table-cell>
          <table:table-cell table:number-columns-repeated="23" office:value-type="float" office:value="0" calcext:value-type="float">
            <text:p>0</text:p>
          </table:table-cell>
          <table:table-cell table:style-name="ce2" office:value-type="float" office:value="34295" calcext:value-type="float">
            <text:p>34.29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748114" calcext:value-type="float">
            <text:p>748.114,00</text:p>
          </table:table-cell>
          <table:table-cell table:number-columns-repeated="42" office:value-type="float" office:value="0" calcext:value-type="float">
            <text:p>0</text:p>
          </table:table-cell>
          <table:table-cell table:style-name="ce2" office:value-type="float" office:value="792409" calcext:value-type="float">
            <text:p>792.409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ITOLO 3 - Spese per incremento di attivita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ITOLO 4 - Rimborso di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2" office:value-type="float" office:value="128300" calcext:value-type="float">
            <text:p>128.300,0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128300" calcext:value-type="float">
            <text:p>128.3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2" office:value-type="float" office:value="299165" calcext:value-type="float">
            <text:p>299.165,0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299165" calcext:value-type="float">
            <text:p>299.165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2" office:value-type="float" office:value="427465" calcext:value-type="float">
            <text:p>427.465,0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427465" calcext:value-type="float">
            <text:p>427.465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ITOLO 5 - 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TOLO 7 - Uscite per conoto terzi a partite di gir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2" office:value-type="float" office:value="1005500" calcext:value-type="float">
            <text:p>1.005.5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05500" calcext:value-type="float">
            <text:p>1.005.5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2" office:value-type="float" office:value="210000" calcext:value-type="float">
            <text:p>210.0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10000" calcext:value-type="float">
            <text:p>210.0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2" office:value-type="float" office:value="1215500" calcext:value-type="float">
            <text:p>1.215.5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15500" calcext:value-type="float">
            <text:p>1.215.5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ITOLO MISSIONI - TOTALE GENERALE DELLE SPESE</text:p>
          </table:table-cell>
          <table:table-cell table:style-name="ce2" office:value-type="float" office:value="1891243" calcext:value-type="float">
            <text:p>1.891.243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157133" calcext:value-type="float">
            <text:p>157.13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74844" calcext:value-type="float">
            <text:p>474.844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8014" calcext:value-type="float">
            <text:p>158.014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8263" calcext:value-type="float">
            <text:p>118.26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750" calcext:value-type="float">
            <text:p>11.7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650" calcext:value-type="float">
            <text:p>20.6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94594" calcext:value-type="float">
            <text:p>994.594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91664" calcext:value-type="float">
            <text:p>1.091.664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000" calcext:value-type="float">
            <text:p>3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37217" calcext:value-type="float">
            <text:p>1.337.217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52279" calcext:value-type="float">
            <text:p>252.279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000" calcext:value-type="float">
            <text:p>4.000,00</text:p>
          </table:table-cell>
          <table:table-cell table:number-columns-repeated="20" office:value-type="float" office:value="0" calcext:value-type="float">
            <text:p>0</text:p>
          </table:table-cell>
          <table:table-cell table:style-name="ce2" office:value-type="float" office:value="477471" calcext:value-type="float">
            <text:p>477.471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1215500" calcext:value-type="float">
            <text:p>1.215.5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207622" calcext:value-type="float">
            <text:p>8.207.622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 uscite" table:style-name="ta6">
        <office:forms form:automatic-focus="false" form:apply-design-mode="false"/>
        <table:table-column table:style-name="co1" table:number-columns-repeated="2" table:default-cell-style-name="Default"/>
        <table:table-column table:style-name="co16" table:default-cell-style-name="ce1"/>
        <table:table-column table:style-name="co17" table:default-cell-style-name="Default"/>
        <table:table-column table:style-name="co18" table:default-cell-style-name="ce1"/>
        <table:table-column table:style-name="co19" table:default-cell-style-name="Default"/>
        <table:table-column table:style-name="co15" table:number-columns-repeated="72" table:default-cell-style-name="Default"/>
        <table:table-column table:style-name="co1" table:number-columns-repeated="946" table:default-cell-style-name="Default"/>
        <table:table-row table:style-name="ro4">
          <table:table-cell table:style-name="ce1" office:value-type="string" calcext:value-type="string">
            <text:p>anno stampa bilancio</text:p>
          </table:table-cell>
          <table:table-cell table:style-name="ce1" office:value-type="string" calcext:value-type="string">
            <text:p>codice titolo</text:p>
          </table:table-cell>
          <table:table-cell office:value-type="string" calcext:value-type="string">
            <text:p>descrizione titolo</text:p>
          </table:table-cell>
          <table:table-cell table:style-name="ce1" office:value-type="string" calcext:value-type="string">
            <text:p>codice marcoaggregato</text:p>
          </table:table-cell>
          <table:table-cell office:value-type="string" calcext:value-type="string">
            <text:p>descrizione macroaggregato</text:p>
          </table:table-cell>
          <table:table-cell table:style-name="ce1" office:value-type="string" calcext:value-type="string">
            <text:p>missione 1 competenza</text:p>
          </table:table-cell>
          <table:table-cell table:style-name="ce1" office:value-type="string" calcext:value-type="string">
            <text:p>miss. 1 competenza fpv</text:p>
          </table:table-cell>
          <table:table-cell table:style-name="ce1" office:value-type="string" calcext:value-type="string">
            <text:p>missione 1 cassa</text:p>
          </table:table-cell>
          <table:table-cell table:style-name="ce1" office:value-type="string" calcext:value-type="string">
            <text:p>missione 2 competenza</text:p>
          </table:table-cell>
          <table:table-cell table:style-name="ce1" office:value-type="string" calcext:value-type="string">
            <text:p>miss. 2 competenza fpv</text:p>
          </table:table-cell>
          <table:table-cell table:style-name="ce1" office:value-type="string" calcext:value-type="string">
            <text:p>missione 2 cassa</text:p>
          </table:table-cell>
          <table:table-cell table:style-name="ce1" office:value-type="string" calcext:value-type="string">
            <text:p>missione 3 competenza</text:p>
          </table:table-cell>
          <table:table-cell table:style-name="ce1" office:value-type="string" calcext:value-type="string">
            <text:p>miss. 3 competenza fpv</text:p>
          </table:table-cell>
          <table:table-cell table:style-name="ce1" office:value-type="string" calcext:value-type="string">
            <text:p>missione 3 cassa</text:p>
          </table:table-cell>
          <table:table-cell table:style-name="ce1" office:value-type="string" calcext:value-type="string">
            <text:p>missione 4 competenza</text:p>
          </table:table-cell>
          <table:table-cell table:style-name="ce1" office:value-type="string" calcext:value-type="string">
            <text:p>miss. 4 competenza fpv</text:p>
          </table:table-cell>
          <table:table-cell table:style-name="ce1" office:value-type="string" calcext:value-type="string">
            <text:p>missione 4 cassa</text:p>
          </table:table-cell>
          <table:table-cell table:style-name="ce1" office:value-type="string" calcext:value-type="string">
            <text:p>missione 5 competenza</text:p>
          </table:table-cell>
          <table:table-cell table:style-name="ce1" office:value-type="string" calcext:value-type="string">
            <text:p>miss. 5 competenza fpv</text:p>
          </table:table-cell>
          <table:table-cell table:style-name="ce1" office:value-type="string" calcext:value-type="string">
            <text:p>missione 5 cassa</text:p>
          </table:table-cell>
          <table:table-cell table:style-name="ce1" office:value-type="string" calcext:value-type="string">
            <text:p>missione 6 competenza</text:p>
          </table:table-cell>
          <table:table-cell table:style-name="ce1" office:value-type="string" calcext:value-type="string">
            <text:p>miss. 6 competenza fpv</text:p>
          </table:table-cell>
          <table:table-cell table:style-name="ce1" office:value-type="string" calcext:value-type="string">
            <text:p>missione 6 cassa</text:p>
          </table:table-cell>
          <table:table-cell table:style-name="ce1" office:value-type="string" calcext:value-type="string">
            <text:p>missione 7 competenza</text:p>
          </table:table-cell>
          <table:table-cell table:style-name="ce1" office:value-type="string" calcext:value-type="string">
            <text:p>miss. 7 competenza fpv</text:p>
          </table:table-cell>
          <table:table-cell table:style-name="ce1" office:value-type="string" calcext:value-type="string">
            <text:p>missione 7 cassa</text:p>
          </table:table-cell>
          <table:table-cell table:style-name="ce1" office:value-type="string" calcext:value-type="string">
            <text:p>missione 8 competenza</text:p>
          </table:table-cell>
          <table:table-cell table:style-name="ce1" office:value-type="string" calcext:value-type="string">
            <text:p>miss. 8 competenza fpv</text:p>
          </table:table-cell>
          <table:table-cell table:style-name="ce1" office:value-type="string" calcext:value-type="string">
            <text:p>missione 8 cassa</text:p>
          </table:table-cell>
          <table:table-cell table:style-name="ce1" office:value-type="string" calcext:value-type="string">
            <text:p>missione 9 competenza</text:p>
          </table:table-cell>
          <table:table-cell table:style-name="ce1" office:value-type="string" calcext:value-type="string">
            <text:p>miss. 9 competenza fpv</text:p>
          </table:table-cell>
          <table:table-cell table:style-name="ce1" office:value-type="string" calcext:value-type="string">
            <text:p>missione 9 cassa</text:p>
          </table:table-cell>
          <table:table-cell table:style-name="ce1" office:value-type="string" calcext:value-type="string">
            <text:p>missione 10 competenza</text:p>
          </table:table-cell>
          <table:table-cell table:style-name="ce1" office:value-type="string" calcext:value-type="string">
            <text:p>miss. 10 competenza fpv</text:p>
          </table:table-cell>
          <table:table-cell table:style-name="ce1" office:value-type="string" calcext:value-type="string">
            <text:p>missione 10 cassa</text:p>
          </table:table-cell>
          <table:table-cell table:style-name="ce1" office:value-type="string" calcext:value-type="string">
            <text:p>missione 11 competenza</text:p>
          </table:table-cell>
          <table:table-cell table:style-name="ce1" office:value-type="string" calcext:value-type="string">
            <text:p>miss. 11 competenza fpv</text:p>
          </table:table-cell>
          <table:table-cell table:style-name="ce1" office:value-type="string" calcext:value-type="string">
            <text:p>missione 11 cassa</text:p>
          </table:table-cell>
          <table:table-cell table:style-name="ce1" office:value-type="string" calcext:value-type="string">
            <text:p>missione 12 competenza</text:p>
          </table:table-cell>
          <table:table-cell table:style-name="ce1" office:value-type="string" calcext:value-type="string">
            <text:p>miss. 12 competenza fpv</text:p>
          </table:table-cell>
          <table:table-cell table:style-name="ce1" office:value-type="string" calcext:value-type="string">
            <text:p>missione 12 cassa</text:p>
          </table:table-cell>
          <table:table-cell table:style-name="ce1" office:value-type="string" calcext:value-type="string">
            <text:p>missione 13 competenza</text:p>
          </table:table-cell>
          <table:table-cell table:style-name="ce1" office:value-type="string" calcext:value-type="string">
            <text:p>miss. 13 competenza fpv</text:p>
          </table:table-cell>
          <table:table-cell table:style-name="ce1" office:value-type="string" calcext:value-type="string">
            <text:p>missione 13 cassa</text:p>
          </table:table-cell>
          <table:table-cell table:style-name="ce1" office:value-type="string" calcext:value-type="string">
            <text:p>missione 14 competenza</text:p>
          </table:table-cell>
          <table:table-cell table:style-name="ce1" office:value-type="string" calcext:value-type="string">
            <text:p>miss. 14 competenza fpv</text:p>
          </table:table-cell>
          <table:table-cell table:style-name="ce1" office:value-type="string" calcext:value-type="string">
            <text:p>missione 14 cassa</text:p>
          </table:table-cell>
          <table:table-cell table:style-name="ce1" office:value-type="string" calcext:value-type="string">
            <text:p>missione 15 competenza</text:p>
          </table:table-cell>
          <table:table-cell table:style-name="ce1" office:value-type="string" calcext:value-type="string">
            <text:p>miss. 15 competenza fpv</text:p>
          </table:table-cell>
          <table:table-cell table:style-name="ce1" office:value-type="string" calcext:value-type="string">
            <text:p>missione 15 cassa</text:p>
          </table:table-cell>
          <table:table-cell table:style-name="ce1" office:value-type="string" calcext:value-type="string">
            <text:p>missione 16 competenza</text:p>
          </table:table-cell>
          <table:table-cell table:style-name="ce1" office:value-type="string" calcext:value-type="string">
            <text:p>miss. 16 competenza fpv</text:p>
          </table:table-cell>
          <table:table-cell table:style-name="ce1" office:value-type="string" calcext:value-type="string">
            <text:p>missione 16 cassa</text:p>
          </table:table-cell>
          <table:table-cell table:style-name="ce1" office:value-type="string" calcext:value-type="string">
            <text:p>missione 17 competenza</text:p>
          </table:table-cell>
          <table:table-cell table:style-name="ce1" office:value-type="string" calcext:value-type="string">
            <text:p>miss. 17 competenza fpv</text:p>
          </table:table-cell>
          <table:table-cell table:style-name="ce1" office:value-type="string" calcext:value-type="string">
            <text:p>missione 17 cassa</text:p>
          </table:table-cell>
          <table:table-cell table:style-name="ce1" office:value-type="string" calcext:value-type="string">
            <text:p>missione 18 competenza</text:p>
          </table:table-cell>
          <table:table-cell table:style-name="ce1" office:value-type="string" calcext:value-type="string">
            <text:p>miss. 18 competenza fpv</text:p>
          </table:table-cell>
          <table:table-cell table:style-name="ce1" office:value-type="string" calcext:value-type="string">
            <text:p>missione 18 cassa</text:p>
          </table:table-cell>
          <table:table-cell table:style-name="ce1" office:value-type="string" calcext:value-type="string">
            <text:p>missione 19 competenza</text:p>
          </table:table-cell>
          <table:table-cell table:style-name="ce1" office:value-type="string" calcext:value-type="string">
            <text:p>miss. 19 competenza fpv</text:p>
          </table:table-cell>
          <table:table-cell table:style-name="ce1" office:value-type="string" calcext:value-type="string">
            <text:p>missione 19 cassa</text:p>
          </table:table-cell>
          <table:table-cell table:style-name="ce1" office:value-type="string" calcext:value-type="string">
            <text:p>missione 20 competenza</text:p>
          </table:table-cell>
          <table:table-cell table:style-name="ce1" office:value-type="string" calcext:value-type="string">
            <text:p>miss. 20 competenza fpv</text:p>
          </table:table-cell>
          <table:table-cell table:style-name="ce1" office:value-type="string" calcext:value-type="string">
            <text:p>missione 20 cassa</text:p>
          </table:table-cell>
          <table:table-cell table:style-name="ce1" office:value-type="string" calcext:value-type="string">
            <text:p>missione 50 competenza</text:p>
          </table:table-cell>
          <table:table-cell table:style-name="ce1" office:value-type="string" calcext:value-type="string">
            <text:p>miss. 50 competenza fpv</text:p>
          </table:table-cell>
          <table:table-cell table:style-name="ce1" office:value-type="string" calcext:value-type="string">
            <text:p>missione 50 cassa</text:p>
          </table:table-cell>
          <table:table-cell table:style-name="ce1" office:value-type="string" calcext:value-type="string">
            <text:p>missione 60 competenza</text:p>
          </table:table-cell>
          <table:table-cell table:style-name="ce1" office:value-type="string" calcext:value-type="string">
            <text:p>miss. 60 competenza fpv</text:p>
          </table:table-cell>
          <table:table-cell table:style-name="ce1" office:value-type="string" calcext:value-type="string">
            <text:p>missione 60 cassa</text:p>
          </table:table-cell>
          <table:table-cell table:style-name="ce1" office:value-type="string" calcext:value-type="string">
            <text:p>missione 99 competenza</text:p>
          </table:table-cell>
          <table:table-cell table:style-name="ce1" office:value-type="string" calcext:value-type="string">
            <text:p>miss. 99 competenza fpv</text:p>
          </table:table-cell>
          <table:table-cell table:style-name="ce1" office:value-type="string" calcext:value-type="string">
            <text:p>missione 99 cassa</text:p>
          </table:table-cell>
          <table:table-cell table:style-name="ce1" office:value-type="string" calcext:value-type="string">
            <text:p>importo ripiano disavanzo</text:p>
          </table:table-cell>
          <table:table-cell table:style-name="ce1" office:value-type="string" calcext:value-type="string">
            <text:p>importo totale competenza</text:p>
          </table:table-cell>
          <table:table-cell table:style-name="ce1" office:value-type="string" calcext:value-type="string">
            <text:p>importo totale fpv</text:p>
          </table:table-cell>
          <table:table-cell table:style-name="ce1" office:value-type="string" calcext:value-type="string">
            <text:p>importo totale di cassa</text:p>
          </table:table-cell>
          <table:table-cell table:style-name="ce1" table:number-columns-repeated="946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TOLO 1 - Spese corren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table:style-name="ce2" office:value-type="float" office:value="1139550" calcext:value-type="float">
            <text:p>1.139.550,0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office:value-type="float" office:value="63458" calcext:value-type="float">
            <text:p>63.458,0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office:value-type="float" office:value="5852" calcext:value-type="float">
            <text:p>5.852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0730" calcext:value-type="float">
            <text:p>110.73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446511" calcext:value-type="float">
            <text:p>446.511,00</text:p>
          </table:table-cell>
          <table:table-cell table:number-columns-repeated="36" office:value-type="float" office:value="0" calcext:value-type="float">
            <text:p>0</text:p>
          </table:table-cell>
          <table:table-cell table:style-name="ce2" office:value-type="float" office:value="1766101" calcext:value-type="float">
            <text:p>1.766.101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 ente</text:p>
          </table:table-cell>
          <table:table-cell table:style-name="ce2" office:value-type="float" office:value="124495" calcext:value-type="float">
            <text:p>124.495,00</text:p>
          </table:table-cell>
          <table:table-cell table:number-columns-repeated="23" office:value-type="float" office:value="0" calcext:value-type="float">
            <text:p>0</text:p>
          </table:table-cell>
          <table:table-cell table:style-name="ce2" office:value-type="float" office:value="1777" calcext:value-type="float">
            <text:p>1.777,00</text:p>
          </table:table-cell>
          <table:table-cell table:number-columns-repeated="45" office:value-type="float" office:value="0" calcext:value-type="float">
            <text:p>0</text:p>
          </table:table-cell>
          <table:table-cell table:style-name="ce2" office:value-type="float" office:value="126272" calcext:value-type="float">
            <text:p>126.272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table:style-name="ce2" office:value-type="float" office:value="513409" calcext:value-type="float">
            <text:p>513.409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2" office:value-type="float" office:value="287525" calcext:value-type="float">
            <text:p>287.52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76945" calcext:value-type="float">
            <text:p>76.94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3150" calcext:value-type="float">
            <text:p>83.15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20650" calcext:value-type="float">
            <text:p>20.6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85523" calcext:value-type="float">
            <text:p>885.52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5000" calcext:value-type="float">
            <text:p>155.00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736133" calcext:value-type="float">
            <text:p>736.13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544" calcext:value-type="float">
            <text:p>18.544,00</text:p>
          </table:table-cell>
          <table:table-cell table:number-columns-repeated="33" office:value-type="float" office:value="0" calcext:value-type="float">
            <text:p>0</text:p>
          </table:table-cell>
          <table:table-cell table:style-name="ce2" office:value-type="float" office:value="2776879" calcext:value-type="float">
            <text:p>2.776.879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table:style-name="ce2" office:value-type="float" office:value="30500" calcext:value-type="float">
            <text:p>30.50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157133" calcext:value-type="float">
            <text:p>157.13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6500" calcext:value-type="float">
            <text:p>66.5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500" calcext:value-type="float">
            <text:p>10.5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025" calcext:value-type="float">
            <text:p>13.02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750" calcext:value-type="float">
            <text:p>11.75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43350" calcext:value-type="float">
            <text:p>43.3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9785" calcext:value-type="float">
            <text:p>29.78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000" calcext:value-type="float">
            <text:p>3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8934" calcext:value-type="float">
            <text:p>128.934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3735" calcext:value-type="float">
            <text:p>233.73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000" calcext:value-type="float">
            <text:p>4.000,00</text:p>
          </table:table-cell>
          <table:table-cell table:number-columns-repeated="30" office:value-type="float" office:value="0" calcext:value-type="float">
            <text:p>0</text:p>
          </table:table-cell>
          <table:table-cell table:style-name="ce2" office:value-type="float" office:value="732212" calcext:value-type="float">
            <text:p>732.212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116811" calcext:value-type="float">
            <text:p>116.811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864" calcext:value-type="float">
            <text:p>6.864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385" calcext:value-type="float">
            <text:p>21.385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2" office:value-type="float" office:value="11272" calcext:value-type="float">
            <text:p>11.272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9208" calcext:value-type="float">
            <text:p>39.208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15070" calcext:value-type="float">
            <text:p>15.070,00</text:p>
          </table:table-cell>
          <table:table-cell table:number-columns-repeated="26" office:value-type="float" office:value="0" calcext:value-type="float">
            <text:p>0</text:p>
          </table:table-cell>
          <table:table-cell table:style-name="ce2" office:value-type="float" office:value="48383" calcext:value-type="float">
            <text:p>48.383,0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258993" calcext:value-type="float">
            <text:p>258.993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table:style-name="ce2" office:value-type="float" office:value="2000" calcext:value-type="float">
            <text:p>2.000,00</text:p>
          </table:table-cell>
          <table:table-cell table:number-columns-repeated="69" office:value-type="float" office:value="0" calcext:value-type="float">
            <text:p>0</text:p>
          </table:table-cell>
          <table:table-cell table:style-name="ce2"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table:style-name="ce2" office:value-type="float" office:value="105353" calcext:value-type="float">
            <text:p>105.353,00</text:p>
          </table:table-cell>
          <table:table-cell table:number-columns-repeated="69" office:value-type="float" office:value="0" calcext:value-type="float">
            <text:p>0</text:p>
          </table:table-cell>
          <table:table-cell table:style-name="ce2" office:value-type="float" office:value="105353" calcext:value-type="float">
            <text:p>105.353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table:style-name="ce2" office:value-type="float" office:value="1915307" calcext:value-type="float">
            <text:p>1.915.307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157133" calcext:value-type="float">
            <text:p>157.13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70836" calcext:value-type="float">
            <text:p>470.836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7767" calcext:value-type="float">
            <text:p>157.767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7560" calcext:value-type="float">
            <text:p>117.56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750" calcext:value-type="float">
            <text:p>11.7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650" calcext:value-type="float">
            <text:p>20.6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47774" calcext:value-type="float">
            <text:p>947.774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34723" calcext:value-type="float">
            <text:p>334.72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000" calcext:value-type="float">
            <text:p>3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26648" calcext:value-type="float">
            <text:p>1.326.648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52279" calcext:value-type="float">
            <text:p>252.279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000" calcext:value-type="float">
            <text:p>4.000,00</text:p>
          </table:table-cell>
          <table:table-cell table:number-columns-repeated="20" office:value-type="float" office:value="0" calcext:value-type="float">
            <text:p>0</text:p>
          </table:table-cell>
          <table:table-cell table:style-name="ce2" office:value-type="float" office:value="48383" calcext:value-type="float">
            <text:p>48.383,0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5767810" calcext:value-type="float">
            <text:p>5.767.81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ITOLO 2 - Spese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 ent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style-name="ce2" office:value-type="float" office:value="10000" calcext:value-type="float">
            <text:p>10.000,00</text:p>
          </table:table-cell>
          <table:table-cell table:number-columns-repeated="14" office:value-type="float" office:value="0" calcext:value-type="float">
            <text:p>0</text:p>
          </table:table-cell>
          <table:table-cell table:style-name="ce2" office:value-type="float" office:value="350000" calcext:value-type="float">
            <text:p>350.000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2" office:value-type="float" office:value="21795" calcext:value-type="float">
            <text:p>21.79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09572" calcext:value-type="float">
            <text:p>409.572,00</text:p>
          </table:table-cell>
          <table:table-cell table:number-columns-repeated="42" office:value-type="float" office:value="0" calcext:value-type="float">
            <text:p>0</text:p>
          </table:table-cell>
          <table:table-cell table:style-name="ce2" office:value-type="float" office:value="791367" calcext:value-type="float">
            <text:p>791.367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table:style-name="ce2" office:value-type="float" office:value="10000" calcext:value-type="float">
            <text:p>10.000,00</text:p>
          </table:table-cell>
          <table:table-cell table:number-columns-repeated="14" office:value-type="float" office:value="0" calcext:value-type="float">
            <text:p>0</text:p>
          </table:table-cell>
          <table:table-cell table:style-name="ce2" office:value-type="float" office:value="350000" calcext:value-type="float">
            <text:p>350.000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2" office:value-type="float" office:value="21795" calcext:value-type="float">
            <text:p>21.79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09572" calcext:value-type="float">
            <text:p>409.572,00</text:p>
          </table:table-cell>
          <table:table-cell table:number-columns-repeated="42" office:value-type="float" office:value="0" calcext:value-type="float">
            <text:p>0</text:p>
          </table:table-cell>
          <table:table-cell table:style-name="ce2" office:value-type="float" office:value="791367" calcext:value-type="float">
            <text:p>791.367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ITOLO 3 - Spese per incremento di attivita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ITOLO 4 - Rimborso di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2" office:value-type="float" office:value="128300" calcext:value-type="float">
            <text:p>128.300,0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128300" calcext:value-type="float">
            <text:p>128.3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2" office:value-type="float" office:value="344993" calcext:value-type="float">
            <text:p>344.993,0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344993" calcext:value-type="float">
            <text:p>344.993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2" office:value-type="float" office:value="473293" calcext:value-type="float">
            <text:p>473.293,0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473293" calcext:value-type="float">
            <text:p>473.293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ITOLO 5 - 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TOLO 7 - Uscite per conoto terzi a partite di gir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to terzi a partite di giro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2" office:value-type="float" office:value="1005500" calcext:value-type="float">
            <text:p>1.005.5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05500" calcext:value-type="float">
            <text:p>1.005.5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to terzi a partite di giro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2" office:value-type="float" office:value="210000" calcext:value-type="float">
            <text:p>210.0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10000" calcext:value-type="float">
            <text:p>210.0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2" office:value-type="float" office:value="1215500" calcext:value-type="float">
            <text:p>1.215.5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15500" calcext:value-type="float">
            <text:p>1.215.5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ITOLO MISSIONI - TOTALE GENERALE DELLE SPESE</text:p>
          </table:table-cell>
          <table:table-cell table:style-name="ce2" office:value-type="float" office:value="1925307" calcext:value-type="float">
            <text:p>1.925.307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157133" calcext:value-type="float">
            <text:p>157.13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70836" calcext:value-type="float">
            <text:p>470.836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7767" calcext:value-type="float">
            <text:p>157.767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67560" calcext:value-type="float">
            <text:p>467.56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750" calcext:value-type="float">
            <text:p>11.7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650" calcext:value-type="float">
            <text:p>20.6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69569" calcext:value-type="float">
            <text:p>969.569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744295" calcext:value-type="float">
            <text:p>744.29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000" calcext:value-type="float">
            <text:p>3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26648" calcext:value-type="float">
            <text:p>1.326.648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52279" calcext:value-type="float">
            <text:p>252.279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000" calcext:value-type="float">
            <text:p>4.000,00</text:p>
          </table:table-cell>
          <table:table-cell table:number-columns-repeated="20" office:value-type="float" office:value="0" calcext:value-type="float">
            <text:p>0</text:p>
          </table:table-cell>
          <table:table-cell table:style-name="ce2" office:value-type="float" office:value="521676" calcext:value-type="float">
            <text:p>521.676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1215500" calcext:value-type="float">
            <text:p>1.215.5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247970" calcext:value-type="float">
            <text:p>8.247.97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_20_2019_20_entrate" style:display-name="PageStyle_ 2019 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21_20_entrate" style:display-name="PageStyle_ 2021 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0_uscite" style:display-name="PageStyle_2019 usc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0_entrate" style:display-name="PageStyle_2019 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_20_uscite" style:display-name="PageStyle_2020 usc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_20_uscite" style:display-name="PageStyle_2021 uscit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ri Ballico</meta:initial-creator>
    <dc:creator>Monica Neri</dc:creator>
    <meta:creation-date>2020-01-30T10:08:44</meta:creation-date>
    <dc:date>2020-01-31T08:59:15</dc:date>
    <meta:generator>LibreOffice/6.1.4.2$Windows_X86_64 LibreOffice_project/9d0f32d1f0b509096fd65e0d4bec26ddd1938fd3</meta:generator>
    <meta:document-statistic meta:table-count="6" meta:cell-count="105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