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5.893cm"/>
    </style:style>
    <style:style style:name="co3" style:family="table-column">
      <style:table-column-properties fo:break-before="auto" style:column-width="6.943cm"/>
    </style:style>
    <style:style style:name="co4" style:family="table-column">
      <style:table-column-properties fo:break-before="auto" style:column-width="11.262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BENI IMMOBILI E GESTIONE PATRIMONIO - CANONI DI LOCAZIONE O AFFITTO (ART. 30, D.LGS. 33/2013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DATI RIFERITI AL 2014 AGGIORNATI AL 22.12.2014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TIPOLOGIA DI CONTRATTO</text:p>
          </table:table-cell>
          <table:table-cell table:style-name="ce8" office:value-type="string" calcext:value-type="string">
            <text:p>CANONE DI LOCAZIONE ANNO 20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STAZIONE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string" calcext:value-type="string">
            <text:p>€ 273,32 INCASSATI NEL 2014 RELATIVI AD AFFITTO 2012 <text:s text:c="21"/>€ 1.147,90 INCASSATI NEL 2014 RELATIVI AD AFFITTO 2013 <text:s text:c="18"/>€ 2.898,11 INCASSATI NEL 2014 RELATIVI AD AFFITTO 20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STAZIONE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string" calcext:value-type="string">
            <text:p>€ 590,94 INCASSATI NEL 2014 RELATIVI AD AFFITTO 2013 <text:s text:c="21"/>€ 1.335,78 INCASSATI NEL 2014 RELATIVI AD AFFITTO 2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G. MARCONI N. 55</text:p>
          </table:table-cell>
          <table:table-cell table:style-name="ce4" office:value-type="string" calcext:value-type="string">
            <text:p>CONTRATTO DI LOCAZIONE</text:p>
          </table:table-cell>
          <table:table-cell table:style-name="ce4" office:value-type="string" calcext:value-type="string">
            <text:p>€ 2.860,21 INCASSATI NEL 2014 RELATIVI AD AFFITTO 2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G. MARCONI N. 53</text:p>
          </table:table-cell>
          <table:table-cell table:style-name="ce4" office:value-type="string" calcext:value-type="string">
            <text:p>CONTRATTO DI LOCAZIONE</text:p>
          </table:table-cell>
          <table:table-cell table:style-name="ce4" office:value-type="string" calcext:value-type="string">
            <text:p>€ 1.270,125 INCASSATI NEL 2014 RELATIVI AD AFFITTO 2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G. MARCONI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4" office:value-type="string" calcext:value-type="string">
            <text:p>€ 2.206,91 INCASSATI NEL 2014 RELATIVI AD AFFITTO 2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M. SUMMANO N. 40</text:p>
          </table:table-cell>
          <table:table-cell table:style-name="ce4" office:value-type="string" calcext:value-type="string">
            <text:p>CONTRATTO DI LOCAZIONE</text:p>
          </table:table-cell>
          <table:table-cell table:style-name="ce4" office:value-type="string" calcext:value-type="string">
            <text:p>€ 1.038,00 INCASSATI NEL 2014 RELATIVI AD AFFITTO 2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RAGE</text:p>
          </table:table-cell>
          <table:table-cell table:style-name="ce5" office:value-type="string" calcext:value-type="string">
            <text:p>VIA MONTE SUMMANO N. 42 </text:p>
          </table:table-cell>
          <table:table-cell table:style-name="ce4" office:value-type="string" calcext:value-type="string">
            <text:p>CONTRATTO DI LOCAZIONE</text:p>
          </table:table-cell>
          <table:table-cell table:style-name="ce4" office:value-type="string" calcext:value-type="string">
            <text:p>€ 682,09 INCASSATI NEL 2014 RELATIVI AD AFFITTO 20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ERRENO</text:p>
          </table:table-cell>
          <table:table-cell table:style-name="ce7" office:value-type="string" calcext:value-type="string">
            <text:p>LOTTO N. 11, FG. 2 MAPP 164 - LOTTO N. 12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5" office:value-type="string" calcext:value-type="string">
            <text:p>€ 246,97 INCASSATI NEL 2014 RELATIVI AD AFFITTO 20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RRENO</text:p>
          </table:table-cell>
          <table:table-cell table:style-name="ce5" office:value-type="string" calcext:value-type="string">
            <text:p>LOTTO N. 13,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5" office:value-type="string" calcext:value-type="string">
            <text:p>€ 105,84 INCASSATI NEL 2014 RELATIVI AD AFFITTO 20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ERRENO</text:p>
          </table:table-cell>
          <table:table-cell table:style-name="ce7" office:value-type="string" calcext:value-type="string">
            <text:p>LOTTO N. 7, LOTTO N. 9, <text:s text:c="7"/>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5" office:value-type="string" calcext:value-type="string">
            <text:p>€ 301,94 INCASSATI NEL 2014 RELATIVI AD AFFITTO 20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RRENO</text:p>
          </table:table-cell>
          <table:table-cell table:style-name="ce4" office:value-type="string" calcext:value-type="string">
            <text:p>LOTTO N. 10,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5" office:value-type="string" calcext:value-type="string">
            <text:p>TERRENO</text:p>
          </table:table-cell>
          <table:table-cell table:style-name="ce7" office:value-type="string" calcext:value-type="string">
            <text:p>LOTTO N. 14, LOTTO N. 15, <text:s text:c="3"/>FG. 2 MAPP. 164 </text:p>
          </table:table-cell>
          <table:table-cell table:style-name="ce5" office:value-type="string" calcext:value-type="string">
            <text:p>CONTRATTO DI AFFITTO</text:p>
          </table:table-cell>
          <table:table-cell table:style-name="ce5" office:value-type="string" calcext:value-type="string">
            <text:p>€ 324,92 INCASSATI NEL 2014 RELATIVI AD AFFITTO 2014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TIPOLOGIA DI CONTRATTO</text:p>
          </table:table-cell>
          <table:table-cell table:style-name="ce8" office:value-type="string" calcext:value-type="string">
            <text:p>CANONE DI LOCAZIONE ANNO 2014 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UFFICI SERVIZI SOCIALI</text:p>
          </table:table-cell>
          <table:table-cell table:style-name="ce4" office:value-type="string" calcext:value-type="string">
            <text:p>VIA IV NOVEMBRE 67/A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string" calcext:value-type="string">
            <text:p>€ 7.800,00 VERSATI NEL 2014 RELATIVI AD AFFITTO ANNO 2014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0:00:27.5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4-12-22T17:23:03.67</dc:date>
    <meta:editing-duration>PT28M9S</meta:editing-duration>
    <meta:editing-cycles>1</meta:editing-cycles>
    <meta:document-statistic meta:table-count="3" meta:cell-count="61" meta:object-count="0"/>
  </office:meta>
</office:document-meta>
</file>