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/>
    </style:style>
    <style:style style:name="T2" style:parent-style-name="Car.predefinitoparagrafo" style:family="text">
      <style:text-properties style:font-name="Calibri" fo:color="#000000"/>
    </style:style>
    <style:style style:name="T3" style:parent-style-name="Car.predefinitoparagrafo" style:family="text">
      <style:text-properties style:font-name="calibri, sans-serif" fo:color="#000000"/>
    </style:style>
    <style:style style:name="T4" style:parent-style-name="Car.predefinitoparagrafo" style:family="text">
      <style:text-properties style:font-name="calibri, sans-serif" fo:color="#000000"/>
    </style:style>
    <style:style style:name="T5" style:parent-style-name="Car.predefinitoparagrafo" style:family="text">
      <style:text-properties style:font-name="calibri, sans-serif" fo:color="#000000"/>
    </style:style>
    <style:style style:name="P6" style:parent-style-name="Standard" style:family="paragraph">
      <style:paragraph-properties fo:margin-top="0.1666in"/>
    </style:style>
    <style:style style:name="P7" style:parent-style-name="Standard" style:family="paragraph">
      <style:paragraph-properties fo:margin-top="0.1666in"/>
      <style:text-properties style:font-name="Calibri" fo:color="#000000"/>
    </style:style>
    <style:style style:name="P8" style:parent-style-name="Standard" style:family="paragraph">
      <style:paragraph-properties fo:margin-top="0.1666in"/>
      <style:text-properties style:font-name="Calibri" fo:color="#000000"/>
    </style:style>
    <style:style style:name="P9" style:parent-style-name="Standard" style:family="paragraph">
      <style:paragraph-properties fo:margin-top="0.1666in"/>
      <style:text-properties style:font-name="Calibri" fo:color="#000000"/>
    </style:style>
    <style:style style:name="P10" style:parent-style-name="Standard" style:family="paragraph">
      <style:paragraph-properties fo:margin-top="0.1666in"/>
      <style:text-properties style:font-name="Calibri" fo:color="#000000"/>
    </style:style>
    <style:style style:name="P11" style:parent-style-name="Standard" style:family="paragraph">
      <style:paragraph-properties fo:margin-top="0.1666in"/>
      <style:text-properties style:font-name="Calibri" fo:color="#000000"/>
    </style:style>
    <style:style style:name="P12" style:parent-style-name="Standard" style:family="paragraph">
      <style:paragraph-properties fo:margin-top="0.1666in"/>
      <style:text-properties style:font-name="Calibri" fo:color="#000000"/>
    </style:style>
    <style:style style:name="P13" style:parent-style-name="Standard" style:family="paragraph">
      <style:paragraph-properties fo:margin-top="0.1666in"/>
      <style:text-properties style:font-name="Calibri" fo:color="#000000"/>
    </style:style>
    <style:style style:name="P14" style:parent-style-name="Standard" style:family="paragraph">
      <style:paragraph-properties fo:margin-top="0.1666in"/>
      <style:text-properties style:font-name="Calibri" fo:color="#000000"/>
    </style:style>
    <style:style style:name="P15" style:parent-style-name="Standard" style:family="paragraph">
      <style:paragraph-properties fo:margin-top="0.1666in"/>
      <style:text-properties style:font-name="Calibri" fo:color="#000000"/>
    </style:style>
    <style:style style:name="P16" style:parent-style-name="Standard" style:family="paragraph">
      <style:paragraph-properties fo:margin-top="0.1666in"/>
      <style:text-properties style:font-name="Calibri" fo:color="#000000"/>
    </style:style>
    <style:style style:name="P17" style:parent-style-name="Standard" style:family="paragraph">
      <style:paragraph-properties fo:margin-top="0.1666in"/>
      <style:text-properties style:font-name="Calibri" fo:color="#000000"/>
    </style:style>
    <style:style style:name="P18" style:parent-style-name="Standard" style:family="paragraph">
      <style:paragraph-properties fo:margin-top="0.1666in"/>
      <style:text-properties style:font-name="Calibri" fo:color="#000000"/>
    </style:style>
    <style:style style:name="P19" style:parent-style-name="Standard" style:family="paragraph">
      <style:paragraph-properties fo:margin-top="0.1666in"/>
      <style:text-properties style:font-name="Calibri" fo:color="#000000"/>
    </style:style>
    <style:style style:name="P20" style:parent-style-name="Standard" style:family="paragraph">
      <style:paragraph-properties fo:margin-top="0.1666in"/>
      <style:text-properties style:font-name="Calibri" fo:color="#000000"/>
    </style:style>
    <style:style style:name="P21" style:parent-style-name="Standard" style:family="paragraph">
      <style:paragraph-properties fo:margin-top="0.1666in"/>
      <style:text-properties style:font-name="Calibri" fo:color="#000000"/>
    </style:style>
    <style:style style:name="P22" style:parent-style-name="Standard" style:family="paragraph">
      <style:paragraph-properties fo:margin-top="0.1666in"/>
      <style:text-properties style:font-name="Calibri" fo:color="#000000"/>
    </style:style>
    <style:style style:name="P23" style:parent-style-name="Standard" style:family="paragraph">
      <style:paragraph-properties fo:margin-top="0.1666in"/>
      <style:text-properties style:font-name="Calibri" fo:color="#000000"/>
    </style:style>
    <style:style style:name="P24" style:parent-style-name="Standard" style:family="paragraph">
      <style:paragraph-properties fo:margin-top="0.1666in"/>
      <style:text-properties style:font-name="Calibri" fo:color="#000000"/>
    </style:style>
    <style:style style:name="P25" style:parent-style-name="Standard" style:family="paragraph">
      <style:paragraph-properties fo:margin-top="0.1666in"/>
      <style:text-properties style:font-name="Calibri" fo:color="#000000"/>
    </style:style>
    <style:style style:name="P26" style:parent-style-name="Standard" style:family="paragraph">
      <style:paragraph-properties fo:margin-top="0.1666in"/>
      <style:text-properties style:font-name="Calibri" fo:color="#000000"/>
    </style:style>
    <style:style style:name="P27" style:parent-style-name="Standard" style:family="paragraph">
      <style:paragraph-properties fo:margin-top="0.1666in"/>
      <style:text-properties style:font-name="Calibri" fo:color="#000000"/>
    </style:style>
    <style:style style:name="P28" style:parent-style-name="Standard" style:family="paragraph">
      <style:paragraph-properties fo:margin-top="0.1666in"/>
      <style:text-properties style:font-name="Calibri" fo:color="#000000"/>
    </style:style>
    <style:style style:name="P29" style:parent-style-name="Standard" style:family="paragraph">
      <style:paragraph-properties fo:margin-top="0.1666in"/>
      <style:text-properties style:font-name="Calibri" fo:color="#000000"/>
    </style:style>
    <style:style style:name="P30" style:parent-style-name="Standard" style:family="paragraph">
      <style:paragraph-properties fo:margin-top="0.1666in"/>
    </style:style>
    <style:style style:name="T31" style:parent-style-name="Car.predefinitoparagrafo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d integrazione della Relazione del RPCT su PTPTC 2020,<text:s/></text:span><text:span text:style-name="T3">ai sensi del Comunicato del Presidente ANAC del<text:s/></text:span><text:bookmark-start text:name="OBJ_PREFIX_DWT173_com_zimbra_date1"/><text:bookmark-end text:name="OBJ_PREFIX_DWT173_com_zimbra_date1"/><text:span text:style-name="T4">2 dicembre 2020 e come da istruzioni per la compilazione della scheda Relazione annuale 2020, si inserisce il seguente<text:s/></text:span><text:span text:style-name="T5">commento:</text:span></text:p>
      <text:p text:style-name="P6"/>
      <text:p text:style-name="P7">Nota a 3.1 Sintesi dell’attuazione delle misure generali</text:p>
      <text:p text:style-name="P8">Note del RPCT: ai sensi del Comunicato del Presidente del<text:s/><text:bookmark-start text:name="OBJ_PREFIX_DWT173_com_zimbra_date"/><text:bookmark-end text:name="OBJ_PREFIX_DWT173_com_zimbra_date"/>2 dicembre 2020 e come da istruzioni per la compilazione della scheda Relazione annuale 2020, si inserisce il seguente commento.</text:p>
      <text:p text:style-name="P9">Domanda 2.A: Indicare se è stato effettuato il monitoraggio di tutte le misure, generali e specifiche, individuate nel PTPCT (domanda facoltativa)</text:p>
      <text:p text:style-name="P10">Risposta 2.A: nel corso del 2020 si sono effettuati</text:p>
      <text:p text:style-name="P11">- n. 1 monitoraggio di I° livello tramite autovalutazione<text:s/>dei Responsabili di Settore/Referenti su tutte le misure specifiche assegnate</text:p>
      <text:p text:style-name="P12">- n. - monitoraggi di II° livello da parte del RPC su campione di atti, contestuale alle sessioni di controllo interno successivo di regolarità amministrativa, sulle misure specifiche</text:p>
      <text:p text:style-name="P13">- n. 1 monitoraggio intermedio II° livello del RPC sulle misure generali</text:p>
      <text:p text:style-name="P14"/>
      <text:p text:style-name="P15">Nota a 3.5 Whistleblowing</text:p>
      <text:p text:style-name="P16">Note del RPCT: ai sensi del Comunicato del Presidente del<text:s/><text:bookmark-start text:name="OBJ_PREFIX_DWT174_com_zimbra_date"/><text:bookmark-end text:name="OBJ_PREFIX_DWT174_com_zimbra_date"/>2 dicembre 2020 e come da istruzioni per la compilazione della scheda Relazione annuale 2020, si inserisce il seguente commento.</text:p>
      <text:p text:style-name="P17">Domanda 10.G: Formulare un giudizio sul sistema di tutela del dipendente pubblico che segnala gli illeciti indicando le misure da adottare per rafforzare la garanzia di anonimato e la tutela da azioni discriminatorie (domanda facoltativa)</text:p>
      <text:p text:style-name="P18">Risposta 10.G: Il Comune di Marano Vicentino ha pertanto aderito al progetto WhistleblowingPA e ha adottato la piattaforma informatica prevista per adempiere agli obblighi normativi e in quanto ritiene importante dotarsi di uno strumento sicuro per le segnalazioni.</text:p>
      <text:p text:style-name="P19">Tale piattaforma è raggiungibile da seguente indirizzo: https://comunedimaranovicentino.whistleblowing.it/</text:p>
      <text:p text:style-name="P20">Il giudizio sul sistema è positivo.</text:p>
      <text:p text:style-name="P21"/>
      <text:p text:style-name="P22">Nota a3.7 Trasparenza</text:p>
      <text:p text:style-name="P23">Note del RPCT: ai sensi del Comunicato del<text:s/>Presidente del<text:s/><text:bookmark-start text:name="OBJ_PREFIX_DWT175_com_zimbra_date"/><text:bookmark-end text:name="OBJ_PREFIX_DWT175_com_zimbra_date"/>2 dicembre 2020 e come da istruzioni per la compilazione della scheda Relazione annuale 2020, si inserisce il seguente commento.<text:line-break/>Domanda 4.H: Formulare un giudizio sul livello di adempimento degli obblighi di trasparenza indicando quali sono<text:s/>le principali inadempienze riscontrate nonché i principali fattori che<text:s/><text:soft-page-break/>rallentano l’adempimento</text:p>
      <text:p text:style-name="P24">Risposta 4.H: nel corso del 2020 si è proseguito nel caricamento dei dati in AT sia tramite flussi informatizzati resi disponibili dagli applicativi in use presso l'Ente (Halley) si operando caricamenti manuali.<text:s/></text:p>
      <text:p text:style-name="P25">La sezione AT dell'Ente è stata giudicata positivamente popolata con apposita attestazione da parte del NdV sulla base di un controllo effettuato al<text:s/><text:bookmark-start text:name="OBJ_PREFIX_DWT176_com_zimbra_date"/><text:bookmark-end text:name="OBJ_PREFIX_DWT176_com_zimbra_date"/>30/6/2020, sul campione di obblighi sotto controllo come previsto dalla delibera ANAC 213/2020 e s.m.</text:p>
      <text:p text:style-name="P26"/>
      <text:p text:style-name="P27">Nota a SEZIONE 6 MONITORAGGIO PROCEDIMENTI PENALI</text:p>
      <text:p text:style-name="P28">Note del RPCT: ai sensi del Comunicato del Presidente del<text:s/><text:bookmark-start text:name="OBJ_PREFIX_DWT177_com_zimbra_date"/><text:bookmark-end text:name="OBJ_PREFIX_DWT177_com_zimbra_date"/>2 dicembre 2020 e come da istruzioni per la compilazione della scheda Relazione annuale 2020, si inserisce il seguente commento.</text:p>
      <text:p text:style-name="P29">Domanda 12.D: Se nel corso del 2020 sono stati avviati procedimenti disciplinari per fatti penalmente rilevanti a carico dei dipendenti, indicare se i fatti penalmente rilevanti sono riconducibili a reati relativi a eventi corruttivi (Indicare il numero di procedimenti per ciascuna tipologia; lo stesso procedimento può essere riconducibile a più reati):</text:p>
      <text:p text:style-name="P30"><text:span text:style-name="T31">Risposta 12.D: Non è occorsa la fattispe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Vitale</meta:initial-creator>
    <dc:creator>Monica Neri</dc:creator>
    <meta:creation-date>2021-02-16T12:30:00Z</meta:creation-date>
    <dc:date>2021-02-16T12:30:00Z</dc: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447" meta:row-count="24" meta:non-whitespace-character-count="2938"/>
  </office:meta>
</office:document-meta>
</file>