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26pt" style:font-size-asian="26pt"/>
    </style:style>
    <style:style style:name="P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22pt" style:font-size-asian="22pt"/>
    </style:style>
    <style:style style:name="P4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22pt" style:font-size-asian="22pt"/>
    </style:style>
    <style:style style:name="P5" style:parent-style-name="Normale" style:family="paragraph">
      <style:paragraph-properties fo:break-before="page"/>
    </style:style>
    <style:style style:name="P6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8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9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10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1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12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1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14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1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16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1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18" style:parent-style-name="Sommario3" style:family="paragraph">
      <style:paragraph-properties>
        <style:tab-stops>
          <style:tab-stop style:type="left" style:position="0.5in"/>
          <style:tab-stop style:type="right" style:leader-style="dotted" style:leader-text="." style:position="6.3486in"/>
        </style:tab-stops>
      </style:paragraph-properties>
    </style:style>
    <style:style style:name="T19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0" style:parent-style-name="Sommario3" style:family="paragraph">
      <style:paragraph-properties>
        <style:tab-stops>
          <style:tab-stop style:type="left" style:position="0.5in"/>
          <style:tab-stop style:type="right" style:leader-style="dotted" style:leader-text="." style:position="6.3486in"/>
        </style:tab-stops>
      </style:paragraph-properties>
    </style:style>
    <style:style style:name="T21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2" style:parent-style-name="Sommario3" style:family="paragraph">
      <style:paragraph-properties>
        <style:tab-stops>
          <style:tab-stop style:type="left" style:position="0.5in"/>
          <style:tab-stop style:type="right" style:leader-style="dotted" style:leader-text="." style:position="6.3486in"/>
        </style:tab-stops>
      </style:paragraph-properties>
    </style:style>
    <style:style style:name="T23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4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2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26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T29" style:parent-style-name="Collegamentoipertestuale" style:family="text">
      <style:text-properties fo:language="en" fo:country="US"/>
    </style:style>
    <style:style style:name="P30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32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3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34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3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36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3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38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39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40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4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42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4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44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4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46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4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48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49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50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5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52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5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54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5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56" style:parent-style-name="Sommario1" style:family="paragraph">
      <style:paragraph-properties>
        <style:tab-stops>
          <style:tab-stop style:type="left" style:position="1.1666in"/>
          <style:tab-stop style:type="right" style:leader-style="dotted" style:leader-text="." style:position="6.6819in"/>
        </style:tab-stops>
      </style:paragraph-properties>
    </style:style>
    <style:style style:name="T5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asian="it" style:country-asian="IT"/>
    </style:style>
    <style:style style:name="P58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60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6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62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6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64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65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66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67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68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69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70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71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72" style:parent-style-name="Sommario2" style:family="paragraph">
      <style:paragraph-properties>
        <style:tab-stops>
          <style:tab-stop style:type="left" style:position="0.5in"/>
          <style:tab-stop style:type="right" style:leader-style="dotted" style:leader-text="." style:position="6.5152in"/>
        </style:tab-stops>
      </style:paragraph-properties>
    </style:style>
    <style:style style:name="T73" style:parent-style-name="Car.predefinitoparagrafo" style:family="text">
      <style:text-properties style:font-name="Calibri" style:font-name-asian="Times New Roman" style:font-name-complex="Times New Roman" fo:font-weight="normal" style:font-weight-asian="normal" style:font-weight-complex="normal"/>
    </style:style>
    <style:style style:name="P74" style:parent-style-name="Normale" style:family="paragraph">
      <style:paragraph-properties fo:break-before="page"/>
      <style:text-properties fo:font-weight="bold" style:font-weight-asian="bold"/>
    </style:style>
    <style:style style:name="P75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fo:font-style="italic" style:font-style-asian="italic"/>
    </style:style>
    <style:style style:name="TableColumn78" style:family="table-column">
      <style:table-column-properties style:column-width="4.2298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0.7875in"/>
    </style:style>
    <style:style style:name="Table77" style:family="table">
      <style:table-properties style:width="6.4937in" fo:margin-left="0in" table:align="left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16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style-complex="italic"/>
    </style:style>
    <style:style style:name="P176" style:parent-style-name="Titolo2" style:list-style-name="LFO44" style:family="paragraph">
      <style:text-properties fo:language="en" fo:country="US"/>
    </style:style>
    <style:style style:name="P177" style:parent-style-name="Normale" style:family="paragraph">
      <style:text-properties fo:language="en" fo:country="US"/>
    </style:style>
    <style:style style:name="P178" style:parent-style-name="Normale" style:family="paragraph">
      <style:text-properties fo:language="en" fo:country="US"/>
    </style:style>
    <style:style style:name="P179" style:parent-style-name="Normale" style:family="paragraph">
      <style:text-properties fo:language="en" fo:country="US"/>
    </style:style>
    <style:style style:name="P180" style:parent-style-name="Normale" style:family="paragraph">
      <style:text-properties fo:language="en" fo:country="US"/>
    </style:style>
    <style:style style:name="T181" style:parent-style-name="Car.predefinitoparagrafo" style:family="text">
      <style:text-properties fo:background-color="#FFFF00"/>
    </style:style>
    <style:style style:name="P182" style:parent-style-name="Normale" style:family="paragraph">
      <style:text-properties fo:language="en" fo:country="US"/>
    </style:style>
    <style:style style:name="P18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85" style:family="table-column">
      <style:table-column-properties style:column-width="3.2493in"/>
    </style:style>
    <style:style style:name="TableColumn186" style:family="table-column">
      <style:table-column-properties style:column-width="0.9986in"/>
    </style:style>
    <style:style style:name="TableColumn187" style:family="table-column">
      <style:table-column-properties style:column-width="0.7131in"/>
    </style:style>
    <style:style style:name="TableColumn188" style:family="table-column">
      <style:table-column-properties style:column-width="0.7958in"/>
    </style:style>
    <style:style style:name="TableColumn189" style:family="table-column">
      <style:table-column-properties style:column-width="0.925in"/>
    </style:style>
    <style:style style:name="Table184" style:family="table">
      <style:table-properties style:width="6.681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Car.predefinitoparagrafo" style:family="text">
      <style:text-properties fo:color="#FF0000"/>
    </style:style>
    <style:style style:name="P256" style:parent-style-name="Normale" style:family="paragraph">
      <style:text-properties fo:color="#000000"/>
    </style:style>
    <style:style style:name="P257" style:parent-style-name="Normale" style:family="paragraph">
      <style:text-properties fo:color="#000000"/>
    </style:style>
    <style:style style:name="P258" style:parent-style-name="Normale" style:family="paragraph">
      <style:text-properties fo:color="#000000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weight-complex="bold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deebf7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elazione annuale RPCT<text:s/></text:p>
      <text:p text:style-name="P3"/>
      <text:p text:style-name="P4">Anno<text:s/>2021<text:s/></text:p>
      <text:p text:style-name="Normale"/>
      <text:p text:style-name="Normale"/>
      <text:p text:style-name="P5"/>
      <text:p text:style-name="Sommario1">I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88657645" office:target-frame-name="_top" xlink:show="replace"><text:span text:style-name="Collegamentoipertestuale">SEZIONE 1</text:span><text:span text:style-name="T7"><text:tab/></text:span><text:span text:style-name="Collegamentoipertestuale">ANAGRAFICA AMMINISTRAZIONE</text:span><text:tab/>3</text:a></text:p>
          <text:p text:style-name="P8"><text:a xlink:href="#_Toc88657646" office:target-frame-name="_top" xlink:show="replace"><text:span text:style-name="Collegamentoipertestuale">SEZIONE 2</text:span><text:span text:style-name="T9"><text:tab/></text:span><text:span text:style-name="Collegamentoipertestuale">ANAGRAFICA RPCT</text:span><text:tab/>3</text:a></text:p>
          <text:p text:style-name="P10"><text:a xlink:href="#_Toc88657647" office:target-frame-name="_top" xlink:show="replace"><text:span text:style-name="Collegamentoipertestuale">SEZIONE 3</text:span><text:span text:style-name="T11"><text:tab/></text:span><text:span text:style-name="Collegamentoipertestuale">RENDICONTAZIONE MISURE GENERALI</text:span><text:tab/>3</text:a></text:p>
          <text:p text:style-name="P12"><text:a xlink:href="#_Toc88657648" office:target-frame-name="_top" xlink:show="replace"><text:span text:style-name="Collegamentoipertestuale">3.1</text:span><text:span text:style-name="T13"><text:tab/></text:span><text:span text:style-name="Collegamentoipertestuale">Sintesi dell’attuazione delle misure generali</text:span><text:tab/>3</text:a></text:p>
          <text:p text:style-name="P14"><text:a xlink:href="#_Toc88657649" office:target-frame-name="_top" xlink:show="replace"><text:span text:style-name="Collegamentoipertestuale">3.2</text:span><text:span text:style-name="T15"><text:tab/></text:span><text:span text:style-name="Collegamentoipertestuale">Codice di comportamento</text:span><text:tab/>4</text:a></text:p>
          <text:p text:style-name="P16"><text:a xlink:href="#_Toc88657650" office:target-frame-name="_top" xlink:show="replace"><text:span text:style-name="Collegamentoipertestuale">3.3</text:span><text:span text:style-name="T17"><text:tab/></text:span><text:span text:style-name="Collegamentoipertestuale">Rotazione del personale</text:span><text:tab/>4</text:a></text:p>
          <text:p text:style-name="P18"><text:a xlink:href="#_Toc88657651" office:target-frame-name="_top" xlink:show="replace"><text:span text:style-name="Collegamentoipertestuale">3.3.1</text:span><text:span text:style-name="T19"><text:tab/></text:span><text:span text:style-name="Collegamentoipertestuale">Rotazione Ordinaria</text:span><text:tab/>4</text:a></text:p>
          <text:p text:style-name="P20"><text:a xlink:href="#_Toc88657652" office:target-frame-name="_top" xlink:show="replace"><text:span text:style-name="Collegamentoipertestuale">3.3.2</text:span><text:span text:style-name="T21"><text:tab/></text:span><text:span text:style-name="Collegamentoipertestuale">Rotazione Straordinaria</text:span><text:tab/>4</text:a></text:p>
          <text:p text:style-name="P22"><text:a xlink:href="#_Toc88657653" office:target-frame-name="_top" xlink:show="replace"><text:span text:style-name="Collegamentoipertestuale">3.3.3</text:span><text:span text:style-name="T23"><text:tab/></text:span><text:span text:style-name="Collegamentoipertestuale">Trasferimento d’ufficio</text:span><text:tab/>4</text:a></text:p>
          <text:p text:style-name="P24"><text:a xlink:href="#_Toc88657654" office:target-frame-name="_top" xlink:show="replace"><text:span text:style-name="Collegamentoipertestuale">3.4</text:span><text:span text:style-name="T25"><text:tab/></text:span><text:span text:style-name="Collegamentoipertestuale">Misure in materia di conflitto di interessi</text:span><text:tab/>5</text:a></text:p>
          <text:p text:style-name="P26"><text:a xlink:href="#_Toc88657655" office:target-frame-name="_top" xlink:show="replace"><text:span text:style-name="T27">3.5</text:span><text:span text:style-name="T28"><text:tab/></text:span><text:span text:style-name="T29">Whistleblowing</text:span><text:tab/>5</text:a></text:p>
          <text:p text:style-name="P30"><text:a xlink:href="#_Toc88657656" office:target-frame-name="_top" xlink:show="replace"><text:span text:style-name="Collegamentoipertestuale">3.6</text:span><text:span text:style-name="T31"><text:tab/></text:span><text:span text:style-name="Collegamentoipertestuale">Formazione</text:span><text:tab/>5</text:a></text:p>
          <text:p text:style-name="P32"><text:a xlink:href="#_Toc88657657" office:target-frame-name="_top" xlink:show="replace"><text:span text:style-name="Collegamentoipertestuale">3.7</text:span><text:span text:style-name="T33"><text:tab/></text:span><text:span text:style-name="Collegamentoipertestuale">Trasparenza</text:span><text:tab/>5</text:a></text:p>
          <text:p text:style-name="P34"><text:a xlink:href="#_Toc88657658" office:target-frame-name="_top" xlink:show="replace"><text:span text:style-name="Collegamentoipertestuale">3.8</text:span><text:span text:style-name="T35"><text:tab/></text:span><text:span text:style-name="Collegamentoipertestuale">Pantouflage</text:span><text:tab/>6</text:a></text:p>
          <text:p text:style-name="P36"><text:a xlink:href="#_Toc88657659" office:target-frame-name="_top" xlink:show="replace"><text:span text:style-name="Collegamentoipertestuale">3.9</text:span><text:span text:style-name="T37"><text:tab/></text:span><text:span text:style-name="Collegamentoipertestuale">Commissioni e conferimento incarichi in caso di condanna</text:span><text:tab/>6</text:a></text:p>
          <text:p text:style-name="P38"><text:a xlink:href="#_Toc88657660" office:target-frame-name="_top" xlink:show="replace"><text:span text:style-name="Collegamentoipertestuale">3.10</text:span><text:span text:style-name="T39"><text:tab/></text:span><text:span text:style-name="Collegamentoipertestuale">Patti di integrità</text:span><text:tab/>6</text:a></text:p>
          <text:p text:style-name="P40"><text:a xlink:href="#_Toc88657661" office:target-frame-name="_top" xlink:show="replace"><text:span text:style-name="Collegamentoipertestuale">3.11</text:span><text:span text:style-name="T41"><text:tab/></text:span><text:span text:style-name="Collegamentoipertestuale">Rapporti con i portatori di interessi particolari</text:span><text:tab/>6</text:a></text:p>
          <text:p text:style-name="P42"><text:a xlink:href="#_Toc88657662" office:target-frame-name="_top" xlink:show="replace"><text:span text:style-name="Collegamentoipertestuale">3.12</text:span><text:span text:style-name="T43"><text:tab/></text:span><text:span text:style-name="Collegamentoipertestuale">Considerazioni conclusive sull’attuazione delle misure generali</text:span><text:tab/>6</text:a></text:p>
          <text:p text:style-name="P44"><text:a xlink:href="#_Toc88657663" office:target-frame-name="_top" xlink:show="replace"><text:span text:style-name="Collegamentoipertestuale">SEZIONE 4</text:span><text:span text:style-name="T45"><text:tab/></text:span><text:span text:style-name="Collegamentoipertestuale">RENDICONTAZIONE MISURE SPECIFICHE</text:span><text:tab/>7</text:a></text:p>
          <text:p text:style-name="P46"><text:a xlink:href="#_Toc88657664" office:target-frame-name="_top" xlink:show="replace"><text:span text:style-name="Collegamentoipertestuale">4.1</text:span><text:span text:style-name="T47"><text:tab/></text:span><text:span text:style-name="Collegamentoipertestuale">Quadro di sintesi dell’attuazione delle misure specifiche</text:span><text:tab/>7</text:a></text:p>
          <text:p text:style-name="P48"><text:a xlink:href="#_Toc88657665" office:target-frame-name="_top" xlink:show="replace"><text:span text:style-name="Collegamentoipertestuale">SEZIONE 5</text:span><text:span text:style-name="T49"><text:tab/></text:span><text:span text:style-name="Collegamentoipertestuale">MONITORAGGIO GESTIONE DEL RISCHIO</text:span><text:tab/>7</text:a></text:p>
          <text:p text:style-name="P50"><text:a xlink:href="#_Toc88657666" office:target-frame-name="_top" xlink:show="replace"><text:span text:style-name="Collegamentoipertestuale">SEZIONE 6</text:span><text:span text:style-name="T51"><text:tab/></text:span><text:span text:style-name="Collegamentoipertestuale">MONITORAGGIO PROCEDIMENTI PENALI</text:span><text:tab/>7</text:a></text:p>
          <text:p text:style-name="P52"><text:a xlink:href="#_Toc88657667" office:target-frame-name="_top" xlink:show="replace"><text:span text:style-name="Collegamentoipertestuale">SEZIONE 7</text:span><text:span text:style-name="T53"><text:tab/></text:span><text:span text:style-name="Collegamentoipertestuale">MONITORAGGIO PROCEDIMENTI DISCIPLINARI</text:span><text:tab/>8</text:a></text:p>
          <text:p text:style-name="P54"><text:a xlink:href="#_Toc88657668" office:target-frame-name="_top" xlink:show="replace"><text:span text:style-name="Collegamentoipertestuale">SEZIONE 8</text:span><text:span text:style-name="T55"><text:tab/></text:span><text:span text:style-name="Collegamentoipertestuale">CONSIDERAZIONI GENERALI</text:span><text:tab/>8</text:a></text:p>
          <text:p text:style-name="P56"><text:a xlink:href="#_Toc88657669" office:target-frame-name="_top" xlink:show="replace"><text:span text:style-name="Collegamentoipertestuale">SEZIONE 9</text:span><text:span text:style-name="T57"><text:tab/></text:span><text:span text:style-name="Collegamentoipertestuale">MONITORAGGIO MISURE SPECIFICHE</text:span><text:tab/>8</text:a></text:p>
          <text:p text:style-name="P58"><text:a xlink:href="#_Toc88657670" office:target-frame-name="_top" xlink:show="replace"><text:span text:style-name="Collegamentoipertestuale">9.1</text:span><text:span text:style-name="T59"><text:tab/></text:span><text:span text:style-name="Collegamentoipertestuale">Misure specifiche di controllo</text:span><text:tab/>8</text:a></text:p>
          <text:p text:style-name="P60"><text:a xlink:href="#_Toc88657671" office:target-frame-name="_top" xlink:show="replace"><text:span text:style-name="Collegamentoipertestuale">9.2</text:span><text:span text:style-name="T61"><text:tab/></text:span><text:span text:style-name="Collegamentoipertestuale">Misure specifiche di trasparenza</text:span><text:tab/>8</text:a></text:p>
          <text:p text:style-name="P62"><text:a xlink:href="#_Toc88657672" office:target-frame-name="_top" xlink:show="replace"><text:span text:style-name="Collegamentoipertestuale">9.3</text:span><text:span text:style-name="T63"><text:tab/></text:span><text:span text:style-name="Collegamentoipertestuale">Misure specifiche di definizione e promozione dell’etica e di standard di comportamento</text:span><text:tab/>8</text:a></text:p>
          <text:p text:style-name="P64"><text:a xlink:href="#_Toc88657673" office:target-frame-name="_top" xlink:show="replace"><text:span text:style-name="Collegamentoipertestuale">9.4</text:span><text:span text:style-name="T65"><text:tab/></text:span><text:span text:style-name="Collegamentoipertestuale">Misure specifiche di regolamentazione</text:span><text:tab/>9</text:a></text:p>
          <text:p text:style-name="P66"><text:a xlink:href="#_Toc88657674" office:target-frame-name="_top" xlink:show="replace"><text:span text:style-name="Collegamentoipertestuale">9.5</text:span><text:span text:style-name="T67"><text:tab/></text:span><text:span text:style-name="Collegamentoipertestuale">Misure specifiche di semplificazione</text:span><text:tab/>9</text:a></text:p>
          <text:p text:style-name="P68"><text:a xlink:href="#_Toc88657675" office:target-frame-name="_top" xlink:show="replace"><text:span text:style-name="Collegamentoipertestuale">9.6</text:span><text:span text:style-name="T69"><text:tab/></text:span><text:span text:style-name="Collegamentoipertestuale">Misure specifiche di formazione</text:span><text:tab/>9</text:a></text:p>
          <text:p text:style-name="P70"><text:a xlink:href="#_Toc88657676" office:target-frame-name="_top" xlink:show="replace"><text:span text:style-name="Collegamentoipertestuale">9.7</text:span><text:span text:style-name="T71"><text:tab/></text:span><text:span text:style-name="Collegamentoipertestuale">Misure specifiche di rotazione</text:span><text:tab/>9</text:a></text:p>
          <text:p text:style-name="P72"><text:a xlink:href="#_Toc88657677" office:target-frame-name="_top" xlink:show="replace"><text:span text:style-name="Collegamentoipertestuale">9.8</text:span><text:span text:style-name="T73"><text:tab/></text:span><text:span text:style-name="Collegamentoipertestuale">Misure specifiche di disciplina del conflitto di interessi</text:span><text:tab/>9</text:a></text:p>
        </text:index-body>
      </text:table-of-content>
      <text:p text:style-name="Normale"/>
      <text:p text:style-name="Normale"/>
      <text:p text:style-name="P74"/>
      <text:h text:style-name="Titolo1" text:outline-level="1"><text:bookmark-start text:name="_Toc88657645"/><text:soft-page-break/>ANAGRAFICA AMMINISTRAZIONE<text:bookmark-end text:name="_Toc88657645"/></text:h>
      <text:p text:style-name="Normale"/>
      <text:p text:style-name="Normale">Codice fiscale Amministrazione:<text:s/>00267100246</text:p>
      <text:p text:style-name="Normale">Denominazione Amministrazione:<text:s/>AMMINISTRAZIONE COMUNALE DI MARANO VICENTINO</text:p>
      <text:p text:style-name="Normale">Tipologia di amministrazione:<text:s/>Comune tra 5000 e 15000 abitanti</text:p>
      <text:p text:style-name="Normale">Regione di appartenenza:<text:s/>Veneto</text:p>
      <text:p text:style-name="Normale">Classe dipendenti:<text:s/>da 20 a 99</text:p>
      <text:p text:style-name="Normale">Numero totale Dirigenti: 0</text:p>
      <text:p text:style-name="Normale">Numero di dipendenti con funzioni dirigenziali:<text:s/>5</text:p>
      <text:p text:style-name="Normale"/>
      <text:h text:style-name="Titolo1" text:outline-level="1"><text:bookmark-start text:name="_Toc88657646"/>ANAGRAFICA<text:s/>RPCT<text:bookmark-end text:name="_Toc88657646"/></text:h>
      <text:p text:style-name="Normale"/>
      <text:p text:style-name="Normale">Nome RPCT:<text:s/>PAOLO</text:p>
      <text:p text:style-name="Normale">Cognome RPCT: FOTI</text:p>
      <text:p text:style-name="Normale">Qualifica:<text:s/><text:s/>Segretario Comunale</text:p>
      <text:p text:style-name="Normale">Posizione occupata:<text:s/>Segretario</text:p>
      <text:p text:style-name="Normale">Data inizio incarico di RPCT:<text:s/>27/01/2021</text:p>
      <text:p text:style-name="Normale">RPC<text:s/>svolge<text:s/>anche le funzioni di Responsabile della Trasparenza.</text:p>
      <text:p text:style-name="Normale"><text:line-break/>RPCT svolge le proprie funzioni anche in altri Comuni.</text:p>
      <text:p text:style-name="P75"/>
      <text:h text:style-name="Titolo1" text:outline-level="1"><text:bookmark-start text:name="OLE_LINK1"/><text:bookmark-start text:name="_Toc88657647"/>RENDICONTAZIONE MISURE GENERALI<text:bookmark-end text:name="OLE_LINK1"/><text:bookmark-end text:name="_Toc88657647"/></text:h>
      <text:p text:style-name="Normale"/>
      <text:p text:style-name="Normale">La presente sezione illustra<text:s/>l’andamento relativo<text:s/>all’attuazione delle misure generali per l’anno di riferimento del<text:s/>PTPCT.</text:p>
      <text:p text:style-name="P76"/>
      <text:h text:style-name="Titolo2" text:outline-level="2"><text:bookmark-start text:name="_Toc88657648"/>Sintesi dell’attuazione delle misure generali<text:bookmark-end text:name="_Toc88657648"/><text:s/></text:h>
      <text:p text:style-name="Normale"/>
      <text:p text:style-name="Normale">Nel corso dell’annualità di riferimento, lo stato di programmazione e attuazione delle misure generali è sintetizzato nella seguente tabella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isure generali</text:p>
          </table:table-cell>
          <table:table-cell table:style-name="TableCell84">
            <text:p text:style-name="P85">Pianificata</text:p>
          </table:table-cell>
          <table:table-cell table:style-name="TableCell86">
            <text:p text:style-name="P87">Attuata</text:p>
          </table:table-cell>
        </table:table-row>
        <table:table-row table:style-name="TableRow88">
          <table:table-cell table:style-name="TableCell89">
            <text:p text:style-name="P90">Codice di comportamento</text:p>
          </table:table-cell>
          <table:table-cell table:style-name="TableCell91">
            <text:p text:style-name="P92">Si</text:p>
          </table:table-cell>
          <table:table-cell table:style-name="TableCell93">
            <text:p text:style-name="P94">Si</text:p>
          </table:table-cell>
        </table:table-row>
        <table:table-row table:style-name="TableRow95">
          <table:table-cell table:style-name="TableCell96">
            <text:p text:style-name="P97">Rotazione ordinaria del personale</text:p>
          </table:table-cell>
          <table:table-cell table:style-name="TableCell98">
            <text:p text:style-name="P99">Si</text:p>
          </table:table-cell>
          <table:table-cell table:style-name="TableCell100">
            <text:p text:style-name="P101">Si</text:p>
          </table:table-cell>
        </table:table-row>
        <table:table-row table:style-name="TableRow102">
          <table:table-cell table:style-name="TableCell103">
            <text:p text:style-name="P104">Rotazione straordinaria del personale</text:p>
          </table:table-cell>
          <table:table-cell table:style-name="TableCell105">
            <text:p text:style-name="P106">Si</text:p>
          </table:table-cell>
          <table:table-cell table:style-name="TableCell107">
            <text:p text:style-name="P108">Si</text:p>
          </table:table-cell>
        </table:table-row>
        <table:table-row table:style-name="TableRow109">
          <table:table-cell table:style-name="TableCell110">
            <text:p text:style-name="P111">Inconferibilità - incompatibilità</text:p>
          </table:table-cell>
          <table:table-cell table:style-name="TableCell112">
            <text:p text:style-name="P113">Si</text:p>
          </table:table-cell>
          <table:table-cell table:style-name="TableCell114">
            <text:p text:style-name="P115">Si</text:p>
          </table:table-cell>
        </table:table-row>
        <table:table-row table:style-name="TableRow116">
          <table:table-cell table:style-name="TableCell117">
            <text:p text:style-name="P118">Incarichi extraistituzionali</text:p>
          </table:table-cell>
          <table:table-cell table:style-name="TableCell119">
            <text:p text:style-name="P120">Si</text:p>
          </table:table-cell>
          <table:table-cell table:style-name="TableCell121">
            <text:p text:style-name="P122">Si</text:p>
          </table:table-cell>
        </table:table-row>
        <table:table-row table:style-name="TableRow123">
          <table:table-cell table:style-name="TableCell124">
            <text:p text:style-name="Normale"><text:span text:style-name="T125">Whistleblowing</text:span></text:p>
          </table:table-cell>
          <table:table-cell table:style-name="TableCell126">
            <text:p text:style-name="P127">Si</text:p>
          </table:table-cell>
          <table:table-cell table:style-name="TableCell128">
            <text:p text:style-name="P129">Si</text:p>
          </table:table-cell>
        </table:table-row>
        <table:table-row table:style-name="TableRow130">
          <table:table-cell table:style-name="TableCell131">
            <text:p text:style-name="P132">Formazione</text:p>
          </table:table-cell>
          <table:table-cell table:style-name="TableCell133">
            <text:p text:style-name="P134">Si</text:p>
          </table:table-cell>
          <table:table-cell table:style-name="TableCell135">
            <text:p text:style-name="P136">Si</text:p>
          </table:table-cell>
        </table:table-row>
        <table:table-row table:style-name="TableRow137">
          <table:table-cell table:style-name="TableCell138">
            <text:p text:style-name="P139">Trasparenza</text:p>
          </table:table-cell>
          <table:table-cell table:style-name="TableCell140">
            <text:p text:style-name="P141">Si</text:p>
          </table:table-cell>
          <table:table-cell table:style-name="TableCell142">
            <text:p text:style-name="P143">Si</text:p>
          </table:table-cell>
        </table:table-row>
        <table:table-row table:style-name="TableRow144">
          <table:table-cell table:style-name="TableCell145">
            <text:p text:style-name="P146">Svolgimento attività successiva cessazione lavoro – pantouflage</text:p>
          </table:table-cell>
          <table:table-cell table:style-name="TableCell147">
            <text:p text:style-name="P148">Si</text:p>
          </table:table-cell>
          <table:table-cell table:style-name="TableCell149">
            <text:p text:style-name="P150">Si</text:p>
          </table:table-cell>
        </table:table-row>
        <table:table-row table:style-name="TableRow151">
          <table:table-cell table:style-name="TableCell152">
            <text:p text:style-name="P153">Commissioni e conferimento incarichi in caso di condanna</text:p>
          </table:table-cell>
          <table:table-cell table:style-name="TableCell154">
            <text:p text:style-name="P155">Si</text:p>
          </table:table-cell>
          <table:table-cell table:style-name="TableCell156">
            <text:p text:style-name="P157">Si</text:p>
          </table:table-cell>
        </table:table-row>
        <table:table-row table:style-name="TableRow158">
          <table:table-cell table:style-name="TableCell159">
            <text:p text:style-name="P160">Patti di integrità</text:p>
          </table:table-cell>
          <table:table-cell table:style-name="TableCell161">
            <text:p text:style-name="P162">Si</text:p>
          </table:table-cell>
          <table:table-cell table:style-name="TableCell163">
            <text:p text:style-name="P164">Si</text:p>
          </table:table-cell>
        </table:table-row>
        <table:table-row table:style-name="TableRow165">
          <table:table-cell table:style-name="TableCell166">
            <text:p text:style-name="P167">Rapporti con portatori di interessi particolari<text:s/></text:p>
            <text:p text:style-name="P168"/>
          </table:table-cell>
          <table:table-cell table:style-name="TableCell169">
            <text:p text:style-name="P170">No</text:p>
          </table:table-cell>
          <table:table-cell table:style-name="TableCell171">
            <text:p text:style-name="P172">No</text:p>
          </table:table-cell>
        </table:table-row>
      </table:table>
      <text:p text:style-name="Normale"/>
      <text:p text:style-name="Normale"/>
      <text:p text:style-name="Normale"><draw:frame draw:z-index="251632128" draw:id="id0" draw:style-name="a0" draw:name="Casella di testo 5" text:anchor-type="paragraph" svg:x="0.20694in" svg:y="0.24861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49"/>Codice<text:s/>di<text:s/>comportamento<text:bookmark-end text:name="_Toc88657649"/><text:s/></text:h>
      <text:p text:style-name="P173"/>
      <text:p text:style-name="Normale"/>
      <text:p text:style-name="Normale">Il codice di comportamento è stato adottato nel 2014 ed è stato aggiornato almeno una volta dopo la sua prima adozione.<text:line-break/>Il codice contiene le seguenti disposizioni ulteriori a quelle del D.P.R. n.62/2013:<text:line-break/><text:s text:c="2"/>- le caratteristiche specifiche dell’ente<text:line-break/><text:s text:c="2"/>- Adeguamento alle LG ANAC 177/2020<text:line-break/>Tutti gli atti di incarico e i contratti, sono stati adeguati alle previsioni del Codice di Comportamento adottato.<text:line-break/>Sono state adottate misure che garantiscono l'attuazione del Codice di Comportamento <text:s/>tra cui:<text:s/><text:line-break/><text:s text:c="2"/>- la formazione e sensibilizzazione sui contenuti del codice<text:line-break/>È stata approvata/inserita nel Codice di Comportamento una apposita procedura di rilevazione delle situazioni di conflitto di interessi (Cfr. PNA 2019, Parte III, § 1.4, pag 50 e § 9 della Delibera ANAC n. 177/ 2020).</text:p>
      <text:p text:style-name="P174"><draw:frame draw:z-index="251635200" draw:id="id1" draw:style-name="a1" draw:name="Casella di testo 6" text:anchor-type="paragraph" svg:x="0.25069in" svg:y="0.2472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50"/>Rotazione del personale<text:bookmark-end text:name="_Toc88657650"/><text:s/></text:h>
      <text:p text:style-name="Normale"/>
      <text:h text:style-name="Titolo3" text:outline-level="3"><text:bookmark-start text:name="_Toc88657651"/>Rotazione Ordinaria<text:bookmark-end text:name="_Toc88657651"/></text:h>
      <text:p text:style-name="Normale"/>
      <text:p text:style-name="Normale"/>
      <text:p text:style-name="Normale">La misura Rotazione Ordinaria del personale è stata programmata nel PTPCT, ed è stato adottato un Atto (es. regolamento, direttive, linee guida, etc.) per la sua adozione.<text:line-break/>L’atto adottato individua almeno i seguenti criteri di rotazione ordinaria del personale:<text:line-break/><text:s text:c="2"/>- uffici sottoposti a rotazione<text:line-break/><text:s text:c="2"/>- caratteristiche della rotazione<text:line-break/>La Rotazione Ordinaria del personale è stata realizzata nell'anno di riferimento del PTPCT in esame e sono state sottoposte a rotazione le seguenti unità di personale:<text:line-break/><text:s text:c="2"/>- 1 dirigenti<text:line-break/><text:s text:c="2"/>- 5 non dirigenti<text:line-break/>Il personale che è stato oggetto di rotazione, mediamente, ricopriva la posizione da cui è stato spostato:<text:line-break/><text:s text:c="2"/>- con riferimento al personale dirigente più di 7 anni<text:line-break/><text:s text:c="2"/>- con riferimento al personale non dirigente <text:s/>più di 7 anni<text:line-break/><text:line-break/>Di seguito l’elenco delle aree di rischio in cui ricadono i processi che coinvolgevano il personale oggetto di rotazione ordinaria con il relativo livello di esposizione al rischio:<text:line-break/><text:s text:c="2"/>- B. Provvedimenti ampliativi della sfera giuridica senza effetto economico diretto ed immediato:<text:s/><text:soft-page-break/>Bassa esposizione al rischio corruttivo<text:line-break/><text:s text:c="2"/>- D.1. Contratti pubblici - Programmazione: Bassa esposizione al rischio corruttivo<text:line-break/><text:s text:c="2"/>- D.2. Contratti pubblici - Progettazione della gara: Elevata esposizione al rischio corruttivo<text:line-break/><text:s text:c="2"/>- D.3. Contratti pubblici - Selezione del contraente: Elevata esposizione al rischio corruttivo<text:line-break/><text:s text:c="2"/>- D.4. Contratti pubblici - Verifica dell’aggiudicazione e stipula del contratto: Media esposizione al rischio corruttivo<text:line-break/><text:s text:c="2"/>- D.5. Contratti pubblici - Esecuzione: Elevata esposizione al rischio corruttivo<text:line-break/><text:s text:c="2"/>- D.6. Contratti pubblici - Rendicontazione: Elevata esposizione al rischio corruttivo<text:line-break/><text:s text:c="2"/>- E. Incarichi e nomine: Elevata esposizione al rischio corruttivo<text:line-break/><text:s text:c="2"/>- F. Gestione delle entrate, delle spese e del patrimonio: Media esposizione al rischio corruttivo<text:line-break/><text:s text:c="2"/>- G. Controlli, verifiche, ispezioni e sanzioni: Elevata esposizione al rischio corruttivo<text:line-break/><text:s text:c="2"/>- I.1. Atti di governo del territorio (Pianificazione e gestione del territorio): Elevata esposizione al rischio corruttivo<text:line-break/><text:s text:c="2"/>- I.2. Gestione dei rifiuti (PNA 2018): Media esposizione al rischio corruttivo<text:line-break/><text:line-break/>Nell'anno di riferimento del PTPCT in esame, l’amministrazione non è stata interessata da un processo di riorganizzazione.</text:p>
      <text:p text:style-name="Normale"/>
      <text:h text:style-name="Titolo3" text:outline-level="3"><text:bookmark-start text:name="_Toc88657652"/>Rotazione Straordinaria<text:bookmark-end text:name="_Toc88657652"/></text:h>
      <text:p text:style-name="Normale"/>
      <text:p text:style-name="Normale"/>
      <text:p text:style-name="Normale">Nel PTPCT o in altro Atto (es. regolamento, direttive, linee guida, etc.) l’amministrazione ha fornito indicazioni in merito alle modalità organizzative più idonee a garantire la tempestiva adozione della Rotazione Straordinaria del personale nei casi di avvio di procedimenti penali o disciplinari per le condotte di natura corruttiva.</text:p>
      <text:p text:style-name="Normale">La Rotazione Straordinaria non si è resa necessaria in assenza dei necessari presupposti.</text:p>
      <text:p text:style-name="Normale"/>
      <text:h text:style-name="Titolo3" text:outline-level="3"><text:bookmark-start text:name="_Toc88657653"/>Trasferimento d’ufficio<text:bookmark-end text:name="_Toc88657653"/></text:h>
      <text:p text:style-name="Normale"/>
      <text:p text:style-name="Normale">In assenza di rinvii a giudizio per i delitti previsti dall'art. 3, comma 1, della L. n. 97/2001, non si è reso necessario adottare attribuzioni di incarichi differenti, trasferimenti ad uffici diversi, trasferimenti di sede.</text:p>
      <text:p text:style-name="Normale"><draw:frame draw:z-index="251638272" draw:id="id2" draw:style-name="a2" draw:name="Casella di testo 7" text:anchor-type="paragraph" svg:x="0.25904in" svg:y="0.33703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54"/>Misure in materia di conflitto di interessi<text:bookmark-end text:name="_Toc88657654"/><text:s/></text:h>
      <text:p text:style-name="Normale"/>
      <text:p text:style-name="Normale"/>
      <text:p text:style-name="Normale"/>
      <text:p text:style-name="Normale"/>
      <text:p text:style-name="Normale">In merito alle misure di inconferibilità e incompatibilità per gli incarichi amministrativi di vertice, dirigenziali e le altre cariche specificate nel D.lgs. 39/2013, è stata adottata una procedura/regolamento/atto per l'adozione delle misure, comunque anche in assenza di procedura formalizzata, le misure sono state attuate.<text:line-break/><text:line-break/>In merito alle misure in materia di conferimento e autorizzazione degli incarichi ai dipendenti, è stata adottata una procedura/regolamento/atto per l'adozione delle misure in materia di<text:s/><text:soft-page-break/>conferimento e autorizzazione degli incarichi ai Dipendenti o, anche in assenza di procedura formalizzata, le misure sono state attuate.<text:line-break/><text:line-break/>Nel PTPCT, nell'atto o regolamento adottato sulle misure di inconferibilità ed incompatibilità per incarichi <text:s/>amministrativi di vertice, dirigenziali e le altre cariche specificate nel D.lgs. 39/2013, sono esplicitate le direttive per l'attribuzione degli incarichi e la verifica tempestiva di insussistenza di cause ostative.<text:line-break/><text:line-break/>INCONFERIBILITÀ<text:s/><text:line-break/>Nell'anno di riferimento del PTPCT in esame, sono pervenute 6 dichiarazioni rese dagli interessati sull'insussistenza di cause di inconferibilità.<text:line-break/>Sono state effettuate 6 verifiche sulla veridicità delle dichiarazioni rese dagli interessati sull'insussistenza di cause di inconferibilità, più in dettaglio:<text:line-break/><text:s text:c="2"/>- a seguito delle verifiche effettuate non sono state accertate violazioni<text:line-break/><text:s text:c="2"/>- a seguito delle verifiche effettuate non risultano procedimenti sanzionatori avviati dal RPCT<text:line-break/><text:line-break/>INCOMPATIBILITÀ<text:s/><text:line-break/>Nell'anno di riferimento del PTPCT in esame, non sono pervenute dichiarazioni rese dagli interessati sull'insussistenza di cause di incompatibilità.<text:line-break/>Nel PTPCT, nell'atto o regolamento adottato sulle misure di inconferibilità ed incompatibilità per incarichi dirigenziali ai sensi del D.lgs. 39/2013, sono esplicitate le direttive per effettuare controlli sui precedenti penali.<text:line-break/>Sono stati effettuati controlli sui precedenti penali nell’anno di riferimento del PTPCT, più in dettaglio:<text:line-break/><text:s text:c="2"/>- sono state effettuate 6 verifiche<text:line-break/><text:s text:c="2"/>- a seguito dei controlli effettuati, non sono state accertate violazioni.<text:line-break/><text:line-break/>SVOLGIMENTI INCARICHI EXTRA-ISTITUZIONALI<text:s/><text:line-break/>Nell'anno di riferimento del PTPCT in esame, non sono pervenute segnalazioni sullo svolgimento di incarichi extra-istituzionali non autorizzati.</text:p>
      <text:p text:style-name="Normale"><draw:frame draw:z-index="251641344" draw:id="id3" draw:style-name="a3" draw:name="Casella di testo 8" text:anchor-type="paragraph" svg:x="0in" svg:y="0.2722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P175"/>
      <text:h text:style-name="P176" text:outline-level="2"><text:bookmark-start text:name="_Toc88657655"/>Whistleblowing<text:bookmark-end text:name="_Toc88657655"/><text:s/></text:h>
      <text:p text:style-name="P177"/>
      <text:p text:style-name="P178"/>
      <text:p text:style-name="P179"/>
      <text:p text:style-name="P180">Nell’anno di riferimento del PTPCT sono stati adottati gli interventi idonei a garantire l’adozione della misura “Whistleblowing”, in particolare le segnalazioni possono essere inoltrate tramite:<text:line-break/><text:s text:c="2"/>- Sistema informativo dedicato con garanzia della riservatezza dell'identità del segnalante<text:line-break/><text:s/><text:line-break/>Possono effettuare le segnalazioni solo gli altri soggetti assimilati a dipendenti pubblici.<text:line-break/><text:s/><text:line-break/>In merito al sistema di tutela del dipendente pubblico che segnala gli illeciti, si riporta il seguente giudizio: Positivo</text:p>
      <text:soft-page-break/>
      <text:p text:style-name="Normale"><text:span text:style-name="T181"><draw:frame draw:z-index="251644416" draw:id="id4" draw:style-name="a4" draw:name="Casella di testo 9" text:anchor-type="paragraph" svg:x="0.25069in" svg:y="0.36528in" svg:width="6.1625in" svg:height="0.72083in" style:rel-width="scale" style:rel-height="scale"><draw:text-box><text:p text:style-name="Normale">Note del RPCT:</text:p><text:p text:style-name="Normale">….</text:p></draw:text-box><svg:title/><svg:desc/></draw:frame></text:span></text:p>
      <text:p text:style-name="P182"/>
      <text:h text:style-name="Titolo2" text:outline-level="2"><text:bookmark-start text:name="_Toc88657656"/>Formazione<text:bookmark-end text:name="_Toc88657656"/><text:s/></text:h>
      <text:p text:style-name="Normale"/>
      <text:p text:style-name="Normale"/>
      <text:p text:style-name="Normale">Nell’anno di riferimento del PTPCT è stata erogata formazione sui seguenti temi:<text:line-break/><text:s text:c="2"/>- Sui contenuti del Codice di Comportamento<text:line-break/><text:line-break/><text:s text:c="2"/>- Sui contenuti del Piano Triennale di Prevenzione della Corruzione e della Trasparenza<text:line-break/><text:s text:c="4"/>- RPCT per un numero medio di ore 1<text:line-break/><text:s text:c="4"/>- Staff del RPCT per un numero medio di ore 12<text:line-break/><text:s text:c="4"/>- Funzionari per un numero medio di ore 1<text:line-break/><text:s text:c="4"/>- Altro personale per un numero medio di ore 1<text:line-break/><text:line-break/><text:s text:c="2"/>- Sulla modalità della messa in atto del processo di gestione del rischio<text:s/><text:line-break/><text:s text:c="4"/>- Staff del RPCT per un numero medio di ore 12<text:line-break/><text:s text:c="4"/>- Funzionari per un numero medio di ore 1</text:p>
      <text:p text:style-name="Normale"/>
      <text:p text:style-name="Normale">La formazione è stata erogata tramite:<text:s/><text:line-break/><text:s text:c="2"/>- formazione a distanza<text:line-break/><text:s text:c="2"/>- Dispensa informativa<text:line-break/><text:line-break/>Non sono stati somministrati ai partecipanti presenti dei questionari finalizzati a misurare il loro livello di gradimento.<text:line-break/><text:line-break/>La formazione è stata affidata a soggetti esterni in dettaglio:<text:line-break/><text:s text:c="2"/>- Libero professionista: Mussi Massimiliano</text:p>
      <text:p text:style-name="Normale"/>
      <text:p text:style-name="P183"><draw:frame draw:z-index="251678208" draw:id="id5" draw:style-name="a5" draw:name="Casella di testo 30" text:anchor-type="paragraph" svg:x="0.24028in" svg:y="0.16458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h text:style-name="Titolo2" text:outline-level="2"><text:bookmark-start text:name="_Toc88657657"/>Trasparenza<text:bookmark-end text:name="_Toc88657657"/></text:h>
      <text:p text:style-name="Normale"/>
      <text:p text:style-name="Normale"/>
      <text:p text:style-name="Normale">Nell’anno di riferimento del PTPCT in esame, sono stati svolti monitoraggi sulla pubblicazione dei dati con periodicità semestrale.<text:line-break/>I monitoraggi non hanno evidenziato irregolarità nella pubblicazione dei dati.</text:p>
      <text:p text:style-name="Normale"/>
      <text:p text:style-name="Normale">L'amministrazione ha solo in parte realizzato l'informatizzazione del flusso per alimentare la pubblicazione dei dati nella sezione “Amministrazione trasparente”.<text:line-break/><text:line-break/>Il sito istituzionale, relativamente alla sezione "Amministrazione trasparente", non traccia il numero delle visite..<text:line-break/><text:soft-page-break/><text:line-break/>La procedura per la gestione delle richieste di accesso civico “semplice” è stata adottata e pubblicata sul sito istituzionale.<text:line-break/>Nell’anno di riferimento del PTPCT non sono pervenute richieste di accesso civico "semplice".<text:line-break/>La procedura per la gestione delle richieste di accesso civico “generalizzato” è stata adottata e pubblicata sul sito istituzionale.<text:line-break/>Nell’anno di riferimento del PTPCT sono pervenute:<text:s/><text:line-break/><text:s text:c="2"/>- 307 richieste con “informazione fornita all'utente”<text:line-break/><text:s text:c="2"/>- 0 richieste con “informazione non fornita all'utente”<text:line-break/>È stato istituito il registro degli accessi ed è stata rispettata l'indicazione che prevede di riportare nel registro l'esito delle istanze.<text:s/><text:line-break/><text:line-break/>In merito al livello di adempimento degli obblighi di trasparenza, si formula il seguente giudizio: Positivo, tempi rilascio accessi Bonus 110 allungati per mole di richieste ricevute</text:p>
      <text:p text:style-name="Normale"><draw:frame draw:z-index="251647488" draw:id="id6" draw:style-name="a6" draw:name="Casella di testo 10" text:anchor-type="paragraph" svg:x="0.20278in" svg:y="0.32014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58"/>Pantouflage<text:bookmark-end text:name="_Toc88657658"/></text:h>
      <text:p text:style-name="Normale"/>
      <text:p text:style-name="Normale"/>
      <text:p text:style-name="Normale"/>
      <text:p text:style-name="Normale">La misura “Svolgimento di attività successiva alla cessazione del rapporto di lavoro” è stata attuata ma non sono stati effettuati controlli sulla sua attuazione.</text:p>
      <text:p text:style-name="Normale"><draw:frame draw:z-index="251650560" draw:id="id7" draw:style-name="a7" draw:name="Casella di testo 11" text:anchor-type="paragraph" svg:x="0.21944in" svg:y="0.3229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59"/>Commissioni e conferimento incarichi in caso di condanna<text:bookmark-end text:name="_Toc88657659"/></text:h>
      <text:p text:style-name="Normale"/>
      <text:p text:style-name="Normale"/>
      <text:p text:style-name="Normale"/>
      <text:p text:style-name="Normale">Non sono pervenute segnalazioni relative alla violazione dei divieti contenuti nell’art. 35 bis del d.lgs. n. 165/2001 (partecipazione a commissioni e assegnazioni agli uffici ai soggetti condannati, anche con sentenza non passata in giudicato, per i reati di cui al Capo I, Titolo II, Libro II, c.p.).</text:p>
      <text:p text:style-name="Normale"><draw:frame draw:z-index="251653632" draw:id="id8" draw:style-name="a8" draw:name="Casella di testo 12" text:anchor-type="paragraph" svg:x="0in" svg:y="0.2229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60"/>Patti di integrità<text:bookmark-end text:name="_Toc88657660"/></text:h>
      <text:p text:style-name="Normale"/>
      <text:p text:style-name="Normale"/>
      <text:p text:style-name="Normale"/>
      <text:p text:style-name="Normale"><text:bookmark-start text:name="_Hlk88649032"/><text:soft-page-break/>Sono stati predisposti e utilizzati protocolli di legalità o patti d’integrità per l’affidamento di commesse.<text:line-break/>Le clausole dei Patti di Integrità o protocolli di legalità sono state inserite in 199 bandi rispetto al totale dei bandi predisposti nell’anno di riferimento del PTPCT in esame.<text:line-break/><text:line-break/>Sono state previste clausole sul rispetto dei Patti di Integrità, in 138 contratti tra quelli stipulati nell’anno di riferimento del PTPCT in esame.<text:line-break/>Sono state effettuate 2 verifiche sull’attuazione della misura in seguito alle quali non sono state accertate violazioni.<text:s/></text:p>
      <text:p text:style-name="Normale"><text:bookmark-end text:name="_Hlk88649032"/><draw:frame draw:z-index="251656704" draw:id="id9" draw:style-name="a9" draw:name="Casella di testo 13" text:anchor-type="paragraph" svg:x="0.17083in" svg:y="0.22708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61"/>Rapporti con i portatori di interessi particolari<text:bookmark-end text:name="_Toc88657661"/></text:h>
      <text:p text:style-name="Normale"/>
      <text:p text:style-name="Normale">La misura “Rapporti con i portatori di interessi particolari” non è stata programmata nel PTPCT in esame o, laddove la misura sia stata già adottata negli anni precedenti, non si prevede di realizzare interventi idonei a garantire la corretta e continua attuazione della stessa.</text:p>
      <text:p text:style-name="Normale"><draw:frame draw:z-index="251710464" draw:id="id10" draw:style-name="a10" draw:name="Casella di testo 20" text:anchor-type="paragraph" svg:x="0.17083in" svg:y="0.37431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62"/>Considerazioni<text:s/>conclusive sull’attuazione delle misure generali<text:bookmark-end text:name="_Toc88657662"/></text:h>
      <text:p text:style-name="Normale"/>
      <text:p text:style-name="Normale">Il complesso delle misure attuate ha avuto un effetto (diretto o indiretto):<text:line-break/><text:s text:c="2"/>- neutrale sulla qualità dei servizi<text:s/><text:line-break/><text:s text:c="2"/>- neutrale sull'efficienza dei servizi (es. in termini di riduzione dei tempi di erogazione dei servizi)<text:line-break/><text:s text:c="2"/>- negativo sul funzionamento dell'amministrazione (es. in termini di semplificazione/snellimento delle procedure)<text:line-break/><text:s text:c="2"/>- positivo sulla diffusione della cultura della legalità<text:line-break/><text:s text:c="2"/>- neutrale sulle relazioni con i cittadini<text:line-break/><text:s text:c="2"/>- negativo su Appesantimento procedurale con appaltatori</text:p>
      <text:p text:style-name="Normale"><draw:frame draw:z-index="251659776" draw:id="id11" draw:style-name="a11" draw:name="Casella di testo 15" text:anchor-type="paragraph" svg:x="0.2222in" svg:y="0.2724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3"/>RENDICONTAZIONE MISURE SPECIFICHE<text:bookmark-end text:name="_Toc88657663"/></text:h>
      <text:p text:style-name="Normale"/>
      <text:p text:style-name="Normale"/>
      <text:p text:style-name="Normale"/>
      <text:p text:style-name="Normale">La presente sezione illustra l’andamento relativo all’attuazione delle misure specifiche per l’anno di riferimento del<text:s/>PTPCT.</text:p>
      <text:p text:style-name="Normale"/>
      <text:h text:style-name="Titolo2" text:outline-level="2"><text:bookmark-start text:name="_Toc88657664"/>Quadro<text:s/>di sintesi dell’attuazione delle misure<text:s/>specifiche<text:bookmark-end text:name="_Toc88657664"/><text:s/></text:h>
      <text:p text:style-name="Normale"/>
      <text:p text:style-name="Normale">Nel corso dell’annualità di riferimento, lo stato di programmazione e attuazione delle misure specifiche è sintetizzato nella seguente tabella</text:p>
      <text:p text:style-name="Normale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mbito</text:p>
          </table:table-cell>
          <table:table-cell table:style-name="TableCell193">
            <text:p text:style-name="P194">Pianificate</text:p>
          </table:table-cell>
          <table:table-cell table:style-name="TableCell195">
            <text:p text:style-name="P196">Attuate</text:p>
          </table:table-cell>
          <table:table-cell table:style-name="TableCell197">
            <text:p text:style-name="P198">Non attuate</text:p>
          </table:table-cell>
          <table:table-cell table:style-name="TableCell199">
            <text:p text:style-name="P200">% attuazione</text:p>
          </table:table-cell>
        </table:table-row>
        <table:table-row table:style-name="TableRow201">
          <table:table-cell table:style-name="TableCell202">
            <text:p text:style-name="Normale">Misure di controllo</text:p>
          </table:table-cell>
          <table:table-cell table:style-name="TableCell203">
            <text:p text:style-name="Normale">25</text:p>
          </table:table-cell>
          <table:table-cell table:style-name="TableCell204">
            <text:p text:style-name="Normale">22</text:p>
          </table:table-cell>
          <table:table-cell table:style-name="TableCell205">
            <text:p text:style-name="Normale">3</text:p>
          </table:table-cell>
          <table:table-cell table:style-name="TableCell206">
            <text:p text:style-name="Normale">88</text:p>
          </table:table-cell>
        </table:table-row>
        <table:table-row table:style-name="TableRow207">
          <table:table-cell table:style-name="TableCell208">
            <text:p text:style-name="Normale">Misure di trasparenza</text:p>
          </table:table-cell>
          <table:table-cell table:style-name="TableCell209">
            <text:p text:style-name="Normale">4</text:p>
          </table:table-cell>
          <table:table-cell table:style-name="TableCell210">
            <text:p text:style-name="Normale">3</text:p>
          </table:table-cell>
          <table:table-cell table:style-name="TableCell211">
            <text:p text:style-name="Normale">1</text:p>
          </table:table-cell>
          <table:table-cell table:style-name="TableCell212">
            <text:p text:style-name="Normale">75</text:p>
          </table:table-cell>
        </table:table-row>
        <table:table-row table:style-name="TableRow213">
          <table:table-cell table:style-name="TableCell214">
            <text:p text:style-name="Normale">Misure di definizione e promozione dell’etica e di standard di comportamento</text:p>
          </table:table-cell>
          <table:table-cell table:style-name="TableCell215">
            <text:p text:style-name="Normale">3</text:p>
          </table:table-cell>
          <table:table-cell table:style-name="TableCell216">
            <text:p text:style-name="Normale">3</text:p>
          </table:table-cell>
          <table:table-cell table:style-name="TableCell217">
            <text:p text:style-name="Normale">0</text:p>
          </table:table-cell>
          <table:table-cell table:style-name="TableCell218">
            <text:p text:style-name="Normale">100</text:p>
          </table:table-cell>
        </table:table-row>
        <table:table-row table:style-name="TableRow219">
          <table:table-cell table:style-name="TableCell220">
            <text:p text:style-name="Normale">Misure di regolamentazione</text:p>
          </table:table-cell>
          <table:table-cell table:style-name="TableCell221">
            <text:p text:style-name="Normale">34</text:p>
          </table:table-cell>
          <table:table-cell table:style-name="TableCell222">
            <text:p text:style-name="Normale">30</text:p>
          </table:table-cell>
          <table:table-cell table:style-name="TableCell223">
            <text:p text:style-name="Normale">4</text:p>
          </table:table-cell>
          <table:table-cell table:style-name="TableCell224">
            <text:p text:style-name="Normale">88</text:p>
          </table:table-cell>
        </table:table-row>
        <table:table-row table:style-name="TableRow225">
          <table:table-cell table:style-name="TableCell226">
            <text:p text:style-name="Normale">Misure di semplificazione</text:p>
          </table:table-cell>
          <table:table-cell table:style-name="TableCell227">
            <text:p text:style-name="Normale">5</text:p>
          </table:table-cell>
          <table:table-cell table:style-name="TableCell228">
            <text:p text:style-name="Normale">5</text:p>
          </table:table-cell>
          <table:table-cell table:style-name="TableCell229">
            <text:p text:style-name="Normale">0</text:p>
          </table:table-cell>
          <table:table-cell table:style-name="TableCell230">
            <text:p text:style-name="Normale">100</text:p>
          </table:table-cell>
        </table:table-row>
        <table:table-row table:style-name="TableRow231">
          <table:table-cell table:style-name="TableCell232">
            <text:p text:style-name="Normale">Misure di formazione</text:p>
          </table:table-cell>
          <table:table-cell table:style-name="TableCell233">
            <text:p text:style-name="Normale">1</text:p>
          </table:table-cell>
          <table:table-cell table:style-name="TableCell234">
            <text:p text:style-name="Normale">1</text:p>
          </table:table-cell>
          <table:table-cell table:style-name="TableCell235">
            <text:p text:style-name="Normale">0</text:p>
          </table:table-cell>
          <table:table-cell table:style-name="TableCell236">
            <text:p text:style-name="Normale">100</text:p>
          </table:table-cell>
        </table:table-row>
        <table:table-row table:style-name="TableRow237">
          <table:table-cell table:style-name="TableCell238">
            <text:p text:style-name="Normale">Misure di rotazione</text:p>
          </table:table-cell>
          <table:table-cell table:style-name="TableCell239">
            <text:p text:style-name="Normale">5</text:p>
          </table:table-cell>
          <table:table-cell table:style-name="TableCell240">
            <text:p text:style-name="Normale">3</text:p>
          </table:table-cell>
          <table:table-cell table:style-name="TableCell241">
            <text:p text:style-name="Normale">2</text:p>
          </table:table-cell>
          <table:table-cell table:style-name="TableCell242">
            <text:p text:style-name="Normale">60</text:p>
          </table:table-cell>
        </table:table-row>
        <table:table-row table:style-name="TableRow243">
          <table:table-cell table:style-name="TableCell244">
            <text:p text:style-name="Normale">Misure di disciplina del conflitto di interessi</text:p>
          </table:table-cell>
          <table:table-cell table:style-name="TableCell245">
            <text:p text:style-name="Normale">9</text:p>
          </table:table-cell>
          <table:table-cell table:style-name="TableCell246">
            <text:p text:style-name="Normale">7</text:p>
          </table:table-cell>
          <table:table-cell table:style-name="TableCell247">
            <text:p text:style-name="Normale">2</text:p>
          </table:table-cell>
          <table:table-cell table:style-name="TableCell248">
            <text:p text:style-name="Normale">77</text:p>
          </table:table-cell>
        </table:table-row>
        <table:table-row table:style-name="TableRow249">
          <table:table-cell table:style-name="TableCell250">
            <text:p text:style-name="Normale">TOTALI</text:p>
          </table:table-cell>
          <table:table-cell table:style-name="TableCell251">
            <text:p text:style-name="Normale">86</text:p>
          </table:table-cell>
          <table:table-cell table:style-name="TableCell252">
            <text:p text:style-name="Normale">74</text:p>
          </table:table-cell>
          <table:table-cell table:style-name="TableCell253">
            <text:p text:style-name="Normale">12</text:p>
          </table:table-cell>
          <table:table-cell table:style-name="TableCell254">
            <text:p text:style-name="Normale">86</text:p>
          </table:table-cell>
        </table:table-row>
      </table:table>
      <text:p text:style-name="Normale"/>
      <text:p text:style-name="Normale"/>
      <text:p text:style-name="Normale"><draw:frame draw:z-index="251662848" draw:id="id12" draw:style-name="a12" draw:name="Casella di testo 19" text:anchor-type="paragraph" svg:x="0in" svg:y="0.32222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5"/>MONITORAGGIO GESTIONE DEL RISCHIO<text:bookmark-end text:name="_Toc88657665"/><text:span text:style-name="T255"><text:s/></text:span></text:h>
      <text:p text:style-name="Normale"/>
      <text:p text:style-name="Normale">Nel corso dell'anno di riferimento del PTPCT, non sono pervenute segnalazioni per eventi corruttivi.<text:line-break/><text:s/><text:line-break/>Si ritiene che la messa in atto del processo di gestione del rischio abbia generato dentro l’organizzazione i seguenti effetti:<text:line-break/><text:s text:c="2"/>- la consapevolezza del fenomeno corruttivo <text:s/>è rimasta invariata in ragione di Emergenza Covid ha impattato anche nel 2021 operativamente<text:line-break/><text:s text:c="2"/>- la capacità di individuare e far emergere situazioni di rischio corruttivo e di intervenire con adeguati rimedi <text:s/>è rimasta invariata<text:line-break/><text:s text:c="2"/>- la reputazione dell'ente <text:s/>è rimasta invariata</text:p>
      <text:p text:style-name="Normale"><draw:frame draw:z-index="251665920" draw:id="id13" draw:style-name="a13" draw:name="Casella di testo 23" text:anchor-type="paragraph" svg:x="0.15537in" svg:y="0.28197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6"/>MONITORAGGIO PROCEDIMENTI PENALI<text:bookmark-end text:name="_Toc88657666"/><text:s/></text:h>
      <text:p text:style-name="P256"/>
      <text:soft-page-break/>
      <text:p text:style-name="P257">Nell'anno di riferimento del PTPCT in esame non ci sono state denunce, riguardanti eventi corruttivi, a carico di dipendenti dell'amministrazione.<text:line-break/><text:line-break/>Nell'anno di riferimento del PTPCT l’amministrazione non ha avuto notizia da parte di propri dipendenti di essere stati destinatari di un procedimento penale.<text:line-break/><text:line-break/>Nell'anno di riferimento del PTPCT non sono stati conclusi con provvedimento non definitivo, procedimenti penali a carico di dipendenti dell'amministrazione.<text:line-break/><text:line-break/>Nell'anno di riferimento del PTPCT non sono stati conclusi con sentenza o altro provvedimento definitivo, procedimenti penali a carico di dipendenti dell'amministrazione.</text:p>
      <text:p text:style-name="Normale"><draw:frame draw:z-index="251668992" draw:id="id14" draw:style-name="a14" draw:name="Casella di testo 25" text:anchor-type="paragraph" svg:x="0.32663in" svg:y="0.25126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7"/>MONITORAGGIO PROCEDIMENTI DISCIPLINARI<text:bookmark-end text:name="_Toc88657667"/><text:s/></text:h>
      <text:p text:style-name="Normale"/>
      <text:p text:style-name="P258"><text:line-break/>Nel corso dell’anno di riferimento del PTPCT non sono stati avviati procedimenti disciplinari riconducibili ad eventi corruttivi a carico di dipendenti.</text:p>
      <text:p text:style-name="Normale"><draw:frame draw:z-index="251672064" draw:id="id15" draw:style-name="a15" draw:name="Casella di testo 26" text:anchor-type="paragraph" svg:x="0in" svg:y="0.2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8"/>CONSIDERAZIONI GENERALI<text:bookmark-end text:name="_Toc88657668"/><text:s/></text:h>
      <text:p text:style-name="Normale"/>
      <text:p text:style-name="Normale">Si ritiene che lo stato di attuazione del PTPCT (definito attraverso una valutazione sintetica del livello effettivo di attuazione del Piano e delle misure in esso contenute) sia buono per le seguenti ragioni: Procedimento di attuazione del PTPC oramai consolidato all'interno dell'Ente, con buona partecipazione dei soggetti coinvolti anche se con percezione di aggravamento procedurale contrastante con le regole di semplificazione previste a livello centrale<text:line-break/><text:s/><text:line-break/>Si ritiene che l’idoneità complessiva della strategia di prevenzione della corruzione (definita attraverso una valutazione sintetica) con particolare riferimento alle misure previste nel Piano e attuate sia idoneo, per le seguenti ragioni:Procedimento di gestione del rischio oramai consolidato all'interno dell'Ente, con buona partecipazione dei soggetti coinvolti anche se con percezione di aggravamento procedurale contrastante con le regole di semplificazione previste a livello centrale<text:line-break/><text:s/><text:line-break/>Si ritiene che l'esercizio del ruolo di impulso e coordinamento del RPCT rispetto alla messa in atto del processo di gestione del rischio (definito attraverso una valutazione sintetica) sia stato idoneo, per le seguenti ragioni:Nel Monitoraggio di tutte le misure generali e specifiche si evidenzia un più che buon livello di attuazione, anche in considerazione dell'impegno profuso dal RPC e dai responsabili di area - incaricati di posizione organizzativa nel motivare il personale all'attuazione dello stesso piano.</text:p>
      <text:soft-page-break/>
      <text:p text:style-name="Normale"><draw:frame draw:z-index="251675136" draw:id="id16" draw:style-name="a16" draw:name="Casella di testo 27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1" text:outline-level="1"><text:bookmark-start text:name="_Toc88657669"/>MONITORAGGIO MISURE SPECIFICHE<text:bookmark-end text:name="_Toc88657669"/></text:h>
      <text:p text:style-name="Normale"/>
      <text:p text:style-name="P259">Il presente allegato illustra l’andamento relativo all’attuazione delle singole misure specifiche programmate nell’anno di riferimento del PTPC.</text:p>
      <text:p text:style-name="Normale"/>
      <text:h text:style-name="Titolo2" text:outline-level="2"><text:bookmark-start text:name="_Toc88657670"/>Misure specifiche di controllo<text:bookmark-end text:name="_Toc88657670"/></text:h>
      <text:p text:style-name="Normale"/>
      <text:p text:style-name="Normale">Con riferimento all’attuazione delle misure specifiche di controllo, nell’anno di riferimento del PTPCT si evidenzia quanto segue:<text:line-break/><text:s text:c="2"/>- <text:s/>Numero di misure programmate: 25<text:line-break/><text:s text:c="2"/>- <text:s/>Numero di misure attuate nei tempi previsti: 22<text:line-break/><text:s text:c="2"/>- <text:s/>Numero di misure non attuate: 3<text:line-break/><text:s/><text:line-break/>In particolare, per quanto riguarda le misure specifiche di controllo non attuate si evidenzia che<text:s/><text:line-break/><text:s text:c="2"/>- <text:s/>per 1 misure non sono state ancora avviate le attività ma saranno avviate nei tempi previsti dal PTPCT<text:line-break/><text:s text:c="2"/>- <text:s/>1 misure sono attualmente in corso di adozione<text:line-break/><text:s text:c="2"/>- <text:s/>per 1 misure non sono state ancora avviate le attività per l’adozione e non saranno avviate nei tempi previsti dal PTPCT a causa di:<text:line-break/><text:s text:c="8"/>-<text:tab/>Richiesto storno misura C. 4. per il 2022, eccessività della misura per la pratica<text:s/><text:line-break/><text:line-break/><text:s/>Non sono presenti ulteriori dettagli sulle singole misure di controllo</text:p>
      <text:p text:style-name="Normale"><draw:frame draw:z-index="251679232" draw:id="id17" draw:style-name="a17" draw:name="Casella di testo 1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71"/>Misure specifiche di trasparenza<text:bookmark-end text:name="_Toc88657671"/></text:h>
      <text:p text:style-name="Normale"/>
      <text:p text:style-name="Normale">Con riferimento all’attuazione delle misure specifiche di trasparenza, nell’anno di riferimento del PTPCT si evidenzia quanto segue:<text:line-break/><text:s text:c="2"/>- <text:s/>Numero di misure programmate: 4<text:line-break/><text:s text:c="2"/>- <text:s/>Numero di misure attuate nei tempi previsti: 3<text:line-break/><text:s text:c="2"/>- <text:s/>Numero di misure non attuate: 1<text:line-break/><text:s/><text:line-break/>In particolare, per quanto riguarda le misure specifiche di trasparenza non attuate si evidenzia che<text:s/><text:line-break/><text:s text:c="2"/>- <text:s/>1 misure sono attualmente in corso di adozione<text:line-break/><text:line-break/><text:s/>Non sono presenti ulteriori dettagli sulle singole misure di trasparenza</text:p>
      <text:soft-page-break/>
      <text:p text:style-name="Normale"><draw:frame draw:z-index="251680256" draw:id="id18" draw:style-name="a18" draw:name="Casella di testo 2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72"/>Misure specifiche di<text:s/>definizione e promozione dell’etica e di standard di comportamento<text:bookmark-end text:name="_Toc88657672"/></text:h>
      <text:p text:style-name="Normale"/>
      <text:p text:style-name="Normale">Con riferimento all’attuazione delle misure specifiche di definizione e promozione dell’etica e di standard di comportamento, nell’anno di riferimento del PTPCT si evidenzia quanto segue:<text:line-break/><text:s text:c="2"/>- <text:s/>Numero di misure programmate: 3<text:line-break/><text:s text:c="2"/>- <text:s/>Numero di misure attuate nei tempi previsti: 3<text:line-break/><text:s text:c="2"/>- <text:s/>Numero di misure non attuate: 0<text:line-break/><text:line-break/><text:s/>Non sono presenti ulteriori dettagli sulle singole misure di definizione e promozione dell’etica e di standard di comportamento</text:p>
      <text:p text:style-name="Normale"><draw:frame draw:z-index="251681280" draw:id="id19" draw:style-name="a19" draw:name="Casella di testo 3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P260"/>
      <text:h text:style-name="Titolo2" text:outline-level="2"><text:bookmark-start text:name="_Toc88657673"/>Misure specifiche di regolamentazione<text:bookmark-end text:name="_Toc88657673"/></text:h>
      <text:p text:style-name="P261"/>
      <text:p text:style-name="Normale">Con riferimento all’attuazione delle misure specifiche di regolamentazione, nell’anno di riferimento del PTPCT si evidenzia quanto segue:<text:line-break/><text:s text:c="2"/>- <text:s/>Numero di misure programmate: 34<text:line-break/><text:s text:c="2"/>- <text:s/>Numero di misure attuate nei tempi previsti: 30<text:line-break/><text:s text:c="2"/>- <text:s/>Numero di misure non attuate: 4<text:line-break/><text:s/><text:line-break/>In particolare, per quanto riguarda le misure specifiche di regolamentazione non attuate si evidenzia che<text:s/><text:line-break/><text:s text:c="2"/>- <text:s/>1 misure sono attualmente in corso di adozione<text:line-break/><text:s text:c="2"/>- <text:s/>per 3 misure non sono state ancora avviate le attività per l’adozione e non saranno avviate nei tempi previsti dal PTPCT a causa di:<text:line-break/><text:s text:c="8"/>-<text:tab/>non si è verificata la fattispecie ovvero l'approvazione del Regolamento è stata rinviata al 2022<text:line-break/><text:line-break/><text:s/>Non sono presenti ulteriori dettagli sulle singole misure di regolamentazione</text:p>
      <text:p text:style-name="Normale"><draw:frame draw:z-index="251682304" draw:id="id20" draw:style-name="a20" draw:name="Casella di testo 4" text:anchor-type="paragraph" svg:x="0in" svg:y="0.268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74"/>Misure specifiche di semplificazione<text:bookmark-end text:name="_Toc88657674"/></text:h>
      <text:p text:style-name="Normale"/>
      <text:soft-page-break/>
      <text:p text:style-name="Normale">Con riferimento all’attuazione delle misure specifiche di semplificazione, nell’anno di riferimento del PTPCT si evidenzia quanto segue:<text:line-break/><text:s text:c="2"/>- <text:s/>Numero di misure programmate: 5<text:line-break/><text:s text:c="2"/>- <text:s/>Numero di misure attuate nei tempi previsti: 5<text:line-break/><text:s text:c="2"/>- <text:s/>Numero di misure non attuate: 0<text:line-break/><text:line-break/><text:s/>Non sono presenti ulteriori dettagli sulle singole misure di semplificazione</text:p>
      <text:p text:style-name="Normale"><draw:frame draw:z-index="251683328" draw:id="id21" draw:style-name="a21" draw:name="Casella di testo 14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75"/>Misure<text:s/>specifiche di formazione<text:bookmark-end text:name="_Toc88657675"/></text:h>
      <text:p text:style-name="Normale"/>
      <text:p text:style-name="Normale">Con riferimento all’attuazione delle misure specifiche di formazione, nell’anno di riferimento del PTPCT si evidenzia quanto segue:<text:line-break/><text:s text:c="2"/>- <text:s/>Numero di misure programmate: 1<text:line-break/><text:s text:c="2"/>- <text:s/>Numero di misure attuate nei tempi previsti: 1<text:line-break/><text:s text:c="2"/>- <text:s/>Numero di misure non attuate: 0<text:line-break/><text:line-break/><text:s/>Non sono presenti ulteriori dettagli sulle singole misure di formazione</text:p>
      <text:p text:style-name="Normale"><draw:frame draw:z-index="251684352" draw:id="id22" draw:style-name="a22" draw:name="Casella di testo 16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  <text:h text:style-name="Titolo2" text:outline-level="2"><text:bookmark-start text:name="_Toc88657676"/>Misure specifiche di rotazione<text:bookmark-end text:name="_Toc88657676"/></text:h>
      <text:p text:style-name="Normale"/>
      <text:p text:style-name="Normale">Con riferimento all’attuazione delle misure specifiche di rotazione, nell’anno di riferimento del PTPCT si evidenzia quanto segue:<text:line-break/><text:s text:c="2"/>- <text:s/>Numero di misure programmate: 5<text:line-break/><text:s text:c="2"/>- <text:s/>Numero di misure attuate nei tempi previsti: 3<text:line-break/><text:s text:c="2"/>- <text:s/>Numero di misure non attuate: 2<text:line-break/><text:s/><text:line-break/>In particolare, per quanto riguarda le misure specifiche di rotazione non attuate si evidenzia che<text:s/><text:line-break/><text:s text:c="2"/>- <text:s/>per 2 misure non sono state ancora avviate le attività per l’adozione e non saranno avviate nei tempi previsti dal PTPCT a causa di:<text:line-break/><text:s text:c="8"/>-<text:tab/>Non si è verificata la fattispecie<text:line-break/><text:line-break/><text:s/>Non sono presenti ulteriori dettagli sulle singole misure di rotazione</text:p>
      <text:p text:style-name="Normale"><draw:frame draw:z-index="251685376" draw:id="id23" draw:style-name="a23" draw:name="Casella di testo 17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P262"/>
      <text:h text:style-name="Titolo2" text:outline-level="2"><text:bookmark-start text:name="_Toc88657677"/>Misure specifiche di disciplina del conflitto di interessi<text:bookmark-end text:name="_Toc88657677"/></text:h>
      <text:p text:style-name="Normale"/>
      <text:soft-page-break/>
      <text:p text:style-name="Normale">Con riferimento all’attuazione delle misure specifiche di disciplina del conflitto di interessi, nell’anno di riferimento del PTPCT si evidenzia quanto segue:<text:line-break/><text:s text:c="2"/>- <text:s/>Numero di misure programmate: 9<text:line-break/><text:s text:c="2"/>- <text:s/>Numero di misure attuate nei tempi previsti: 7<text:line-break/><text:s text:c="2"/>- <text:s/>Numero di misure non attuate: 2<text:line-break/><text:s/><text:line-break/>In particolare, per quanto riguarda le misure specifiche di disciplina del conflitto di interessi non attuate si evidenzia che<text:s/><text:line-break/><text:s text:c="2"/>- <text:s/>per 2 misure non sono state ancora avviate le attività per l’adozione e non saranno avviate nei tempi previsti dal PTPCT a causa di:<text:line-break/><text:s text:c="8"/>-<text:tab/>Non si è verificata la fattispecie ovvero si richiede lo storno<text:line-break/><text:line-break/><text:s/>Non sono presenti ulteriori dettagli sulle singole misure di disciplina del conflitto di interessi</text:p>
      <text:p text:style-name="Normale"><draw:frame draw:z-index="251708416" draw:id="id24" draw:style-name="a24" draw:name="Casella di testo 18" text:anchor-type="paragraph" svg:x="0in" svg:y="0.24375in" svg:width="6.1625in" svg:height="0.72083in" style:rel-width="scale" style:rel-height="scale"><draw:text-box><text:p text:style-name="Normale">Note del RPCT:</text:p><text:p text:style-name="Normale">….</text:p></draw:text-box><svg:title/><svg:desc/></draw:fram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style:font-name="Calibri Light" style:font-name-asian="Times New Roman" style:font-name-complex="Times New Roman" fo:font-weight="bold" style:font-weight-asian="bold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0277in"/>
      <style:text-properties style:font-name="Calibri Light" style:font-name-asian="Times New Roman" style:font-name-complex="Times New Roman" fo:font-style="italic" style:font-style-asian="italic" fo:color="#4472C4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fo:color="#2F5496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fo:color="#4472C4" fo:font-size="13pt" style:font-size-asian="13pt" style:font-size-complex="13pt"/>
    </style:style>
    <style:style style:name="Titolosommario" style:display-name="Titolo sommario" style:family="paragraph" style:parent-style-name="Titolo1" style:next-style-name="Normale" style:list-style-name="LFO44">
      <style:paragraph-properties fo:border="none" fo:padding="0in" style:shadow="none" fo:margin-top="0.3333in" fo:line-height="115%"/>
      <style:text-properties style:font-weight-complex="bold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833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9pt" style:font-size-asian="9pt" style:font-size-complex="9pt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 fo:font-size="11pt" style:font-size-asian="11pt" style:font-size-complex="11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SEZIONE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44">
      <text:list-level-style-number text:level="1" style:num-prefix="SEZIONE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Monica Neri</dc:creator>
    <meta:creation-date>2022-01-25T07:29:00Z</meta:creation-date>
    <dc:date>2022-01-25T07:29:00Z</dc:date>
    <meta:print-date>2019-09-03T12:09:00Z</meta:print-date>
    <meta:template xlink:href="Normal" xlink:type="simple"/>
    <meta:editing-cycles>2</meta:editing-cycles>
    <meta:editing-duration>PT0S</meta:editing-duration>
    <meta:document-statistic meta:page-count="15" meta:paragraph-count="49" meta:word-count="3708" meta:character-count="24798" meta:row-count="176" meta:non-whitespace-character-count="21139"/>
  </office:meta>
</office:document-meta>
</file>