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ahoma" style:font-name-complex="Tahoma1"/>
    </style:style>
    <style:style style:name="P3" style:family="paragraph" style:parent-style-name="Standard">
      <style:paragraph-properties fo:text-align="center" style:justify-single-word="false">
        <style:tab-stops>
          <style:tab-stop style:position="0cm"/>
        </style:tab-stops>
      </style:paragraph-properties>
      <style:text-properties style:font-name="Tahoma" style:font-name-complex="Tahoma1"/>
    </style:style>
    <style:style style:name="P4" style:family="paragraph" style:parent-style-name="Standard">
      <style:paragraph-properties fo:text-align="justify" style:justify-single-word="false"/>
      <style:text-properties style:font-name="Tahoma" style:font-name-complex="Tahoma1"/>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049cm" fo:margin-bottom="0.049cm" fo:line-height="150%" fo:text-align="justify" style:justify-single-word="false"/>
    </style:style>
    <style:style style:name="P8" style:family="paragraph" style:parent-style-name="Standard">
      <style:paragraph-properties fo:margin-left="10.502cm" fo:margin-right="0cm" fo:text-align="justify" style:justify-single-word="false" fo:text-indent="0cm" style:auto-text-indent="false"/>
    </style:style>
    <style:style style:name="P9" style:family="paragraph" style:parent-style-name="Standard">
      <style:paragraph-properties fo:margin-left="10.502cm" fo:margin-right="0cm" fo:text-align="center" style:justify-single-word="false" fo:text-indent="0cm" style:auto-text-indent="false"/>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List_20_Paragraph">
      <style:text-properties style:font-name="Tahoma" style:font-name-complex="Tahoma1"/>
    </style:style>
    <style:style style:name="P12" style:family="paragraph" style:parent-style-name="List_20_Paragraph">
      <style:paragraph-properties fo:text-align="justify" style:justify-single-word="false"/>
      <style:text-properties style:font-name="Tahoma" style:font-name-complex="Tahoma1"/>
    </style:style>
    <style:style style:name="P13" style:family="paragraph" style:parent-style-name="List_20_Paragraph" style:list-style-name="WWNum6">
      <style:paragraph-properties fo:text-align="justify" style:justify-single-word="false"/>
    </style:style>
    <style:style style:name="T1" style:family="text">
      <style:text-properties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Modello di dichiarazione sulla insussistenza di cause d’incompatibilità, rispetto ad incarico di posizione organizzativa ricoperto presso il Comune Marano Vicentino (VI), ai sensi dell’art. 20 del d.lgs. 39 del 08.04.2013, pubblicato in Gazzetta Ufficiale – Serie Generale n. 92 del 19/04/2013, in vigore dal 03 maggio 2013.</text:span></text:p>
      <text:p text:style-name="P2"/>
      <text:p text:style-name="P5"><text:span text:style-name="T1">Al Comune di Marano Vicentino (VI)</text:span></text:p>
      <text:p text:style-name="P2"/>
      <text:p text:style-name="P2"/>
      <text:p text:style-name="P1"><text:span text:style-name="T1">DICHIARAZIONE SOSTITUTIVA DELL’ATTO DI NOTORIETA’, AI <text:s/>SENSI DEGLI ARTT. 46/47 DEL D.P.R. N. 445/2000</text:span></text:p>
      <text:p text:style-name="P7"><text:span text:style-name="T1">Il/la Sottoscritto/a SALAMINO dr.ssa Maria Grazia nato/a a Francavilla Fontana(BR), il 22.07.1963 CF. SLMMGR63L62D7610, in qualità di Responsabile di Posizione Organizzativa nel Comune di Marano Vicentino (VI) consapevole delle responsabilità penali previste dall’Ordinamento (art. 76 D.P.R. n. 445/2000) per il rilascio di dichiarazione mendaci, la formazione e/o l’utilizzo di atti falsi,</text:span></text:p>
      <text:p text:style-name="P6"><text:span text:style-name="T1">DICHIARA</text:span></text:p>
      <text:p text:style-name="P12"/>
      <text:p text:style-name="P1"><text:span text:style-name="T1">In ottemperanza all’art. 20 del d.lgs. 39 del 2013, recante “Disposizioni in materia d’inconferibilità ed incompatibilità di incarichi presso le Pubbliche Amministrazioni e presso gli enti privati di controllo pubblico, a norma dell’articolo 1, comma 49 e 50, della legge 6 novembre 2012, n. 190”:</text:span></text:p>
      <text:p text:style-name="P3"/>
      <text:p text:style-name="P4"/>
      <text:list xml:id="list31264801" text:style-name="WWNum6">
        <text:list-item>
          <text:p text:style-name="P13"><text:span text:style-name="T1">Di NON trovarsi in alcuna delle cause di inconferibilità e incompatibilità previste per lo svolgimento del proprio incarico dirigenziale presso il Comune di Marano Vicentino (VI) <text:s/>previste dalla normativa vigente e, specificatamente, dal Decreto Legislativo 8 aprile 2013, n. 39;</text:span></text:p>
        </text:list-item>
      </text:list>
      <text:p text:style-name="P12"/>
      <text:list xml:id="list31268362" text:continue-numbering="true" text:style-name="WWNum6">
        <text:list-item>
          <text:p text:style-name="P13"><text:span text:style-name="T1">Di IMPEGNARSI a comunicare tempestivamente eventuali informazioni inerenti cause di incompatibilità che dovessero verificarsi durante l’incarico; <text:s/></text:span></text:p>
        </text:list-item>
      </text:list>
      <text:p text:style-name="P11"/>
      <text:list xml:id="list31258923" text:continue-numbering="true" text:style-name="WWNum6">
        <text:list-item>
          <text:p text:style-name="P13"><text:span text:style-name="T1">Di AUTORIZZARE la pubblicazione della presente dichiarazione sul sito web dell’Amministrazione che ha conferito l’incarico.</text:span></text:p>
        </text:list-item>
      </text:list>
      <text:p text:style-name="P11"/>
      <text:p text:style-name="P4"/>
      <text:p text:style-name="P1"><text:span text:style-name="T1">SI ALLEGA IN COPIA FOTOSTATICA FRONTE/RETRO DI PROPRIO DOCUMENTO D’IDENTITA’ PERSONALE IN CORSO DI VALIDITA’.</text:span></text:p>
      <text:p text:style-name="P4"/>
      <text:p text:style-name="P1"><text:span text:style-name="T1">Luogo e data</text:span></text:p>
      <text:p text:style-name="P1"><text:span text:style-name="T1">Marano Vicentino 31/12/2013</text:span></text:p>
      <text:p text:style-name="P8"><text:span text:style-name="T1"><text:tab/><text:tab/><text:tab/>Firma</text:span></text:p>
      <text:p text:style-name="P9"><text:span text:style-name="T1">F.to Salamino dr.ssa MariaGraz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cm" fo:margin-right="0cm" fo:text-indent="0.635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1" style:font-name-complex="Tahoma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1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a</meta:initial-creator>
    <meta:editing-cycles>4</meta:editing-cycles>
    <meta:print-date>2014-01-24T08:17:00</meta:print-date>
    <meta:creation-date>2014-01-24T08:22:00</meta:creation-date>
    <dc:date>2014-01-24T11:10:59.90</dc:date>
    <meta:editing-duration>PT3S</meta:editing-duration>
    <meta:generator>OpenOffice.org/3.3$Win32 OpenOffice.org_project/330m20$Build-9567</meta:generator>
    <meta:document-statistic meta:table-count="0" meta:image-count="0" meta:object-count="0" meta:page-count="1" meta:paragraph-count="14" meta:word-count="265" meta:character-count="18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