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7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0.445cm"/>
    </style:style>
    <style:style style:name="co6" style:family="table-column">
      <style:table-column-properties fo:break-before="auto" style:column-width="9.49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466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t15_28_2_29_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13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0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efeff0" style:cell-protect="protected" style:print-content="true" style:diagonal-bl-tr="none" style:diagonal-tl-br="none" fo:border-left="0.088cm solid #000000" fo:border-right="0.088cm solid #000000" fo:border-top="none"/>
    </style:style>
    <style:style style:name="ce44" style:family="table-cell" style:parent-style-name="Default">
      <style:table-cell-properties fo:border-bottom="none" fo:background-color="#efeff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" style:family="table-cell" style:parent-style-name="Default">
      <style:table-cell-properties fo:border-bottom="none" fo:background-color="#efeff0" style:cell-protect="protected" style:print-content="true" style:diagonal-bl-tr="none" style:diagonal-tl-br="none" fo:border-left="none" fo:border-right="0.088cm solid #000000" fo:border-top="none"/>
    </style:style>
    <style:style style:name="ce46" style:family="table-cell" style:parent-style-name="Default">
      <style:table-cell-properties fo:border-bottom="0.088cm solid #000000" fo:background-color="#efeff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9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6" style:family="table-cell" style:parent-style-name="Default" style:data-style-name="N5003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7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draw:auto-grow-height="false" fo:min-height="0.1cm" fo:min-width="0.1cm" fo:padding-top="0.076cm" fo:padding-bottom="0cm" fo:padding-left="0.102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0pt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0pt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10pt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.19999980926514pt" fo:font-style="italic" fo:text-shadow="none" style:text-underline-style="none" fo:font-weight="normal" style:font-size-asian="8.19999980926514pt" style:font-style-asian="italic" style:font-weight-asian="normal" style:font-name-complex="Arial" style:font-size-complex="8.19999980926514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-999999999999,999999999999)" table:allow-empty-cell="true" table:base-cell-address="'t15(2)'.A1">
          <table:help-message table:display="true"/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2)" table:style-name="ta1" table:print-ranges="'t15(2)'.A1:'t15(2)'.P43">
        <table:table-column table:style-name="co1" table:default-cell-style-name="ce3"/>
        <table:table-column table:style-name="co2" table:visibility="collapse" table:number-columns-repeated="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row table:style-name="ro1">
          <table:table-cell table:style-name="ce2" table:formula="of:=['file:///C:/Users/monica/Documents/MONICA/SITO/TRASPARENZA/Amministrazione%20Trasparente/Art.%2021%20Personale/Copia%20di%20invio.xls'#$t1.A1]" office:value-type="string" office:string-value="COMPARTO REGIONI ED AUTONOMIE LOCALI - anno 2011" table:number-columns-spanned="11" table:number-rows-spanned="1">
            <text:p>COMPARTO REGIONI ED AUTONOMIE LOCALI - anno 201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78" office:value-type="string" office:string-value="ND">
            <text:p/>
          </table:table-cell>
          <table:table-cell table:style-name="ce84" table:number-columns-repeated="3"/>
          <table:table-cell table:style-name="ce91" table:number-columns-repeated="1009"/>
        </table:table-row>
        <table:table-row table:style-name="ro2">
          <table:table-cell>
            <draw:custom-shape table:end-cell-address="'t15(2)'.F2" table:end-x="0.074cm" table:end-y="1.137cm" draw:z-index="0" draw:name="Testo 3" draw:style-name="gr1" draw:text-style-name="P2" svg:width="15.171cm" svg:height="1.133cm" svg:x="0.075cm" svg:y="0.004cm">
              <text:p text:style-name="P1"><text:span text:style-name="T1">TABELLA 15</text:span><text:span text:style-name="T2"> </text:span><text:span text:style-name="T3">- </text:span><text:span text:style-name="T4">FONDI PER LA CONTRATTAZIONE INTEGRATIVA</text:span></text:p>
              <text:p text:style-name="P1"><text:span text:style-name="T2">MACROCATEGORIA: PERSONALE NON DIRIGENTE 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47" table:number-columns-spanned="5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3"/>
        </table:table-row>
        <table:table-header-rows>
          <table:table-row table:style-name="ro3">
            <table:table-cell table:style-name="ce4" table:number-columns-spanned="10" table:number-rows-spanned="1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60"/>
            <table:table-cell table:style-name="ce69"/>
            <table:table-cell table:style-name="ce79" office:value-type="string" table:number-columns-spanned="5" table:number-rows-spanned="1">
              <text:p>SQUADRATURA 5</text:p>
            </table:table-cell>
            <table:covered-table-cell table:style-name="ce85"/>
            <table:covered-table-cell table:style-name="ce85"/>
            <table:covered-table-cell table:style-name="ce85"/>
            <table:covered-table-cell table:style-name="ce92"/>
            <table:table-cell table:number-columns-repeated="1008"/>
          </table:table-row>
          <table:table-row table:style-name="ro3">
            <table:table-cell table:style-name="ce5" office:value-type="string" table:number-columns-spanned="5" table:number-rows-spanned="1">
              <text:p>Costituzione fondi per la contrattazione integrativa (*)</text:p>
            </table:table-cell>
            <table:covered-table-cell table:style-name="ce19"/>
            <table:covered-table-cell table:style-name="ce19"/>
            <table:covered-table-cell table:style-name="ce29"/>
            <table:covered-table-cell table:style-name="ce36"/>
            <table:table-cell table:style-name="ce43"/>
            <table:table-cell table:style-name="ce5" office:value-type="string" table:number-columns-spanned="5" table:number-rows-spanned="1">
              <text:p>Destinazione fondi per la contrattazione integrativa (*)</text:p>
            </table:table-cell>
            <table:covered-table-cell table:style-name="ce19"/>
            <table:covered-table-cell table:style-name="ce19"/>
            <table:covered-table-cell table:style-name="ce61"/>
            <table:covered-table-cell table:style-name="ce70"/>
            <table:table-cell table:style-name="ce80" table:formula="of:=IF([.E40]=[.K40];&quot;OK&quot;;&quot;ATTENZIONE IL TOTALE DELLE ENTRATE NON COINCIDE CON IL TOTALE DELLE USCITE&quot;)" office:value-type="string" office:string-value="OK" table:number-columns-spanned="5" table:number-rows-spanned="16">
              <text:p>OK</text:p>
            </table:table-cell>
            <table:covered-table-cell table:style-name="ce86"/>
            <table:covered-table-cell table:style-name="ce86"/>
            <table:covered-table-cell table:style-name="ce86"/>
            <table:covered-table-cell table:style-name="ce93"/>
            <table:table-cell table:number-columns-repeated="1008"/>
          </table:table-row>
          <table:table-row table:style-name="ro4">
            <table:table-cell table:style-name="ce6" office:value-type="string" table:number-columns-spanned="3" table:number-rows-spanned="1">
              <text:p>DESCRIZIONE</text:p>
            </table:table-cell>
            <table:covered-table-cell table:style-name="ce20"/>
            <table:covered-table-cell table:style-name="ce26"/>
            <table:table-cell table:style-name="ce30" office:value-type="string">
              <text:p>CODICE</text:p>
            </table:table-cell>
            <table:table-cell table:style-name="ce26" office:value-type="string">
              <text:p>IMPORTI</text:p>
            </table:table-cell>
            <table:table-cell table:style-name="ce44"/>
            <table:table-cell table:style-name="ce48" office:value-type="string" table:number-columns-spanned="3" table:number-rows-spanned="1">
              <text:p>DESCRIZIONE</text:p>
            </table:table-cell>
            <table:covered-table-cell table:style-name="ce54"/>
            <table:covered-table-cell table:style-name="ce54"/>
            <table:table-cell table:style-name="ce33" office:value-type="string">
              <text:p>CODICE</text:p>
            </table:table-cell>
            <table:table-cell table:style-name="ce71" office:value-type="string">
              <text:p>IMPORTI</text:p>
            </table:table-cell>
            <table:covered-table-cell table:style-name="ce81"/>
            <table:covered-table-cell table:style-name="ce87"/>
            <table:covered-table-cell table:style-name="ce87"/>
            <table:covered-table-cell table:style-name="ce87"/>
            <table:covered-table-cell table:style-name="ce94"/>
            <table:table-cell table:number-columns-repeated="1008"/>
          </table:table-row>
        </table:table-header-rows>
        <table:table-row table:style-name="ro5">
          <table:table-cell table:style-name="ce7" office:value-type="string" table:number-columns-spanned="5" table:number-rows-spanned="1">
            <text:p>Fondo unico per le risorse decentrate</text:p>
            <text:p><text:span text:style-name="T5">Risorse fisse aventi carattere di certezza e stabilità</text:span></text:p>
          </table:table-cell>
          <table:covered-table-cell table:style-name="ce21"/>
          <table:covered-table-cell table:style-name="ce21"/>
          <table:covered-table-cell table:style-name="ce31"/>
          <table:covered-table-cell table:style-name="ce37"/>
          <table:table-cell table:style-name="ce45"/>
          <table:table-cell table:style-name="ce49" office:value-type="string" table:number-columns-spanned="5" table:number-rows-spanned="1">
            <text:p>Fondo unico per le risorse decentrate</text:p>
            <text:p><text:span text:style-name="T5">Destinazioni non contrattate specificamente dal CI di rif.to</text:span></text:p>
          </table:table-cell>
          <table:covered-table-cell table:style-name="ce55"/>
          <table:covered-table-cell table:style-name="ce55"/>
          <table:covered-table-cell table:style-name="ce62"/>
          <table:covered-table-cell table:style-name="ce72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UNICO IMPORTO CONSOLIDATO ANNO 2003 (ART.31 C. 2 CCNL 02-05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556</text:p>
          </table:table-cell>
          <table:table-cell table:style-name="ce38" table:content-validation-name="val1" office:value-type="float" office:value="122426">
            <text:p>122.426</text:p>
          </table:table-cell>
          <table:table-cell table:style-name="ce45"/>
          <table:table-cell table:style-name="ce8" office:value-type="string">
            <text:p>INDENNITÀ DI COMPARTO QUOTA CARICO FONDO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07A</text:p>
          </table:table-cell>
          <table:table-cell table:style-name="ce38" table:content-validation-name="val1" office:value-type="float" office:value="27000">
            <text:p>27.000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ENTI CCNL 02-05 (ART. 32. CC. 1-2 C. 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1G</text:p>
          </table:table-cell>
          <table:table-cell table:style-name="ce38" table:content-validation-name="val1" office:value-type="float" office:value="16097">
            <text:p>16.097</text:p>
          </table:table-cell>
          <table:table-cell table:style-name="ce45"/>
          <table:table-cell table:style-name="ce8" office:value-type="string">
            <text:p>PROGRESSIONI ORIZZONTALI STORICH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255</text:p>
          </table:table-cell>
          <table:table-cell table:style-name="ce73" table:content-validation-name="val1" office:value-type="float" office:value="72309">
            <text:p>72.309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ENTI CCNL 04-05 (ART. 4. CC. 1,4,5 PARTE FISSA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2G</text:p>
          </table:table-cell>
          <table:table-cell table:style-name="ce38" table:content-validation-name="val1" office:value-type="float" office:value="7899">
            <text:p>7.899</text:p>
          </table:table-cell>
          <table:table-cell table:style-name="ce45"/>
          <table:table-cell table:style-name="ce8" office:value-type="string">
            <text:p>POSIZIONI ORGANIZZATIV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893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ENTI CCNL 06-09 (ART. 8. CC. 2,5,6,7 PARTE FISSA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3G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INDENNITÀ DI RESPONSABILITÀ / PROFESSIONALITÀ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08A</text:p>
          </table:table-cell>
          <table:table-cell table:style-name="ce73" table:content-validation-name="val1" office:value-type="float" office:value="13598">
            <text:p>13.598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SPARMI EX ART. 2 C. 3 DLGS 165/2001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70A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INDENNITÀ TURNO, RISCHIO, DISAGIO ECC.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257</text:p>
          </table:table-cell>
          <table:table-cell table:style-name="ce73" table:content-validation-name="val1" office:value-type="float" office:value="25466">
            <text:p>25.466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DET PER INCREM STIP (DICH CONG 14 CCNL 0205 e 1 CCNL08-09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4G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RODUTTIVITÀ / PERFORMANCE COLLETTIVA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09A</text:p>
          </table:table-cell>
          <table:table-cell table:style-name="ce73" table:content-validation-name="val1" office:value-type="float" office:value="2950">
            <text:p>2.950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. PER RID STAB STRAORD (ART. 14 C. 3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1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RODUTTIVITÀ / PERFORMANCE INDIVIDUAL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10A</text:p>
          </table:table-cell>
          <table:table-cell table:style-name="ce73" table:content-validation-name="val1" office:value-type="float" office:value="8791">
            <text:p>8.791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 PER PROC DEC.TO TRASF FUNZ (ART15 C1 L.L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2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ALTRI ISTITUTI NON COMPRESI FRA I PRECEDENTI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998</text:p>
          </table:table-cell>
          <table:table-cell table:style-name="ce73" table:content-validation-name="val1" office:value-type="float" office:value="12018">
            <text:p>12.018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 DOTAZ ORG E RELAT COPERT (ART15 C5 P.FISSA CCNL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3H</text:p>
          </table:table-cell>
          <table:table-cell table:style-name="ce38" table:content-validation-name="val1"/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23" table:number-columns-repeated="2"/>
          <table:table-cell table:style-name="ce32"/>
          <table:table-cell table:style-name="ce40" table:content-validation-name="val1" table:formula="of:=SUM([.K7:.K14])" office:value-type="float" office:value="162132">
            <text:p>162.132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A E ASS. AD PERSONAM PERS. CESSATO (ART.4 C. 2 CCNL 00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919</text:p>
          </table:table-cell>
          <table:table-cell table:style-name="ce38" table:content-validation-name="val1" office:value-type="float" office:value="8379">
            <text:p>8.379</text:p>
          </table:table-cell>
          <table:table-cell table:style-name="ce45"/>
          <table:table-cell table:style-name="ce50" office:value-type="string" table:number-columns-spanned="5" table:number-rows-spanned="1">
            <text:p>Destinazioni contrattate specificamente dal CI di rif.to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74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ALTRE RISORSE FISSE CON CARATTERE DI CERTEZZA E STABILITÀ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998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ROGRESSIONI ORIZZONTALI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515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FISSA LIMITE 2010 (ART.9 C.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4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OSIZIONI ORGANIZZATIVE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885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5H</text:p>
          </table:table-cell>
          <table:table-cell table:style-name="ce38" table:content-validation-name="val1" office:value-type="float" office:value="2585">
            <text:p>2.585</text:p>
          </table:table-cell>
          <table:table-cell table:style-name="ce45"/>
          <table:table-cell table:style-name="ce8" office:value-type="string">
            <text:p>INDENNITÀ DI RESPONSABILITÀ / PROFESSIONALITÀ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11A</text:p>
          </table:table-cell>
          <table:table-cell table:style-name="ce73" table:content-validation-name="val1"/>
          <table:covered-table-cell table:style-name="ce82"/>
          <table:covered-table-cell table:style-name="ce88"/>
          <table:covered-table-cell table:style-name="ce88"/>
          <table:covered-table-cell table:style-name="ce88"/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>
            <text:p>ALTRE DECURTAZIONI DEL FONDO / <text:s/>PARTE FISSA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6H</text:p>
          </table:table-cell>
          <table:table-cell table:style-name="ce39" table:content-validation-name="val1"/>
          <table:table-cell table:style-name="ce45"/>
          <table:table-cell table:style-name="ce8" office:value-type="string">
            <text:p>INDENNITÀ TURNO, RISCHIO, DISAGIO ECC.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63" office:value-type="string">
            <text:p>U254</text:p>
          </table:table-cell>
          <table:table-cell table:style-name="ce73" table:content-validation-name="val1"/>
          <table:table-cell table:style-name="ce79" table:number-columns-spanned="5" table:number-rows-spanned="2"/>
          <table:covered-table-cell table:style-name="ce89"/>
          <table:covered-table-cell table:style-name="ce89"/>
          <table:covered-table-cell table:style-name="ce89"/>
          <table:covered-table-cell table:style-name="ce96"/>
          <table:table-cell table:number-columns-repeated="1008"/>
        </table:table-row>
        <table:table-row table:style-name="ro6">
          <table:table-cell table:style-name="ce9" office:value-type="string">
            <text:p>Totale Risorse fisse</text:p>
          </table:table-cell>
          <table:table-cell table:style-name="ce23" table:number-columns-repeated="2"/>
          <table:table-cell table:style-name="ce32"/>
          <table:table-cell table:style-name="ce40" table:content-validation-name="val1" table:formula="of:=SUM([.E7:.E17])-[.E18]-[.E19]-[.E20]" office:value-type="float" office:value="152216">
            <text:p>152.216</text:p>
          </table:table-cell>
          <table:table-cell table:style-name="ce45"/>
          <table:table-cell table:style-name="ce8" office:value-type="string">
            <text:p>PRODUTTIVITÀ / PERFORMANCE COLLETTIVA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252</text:p>
          </table:table-cell>
          <table:table-cell table:style-name="ce73" table:content-validation-name="val1"/>
          <table:covered-table-cell table:style-name="ce83"/>
          <table:covered-table-cell table:style-name="ce90"/>
          <table:covered-table-cell table:style-name="ce90"/>
          <table:covered-table-cell table:style-name="ce90"/>
          <table:covered-table-cell table:style-name="ce97"/>
          <table:table-cell table:number-columns-repeated="1008"/>
        </table:table-row>
        <table:table-row table:style-name="ro6">
          <table:table-cell table:style-name="ce10" office:value-type="string" table:number-columns-spanned="5" table:number-rows-spanned="1">
            <text:p>Risorse variabili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41"/>
          <table:table-cell table:style-name="ce45"/>
          <table:table-cell table:style-name="ce8" office:value-type="string">
            <text:p>PRODUTTIVITÀ / PERFORMANCE INDIVIDUALE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253</text:p>
          </table:table-cell>
          <table:table-cell table:style-name="ce73" table:content-validation-name="val1"/>
          <table:table-cell table:style-name="ce80" table:number-columns-spanned="5" table:number-rows-spanned="19"/>
          <table:covered-table-cell table:style-name="ce86"/>
          <table:covered-table-cell table:style-name="ce86"/>
          <table:covered-table-cell table:style-name="ce86"/>
          <table:covered-table-cell table:style-name="ce93"/>
          <table:table-cell table:number-columns-repeated="1008"/>
        </table:table-row>
        <table:table-row table:style-name="ro6">
          <table:table-cell table:style-name="ce8" office:value-type="string">
            <text:p>ENTRATE CONTO TERZI O UTENZA O SPONSORIZZ. (ART 43 L 449/9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50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ALTRI ISTITUTI NON COMPRESI FRA I PRECEDENTI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995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11" office:value-type="string">
            <text:p>RISPARMI DI GESTIONE (ART. 43 L. 449/199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51H</text:p>
          </table:table-cell>
          <table:table-cell table:style-name="ce38" table:content-validation-name="val1"/>
          <table:table-cell table:style-name="ce45"/>
          <table:table-cell table:style-name="ce9" office:value-type="string">
            <text:p>Totale Destinazioni contrattate dal CI di rif.to</text:p>
          </table:table-cell>
          <table:table-cell table:style-name="ce23" table:number-columns-repeated="2"/>
          <table:table-cell table:style-name="ce64"/>
          <table:table-cell table:style-name="ce40" table:content-validation-name="val1" table:formula="of:=SUM([.K17:.K23])" office:value-type="float" office:value="0">
            <text:p/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QUOTE PER LA PROGETTAZIONE (ART. 92 CC. 5-6 <text:s/>D.LGS. 163/06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30</text:p>
          </table:table-cell>
          <table:table-cell table:style-name="ce38" table:content-validation-name="val1"/>
          <table:table-cell table:style-name="ce45"/>
          <table:table-cell table:style-name="ce10" office:value-type="string" table:number-columns-spanned="5" table:number-rows-spanned="1">
            <text:p>(eventuali) Destinazioni ancora da regolare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4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EC. EV. ICI (ART 3 C 57 L662/96, ART 59 C 1 L P DLGS446/9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28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RISORSE ANCORA DA CONTRATTAR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style-name="ce33" office:value-type="string">
            <text:p>U994</text:p>
          </table:table-cell>
          <table:table-cell table:style-name="ce73" table:content-validation-name="val1" office:value-type="float" office:value="9477">
            <text:p>9.477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SPECIFICHE DISP. DI LEGGE (ART. 15 C. 1 L. K CCNL 98-01) <text:span text:style-name="T6">(**)</text:span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29</text:p>
          </table:table-cell>
          <table:table-cell table:style-name="ce38" table:content-validation-name="val1" office:value-type="float" office:value="7643">
            <text:p>7.643</text:p>
          </table:table-cell>
          <table:table-cell table:style-name="ce45"/>
          <table:table-cell table:style-name="ce8" office:value-type="string">
            <text:p>ACCANT. ART. 32 C. 7 CCNL 02-05 (ALTE PROFESS.)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style-name="ce65" office:value-type="string">
            <text:p>U262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SP DA STRAORD ACCERT A CONSUNT (ART14 C. 1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26</text:p>
          </table:table-cell>
          <table:table-cell table:style-name="ce38" table:content-validation-name="val1"/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23" table:number-columns-repeated="2"/>
          <table:table-cell table:style-name="ce64"/>
          <table:table-cell table:style-name="ce40" table:content-validation-name="val1" table:formula="of:=SUM([.K26:.K27])" office:value-type="float" office:value="9477">
            <text:p>9.477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LIQUID. SENTENZE FAVOREVOLI ALL'ENTE (ART. 27 CCNL 14.9.0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88H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12" office:value-type="string">
            <text:p>INTEGR. FONDO CCIAA IN EQ. FIN. (ART.15 C.1 L. N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31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13" office:value-type="string">
            <text:p>NUOVI SERVIZI O RIORG. (ART. 15 C. 5 - P.VARIAB.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25</text:p>
          </table:table-cell>
          <table:table-cell table:style-name="ce38" table:content-validation-name="val1" office:value-type="float" office:value="9000">
            <text:p>9.000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TEGRAZIONE 1,2% (ART. 15 C. 2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32</text:p>
          </table:table-cell>
          <table:table-cell table:style-name="ce38" table:content-validation-name="val1" office:value-type="float" office:value="2950">
            <text:p>2.950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MESSI NOTIFICATORI (ART. 54 CCNL 14.9.0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33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ALTRE RISORSE VARIABILI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95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SOMME NON UTILIZZATE FONDO ANNO PRECEDENTE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99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VARIAB. LIMITE 2010(ART.9 C.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89H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VARIAB. RID PROP PERS(ART.9 C.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0H</text:p>
          </table:table-cell>
          <table:table-cell table:style-name="ce38" table:content-validation-name="val1" office:value-type="float" office:value="200">
            <text:p>200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ALTRE DECURTAZIONI DEL FONDO / <text:s/>PARTE VARIABILE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1H</text:p>
          </table:table-cell>
          <table:table-cell table:style-name="ce39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9" office:value-type="string">
            <text:p>Totale Risorse variabili</text:p>
          </table:table-cell>
          <table:table-cell table:style-name="ce23" table:number-columns-repeated="2"/>
          <table:table-cell table:style-name="ce32"/>
          <table:table-cell table:style-name="ce40" table:content-validation-name="val1" table:formula="of:=SUM([.E23:.E35])-[.E36]-[.E37]-[.E38]" office:value-type="float" office:value="19393">
            <text:p>19.393</text:p>
          </table:table-cell>
          <table:table-cell table:style-name="ce45"/>
          <table:table-cell table:style-name="ce52"/>
          <table:table-cell table:style-name="ce58" table:number-columns-repeated="2"/>
          <table:table-cell table:style-name="ce67"/>
          <table:table-cell table:style-name="ce76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7">
          <table:table-cell table:style-name="ce14" office:value-type="string" table:number-columns-spanned="4" table:number-rows-spanned="1">
            <text:p>TOTALE</text:p>
          </table:table-cell>
          <table:covered-table-cell table:style-name="ce25"/>
          <table:covered-table-cell table:style-name="ce25"/>
          <table:covered-table-cell table:style-name="ce34"/>
          <table:table-cell table:style-name="ce42" table:formula="of:=[.E21]+[.E39]" office:value-type="float" office:value="171609">
            <text:p>171.609</text:p>
          </table:table-cell>
          <table:table-cell table:style-name="ce46"/>
          <table:table-cell table:style-name="ce53" office:value-type="string" table:number-columns-spanned="4" table:number-rows-spanned="1">
            <text:p>TOTALE</text:p>
          </table:table-cell>
          <table:covered-table-cell table:style-name="ce59"/>
          <table:covered-table-cell table:style-name="ce59"/>
          <table:covered-table-cell table:style-name="ce68"/>
          <table:table-cell table:style-name="ce77" table:formula="of:=[.K24]+[.K15]+[.K28]" office:value-type="float" office:value="171609">
            <text:p>171.609</text:p>
          </table:table-cell>
          <table:covered-table-cell table:style-name="ce82"/>
          <table:covered-table-cell table:style-name="ce88"/>
          <table:covered-table-cell table:style-name="ce88"/>
          <table:covered-table-cell table:style-name="ce88"/>
          <table:covered-table-cell table:style-name="ce9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6">
          <table:table-cell table:style-name="ce15" office:value-type="string">
            <text:p>(*) tutti gli importi vanno indicati in euro e al netto degli oneri sociali (contributi ed IRAP) a carico del datore di lavoro</text:p>
          </table:table-cell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15" office:value-type="string">
            <text:p>(**) Escluse le poste connesse a sponsorizzazioni, recupero evasione ICI e quelle relative a quote per la progettazione, identificate in voci separate.</text:p>
          </table:table-cell>
          <table:table-cell table:style-name="ce15" table:number-columns-repeated="2"/>
          <table:table-cell table:number-columns-repeated="1021"/>
        </table:table-row>
        <table:table-row table:style-name="ro9" table:number-rows-repeated="6">
          <table:table-cell table:number-columns-repeated="1024"/>
        </table:table-row>
        <table:table-row table:style-name="ro9" table:number-rows-repeated="2">
          <table:table-cell table:style-name="ce16" table:number-columns-repeated="3"/>
          <table:table-cell table:style-name="ce35"/>
          <table:table-cell table:style-name="ce16" table:number-columns-repeated="12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3">
          <table:table-cell table:style-name="ce16" table:number-columns-repeated="3"/>
          <table:table-cell table:style-name="ce35"/>
          <table:table-cell table:style-name="ce16" table:number-columns-repeated="1020"/>
        </table:table-row>
        <table:table-row table:style-name="ro10">
          <table:table-cell table:style-name="ce16" table:number-columns-repeated="3"/>
          <table:table-cell table:style-name="ce35"/>
          <table:table-cell table:style-name="ce16" table:number-columns-repeated="1020"/>
        </table:table-row>
        <table:table-row table:style-name="ro10" table:number-rows-repeated="654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monica/Documents/MONICA/SITO/TRASPARENZA/Amministrazione%20Trasparente/Art.%2021%20Personale/Copia%20di%20invio.xls'#t1" table:print="false" table:style-name="ta_extref">
        <table:table-source xlink:href="../Copia%20di%20invio.xls" table:table-name="t1" table:mode="copy-results-only"/>
        <table:table-row>
          <table:table-cell table:style-name="ce1" office:value-type="string">
            <text:p>COMPARTO REGIONI ED AUTONOMIE LOCALI - anno 2011</text:p>
          </table:table-cell>
        </table:table-row>
      </table:table>
      <table:named-expressions>
        <table:named-range table:name="_xlnm.Print_Area_1" table:base-cell-address="$'t15(2)'.$A$1" table:cell-range-address="$'t15(2)'.$A$1:.$P$43" table:range-usable-as="print-range"/>
        <table:named-expression table:name="CODI_ISTITUZIONE" table:base-cell-address="$'t15(2)'.$A$1" table:expression="#REF!"/>
        <table:named-expression table:name="CODI_ISTITUZIONE2" table:base-cell-address="$'t15(2)'.$A$1" table:expression="#REF!"/>
        <table:named-expression table:name="DESC_ISTITUZIONE" table:base-cell-address="$'t15(2)'.$A$1" table:expression="#REF!"/>
        <table:named-expression table:name="DESC_ISTITUZIONE2" table:base-cell-address="$'t15(2)'.$A$1" table:expression="#REF!"/>
        <table:named-range table:name="_xlnm.Print_Titles_1" table:base-cell-address="$'t15(2)'.$A$1" table:cell-range-address="$'t15(2)'.$A$3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8P0" style:volatile="true">
      <number:text> L. </number:text>
      <number:number number:decimal-places="0" number:min-integer-digits="1" number:grouping="true"/>
      <number:text> </number:text>
    </number:number-style>
    <number:number-style style:name="N108P1" style:volatile="true">
      <number:text>-L. </number:text>
      <number:number number:decimal-places="0" number:min-integer-digits="1" number:grouping="true"/>
      <number:text> </number:text>
    </number:number-style>
    <number:number-style style:name="N108P2" style:volatile="true">
      <number:text> L.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/>
    </number:number-style>
    <number:number-style style:name="N104P1" style:volatile="true">
      <number:text/>
    </number:number-style>
    <number:number-style style:name="N104P2" style:volatile="true">
      <number:text/>
    </number:number-style>
    <number:text-style style:name="N104">
      <number:text/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0" number:min-integer-digits="0" number:grouping="true"/>
    </number:number-style>
    <number:number-style style:name="N107">
      <number:number number:min-integer-digits="1"/>
      <number:text> </number:text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Valuta_20__28_0_29__5f_3tabella15" style:display-name="Valuta (0)_3tabella15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/10/2013</text:date>, <text:time>09.1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5_28_2_29_" style:display-name="PageStyle_t15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42" meta:object-count="1"/>
    <meta:generator>OpenOffice.org/3.2$Win32 OpenOffice.org_project/320m18$Build-9502</meta:generator>
  </office:meta>
</office:document-meta>
</file>